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50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50" office:value-type="float" office:value="31020" calcext:value-type="float">
            <text:p>31,02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2260" calcext:value-type="float">
            <text:p>902,260 </text:p>
          </table:table-cell>
          <table:table-cell table:style-name="ce40" office:value-type="float" office:value="16095" calcext:value-type="float">
            <text:p>16,095 </text:p>
          </table:table-cell>
          <table:table-cell table:style-name="ce40" office:value-type="float" office:value="34964" calcext:value-type="float">
            <text:p>34,964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50" office:value-type="float" office:value="27081" calcext:value-type="float">
            <text:p>27,081 </text:p>
          </table:table-cell>
          <table:table-cell table:style-name="ce50" office:value-type="float" office:value="93692" calcext:value-type="float">
            <text:p>93,692 </text:p>
          </table:table-cell>
          <table:table-cell table:style-name="ce50" office:value-type="float" office:value="80394" calcext:value-type="float">
            <text:p>80,394 </text:p>
          </table:table-cell>
          <table:table-cell table:style-name="ce50" office:value-type="float" office:value="449678" calcext:value-type="float">
            <text:p>449,678 </text:p>
          </table:table-cell>
          <table:table-cell table:style-name="ce50" office:value-type="float" office:value="15216" calcext:value-type="float">
            <text:p>15,216 </text:p>
          </table:table-cell>
          <table:table-cell table:style-name="ce50" office:value-type="float" office:value="64264" calcext:value-type="float">
            <text:p>64,264 </text:p>
          </table:table-cell>
          <table:table-cell table:style-name="ce50" office:value-type="float" office:value="72548" calcext:value-type="float">
            <text:p>72,548 </text:p>
          </table:table-cell>
          <table:table-cell table:style-name="ce65" office:value-type="float" office:value="163811" calcext:value-type="float">
            <text:p>163,811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2633" calcext:value-type="float">
            <text:p>2,633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2350" calcext:value-type="float">
            <text:p>2,350 </text:p>
          </table:table-cell>
          <table:table-cell table:style-name="ce40" office:value-type="float" office:value="1107" calcext:value-type="float">
            <text:p>1,107 </text:p>
          </table:table-cell>
          <table:table-cell table:style-name="ce42" office:value-type="float" office:value="22674" calcext:value-type="float">
            <text:p>22,67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92" calcext:value-type="float">
            <text:p>28,092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531" calcext:value-type="float">
            <text:p>32,531 </text:p>
          </table:table-cell>
          <table:table-cell table:style-name="ce50" office:value-type="float" office:value="2523" calcext:value-type="float">
            <text:p>2,523 </text:p>
          </table:table-cell>
          <table:table-cell table:style-name="ce65" office:value-type="float" office:value="6223" calcext:value-type="float">
            <text:p>6,223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09-22T08:22:28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