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531136849" calcext:value-type="float">
            <text:p>4,531,136,849 </text:p>
          </table:table-cell>
          <table:table-cell table:style-name="ce34" office:value-type="float" office:value="3465106972" calcext:value-type="float">
            <text:p>3,465,106,972 </text:p>
          </table:table-cell>
          <table:table-cell table:style-name="ce41" office:value-type="float" office:value="2609048371" calcext:value-type="float">
            <text:p>2,609,048,371 </text:p>
          </table:table-cell>
          <table:table-cell table:style-name="ce41" office:value-type="float" office:value="5538" calcext:value-type="float">
            <text:p>5,538 </text:p>
          </table:table-cell>
          <table:table-cell table:style-name="ce51" office:value-type="float" office:value="35679166" calcext:value-type="float">
            <text:p>35,679,166 </text:p>
          </table:table-cell>
          <table:table-cell table:style-name="ce51" office:value-type="float" office:value="84601730" calcext:value-type="float">
            <text:p>84,601,730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44431692" calcext:value-type="float">
            <text:p>44,431,692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82656016" calcext:value-type="float">
            <text:p>182,656,016 </text:p>
          </table:table-cell>
          <table:table-cell table:style-name="ce41" office:value-type="float" office:value="463523251" calcext:value-type="float">
            <text:p>463,523,251 </text:p>
          </table:table-cell>
          <table:table-cell table:style-name="ce41" office:value-type="float" office:value="3521612" calcext:value-type="float">
            <text:p>3,521,6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639418" calcext:value-type="float">
            <text:p>41,639,418 </text:p>
          </table:table-cell>
          <table:table-cell table:style-name="ce51" office:value-type="float" office:value="54881567" calcext:value-type="float">
            <text:p>54,881,567 </text:p>
          </table:table-cell>
          <table:table-cell table:style-name="ce51" office:value-type="float" office:value="1706858" calcext:value-type="float">
            <text:p>1,706,858 </text:p>
          </table:table-cell>
          <table:table-cell table:style-name="ce65" office:value-type="float" office:value="1009441452" calcext:value-type="float">
            <text:p>1,009,441,452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018867327" calcext:value-type="float">
            <text:p>3,018,867,327 </text:p>
          </table:table-cell>
          <table:table-cell table:style-name="ce34" office:value-type="float" office:value="2258279489" calcext:value-type="float">
            <text:p>2,258,279,489 </text:p>
          </table:table-cell>
          <table:table-cell table:style-name="ce41" office:value-type="float" office:value="1979905739" calcext:value-type="float">
            <text:p>1,979,905,7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437237" calcext:value-type="float">
            <text:p>19,437,237 </text:p>
          </table:table-cell>
          <table:table-cell table:style-name="ce51" office:value-type="float" office:value="49772729" calcext:value-type="float">
            <text:p>49,772,7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711047" calcext:value-type="float">
            <text:p>26,711,04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69367425" calcext:value-type="float">
            <text:p>169,367,4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908" calcext:value-type="float">
            <text:p>3,9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081403" calcext:value-type="float">
            <text:p>13,081,403 </text:p>
          </table:table-cell>
          <table:table-cell table:style-name="ce51" office:value-type="float" office:value="7273559" calcext:value-type="float">
            <text:p>7,273,559 </text:p>
          </table:table-cell>
          <table:table-cell table:style-name="ce51" office:value-type="float" office:value="115429" calcext:value-type="float">
            <text:p>115,429 </text:p>
          </table:table-cell>
          <table:table-cell table:style-name="ce65" office:value-type="float" office:value="753198850" calcext:value-type="float">
            <text:p>753,198,85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32161025" calcext:value-type="float">
            <text:p>232,161,025 </text:p>
          </table:table-cell>
          <table:table-cell table:style-name="ce34" office:value-type="float" office:value="148957325" calcext:value-type="float">
            <text:p>148,957,325 </text:p>
          </table:table-cell>
          <table:table-cell table:style-name="ce41" office:value-type="float" office:value="89847368" calcext:value-type="float">
            <text:p>89,847,368 </text:p>
          </table:table-cell>
          <table:table-cell table:style-name="ce41" office:value-type="float" office:value="5538" calcext:value-type="float">
            <text:p>5,538 </text:p>
          </table:table-cell>
          <table:table-cell table:style-name="ce51" office:value-type="float" office:value="2749604" calcext:value-type="float">
            <text:p>2,749,604 </text:p>
          </table:table-cell>
          <table:table-cell table:style-name="ce51" office:value-type="float" office:value="5667207" calcext:value-type="float">
            <text:p>5,667,2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29811" calcext:value-type="float">
            <text:p>1,729,811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59867" calcext:value-type="float">
            <text:p>59,867 </text:p>
          </table:table-cell>
          <table:table-cell table:style-name="ce41" office:value-type="float" office:value="44764136" calcext:value-type="float">
            <text:p>44,764,136 </text:p>
          </table:table-cell>
          <table:table-cell table:style-name="ce41" office:value-type="float" office:value="104058" calcext:value-type="float">
            <text:p>104,0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29735" calcext:value-type="float">
            <text:p>4,029,735 </text:p>
          </table:table-cell>
          <table:table-cell table:style-name="ce51" office:value-type="float" office:value="104558" calcext:value-type="float">
            <text:p>104,5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3099142" calcext:value-type="float">
            <text:p>83,099,142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69518789" calcext:value-type="float">
            <text:p>169,518,789 </text:p>
          </table:table-cell>
          <table:table-cell table:style-name="ce34" office:value-type="float" office:value="150236022" calcext:value-type="float">
            <text:p>150,236,022 </text:p>
          </table:table-cell>
          <table:table-cell table:style-name="ce41" office:value-type="float" office:value="108831384" calcext:value-type="float">
            <text:p>108,831,3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98341" calcext:value-type="float">
            <text:p>2,298,341 </text:p>
          </table:table-cell>
          <table:table-cell table:style-name="ce51" office:value-type="float" office:value="6888633" calcext:value-type="float">
            <text:p>6,888,6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310151" calcext:value-type="float">
            <text:p>8,310,151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8852763" calcext:value-type="float">
            <text:p>8,852,763 </text:p>
          </table:table-cell>
          <table:table-cell table:style-name="ce41" office:value-type="float" office:value="13408451" calcext:value-type="float">
            <text:p>13,408,451 </text:p>
          </table:table-cell>
          <table:table-cell table:style-name="ce41" office:value-type="float" office:value="2798" calcext:value-type="float">
            <text:p>2,7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43501" calcext:value-type="float">
            <text:p>1,643,501 </text:p>
          </table:table-cell>
          <table:table-cell table:style-name="ce51" office:value-type="float" office:value="1612346" calcext:value-type="float">
            <text:p>1,612,346 </text:p>
          </table:table-cell>
          <table:table-cell table:style-name="ce51" office:value-type="float" office:value="1474135" calcext:value-type="float">
            <text:p>1,474,135 </text:p>
          </table:table-cell>
          <table:table-cell table:style-name="ce65" office:value-type="float" office:value="16196286" calcext:value-type="float">
            <text:p>16,196,286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50887354" calcext:value-type="float">
            <text:p>150,887,354 </text:p>
          </table:table-cell>
          <table:table-cell table:style-name="ce34" office:value-type="float" office:value="109066739" calcext:value-type="float">
            <text:p>109,066,739 </text:p>
          </table:table-cell>
          <table:table-cell table:style-name="ce41" office:value-type="float" office:value="57901805" calcext:value-type="float">
            <text:p>57,901,8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48903" calcext:value-type="float">
            <text:p>2,048,903 </text:p>
          </table:table-cell>
          <table:table-cell table:style-name="ce51" office:value-type="float" office:value="3723418" calcext:value-type="float">
            <text:p>3,723,4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98108" calcext:value-type="float">
            <text:p>798,108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2010000" calcext:value-type="float">
            <text:p>2,010,000 </text:p>
          </table:table-cell>
          <table:table-cell table:style-name="ce41" office:value-type="float" office:value="38625102" calcext:value-type="float">
            <text:p>38,625,102 </text:p>
          </table:table-cell>
          <table:table-cell table:style-name="ce41" office:value-type="float" office:value="311563" calcext:value-type="float">
            <text:p>311,56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47839" calcext:value-type="float">
            <text:p>3,647,839 </text:p>
          </table:table-cell>
          <table:table-cell table:style-name="ce51" office:value-type="float" office:value="4657028" calcext:value-type="float">
            <text:p>4,657,0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163587" calcext:value-type="float">
            <text:p>37,163,587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84761631" calcext:value-type="float">
            <text:p>184,761,631 </text:p>
          </table:table-cell>
          <table:table-cell table:style-name="ce34" office:value-type="float" office:value="126736129" calcext:value-type="float">
            <text:p>126,736,129 </text:p>
          </table:table-cell>
          <table:table-cell table:style-name="ce41" office:value-type="float" office:value="69498969" calcext:value-type="float">
            <text:p>69,498,9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50672" calcext:value-type="float">
            <text:p>2,250,672 </text:p>
          </table:table-cell>
          <table:table-cell table:style-name="ce51" office:value-type="float" office:value="4558981" calcext:value-type="float">
            <text:p>4,558,9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08272" calcext:value-type="float">
            <text:p>708,27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41254789" calcext:value-type="float">
            <text:p>41,254,789 </text:p>
          </table:table-cell>
          <table:table-cell table:style-name="ce41" office:value-type="float" office:value="325539" calcext:value-type="float">
            <text:p>325,5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133985" calcext:value-type="float">
            <text:p>8,133,985 </text:p>
          </table:table-cell>
          <table:table-cell table:style-name="ce51" office:value-type="float" office:value="6643852" calcext:value-type="float">
            <text:p>6,643,8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381650" calcext:value-type="float">
            <text:p>51,381,650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2054392" calcext:value-type="float">
            <text:p>102,054,392 </text:p>
          </table:table-cell>
          <table:table-cell table:style-name="ce34" office:value-type="float" office:value="92932516" calcext:value-type="float">
            <text:p>92,932,516 </text:p>
          </table:table-cell>
          <table:table-cell table:style-name="ce41" office:value-type="float" office:value="47721054" calcext:value-type="float">
            <text:p>47,721,0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05915" calcext:value-type="float">
            <text:p>1,105,915 </text:p>
          </table:table-cell>
          <table:table-cell table:style-name="ce51" office:value-type="float" office:value="3160331" calcext:value-type="float">
            <text:p>3,160,3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5586" calcext:value-type="float">
            <text:p>335,58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57264" calcext:value-type="float">
            <text:p>157,264 </text:p>
          </table:table-cell>
          <table:table-cell table:style-name="ce41" office:value-type="float" office:value="38816622" calcext:value-type="float">
            <text:p>38,816,622 </text:p>
          </table:table-cell>
          <table:table-cell table:style-name="ce41" office:value-type="float" office:value="121505" calcext:value-type="float">
            <text:p>121,5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14239" calcext:value-type="float">
            <text:p>1,514,239 </text:p>
          </table:table-cell>
          <table:table-cell table:style-name="ce51" office:value-type="float" office:value="875408" calcext:value-type="float">
            <text:p>875,4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246467" calcext:value-type="float">
            <text:p>8,246,467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0543843" calcext:value-type="float">
            <text:p>140,543,843 </text:p>
          </table:table-cell>
          <table:table-cell table:style-name="ce34" office:value-type="float" office:value="127504716" calcext:value-type="float">
            <text:p>127,504,716 </text:p>
          </table:table-cell>
          <table:table-cell table:style-name="ce41" office:value-type="float" office:value="63539315" calcext:value-type="float">
            <text:p>63,539,3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28349" calcext:value-type="float">
            <text:p>1,928,349 </text:p>
          </table:table-cell>
          <table:table-cell table:style-name="ce51" office:value-type="float" office:value="4953784" calcext:value-type="float">
            <text:p>4,953,7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82609" calcext:value-type="float">
            <text:p>1,182,60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250286" calcext:value-type="float">
            <text:p>250,286 </text:p>
          </table:table-cell>
          <table:table-cell table:style-name="ce41" office:value-type="float" office:value="51905457" calcext:value-type="float">
            <text:p>51,905,457 </text:p>
          </table:table-cell>
          <table:table-cell table:style-name="ce41" office:value-type="float" office:value="588294" calcext:value-type="float">
            <text:p>588,2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56621" calcext:value-type="float">
            <text:p>3,156,621 </text:p>
          </table:table-cell>
          <table:table-cell table:style-name="ce51" office:value-type="float" office:value="7215192" calcext:value-type="float">
            <text:p>7,215,192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5823924" calcext:value-type="float">
            <text:p>5,823,924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47925195" calcext:value-type="float">
            <text:p>447,925,195 </text:p>
          </table:table-cell>
          <table:table-cell table:style-name="ce34" office:value-type="float" office:value="378162804" calcext:value-type="float">
            <text:p>378,162,804 </text:p>
          </table:table-cell>
          <table:table-cell table:style-name="ce41" office:value-type="float" office:value="143706730" calcext:value-type="float">
            <text:p>143,706,7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79333" calcext:value-type="float">
            <text:p>3,679,333 </text:p>
          </table:table-cell>
          <table:table-cell table:style-name="ce51" office:value-type="float" office:value="3532923" calcext:value-type="float">
            <text:p>3,532,923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2812040" calcext:value-type="float">
            <text:p>2,812,04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799718" calcext:value-type="float">
            <text:p>1,799,718 </text:p>
          </table:table-cell>
          <table:table-cell table:style-name="ce41" office:value-type="float" office:value="217339310" calcext:value-type="float">
            <text:p>217,339,310 </text:p>
          </table:table-cell>
          <table:table-cell table:style-name="ce41" office:value-type="float" office:value="363133" calcext:value-type="float">
            <text:p>363,1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29439" calcext:value-type="float">
            <text:p>4,929,439 </text:p>
          </table:table-cell>
          <table:table-cell table:style-name="ce51" office:value-type="float" office:value="17499853" calcext:value-type="float">
            <text:p>17,499,853 </text:p>
          </table:table-cell>
          <table:table-cell table:style-name="ce51" office:value-type="float" office:value="117283" calcext:value-type="float">
            <text:p>117,283 </text:p>
          </table:table-cell>
          <table:table-cell table:style-name="ce65" office:value-type="float" office:value="52145256" calcext:value-type="float">
            <text:p>52,145,25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2028651" calcext:value-type="float">
            <text:p>42,028,651 </text:p>
          </table:table-cell>
          <table:table-cell table:style-name="ce35" office:value-type="float" office:value="24845273" calcext:value-type="float">
            <text:p>24,845,273 </text:p>
          </table:table-cell>
          <table:table-cell table:style-name="ce42" office:value-type="float" office:value="8635806" calcext:value-type="float">
            <text:p>8,635,8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105" calcext:value-type="float">
            <text:p>212,105 </text:p>
          </table:table-cell>
          <table:table-cell table:style-name="ce52" office:value-type="float" office:value="264694" calcext:value-type="float">
            <text:p>264,6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539" calcext:value-type="float">
            <text:p>81,53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8245" calcext:value-type="float">
            <text:p>108,245 </text:p>
          </table:table-cell>
          <table:table-cell table:style-name="ce42" office:value-type="float" office:value="14811624" calcext:value-type="float">
            <text:p>14,811,624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4955" calcext:value-type="float">
            <text:p>714,955 </text:p>
          </table:table-cell>
          <table:table-cell table:style-name="ce52" office:value-type="float" office:value="1145109" calcext:value-type="float">
            <text:p>1,145,1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038270" calcext:value-type="float">
            <text:p>16,038,27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2491603" calcext:value-type="float">
            <text:p>42,491,603 </text:p>
          </table:table-cell>
          <table:table-cell table:style-name="ce35" office:value-type="float" office:value="26954971" calcext:value-type="float">
            <text:p>26,954,971 </text:p>
          </table:table-cell>
          <table:table-cell table:style-name="ce42" office:value-type="float" office:value="11234228" calcext:value-type="float">
            <text:p>11,234,2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0936" calcext:value-type="float">
            <text:p>350,936 </text:p>
          </table:table-cell>
          <table:table-cell table:style-name="ce52" office:value-type="float" office:value="369182" calcext:value-type="float">
            <text:p>369,1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2866" calcext:value-type="float">
            <text:p>522,86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2500" calcext:value-type="float">
            <text:p>2,500 </text:p>
          </table:table-cell>
          <table:table-cell table:style-name="ce42" office:value-type="float" office:value="14261185" calcext:value-type="float">
            <text:p>14,261,1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4073" calcext:value-type="float">
            <text:p>214,073 </text:p>
          </table:table-cell>
          <table:table-cell table:style-name="ce52" office:value-type="float" office:value="1030196" calcext:value-type="float">
            <text:p>1,030,1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506436" calcext:value-type="float">
            <text:p>14,506,43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1602923" calcext:value-type="float">
            <text:p>31,602,923 </text:p>
          </table:table-cell>
          <table:table-cell table:style-name="ce35" office:value-type="float" office:value="22295087" calcext:value-type="float">
            <text:p>22,295,087 </text:p>
          </table:table-cell>
          <table:table-cell table:style-name="ce42" office:value-type="float" office:value="9381896" calcext:value-type="float">
            <text:p>9,381,8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2801" calcext:value-type="float">
            <text:p>332,801 </text:p>
          </table:table-cell>
          <table:table-cell table:style-name="ce52" office:value-type="float" office:value="250393" calcext:value-type="float">
            <text:p>250,3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451" calcext:value-type="float">
            <text:p>80,45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064466" calcext:value-type="float">
            <text:p>12,064,466 </text:p>
          </table:table-cell>
          <table:table-cell table:style-name="ce42" office:value-type="float" office:value="22431" calcext:value-type="float">
            <text:p>22,4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2649" calcext:value-type="float">
            <text:p>162,649 </text:p>
          </table:table-cell>
          <table:table-cell table:style-name="ce52" office:value-type="float" office:value="2065651" calcext:value-type="float">
            <text:p>2,065,6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42185" calcext:value-type="float">
            <text:p>7,242,18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0656777" calcext:value-type="float">
            <text:p>50,656,777 </text:p>
          </table:table-cell>
          <table:table-cell table:style-name="ce35" office:value-type="float" office:value="51088271" calcext:value-type="float">
            <text:p>51,088,271 </text:p>
          </table:table-cell>
          <table:table-cell table:style-name="ce42" office:value-type="float" office:value="19470539" calcext:value-type="float">
            <text:p>19,470,5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7269" calcext:value-type="float">
            <text:p>587,269 </text:p>
          </table:table-cell>
          <table:table-cell table:style-name="ce52" office:value-type="float" office:value="318969" calcext:value-type="float">
            <text:p>318,9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2680" calcext:value-type="float">
            <text:p>372,68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34297" calcext:value-type="float">
            <text:p>134,297 </text:p>
          </table:table-cell>
          <table:table-cell table:style-name="ce42" office:value-type="float" office:value="29533013" calcext:value-type="float">
            <text:p>29,533,013 </text:p>
          </table:table-cell>
          <table:table-cell table:style-name="ce42" office:value-type="float" office:value="215566" calcext:value-type="float">
            <text:p>215,5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5937" calcext:value-type="float">
            <text:p>455,937 </text:p>
          </table:table-cell>
          <table:table-cell table:style-name="ce52" office:value-type="float" office:value="1127105" calcext:value-type="float">
            <text:p>1,127,1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58599" calcext:value-type="float">
            <text:p>-1,558,599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8058124" calcext:value-type="float">
            <text:p>28,058,124 </text:p>
          </table:table-cell>
          <table:table-cell table:style-name="ce35" office:value-type="float" office:value="31097345" calcext:value-type="float">
            <text:p>31,097,345 </text:p>
          </table:table-cell>
          <table:table-cell table:style-name="ce42" office:value-type="float" office:value="12034839" calcext:value-type="float">
            <text:p>12,034,8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6020" calcext:value-type="float">
            <text:p>246,020 </text:p>
          </table:table-cell>
          <table:table-cell table:style-name="ce52" office:value-type="float" office:value="169563" calcext:value-type="float">
            <text:p>169,5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040" calcext:value-type="float">
            <text:p>167,04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2007" calcext:value-type="float">
            <text:p>132,007 </text:p>
          </table:table-cell>
          <table:table-cell table:style-name="ce42" office:value-type="float" office:value="18185236" calcext:value-type="float">
            <text:p>18,185,23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2640" calcext:value-type="float">
            <text:p>162,640 </text:p>
          </table:table-cell>
          <table:table-cell table:style-name="ce52" office:value-type="float" office:value="2144093" calcext:value-type="float">
            <text:p>2,144,0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183314" calcext:value-type="float">
            <text:p>-5,183,31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7672962" calcext:value-type="float">
            <text:p>47,672,962 </text:p>
          </table:table-cell>
          <table:table-cell table:style-name="ce35" office:value-type="float" office:value="36365916" calcext:value-type="float">
            <text:p>36,365,916 </text:p>
          </table:table-cell>
          <table:table-cell table:style-name="ce42" office:value-type="float" office:value="12943591" calcext:value-type="float">
            <text:p>12,943,5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0920" calcext:value-type="float">
            <text:p>280,920 </text:p>
          </table:table-cell>
          <table:table-cell table:style-name="ce52" office:value-type="float" office:value="180973" calcext:value-type="float">
            <text:p>180,9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414" calcext:value-type="float">
            <text:p>61,41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800000" calcext:value-type="float">
            <text:p>800,000 </text:p>
          </table:table-cell>
          <table:table-cell table:style-name="ce42" office:value-type="float" office:value="21250894" calcext:value-type="float">
            <text:p>21,250,894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8610" calcext:value-type="float">
            <text:p>828,610 </text:p>
          </table:table-cell>
          <table:table-cell table:style-name="ce52" office:value-type="float" office:value="1649231" calcext:value-type="float">
            <text:p>1,649,2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57815" calcext:value-type="float">
            <text:p>9,657,815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2766460" calcext:value-type="float">
            <text:p>32,766,460 </text:p>
          </table:table-cell>
          <table:table-cell table:style-name="ce35" office:value-type="float" office:value="31033219" calcext:value-type="float">
            <text:p>31,033,219 </text:p>
          </table:table-cell>
          <table:table-cell table:style-name="ce42" office:value-type="float" office:value="12111237" calcext:value-type="float">
            <text:p>12,111,2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2905" calcext:value-type="float">
            <text:p>202,905 </text:p>
          </table:table-cell>
          <table:table-cell table:style-name="ce52" office:value-type="float" office:value="228422" calcext:value-type="float">
            <text:p>228,422 </text:p>
          </table:table-cell>
          <table:table-cell table:style-name="ce52" office:value-type="float" office:value="178" calcext:value-type="float">
            <text:p>178 </text:p>
          </table:table-cell>
          <table:table-cell table:style-name="ce66" office:value-type="float" office:value="113533" calcext:value-type="float">
            <text:p>113,53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76075" calcext:value-type="float">
            <text:p>176,075 </text:p>
          </table:table-cell>
          <table:table-cell table:style-name="ce42" office:value-type="float" office:value="17575781" calcext:value-type="float">
            <text:p>17,575,78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25087" calcext:value-type="float">
            <text:p>625,087 </text:p>
          </table:table-cell>
          <table:table-cell table:style-name="ce52" office:value-type="float" office:value="1728502" calcext:value-type="float">
            <text:p>1,728,5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39" calcext:value-type="float">
            <text:p>4,73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1718660" calcext:value-type="float">
            <text:p>51,718,660 </text:p>
          </table:table-cell>
          <table:table-cell table:style-name="ce35" office:value-type="float" office:value="42297446" calcext:value-type="float">
            <text:p>42,297,446 </text:p>
          </table:table-cell>
          <table:table-cell table:style-name="ce42" office:value-type="float" office:value="12894886" calcext:value-type="float">
            <text:p>12,894,8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3780" calcext:value-type="float">
            <text:p>363,780 </text:p>
          </table:table-cell>
          <table:table-cell table:style-name="ce52" office:value-type="float" office:value="367456" calcext:value-type="float">
            <text:p>367,4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0997" calcext:value-type="float">
            <text:p>300,99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15000" calcext:value-type="float">
            <text:p>15,000 </text:p>
          </table:table-cell>
          <table:table-cell table:style-name="ce42" office:value-type="float" office:value="28158065" calcext:value-type="float">
            <text:p>28,158,06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7261" calcext:value-type="float">
            <text:p>197,261 </text:p>
          </table:table-cell>
          <table:table-cell table:style-name="ce52" office:value-type="float" office:value="2365970" calcext:value-type="float">
            <text:p>2,365,9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55243" calcext:value-type="float">
            <text:p>7,055,243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509246" calcext:value-type="float">
            <text:p>19,509,246 </text:p>
          </table:table-cell>
          <table:table-cell table:style-name="ce35" office:value-type="float" office:value="20622004" calcext:value-type="float">
            <text:p>20,622,004 </text:p>
          </table:table-cell>
          <table:table-cell table:style-name="ce42" office:value-type="float" office:value="6784674" calcext:value-type="float">
            <text:p>6,784,6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6309" calcext:value-type="float">
            <text:p>196,309 </text:p>
          </table:table-cell>
          <table:table-cell table:style-name="ce52" office:value-type="float" office:value="169537" calcext:value-type="float">
            <text:p>169,5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516" calcext:value-type="float">
            <text:p>117,51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274779" calcext:value-type="float">
            <text:p>13,274,779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840" calcext:value-type="float">
            <text:p>77,840 </text:p>
          </table:table-cell>
          <table:table-cell table:style-name="ce52" office:value-type="float" office:value="1189167" calcext:value-type="float">
            <text:p>1,189,1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01926" calcext:value-type="float">
            <text:p>-2,301,926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5966538" calcext:value-type="float">
            <text:p>25,966,538 </text:p>
          </table:table-cell>
          <table:table-cell table:style-name="ce35" office:value-type="float" office:value="25435250" calcext:value-type="float">
            <text:p>25,435,250 </text:p>
          </table:table-cell>
          <table:table-cell table:style-name="ce42" office:value-type="float" office:value="9299135" calcext:value-type="float">
            <text:p>9,299,1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6183" calcext:value-type="float">
            <text:p>246,183 </text:p>
          </table:table-cell>
          <table:table-cell table:style-name="ce52" office:value-type="float" office:value="114992" calcext:value-type="float">
            <text:p>114,9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350" calcext:value-type="float">
            <text:p>117,35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3847" calcext:value-type="float">
            <text:p>3,847 </text:p>
          </table:table-cell>
          <table:table-cell table:style-name="ce42" office:value-type="float" office:value="15421484" calcext:value-type="float">
            <text:p>15,421,484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7791" calcext:value-type="float">
            <text:p>177,791 </text:p>
          </table:table-cell>
          <table:table-cell table:style-name="ce52" office:value-type="float" office:value="1252088" calcext:value-type="float">
            <text:p>1,252,0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20800" calcext:value-type="float">
            <text:p>-720,80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346895" calcext:value-type="float">
            <text:p>9,346,895 </text:p>
          </table:table-cell>
          <table:table-cell table:style-name="ce35" office:value-type="float" office:value="10260956" calcext:value-type="float">
            <text:p>10,260,956 </text:p>
          </table:table-cell>
          <table:table-cell table:style-name="ce42" office:value-type="float" office:value="2774010" calcext:value-type="float">
            <text:p>2,774,0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499" calcext:value-type="float">
            <text:p>29,499 </text:p>
          </table:table-cell>
          <table:table-cell table:style-name="ce52" office:value-type="float" office:value="226872" calcext:value-type="float">
            <text:p>226,8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4960" calcext:value-type="float">
            <text:p>404,96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5500" calcext:value-type="float">
            <text:p>5,500 </text:p>
          </table:table-cell>
          <table:table-cell table:style-name="ce42" office:value-type="float" office:value="6567383" calcext:value-type="float">
            <text:p>6,567,383 </text:p>
          </table:table-cell>
          <table:table-cell table:style-name="ce42" office:value-type="float" office:value="4059" calcext:value-type="float">
            <text:p>4,0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8672" calcext:value-type="float">
            <text:p>248,672 </text:p>
          </table:table-cell>
          <table:table-cell table:style-name="ce52" office:value-type="float" office:value="575236" calcext:value-type="float">
            <text:p>575,2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89297" calcext:value-type="float">
            <text:p>-1,489,29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5100069" calcext:value-type="float">
            <text:p>25,100,069 </text:p>
          </table:table-cell>
          <table:table-cell table:style-name="ce35" office:value-type="float" office:value="19364423" calcext:value-type="float">
            <text:p>19,364,423 </text:p>
          </table:table-cell>
          <table:table-cell table:style-name="ce42" office:value-type="float" office:value="7553780" calcext:value-type="float">
            <text:p>7,553,7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0371" calcext:value-type="float">
            <text:p>230,371 </text:p>
          </table:table-cell>
          <table:table-cell table:style-name="ce52" office:value-type="float" office:value="267314" calcext:value-type="float">
            <text:p>267,3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5178" calcext:value-type="float">
            <text:p>215,17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70" calcext:value-type="float">
            <text:p>70 </text:p>
          </table:table-cell>
          <table:table-cell table:style-name="ce42" office:value-type="float" office:value="10700970" calcext:value-type="float">
            <text:p>10,700,970 </text:p>
          </table:table-cell>
          <table:table-cell table:style-name="ce42" office:value-type="float" office:value="22197" calcext:value-type="float">
            <text:p>22,1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4543" calcext:value-type="float">
            <text:p>374,543 </text:p>
          </table:table-cell>
          <table:table-cell table:style-name="ce52" office:value-type="float" office:value="255890" calcext:value-type="float">
            <text:p>255,8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79755" calcext:value-type="float">
            <text:p>5,479,755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4372827" calcext:value-type="float">
            <text:p>24,372,827 </text:p>
          </table:table-cell>
          <table:table-cell table:style-name="ce35" office:value-type="float" office:value="21753633" calcext:value-type="float">
            <text:p>21,753,633 </text:p>
          </table:table-cell>
          <table:table-cell table:style-name="ce42" office:value-type="float" office:value="12924261" calcext:value-type="float">
            <text:p>12,924,2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7069" calcext:value-type="float">
            <text:p>367,069 </text:p>
          </table:table-cell>
          <table:table-cell table:style-name="ce52" office:value-type="float" office:value="405382" calcext:value-type="float">
            <text:p>405,3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6050" calcext:value-type="float">
            <text:p>186,05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18251" calcext:value-type="float">
            <text:p>318,251 </text:p>
          </table:table-cell>
          <table:table-cell table:style-name="ce42" office:value-type="float" office:value="7072460" calcext:value-type="float">
            <text:p>7,072,460 </text:p>
          </table:table-cell>
          <table:table-cell table:style-name="ce42" office:value-type="float" office:value="463" calcext:value-type="float">
            <text:p>4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9696" calcext:value-type="float">
            <text:p>479,696 </text:p>
          </table:table-cell>
          <table:table-cell table:style-name="ce52" office:value-type="float" office:value="202594" calcext:value-type="float">
            <text:p>202,5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16600" calcext:value-type="float">
            <text:p>2,416,600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6633460" calcext:value-type="float">
            <text:p>16,633,460 </text:p>
          </table:table-cell>
          <table:table-cell table:style-name="ce35" office:value-type="float" office:value="14749008" calcext:value-type="float">
            <text:p>14,749,008 </text:p>
          </table:table-cell>
          <table:table-cell table:style-name="ce42" office:value-type="float" office:value="5663851" calcext:value-type="float">
            <text:p>5,663,8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165" calcext:value-type="float">
            <text:p>33,165 </text:p>
          </table:table-cell>
          <table:table-cell table:style-name="ce52" office:value-type="float" office:value="199173" calcext:value-type="float">
            <text:p>199,1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464" calcext:value-type="float">
            <text:p>70,46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103926" calcext:value-type="float">
            <text:p>103,926 </text:p>
          </table:table-cell>
          <table:table-cell table:style-name="ce42" office:value-type="float" office:value="8461967" calcext:value-type="float">
            <text:p>8,461,967 </text:p>
          </table:table-cell>
          <table:table-cell table:style-name="ce42" office:value-type="float" office:value="6780" calcext:value-type="float">
            <text:p>6,7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9683" calcext:value-type="float">
            <text:p>209,683 </text:p>
          </table:table-cell>
          <table:table-cell table:style-name="ce52" office:value-type="float" office:value="769020" calcext:value-type="float">
            <text:p>769,020 </text:p>
          </table:table-cell>
          <table:table-cell table:style-name="ce52" office:value-type="float" office:value="117283" calcext:value-type="float">
            <text:p>117,283 </text:p>
          </table:table-cell>
          <table:table-cell table:style-name="ce66" office:value-type="float" office:value="998148" calcext:value-type="float">
            <text:p>998,148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Sept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9485982" calcext:value-type="float">
            <text:p>69,485,982 </text:p>
          </table:table-cell>
          <table:table-cell table:style-name="ce41" office:value-type="float" office:value="59417483" calcext:value-type="float">
            <text:p>59,417,483 </text:p>
          </table:table-cell>
          <table:table-cell table:style-name="ce41" office:value-type="float" office:value="43044203" calcext:value-type="float">
            <text:p>43,044,20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8814" calcext:value-type="float">
            <text:p>138,814 </text:p>
          </table:table-cell>
          <table:table-cell table:style-name="ce51" office:value-type="float" office:value="2018359" calcext:value-type="float">
            <text:p>2,018,35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88882" calcext:value-type="float">
            <text:p>1,288,88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53761" calcext:value-type="float">
            <text:p>153,761 </text:p>
          </table:table-cell>
          <table:table-cell table:style-name="ce41" office:value-type="float" office:value="10597463" calcext:value-type="float">
            <text:p>10,597,463 </text:p>
          </table:table-cell>
          <table:table-cell table:style-name="ce41" office:value-type="float" office:value="800610" calcext:value-type="float">
            <text:p>800,6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75390" calcext:value-type="float">
            <text:p>1,375,390 </text:p>
          </table:table-cell>
          <table:table-cell table:style-name="ce51" office:value-type="float" office:value="8030163" calcext:value-type="float">
            <text:p>8,030,1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38336" calcext:value-type="float">
            <text:p>2,038,33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5304975" calcext:value-type="float">
            <text:p>5,304,975 </text:p>
          </table:table-cell>
          <table:table-cell table:style-name="ce42" office:value-type="float" office:value="4933435" calcext:value-type="float">
            <text:p>4,933,435 </text:p>
          </table:table-cell>
          <table:table-cell table:style-name="ce42" office:value-type="float" office:value="3803090" calcext:value-type="float">
            <text:p>3,803,0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44" calcext:value-type="float">
            <text:p>10,244 </text:p>
          </table:table-cell>
          <table:table-cell table:style-name="ce52" office:value-type="float" office:value="221710" calcext:value-type="float">
            <text:p>221,7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414" calcext:value-type="float">
            <text:p>105,41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67100" calcext:value-type="float">
            <text:p>67,100 </text:p>
          </table:table-cell>
          <table:table-cell table:style-name="ce42" office:value-type="float" office:value="517642" calcext:value-type="float">
            <text:p>517,642 </text:p>
          </table:table-cell>
          <table:table-cell table:style-name="ce42" office:value-type="float" office:value="17927" calcext:value-type="float">
            <text:p>17,9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0307" calcext:value-type="float">
            <text:p>190,307 </text:p>
          </table:table-cell>
          <table:table-cell table:style-name="ce52" office:value-type="float" office:value="312674" calcext:value-type="float">
            <text:p>312,6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867" calcext:value-type="float">
            <text:p>58,86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6577617" calcext:value-type="float">
            <text:p>6,577,617 </text:p>
          </table:table-cell>
          <table:table-cell table:style-name="ce42" office:value-type="float" office:value="5668422" calcext:value-type="float">
            <text:p>5,668,422 </text:p>
          </table:table-cell>
          <table:table-cell table:style-name="ce42" office:value-type="float" office:value="4643785" calcext:value-type="float">
            <text:p>4,643,7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02" calcext:value-type="float">
            <text:p>8,902 </text:p>
          </table:table-cell>
          <table:table-cell table:style-name="ce52" office:value-type="float" office:value="84363" calcext:value-type="float">
            <text:p>84,3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025" calcext:value-type="float">
            <text:p>124,02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60011" calcext:value-type="float">
            <text:p>660,011 </text:p>
          </table:table-cell>
          <table:table-cell table:style-name="ce42" office:value-type="float" office:value="25812" calcext:value-type="float">
            <text:p>25,8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1524" calcext:value-type="float">
            <text:p>121,524 </text:p>
          </table:table-cell>
          <table:table-cell table:style-name="ce52" office:value-type="float" office:value="777540" calcext:value-type="float">
            <text:p>777,5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1655" calcext:value-type="float">
            <text:p>131,65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6458870" calcext:value-type="float">
            <text:p>6,458,870 </text:p>
          </table:table-cell>
          <table:table-cell table:style-name="ce42" office:value-type="float" office:value="5573235" calcext:value-type="float">
            <text:p>5,573,235 </text:p>
          </table:table-cell>
          <table:table-cell table:style-name="ce42" office:value-type="float" office:value="4118187" calcext:value-type="float">
            <text:p>4,118,1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460" calcext:value-type="float">
            <text:p>23,460 </text:p>
          </table:table-cell>
          <table:table-cell table:style-name="ce52" office:value-type="float" office:value="229596" calcext:value-type="float">
            <text:p>229,5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512" calcext:value-type="float">
            <text:p>78,51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4000" calcext:value-type="float">
            <text:p>14,000 </text:p>
          </table:table-cell>
          <table:table-cell table:style-name="ce42" office:value-type="float" office:value="830941" calcext:value-type="float">
            <text:p>830,941 </text:p>
          </table:table-cell>
          <table:table-cell table:style-name="ce42" office:value-type="float" office:value="95733" calcext:value-type="float">
            <text:p>95,7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2806" calcext:value-type="float">
            <text:p>182,806 </text:p>
          </table:table-cell>
          <table:table-cell table:style-name="ce52" office:value-type="float" office:value="829650" calcext:value-type="float">
            <text:p>829,6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985" calcext:value-type="float">
            <text:p>55,98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9636519" calcext:value-type="float">
            <text:p>9,636,519 </text:p>
          </table:table-cell>
          <table:table-cell table:style-name="ce42" office:value-type="float" office:value="9748918" calcext:value-type="float">
            <text:p>9,748,918 </text:p>
          </table:table-cell>
          <table:table-cell table:style-name="ce42" office:value-type="float" office:value="7263255" calcext:value-type="float">
            <text:p>7,263,2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68" calcext:value-type="float">
            <text:p>21,368 </text:p>
          </table:table-cell>
          <table:table-cell table:style-name="ce52" office:value-type="float" office:value="549820" calcext:value-type="float">
            <text:p>549,8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3256" calcext:value-type="float">
            <text:p>193,25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7500" calcext:value-type="float">
            <text:p>7,500 </text:p>
          </table:table-cell>
          <table:table-cell table:style-name="ce42" office:value-type="float" office:value="1395934" calcext:value-type="float">
            <text:p>1,395,934 </text:p>
          </table:table-cell>
          <table:table-cell table:style-name="ce42" office:value-type="float" office:value="123104" calcext:value-type="float">
            <text:p>123,1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4681" calcext:value-type="float">
            <text:p>194,681 </text:p>
          </table:table-cell>
          <table:table-cell table:style-name="ce52" office:value-type="float" office:value="486641" calcext:value-type="float">
            <text:p>486,6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99040" calcext:value-type="float">
            <text:p>-599,04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6539062" calcext:value-type="float">
            <text:p>6,539,062 </text:p>
          </table:table-cell>
          <table:table-cell table:style-name="ce42" office:value-type="float" office:value="3849062" calcext:value-type="float">
            <text:p>3,849,062 </text:p>
          </table:table-cell>
          <table:table-cell table:style-name="ce42" office:value-type="float" office:value="3224823" calcext:value-type="float">
            <text:p>3,224,8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93" calcext:value-type="float">
            <text:p>3,993 </text:p>
          </table:table-cell>
          <table:table-cell table:style-name="ce52" office:value-type="float" office:value="69044" calcext:value-type="float">
            <text:p>69,0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7558" calcext:value-type="float">
            <text:p>197,55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43750" calcext:value-type="float">
            <text:p>43,750 </text:p>
          </table:table-cell>
          <table:table-cell table:style-name="ce42" office:value-type="float" office:value="242908" calcext:value-type="float">
            <text:p>242,908 </text:p>
          </table:table-cell>
          <table:table-cell table:style-name="ce42" office:value-type="float" office:value="8794" calcext:value-type="float">
            <text:p>8,7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192" calcext:value-type="float">
            <text:p>58,192 </text:p>
          </table:table-cell>
          <table:table-cell table:style-name="ce52" office:value-type="float" office:value="1849689" calcext:value-type="float">
            <text:p>1,849,6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0311" calcext:value-type="float">
            <text:p>840,311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6872051" calcext:value-type="float">
            <text:p>6,872,051 </text:p>
          </table:table-cell>
          <table:table-cell table:style-name="ce42" office:value-type="float" office:value="6564748" calcext:value-type="float">
            <text:p>6,564,748 </text:p>
          </table:table-cell>
          <table:table-cell table:style-name="ce42" office:value-type="float" office:value="5217904" calcext:value-type="float">
            <text:p>5,217,9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21" calcext:value-type="float">
            <text:p>6,721 </text:p>
          </table:table-cell>
          <table:table-cell table:style-name="ce52" office:value-type="float" office:value="187745" calcext:value-type="float">
            <text:p>187,7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6901" calcext:value-type="float">
            <text:p>136,90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03709" calcext:value-type="float">
            <text:p>803,709 </text:p>
          </table:table-cell>
          <table:table-cell table:style-name="ce42" office:value-type="float" office:value="113242" calcext:value-type="float">
            <text:p>113,2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525" calcext:value-type="float">
            <text:p>98,525 </text:p>
          </table:table-cell>
          <table:table-cell table:style-name="ce52" office:value-type="float" office:value="355971" calcext:value-type="float">
            <text:p>355,9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8667" calcext:value-type="float">
            <text:p>-48,66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6374649" calcext:value-type="float">
            <text:p>6,374,649 </text:p>
          </table:table-cell>
          <table:table-cell table:style-name="ce42" office:value-type="float" office:value="5238238" calcext:value-type="float">
            <text:p>5,238,238 </text:p>
          </table:table-cell>
          <table:table-cell table:style-name="ce42" office:value-type="float" office:value="3706731" calcext:value-type="float">
            <text:p>3,706,7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981" calcext:value-type="float">
            <text:p>30,981 </text:p>
          </table:table-cell>
          <table:table-cell table:style-name="ce52" office:value-type="float" office:value="75204" calcext:value-type="float">
            <text:p>75,2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655" calcext:value-type="float">
            <text:p>74,65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1360" calcext:value-type="float">
            <text:p>11,360 </text:p>
          </table:table-cell>
          <table:table-cell table:style-name="ce42" office:value-type="float" office:value="1191636" calcext:value-type="float">
            <text:p>1,191,636 </text:p>
          </table:table-cell>
          <table:table-cell table:style-name="ce42" office:value-type="float" office:value="51827" calcext:value-type="float">
            <text:p>51,8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844" calcext:value-type="float">
            <text:p>95,844 </text:p>
          </table:table-cell>
          <table:table-cell table:style-name="ce52" office:value-type="float" office:value="1011840" calcext:value-type="float">
            <text:p>1,011,8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570" calcext:value-type="float">
            <text:p>124,570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0363823" calcext:value-type="float">
            <text:p>10,363,823 </text:p>
          </table:table-cell>
          <table:table-cell table:style-name="ce42" office:value-type="float" office:value="8249359" calcext:value-type="float">
            <text:p>8,249,359 </text:p>
          </table:table-cell>
          <table:table-cell table:style-name="ce42" office:value-type="float" office:value="5214615" calcext:value-type="float">
            <text:p>5,214,6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292" calcext:value-type="float">
            <text:p>15,292 </text:p>
          </table:table-cell>
          <table:table-cell table:style-name="ce52" office:value-type="float" office:value="362490" calcext:value-type="float">
            <text:p>362,4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642" calcext:value-type="float">
            <text:p>121,64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6190" calcext:value-type="float">
            <text:p>6,190 </text:p>
          </table:table-cell>
          <table:table-cell table:style-name="ce42" office:value-type="float" office:value="2161213" calcext:value-type="float">
            <text:p>2,161,213 </text:p>
          </table:table-cell>
          <table:table-cell table:style-name="ce42" office:value-type="float" office:value="113242" calcext:value-type="float">
            <text:p>113,2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4676" calcext:value-type="float">
            <text:p>254,676 </text:p>
          </table:table-cell>
          <table:table-cell table:style-name="ce52" office:value-type="float" office:value="1033249" calcext:value-type="float">
            <text:p>1,033,2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1214" calcext:value-type="float">
            <text:p>1,081,21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4182863" calcext:value-type="float">
            <text:p>4,182,863 </text:p>
          </table:table-cell>
          <table:table-cell table:style-name="ce42" office:value-type="float" office:value="3530813" calcext:value-type="float">
            <text:p>3,530,813 </text:p>
          </table:table-cell>
          <table:table-cell table:style-name="ce42" office:value-type="float" office:value="2622541" calcext:value-type="float">
            <text:p>2,622,5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64" calcext:value-type="float">
            <text:p>11,264 </text:p>
          </table:table-cell>
          <table:table-cell table:style-name="ce52" office:value-type="float" office:value="135353" calcext:value-type="float">
            <text:p>135,3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365" calcext:value-type="float">
            <text:p>34,36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2861" calcext:value-type="float">
            <text:p>2,861 </text:p>
          </table:table-cell>
          <table:table-cell table:style-name="ce42" office:value-type="float" office:value="481019" calcext:value-type="float">
            <text:p>481,019 </text:p>
          </table:table-cell>
          <table:table-cell table:style-name="ce42" office:value-type="float" office:value="197177" calcext:value-type="float">
            <text:p>197,1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233" calcext:value-type="float">
            <text:p>46,233 </text:p>
          </table:table-cell>
          <table:table-cell table:style-name="ce52" office:value-type="float" office:value="564586" calcext:value-type="float">
            <text:p>564,5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463" calcext:value-type="float">
            <text:p>87,46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4847323" calcext:value-type="float">
            <text:p>4,847,323 </text:p>
          </table:table-cell>
          <table:table-cell table:style-name="ce42" office:value-type="float" office:value="4045803" calcext:value-type="float">
            <text:p>4,045,803 </text:p>
          </table:table-cell>
          <table:table-cell table:style-name="ce42" office:value-type="float" office:value="2819000" calcext:value-type="float">
            <text:p>2,819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11" calcext:value-type="float">
            <text:p>4,611 </text:p>
          </table:table-cell>
          <table:table-cell table:style-name="ce52" office:value-type="float" office:value="98431" calcext:value-type="float">
            <text:p>98,4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7998" calcext:value-type="float">
            <text:p>197,99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42" office:value-type="float" office:value="808119" calcext:value-type="float">
            <text:p>808,119 </text:p>
          </table:table-cell>
          <table:table-cell table:style-name="ce42" office:value-type="float" office:value="15018" calcext:value-type="float">
            <text:p>15,0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625" calcext:value-type="float">
            <text:p>101,625 </text:p>
          </table:table-cell>
          <table:table-cell table:style-name="ce52" office:value-type="float" office:value="695372" calcext:value-type="float">
            <text:p>695,3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148" calcext:value-type="float">
            <text:p>106,148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712053" calcext:value-type="float">
            <text:p>712,053 </text:p>
          </table:table-cell>
          <table:table-cell table:style-name="ce42" office:value-type="float" office:value="605409" calcext:value-type="float">
            <text:p>605,409 </text:p>
          </table:table-cell>
          <table:table-cell table:style-name="ce42" office:value-type="float" office:value="410271" calcext:value-type="float">
            <text:p>410,2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97" calcext:value-type="float">
            <text:p>997 </text:p>
          </table:table-cell>
          <table:table-cell table:style-name="ce52" office:value-type="float" office:value="1888" calcext:value-type="float">
            <text:p>1,8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39" calcext:value-type="float">
            <text:p>15,13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9137" calcext:value-type="float">
            <text:p>169,13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976" calcext:value-type="float">
            <text:p>7,976 </text:p>
          </table:table-cell>
          <table:table-cell table:style-name="ce52" office:value-type="float" office:value="37211" calcext:value-type="float">
            <text:p>37,2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433" calcext:value-type="float">
            <text:p>69,43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54070" calcext:value-type="float">
            <text:p>254,070 </text:p>
          </table:table-cell>
          <table:table-cell table:style-name="ce42" office:value-type="float" office:value="248198" calcext:value-type="float">
            <text:p>248,1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32" calcext:value-type="float">
            <text:p>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5" calcext:value-type="float">
            <text:p>1,275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6506" calcext:value-type="float">
            <text:p>246,5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87" calcext:value-type="float">
            <text:p>287 </text:p>
          </table:table-cell>
          <table:table-cell table:style-name="ce52" office:value-type="float" office:value="5872" calcext:value-type="float">
            <text:p>5,8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446274" calcext:value-type="float">
            <text:p>446,274 </text:p>
          </table:table-cell>
          <table:table-cell table:style-name="ce42" office:value-type="float" office:value="442717" calcext:value-type="float">
            <text:p>442,7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701" calcext:value-type="float">
            <text:p>7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69" calcext:value-type="float">
            <text:p>3,869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7510" calcext:value-type="float">
            <text:p>437,5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67" calcext:value-type="float">
            <text:p>56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557" calcext:value-type="float">
            <text:p>3,557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04667" calcext:value-type="float">
            <text:p>404,667 </text:p>
          </table:table-cell>
          <table:table-cell table:style-name="ce42" office:value-type="float" office:value="286283" calcext:value-type="float">
            <text:p>286,28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2" calcext:value-type="float">
            <text:p>312 </text:p>
          </table:table-cell>
          <table:table-cell table:style-name="ce52" office:value-type="float" office:value="1353" calcext:value-type="float">
            <text:p>1,3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48" calcext:value-type="float">
            <text:p>3,948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9016" calcext:value-type="float">
            <text:p>229,016 </text:p>
          </table:table-cell>
          <table:table-cell table:style-name="ce42" office:value-type="float" office:value="45242" calcext:value-type="float">
            <text:p>45,2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13" calcext:value-type="float">
            <text:p>6,413 </text:p>
          </table:table-cell>
          <table:table-cell table:style-name="ce52" office:value-type="float" office:value="30103" calcext:value-type="float">
            <text:p>30,1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281" calcext:value-type="float">
            <text:p>88,281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511166" calcext:value-type="float">
            <text:p>511,166 </text:p>
          </table:table-cell>
          <table:table-cell table:style-name="ce42" office:value-type="float" office:value="432842" calcext:value-type="float">
            <text:p>432,8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02" calcext:value-type="float">
            <text:p>502 </text:p>
          </table:table-cell>
          <table:table-cell table:style-name="ce52" office:value-type="float" office:value="629" calcext:value-type="float">
            <text:p>6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6" calcext:value-type="float">
            <text:p>32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2160" calcext:value-type="float">
            <text:p>422,160 </text:p>
          </table:table-cell>
          <table:table-cell table:style-name="ce42" office:value-type="float" office:value="-6508" calcext:value-type="float">
            <text:p>-6,5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34" calcext:value-type="float">
            <text:p>15,734 </text:p>
          </table:table-cell>
          <table:table-cell table:style-name="ce52" office:value-type="float" office:value="39764" calcext:value-type="float">
            <text:p>39,7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560" calcext:value-type="float">
            <text:p>38,560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3379838" calcext:value-type="float">
            <text:p>13,379,838 </text:p>
          </table:table-cell>
          <table:table-cell table:style-name="ce41" office:value-type="float" office:value="12311912" calcext:value-type="float">
            <text:p>12,311,912 </text:p>
          </table:table-cell>
          <table:table-cell table:style-name="ce41" office:value-type="float" office:value="3788727" calcext:value-type="float">
            <text:p>3,788,7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725" calcext:value-type="float">
            <text:p>41,725 </text:p>
          </table:table-cell>
          <table:table-cell table:style-name="ce51" office:value-type="float" office:value="320639" calcext:value-type="float">
            <text:p>320,6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1039" calcext:value-type="float">
            <text:p>541,03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41" office:value-type="float" office:value="6609025" calcext:value-type="float">
            <text:p>6,609,025 </text:p>
          </table:table-cell>
          <table:table-cell table:style-name="ce41" office:value-type="float" office:value="900000" calcext:value-type="float">
            <text:p>9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0758" calcext:value-type="float">
            <text:p>110,758 </text:p>
          </table:table-cell>
          <table:table-cell table:style-name="ce51" office:value-type="float" office:value="947964" calcext:value-type="float">
            <text:p>947,9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9962" calcext:value-type="float">
            <text:p>119,96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9481323" calcext:value-type="float">
            <text:p>9,481,323 </text:p>
          </table:table-cell>
          <table:table-cell table:style-name="ce42" office:value-type="float" office:value="8959114" calcext:value-type="float">
            <text:p>8,959,114 </text:p>
          </table:table-cell>
          <table:table-cell table:style-name="ce42" office:value-type="float" office:value="3113635" calcext:value-type="float">
            <text:p>3,113,6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634" calcext:value-type="float">
            <text:p>34,634 </text:p>
          </table:table-cell>
          <table:table-cell table:style-name="ce52" office:value-type="float" office:value="291776" calcext:value-type="float">
            <text:p>291,7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4527" calcext:value-type="float">
            <text:p>524,52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89472" calcext:value-type="float">
            <text:p>3,989,472 </text:p>
          </table:table-cell>
          <table:table-cell table:style-name="ce42" office:value-type="float" office:value="900000" calcext:value-type="float">
            <text:p>9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070" calcext:value-type="float">
            <text:p>105,070 </text:p>
          </table:table-cell>
          <table:table-cell table:style-name="ce52" office:value-type="float" office:value="515104" calcext:value-type="float">
            <text:p>515,1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05" calcext:value-type="float">
            <text:p>7,10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898515" calcext:value-type="float">
            <text:p>3,898,515 </text:p>
          </table:table-cell>
          <table:table-cell table:style-name="ce42" office:value-type="float" office:value="3352798" calcext:value-type="float">
            <text:p>3,352,798 </text:p>
          </table:table-cell>
          <table:table-cell table:style-name="ce42" office:value-type="float" office:value="675092" calcext:value-type="float">
            <text:p>675,0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91" calcext:value-type="float">
            <text:p>7,091 </text:p>
          </table:table-cell>
          <table:table-cell table:style-name="ce52" office:value-type="float" office:value="28863" calcext:value-type="float">
            <text:p>28,8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512" calcext:value-type="float">
            <text:p>16,51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619553" calcext:value-type="float">
            <text:p>2,619,5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687" calcext:value-type="float">
            <text:p>5,687 </text:p>
          </table:table-cell>
          <table:table-cell table:style-name="ce52" office:value-type="float" office:value="432859" calcext:value-type="float">
            <text:p>432,8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857" calcext:value-type="float">
            <text:p>112,85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551475" calcext:value-type="float">
            <text:p>1,551,475 </text:p>
          </table:table-cell>
          <table:table-cell table:style-name="ce41" office:value-type="float" office:value="1501838" calcext:value-type="float">
            <text:p>1,501,838 </text:p>
          </table:table-cell>
          <table:table-cell table:style-name="ce41" office:value-type="float" office:value="1263078" calcext:value-type="float">
            <text:p>1,263,0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0" calcext:value-type="float">
            <text:p>270 </text:p>
          </table:table-cell>
          <table:table-cell table:style-name="ce51" office:value-type="float" office:value="4725" calcext:value-type="float">
            <text:p>4,7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147" calcext:value-type="float">
            <text:p>14,14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" calcext:value-type="float">
            <text:p>11 </text:p>
          </table:table-cell>
          <table:table-cell table:style-name="ce41" office:value-type="float" office:value="202896" calcext:value-type="float">
            <text:p>202,896 </text:p>
          </table:table-cell>
          <table:table-cell table:style-name="ce41" office:value-type="float" office:value="204" calcext:value-type="float">
            <text:p>2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508" calcext:value-type="float">
            <text:p>16,508 </text:p>
          </table:table-cell>
          <table:table-cell table:style-name="ce51" office:value-type="float" office:value="21646" calcext:value-type="float">
            <text:p>21,6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991" calcext:value-type="float">
            <text:p>27,99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196797" calcext:value-type="float">
            <text:p>1,196,797 </text:p>
          </table:table-cell>
          <table:table-cell table:style-name="ce42" office:value-type="float" office:value="1158052" calcext:value-type="float">
            <text:p>1,158,052 </text:p>
          </table:table-cell>
          <table:table-cell table:style-name="ce42" office:value-type="float" office:value="962968" calcext:value-type="float">
            <text:p>962,9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0" calcext:value-type="float">
            <text:p>270 </text:p>
          </table:table-cell>
          <table:table-cell table:style-name="ce52" office:value-type="float" office:value="3182" calcext:value-type="float">
            <text:p>3,1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59" calcext:value-type="float">
            <text:p>7,85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11" calcext:value-type="float">
            <text:p>11 </text:p>
          </table:table-cell>
          <table:table-cell table:style-name="ce42" office:value-type="float" office:value="170793" calcext:value-type="float">
            <text:p>170,793 </text:p>
          </table:table-cell>
          <table:table-cell table:style-name="ce42" office:value-type="float" office:value="200" calcext:value-type="float">
            <text:p>2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68" calcext:value-type="float">
            <text:p>12,768 </text:p>
          </table:table-cell>
          <table:table-cell table:style-name="ce52" office:value-type="float" office:value="19130" calcext:value-type="float">
            <text:p>19,1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615" calcext:value-type="float">
            <text:p>19,61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54678" calcext:value-type="float">
            <text:p>354,678 </text:p>
          </table:table-cell>
          <table:table-cell table:style-name="ce42" office:value-type="float" office:value="343787" calcext:value-type="float">
            <text:p>343,787 </text:p>
          </table:table-cell>
          <table:table-cell table:style-name="ce42" office:value-type="float" office:value="300109" calcext:value-type="float">
            <text:p>300,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43" calcext:value-type="float">
            <text:p>1,5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87" calcext:value-type="float">
            <text:p>6,28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32103" calcext:value-type="float">
            <text:p>32,103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41" calcext:value-type="float">
            <text:p>3,741 </text:p>
          </table:table-cell>
          <table:table-cell table:style-name="ce52" office:value-type="float" office:value="2515" calcext:value-type="float">
            <text:p>2,5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76" calcext:value-type="float">
            <text:p>8,37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1" table:number-columns-spanned="5" table:number-rows-spanned="1"/>
          <table:covered-table-cell table:number-columns-repeated="4" table:style-name="ce92"/>
          <table:table-cell table:style-name="ce93" table:number-columns-spanned="5" table:number-rows-spanned="1"/>
          <table:covered-table-cell table:number-columns-repeated="4" table:style-name="ce94"/>
          <table:table-cell table:style-name="ce95" table:number-columns-spanned="5" table:number-rows-spanned="1"/>
          <table:covered-table-cell table:number-columns-repeated="4" table:style-name="ce97"/>
          <table:table-cell table:style-name="ce93" table:number-columns-spanned="5" table:number-rows-spanned="1"/>
          <table:covered-table-cell table:number-columns-repeated="4" table:style-name="ce9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-</number:text>
      <number:number number:decimal-places="0" number:min-decimal-places="0" number:min-integer-digits="1" number:grouping="true"/>
    </number:number-style>
    <number:number-style style:name="N170P1" style:volatile="true">
      <number:text> -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10-22T01:18:49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