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Sept.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Sept.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6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7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79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0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4589752613" calcext:value-type="float">
            <text:p>4,589,752,613 </text:p>
          </table:table-cell>
          <table:table-cell table:style-name="ce35" office:value-type="float" office:value="3375784407" calcext:value-type="float">
            <text:p>3,375,784,407 </text:p>
          </table:table-cell>
          <table:table-cell table:style-name="ce39" office:value-type="float" office:value="679441286" calcext:value-type="float">
            <text:p>679,441,286 </text:p>
          </table:table-cell>
          <table:table-cell table:style-name="ce39" office:value-type="float" office:value="886349363" calcext:value-type="float">
            <text:p>886,349,363 </text:p>
          </table:table-cell>
          <table:table-cell table:style-name="ce39" office:value-type="float" office:value="452108811" calcext:value-type="float">
            <text:p>452,108,811 </text:p>
          </table:table-cell>
          <table:table-cell table:style-name="ce39" office:value-type="float" office:value="905869310" calcext:value-type="float">
            <text:p>905,869,310 </text:p>
          </table:table-cell>
          <table:table-cell table:style-name="ce39" office:value-type="float" office:value="76092045" calcext:value-type="float">
            <text:p>76,092,045 </text:p>
          </table:table-cell>
          <table:table-cell table:style-name="ce49" office:value-type="float" office:value="205836158" calcext:value-type="float">
            <text:p>205,836,158 </text:p>
          </table:table-cell>
          <table:table-cell table:style-name="ce49" office:value-type="float" office:value="78415578" calcext:value-type="float">
            <text:p>78,415,578 </text:p>
          </table:table-cell>
          <table:table-cell table:style-name="ce49" office:value-type="float" office:value="75647275" calcext:value-type="float">
            <text:p>75,647,275 </text:p>
          </table:table-cell>
          <table:table-cell table:style-name="ce49" office:value-type="float" office:value="16024581" calcext:value-type="float">
            <text:p>16,024,581 </text:p>
          </table:table-cell>
          <table:table-cell table:style-name="ce39" office:value-type="float" office:value="110788697" calcext:value-type="float">
            <text:p>110,788,697 </text:p>
          </table:table-cell>
          <table:table-cell table:style-name="ce64" office:value-type="float" office:value="710976175" calcext:value-type="float">
            <text:p>710,976,175 </text:p>
          </table:table-cell>
          <table:table-cell table:style-name="ce73" office:value-type="float" office:value="392203334" calcext:value-type="float">
            <text:p>392,203,334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3118062884" calcext:value-type="float">
            <text:p>3,118,062,884 </text:p>
          </table:table-cell>
          <table:table-cell table:style-name="ce35" office:value-type="float" office:value="2242116353" calcext:value-type="float">
            <text:p>2,242,116,353 </text:p>
          </table:table-cell>
          <table:table-cell table:style-name="ce39" office:value-type="float" office:value="479781053" calcext:value-type="float">
            <text:p>479,781,053 </text:p>
          </table:table-cell>
          <table:table-cell table:style-name="ce39" office:value-type="float" office:value="427356465" calcext:value-type="float">
            <text:p>427,356,465 </text:p>
          </table:table-cell>
          <table:table-cell table:style-name="ce39" office:value-type="float" office:value="302801375" calcext:value-type="float">
            <text:p>302,801,375 </text:p>
          </table:table-cell>
          <table:table-cell table:style-name="ce39" office:value-type="float" office:value="703495966" calcext:value-type="float">
            <text:p>703,495,966 </text:p>
          </table:table-cell>
          <table:table-cell table:style-name="ce39" office:value-type="float" office:value="18198597" calcext:value-type="float">
            <text:p>18,198,597 </text:p>
          </table:table-cell>
          <table:table-cell table:style-name="ce49" office:value-type="float" office:value="153610422" calcext:value-type="float">
            <text:p>153,610,422 </text:p>
          </table:table-cell>
          <table:table-cell table:style-name="ce49" office:value-type="float" office:value="71354031" calcext:value-type="float">
            <text:p>71,354,031 </text:p>
          </table:table-cell>
          <table:table-cell table:style-name="ce49" office:value-type="float" office:value="75150957" calcext:value-type="float">
            <text:p>75,150,957 </text:p>
          </table:table-cell>
          <table:table-cell table:style-name="ce49" office:value-type="float" office:value="10367487" calcext:value-type="float">
            <text:p>10,367,487 </text:p>
          </table:table-cell>
          <table:table-cell table:style-name="ce39" office:value-type="float" office:value="25571698" calcext:value-type="float">
            <text:p>25,571,698 </text:p>
          </table:table-cell>
          <table:table-cell table:style-name="ce64" office:value-type="float" office:value="708874833" calcext:value-type="float">
            <text:p>708,874,833 </text:p>
          </table:table-cell>
          <table:table-cell table:style-name="ce73" office:value-type="float" office:value="141500000" calcext:value-type="float">
            <text:p>141,500,000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43563449" calcext:value-type="float">
            <text:p>243,563,449 </text:p>
          </table:table-cell>
          <table:table-cell table:style-name="ce35" office:value-type="float" office:value="162041581" calcext:value-type="float">
            <text:p>162,041,581 </text:p>
          </table:table-cell>
          <table:table-cell table:style-name="ce39" office:value-type="float" office:value="27166272" calcext:value-type="float">
            <text:p>27,166,272 </text:p>
          </table:table-cell>
          <table:table-cell table:style-name="ce39" office:value-type="float" office:value="64377202" calcext:value-type="float">
            <text:p>64,377,202 </text:p>
          </table:table-cell>
          <table:table-cell table:style-name="ce39" office:value-type="float" office:value="24642786" calcext:value-type="float">
            <text:p>24,642,786 </text:p>
          </table:table-cell>
          <table:table-cell table:style-name="ce39" office:value-type="float" office:value="29578230" calcext:value-type="float">
            <text:p>29,578,230 </text:p>
          </table:table-cell>
          <table:table-cell table:style-name="ce39" office:value-type="float" office:value="9709675" calcext:value-type="float">
            <text:p>9,709,675 </text:p>
          </table:table-cell>
          <table:table-cell table:style-name="ce49" office:value-type="float" office:value="3406083" calcext:value-type="float">
            <text:p>3,406,083 </text:p>
          </table:table-cell>
          <table:table-cell table:style-name="ce49" office:value-type="float" office:value="1320729" calcext:value-type="float">
            <text:p>1,320,729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1840604" calcext:value-type="float">
            <text:p>1,840,604 </text:p>
          </table:table-cell>
          <table:table-cell table:style-name="ce39" office:value-type="float" office:value="4545554" calcext:value-type="float">
            <text:p>4,545,55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76976314" calcext:value-type="float">
            <text:p>76,976,314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77920117" calcext:value-type="float">
            <text:p>177,920,117 </text:p>
          </table:table-cell>
          <table:table-cell table:style-name="ce35" office:value-type="float" office:value="142486367" calcext:value-type="float">
            <text:p>142,486,367 </text:p>
          </table:table-cell>
          <table:table-cell table:style-name="ce39" office:value-type="float" office:value="23804994" calcext:value-type="float">
            <text:p>23,804,994 </text:p>
          </table:table-cell>
          <table:table-cell table:style-name="ce39" office:value-type="float" office:value="60446186" calcext:value-type="float">
            <text:p>60,446,186 </text:p>
          </table:table-cell>
          <table:table-cell table:style-name="ce39" office:value-type="float" office:value="22474857" calcext:value-type="float">
            <text:p>22,474,857 </text:p>
          </table:table-cell>
          <table:table-cell table:style-name="ce39" office:value-type="float" office:value="19136212" calcext:value-type="float">
            <text:p>19,136,212 </text:p>
          </table:table-cell>
          <table:table-cell table:style-name="ce39" office:value-type="float" office:value="10938077" calcext:value-type="float">
            <text:p>10,938,077 </text:p>
          </table:table-cell>
          <table:table-cell table:style-name="ce49" office:value-type="float" office:value="4414081" calcext:value-type="float">
            <text:p>4,414,081 </text:p>
          </table:table-cell>
          <table:table-cell table:style-name="ce49" office:value-type="float" office:value="605934" calcext:value-type="float">
            <text:p>605,934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666027" calcext:value-type="float">
            <text:p>666,027 </text:p>
          </table:table-cell>
          <table:table-cell table:style-name="ce39" office:value-type="float" office:value="2075375" calcext:value-type="float">
            <text:p>2,075,375 </text:p>
          </table:table-cell>
          <table:table-cell table:style-name="ce64" office:value-type="float" office:value="2095357" calcext:value-type="float">
            <text:p>2,095,357 </text:p>
          </table:table-cell>
          <table:table-cell table:style-name="ce73" office:value-type="float" office:value="31263018" calcext:value-type="float">
            <text:p>31,263,018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49172182" calcext:value-type="float">
            <text:p>149,172,182 </text:p>
          </table:table-cell>
          <table:table-cell table:style-name="ce35" office:value-type="float" office:value="116014081" calcext:value-type="float">
            <text:p>116,014,081 </text:p>
          </table:table-cell>
          <table:table-cell table:style-name="ce39" office:value-type="float" office:value="19204721" calcext:value-type="float">
            <text:p>19,204,721 </text:p>
          </table:table-cell>
          <table:table-cell table:style-name="ce39" office:value-type="float" office:value="49111587" calcext:value-type="float">
            <text:p>49,111,587 </text:p>
          </table:table-cell>
          <table:table-cell table:style-name="ce39" office:value-type="float" office:value="19688374" calcext:value-type="float">
            <text:p>19,688,374 </text:p>
          </table:table-cell>
          <table:table-cell table:style-name="ce39" office:value-type="float" office:value="21521119" calcext:value-type="float">
            <text:p>21,521,119 </text:p>
          </table:table-cell>
          <table:table-cell table:style-name="ce39" office:value-type="float" office:value="4596721" calcext:value-type="float">
            <text:p>4,596,721 </text:p>
          </table:table-cell>
          <table:table-cell table:style-name="ce49" office:value-type="float" office:value="1208996" calcext:value-type="float">
            <text:p>1,208,996 </text:p>
          </table:table-cell>
          <table:table-cell table:style-name="ce49" office:value-type="float" office:value="510261" calcext:value-type="float">
            <text:p>510,261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172302" calcext:value-type="float">
            <text:p>172,302 </text:p>
          </table:table-cell>
          <table:table-cell table:style-name="ce39" office:value-type="float" office:value="4742068" calcext:value-type="float">
            <text:p>4,742,06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28416033" calcext:value-type="float">
            <text:p>28,416,033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78944842" calcext:value-type="float">
            <text:p>178,944,842 </text:p>
          </table:table-cell>
          <table:table-cell table:style-name="ce35" office:value-type="float" office:value="130682678" calcext:value-type="float">
            <text:p>130,682,678 </text:p>
          </table:table-cell>
          <table:table-cell table:style-name="ce39" office:value-type="float" office:value="20122225" calcext:value-type="float">
            <text:p>20,122,225 </text:p>
          </table:table-cell>
          <table:table-cell table:style-name="ce39" office:value-type="float" office:value="59360001" calcext:value-type="float">
            <text:p>59,360,001 </text:p>
          </table:table-cell>
          <table:table-cell table:style-name="ce39" office:value-type="float" office:value="16375319" calcext:value-type="float">
            <text:p>16,375,319 </text:p>
          </table:table-cell>
          <table:table-cell table:style-name="ce39" office:value-type="float" office:value="24953670" calcext:value-type="float">
            <text:p>24,953,670 </text:p>
          </table:table-cell>
          <table:table-cell table:style-name="ce39" office:value-type="float" office:value="6463938" calcext:value-type="float">
            <text:p>6,463,938 </text:p>
          </table:table-cell>
          <table:table-cell table:style-name="ce49" office:value-type="float" office:value="2379624" calcext:value-type="float">
            <text:p>2,379,624 </text:p>
          </table:table-cell>
          <table:table-cell table:style-name="ce49" office:value-type="float" office:value="822461" calcext:value-type="float">
            <text:p>822,461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205441" calcext:value-type="float">
            <text:p>205,441 </text:p>
          </table:table-cell>
          <table:table-cell table:style-name="ce39" office:value-type="float" office:value="6510011" calcext:value-type="float">
            <text:p>6,510,01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41752153" calcext:value-type="float">
            <text:p>41,752,153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00668718" calcext:value-type="float">
            <text:p>100,668,718 </text:p>
          </table:table-cell>
          <table:table-cell table:style-name="ce35" office:value-type="float" office:value="81510277" calcext:value-type="float">
            <text:p>81,510,277 </text:p>
          </table:table-cell>
          <table:table-cell table:style-name="ce39" office:value-type="float" office:value="14024320" calcext:value-type="float">
            <text:p>14,024,320 </text:p>
          </table:table-cell>
          <table:table-cell table:style-name="ce39" office:value-type="float" office:value="33612762" calcext:value-type="float">
            <text:p>33,612,762 </text:p>
          </table:table-cell>
          <table:table-cell table:style-name="ce39" office:value-type="float" office:value="9729308" calcext:value-type="float">
            <text:p>9,729,308 </text:p>
          </table:table-cell>
          <table:table-cell table:style-name="ce39" office:value-type="float" office:value="17090088" calcext:value-type="float">
            <text:p>17,090,088 </text:p>
          </table:table-cell>
          <table:table-cell table:style-name="ce39" office:value-type="float" office:value="2852266" calcext:value-type="float">
            <text:p>2,852,266 </text:p>
          </table:table-cell>
          <table:table-cell table:style-name="ce49" office:value-type="float" office:value="3149165" calcext:value-type="float">
            <text:p>3,149,165 </text:p>
          </table:table-cell>
          <table:table-cell table:style-name="ce49" office:value-type="float" office:value="306222" calcext:value-type="float">
            <text:p>306,222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746146" calcext:value-type="float">
            <text:p>746,146 </text:p>
          </table:table-cell>
          <table:table-cell table:style-name="ce39" office:value-type="float" office:value="4392585" calcext:value-type="float">
            <text:p>4,392,58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4765856" calcext:value-type="float">
            <text:p>14,765,856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41777745" calcext:value-type="float">
            <text:p>141,777,745 </text:p>
          </table:table-cell>
          <table:table-cell table:style-name="ce35" office:value-type="float" office:value="136432401" calcext:value-type="float">
            <text:p>136,432,401 </text:p>
          </table:table-cell>
          <table:table-cell table:style-name="ce39" office:value-type="float" office:value="20131591" calcext:value-type="float">
            <text:p>20,131,591 </text:p>
          </table:table-cell>
          <table:table-cell table:style-name="ce39" office:value-type="float" office:value="55084224" calcext:value-type="float">
            <text:p>55,084,224 </text:p>
          </table:table-cell>
          <table:table-cell table:style-name="ce39" office:value-type="float" office:value="19832752" calcext:value-type="float">
            <text:p>19,832,752 </text:p>
          </table:table-cell>
          <table:table-cell table:style-name="ce39" office:value-type="float" office:value="25802311" calcext:value-type="float">
            <text:p>25,802,311 </text:p>
          </table:table-cell>
          <table:table-cell table:style-name="ce39" office:value-type="float" office:value="7977200" calcext:value-type="float">
            <text:p>7,977,200 </text:p>
          </table:table-cell>
          <table:table-cell table:style-name="ce49" office:value-type="float" office:value="5141648" calcext:value-type="float">
            <text:p>5,141,648 </text:p>
          </table:table-cell>
          <table:table-cell table:style-name="ce49" office:value-type="float" office:value="2239767" calcext:value-type="float">
            <text:p>2,239,767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222909" calcext:value-type="float">
            <text:p>222,909 </text:p>
          </table:table-cell>
          <table:table-cell table:style-name="ce39" office:value-type="float" office:value="4077254" calcext:value-type="float">
            <text:p>4,077,254 </text:p>
          </table:table-cell>
          <table:table-cell table:style-name="ce64" office:value-type="float" office:value="293" calcext:value-type="float">
            <text:p>293 </text:p>
          </table:table-cell>
          <table:table-cell table:style-name="ce73" office:value-type="float" office:value="1267795" calcext:value-type="float">
            <text:p>1,267,795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404058713" calcext:value-type="float">
            <text:p>404,058,713 </text:p>
          </table:table-cell>
          <table:table-cell table:style-name="ce35" office:value-type="float" office:value="308359327" calcext:value-type="float">
            <text:p>308,359,327 </text:p>
          </table:table-cell>
          <table:table-cell table:style-name="ce39" office:value-type="float" office:value="55590200" calcext:value-type="float">
            <text:p>55,590,200 </text:p>
          </table:table-cell>
          <table:table-cell table:style-name="ce39" office:value-type="float" office:value="129558753" calcext:value-type="float">
            <text:p>129,558,753 </text:p>
          </table:table-cell>
          <table:table-cell table:style-name="ce39" office:value-type="float" office:value="23979179" calcext:value-type="float">
            <text:p>23,979,179 </text:p>
          </table:table-cell>
          <table:table-cell table:style-name="ce39" office:value-type="float" office:value="59421181" calcext:value-type="float">
            <text:p>59,421,181 </text:p>
          </table:table-cell>
          <table:table-cell table:style-name="ce39" office:value-type="float" office:value="6877739" calcext:value-type="float">
            <text:p>6,877,739 </text:p>
          </table:table-cell>
          <table:table-cell table:style-name="ce49" office:value-type="float" office:value="29694613" calcext:value-type="float">
            <text:p>29,694,613 </text:p>
          </table:table-cell>
          <table:table-cell table:style-name="ce49" office:value-type="float" office:value="1254324" calcext:value-type="float">
            <text:p>1,254,324 </text:p>
          </table:table-cell>
          <table:table-cell table:style-name="ce49" office:value-type="float" office:value="450534" calcext:value-type="float">
            <text:p>450,534 </text:p>
          </table:table-cell>
          <table:table-cell table:style-name="ce49" office:value-type="float" office:value="1532803" calcext:value-type="float">
            <text:p>1,532,803 </text:p>
          </table:table-cell>
          <table:table-cell table:style-name="ce39" office:value-type="float" office:value="43035404" calcext:value-type="float">
            <text:p>43,035,404 </text:p>
          </table:table-cell>
          <table:table-cell table:style-name="ce64" office:value-type="float" office:value="5691" calcext:value-type="float">
            <text:p>5,691 </text:p>
          </table:table-cell>
          <table:table-cell table:style-name="ce73" office:value-type="float" office:value="52658290" calcext:value-type="float">
            <text:p>52,658,290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32763199" calcext:value-type="float">
            <text:p>32,763,199 </text:p>
          </table:table-cell>
          <table:table-cell table:style-name="ce36" office:value-type="float" office:value="20343973" calcext:value-type="float">
            <text:p>20,343,973 </text:p>
          </table:table-cell>
          <table:table-cell table:style-name="ce40" office:value-type="float" office:value="3697870" calcext:value-type="float">
            <text:p>3,697,870 </text:p>
          </table:table-cell>
          <table:table-cell table:style-name="ce40" office:value-type="float" office:value="7832562" calcext:value-type="float">
            <text:p>7,832,562 </text:p>
          </table:table-cell>
          <table:table-cell table:style-name="ce40" office:value-type="float" office:value="2125167" calcext:value-type="float">
            <text:p>2,125,167 </text:p>
          </table:table-cell>
          <table:table-cell table:style-name="ce40" office:value-type="float" office:value="3394575" calcext:value-type="float">
            <text:p>3,394,575 </text:p>
          </table:table-cell>
          <table:table-cell table:style-name="ce40" office:value-type="float" office:value="906413" calcext:value-type="float">
            <text:p>906,413 </text:p>
          </table:table-cell>
          <table:table-cell table:style-name="ce50" office:value-type="float" office:value="1962321" calcext:value-type="float">
            <text:p>1,962,321 </text:p>
          </table:table-cell>
          <table:table-cell table:style-name="ce50" office:value-type="float" office:value="316020" calcext:value-type="float">
            <text:p>316,020 </text:p>
          </table:table-cell>
          <table:table-cell table:style-name="ce50" office:value-type="float" office:value="9000" calcext:value-type="float">
            <text:p>9,000 </text:p>
          </table:table-cell>
          <table:table-cell table:style-name="ce50" office:value-type="float" office:value="100043" calcext:value-type="float">
            <text:p>100,043 </text:p>
          </table:table-cell>
          <table:table-cell table:style-name="ce40" office:value-type="float" office:value="1819547" calcext:value-type="float">
            <text:p>1,819,54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599680" calcext:value-type="float">
            <text:p>10,599,680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30368282" calcext:value-type="float">
            <text:p>30,368,282 </text:p>
          </table:table-cell>
          <table:table-cell table:style-name="ce36" office:value-type="float" office:value="25756161" calcext:value-type="float">
            <text:p>25,756,161 </text:p>
          </table:table-cell>
          <table:table-cell table:style-name="ce40" office:value-type="float" office:value="3465797" calcext:value-type="float">
            <text:p>3,465,797 </text:p>
          </table:table-cell>
          <table:table-cell table:style-name="ce40" office:value-type="float" office:value="13988284" calcext:value-type="float">
            <text:p>13,988,284 </text:p>
          </table:table-cell>
          <table:table-cell table:style-name="ce40" office:value-type="float" office:value="1426798" calcext:value-type="float">
            <text:p>1,426,798 </text:p>
          </table:table-cell>
          <table:table-cell table:style-name="ce40" office:value-type="float" office:value="4229786" calcext:value-type="float">
            <text:p>4,229,786 </text:p>
          </table:table-cell>
          <table:table-cell table:style-name="ce40" office:value-type="float" office:value="630283" calcext:value-type="float">
            <text:p>630,283 </text:p>
          </table:table-cell>
          <table:table-cell table:style-name="ce50" office:value-type="float" office:value="1956153" calcext:value-type="float">
            <text:p>1,956,153 </text:p>
          </table:table-cell>
          <table:table-cell table:style-name="ce50" office:value-type="float" office:value="40280" calcext:value-type="float">
            <text:p>40,28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8780" calcext:value-type="float">
            <text:p>18,780 </text:p>
          </table:table-cell>
          <table:table-cell table:style-name="ce40" office:value-type="float" office:value="2685909" calcext:value-type="float">
            <text:p>2,685,9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926211" calcext:value-type="float">
            <text:p>1,926,211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31602923" calcext:value-type="float">
            <text:p>31,602,923 </text:p>
          </table:table-cell>
          <table:table-cell table:style-name="ce36" office:value-type="float" office:value="19272270" calcext:value-type="float">
            <text:p>19,272,270 </text:p>
          </table:table-cell>
          <table:table-cell table:style-name="ce40" office:value-type="float" office:value="3980414" calcext:value-type="float">
            <text:p>3,980,414 </text:p>
          </table:table-cell>
          <table:table-cell table:style-name="ce40" office:value-type="float" office:value="8699473" calcext:value-type="float">
            <text:p>8,699,473 </text:p>
          </table:table-cell>
          <table:table-cell table:style-name="ce40" office:value-type="float" office:value="544731" calcext:value-type="float">
            <text:p>544,731 </text:p>
          </table:table-cell>
          <table:table-cell table:style-name="ce40" office:value-type="float" office:value="3067377" calcext:value-type="float">
            <text:p>3,067,377 </text:p>
          </table:table-cell>
          <table:table-cell table:style-name="ce40" office:value-type="float" office:value="418542" calcext:value-type="float">
            <text:p>418,542 </text:p>
          </table:table-cell>
          <table:table-cell table:style-name="ce50" office:value-type="float" office:value="2178293" calcext:value-type="float">
            <text:p>2,178,293 </text:p>
          </table:table-cell>
          <table:table-cell table:style-name="ce50" office:value-type="float" office:value="305214" calcext:value-type="float">
            <text:p>305,214 </text:p>
          </table:table-cell>
          <table:table-cell table:style-name="ce50" office:value-type="float" office:value="37500" calcext:value-type="float">
            <text:p>37,500 </text:p>
          </table:table-cell>
          <table:table-cell table:style-name="ce50" office:value-type="float" office:value="40726" calcext:value-type="float">
            <text:p>40,726 </text:p>
          </table:table-cell>
          <table:table-cell table:style-name="ce40" office:value-type="float" office:value="3955204" calcext:value-type="float">
            <text:p>3,955,2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375450" calcext:value-type="float">
            <text:p>8,375,450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51313337" calcext:value-type="float">
            <text:p>51,313,337 </text:p>
          </table:table-cell>
          <table:table-cell table:style-name="ce36" office:value-type="float" office:value="41927412" calcext:value-type="float">
            <text:p>41,927,412 </text:p>
          </table:table-cell>
          <table:table-cell table:style-name="ce40" office:value-type="float" office:value="6434726" calcext:value-type="float">
            <text:p>6,434,726 </text:p>
          </table:table-cell>
          <table:table-cell table:style-name="ce40" office:value-type="float" office:value="19280553" calcext:value-type="float">
            <text:p>19,280,553 </text:p>
          </table:table-cell>
          <table:table-cell table:style-name="ce40" office:value-type="float" office:value="3649712" calcext:value-type="float">
            <text:p>3,649,712 </text:p>
          </table:table-cell>
          <table:table-cell table:style-name="ce40" office:value-type="float" office:value="8912284" calcext:value-type="float">
            <text:p>8,912,284 </text:p>
          </table:table-cell>
          <table:table-cell table:style-name="ce40" office:value-type="float" office:value="369946" calcext:value-type="float">
            <text:p>369,946 </text:p>
          </table:table-cell>
          <table:table-cell table:style-name="ce50" office:value-type="float" office:value="2954648" calcext:value-type="float">
            <text:p>2,954,648 </text:p>
          </table:table-cell>
          <table:table-cell table:style-name="ce50" office:value-type="float" office:value="126560" calcext:value-type="float">
            <text:p>126,560 </text:p>
          </table:table-cell>
          <table:table-cell table:style-name="ce50" office:value-type="float" office:value="21000" calcext:value-type="float">
            <text:p>21,000 </text:p>
          </table:table-cell>
          <table:table-cell table:style-name="ce50" office:value-type="float" office:value="177984" calcext:value-type="float">
            <text:p>177,984 </text:p>
          </table:table-cell>
          <table:table-cell table:style-name="ce40" office:value-type="float" office:value="4761970" calcext:value-type="float">
            <text:p>4,761,9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623956" calcext:value-type="float">
            <text:p>4,623,956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8032747" calcext:value-type="float">
            <text:p>28,032,747 </text:p>
          </table:table-cell>
          <table:table-cell table:style-name="ce36" office:value-type="float" office:value="23286222" calcext:value-type="float">
            <text:p>23,286,222 </text:p>
          </table:table-cell>
          <table:table-cell table:style-name="ce40" office:value-type="float" office:value="4168831" calcext:value-type="float">
            <text:p>4,168,831 </text:p>
          </table:table-cell>
          <table:table-cell table:style-name="ce40" office:value-type="float" office:value="10208524" calcext:value-type="float">
            <text:p>10,208,524 </text:p>
          </table:table-cell>
          <table:table-cell table:style-name="ce40" office:value-type="float" office:value="2232730" calcext:value-type="float">
            <text:p>2,232,730 </text:p>
          </table:table-cell>
          <table:table-cell table:style-name="ce40" office:value-type="float" office:value="4098733" calcext:value-type="float">
            <text:p>4,098,733 </text:p>
          </table:table-cell>
          <table:table-cell table:style-name="ce40" office:value-type="float" office:value="331013" calcext:value-type="float">
            <text:p>331,013 </text:p>
          </table:table-cell>
          <table:table-cell table:style-name="ce50" office:value-type="float" office:value="2111758" calcext:value-type="float">
            <text:p>2,111,758 </text:p>
          </table:table-cell>
          <table:table-cell table:style-name="ce50" office:value-type="float" office:value="25537" calcext:value-type="float">
            <text:p>25,537 </text:p>
          </table:table-cell>
          <table:table-cell table:style-name="ce50" office:value-type="float" office:value="21348" calcext:value-type="float">
            <text:p>21,348 </text:p>
          </table:table-cell>
          <table:table-cell table:style-name="ce50" office:value-type="float" office:value="87747" calcext:value-type="float">
            <text:p>87,747 </text:p>
          </table:table-cell>
          <table:table-cell table:style-name="ce40" office:value-type="float" office:value="4387981" calcext:value-type="float">
            <text:p>4,387,9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58544" calcext:value-type="float">
            <text:p>358,544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43576207" calcext:value-type="float">
            <text:p>43,576,207 </text:p>
          </table:table-cell>
          <table:table-cell table:style-name="ce36" office:value-type="float" office:value="29407782" calcext:value-type="float">
            <text:p>29,407,782 </text:p>
          </table:table-cell>
          <table:table-cell table:style-name="ce40" office:value-type="float" office:value="4307442" calcext:value-type="float">
            <text:p>4,307,442 </text:p>
          </table:table-cell>
          <table:table-cell table:style-name="ce40" office:value-type="float" office:value="13656551" calcext:value-type="float">
            <text:p>13,656,551 </text:p>
          </table:table-cell>
          <table:table-cell table:style-name="ce40" office:value-type="float" office:value="2157238" calcext:value-type="float">
            <text:p>2,157,238 </text:p>
          </table:table-cell>
          <table:table-cell table:style-name="ce40" office:value-type="float" office:value="6359984" calcext:value-type="float">
            <text:p>6,359,984 </text:p>
          </table:table-cell>
          <table:table-cell table:style-name="ce40" office:value-type="float" office:value="261366" calcext:value-type="float">
            <text:p>261,366 </text:p>
          </table:table-cell>
          <table:table-cell table:style-name="ce50" office:value-type="float" office:value="2345070" calcext:value-type="float">
            <text:p>2,345,070 </text:p>
          </table:table-cell>
          <table:table-cell table:style-name="ce50" office:value-type="float" office:value="94969" calcext:value-type="float">
            <text:p>94,969 </text:p>
          </table:table-cell>
          <table:table-cell table:style-name="ce50" office:value-type="float" office:value="42750" calcext:value-type="float">
            <text:p>42,750 </text:p>
          </table:table-cell>
          <table:table-cell table:style-name="ce50" office:value-type="float" office:value="182413" calcext:value-type="float">
            <text:p>182,413 </text:p>
          </table:table-cell>
          <table:table-cell table:style-name="ce40" office:value-type="float" office:value="5321293" calcext:value-type="float">
            <text:p>5,321,2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847132" calcext:value-type="float">
            <text:p>8,847,132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0037600" calcext:value-type="float">
            <text:p>30,037,600 </text:p>
          </table:table-cell>
          <table:table-cell table:style-name="ce36" office:value-type="float" office:value="19683833" calcext:value-type="float">
            <text:p>19,683,833 </text:p>
          </table:table-cell>
          <table:table-cell table:style-name="ce40" office:value-type="float" office:value="3602376" calcext:value-type="float">
            <text:p>3,602,376 </text:p>
          </table:table-cell>
          <table:table-cell table:style-name="ce40" office:value-type="float" office:value="7057342" calcext:value-type="float">
            <text:p>7,057,342 </text:p>
          </table:table-cell>
          <table:table-cell table:style-name="ce40" office:value-type="float" office:value="2336244" calcext:value-type="float">
            <text:p>2,336,244 </text:p>
          </table:table-cell>
          <table:table-cell table:style-name="ce40" office:value-type="float" office:value="4080113" calcext:value-type="float">
            <text:p>4,080,113 </text:p>
          </table:table-cell>
          <table:table-cell table:style-name="ce40" office:value-type="float" office:value="88706" calcext:value-type="float">
            <text:p>88,706 </text:p>
          </table:table-cell>
          <table:table-cell table:style-name="ce50" office:value-type="float" office:value="2128987" calcext:value-type="float">
            <text:p>2,128,987 </text:p>
          </table:table-cell>
          <table:table-cell table:style-name="ce50" office:value-type="float" office:value="109359" calcext:value-type="float">
            <text:p>109,359 </text:p>
          </table:table-cell>
          <table:table-cell table:style-name="ce50" office:value-type="float" office:value="95754" calcext:value-type="float">
            <text:p>95,754 </text:p>
          </table:table-cell>
          <table:table-cell table:style-name="ce50" office:value-type="float" office:value="184952" calcext:value-type="float">
            <text:p>184,952 </text:p>
          </table:table-cell>
          <table:table-cell table:style-name="ce40" office:value-type="float" office:value="4681124" calcext:value-type="float">
            <text:p>4,681,1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672643" calcext:value-type="float">
            <text:p>5,672,643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42469880" calcext:value-type="float">
            <text:p>42,469,880 </text:p>
          </table:table-cell>
          <table:table-cell table:style-name="ce36" office:value-type="float" office:value="35987648" calcext:value-type="float">
            <text:p>35,987,648 </text:p>
          </table:table-cell>
          <table:table-cell table:style-name="ce40" office:value-type="float" office:value="7496257" calcext:value-type="float">
            <text:p>7,496,257 </text:p>
          </table:table-cell>
          <table:table-cell table:style-name="ce40" office:value-type="float" office:value="13699978" calcext:value-type="float">
            <text:p>13,699,978 </text:p>
          </table:table-cell>
          <table:table-cell table:style-name="ce40" office:value-type="float" office:value="2197986" calcext:value-type="float">
            <text:p>2,197,986 </text:p>
          </table:table-cell>
          <table:table-cell table:style-name="ce40" office:value-type="float" office:value="7350144" calcext:value-type="float">
            <text:p>7,350,144 </text:p>
          </table:table-cell>
          <table:table-cell table:style-name="ce40" office:value-type="float" office:value="324078" calcext:value-type="float">
            <text:p>324,078 </text:p>
          </table:table-cell>
          <table:table-cell table:style-name="ce50" office:value-type="float" office:value="4708268" calcext:value-type="float">
            <text:p>4,708,268 </text:p>
          </table:table-cell>
          <table:table-cell table:style-name="ce50" office:value-type="float" office:value="13358" calcext:value-type="float">
            <text:p>13,358 </text:p>
          </table:table-cell>
          <table:table-cell table:style-name="ce50" office:value-type="float" office:value="48375" calcext:value-type="float">
            <text:p>48,375 </text:p>
          </table:table-cell>
          <table:table-cell table:style-name="ce50" office:value-type="float" office:value="149204" calcext:value-type="float">
            <text:p>149,204 </text:p>
          </table:table-cell>
          <table:table-cell table:style-name="ce40" office:value-type="float" office:value="5295249" calcext:value-type="float">
            <text:p>5,295,2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86984" calcext:value-type="float">
            <text:p>1,186,984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6784993" calcext:value-type="float">
            <text:p>16,784,993 </text:p>
          </table:table-cell>
          <table:table-cell table:style-name="ce36" office:value-type="float" office:value="14726974" calcext:value-type="float">
            <text:p>14,726,974 </text:p>
          </table:table-cell>
          <table:table-cell table:style-name="ce40" office:value-type="float" office:value="3246056" calcext:value-type="float">
            <text:p>3,246,056 </text:p>
          </table:table-cell>
          <table:table-cell table:style-name="ce40" office:value-type="float" office:value="5468059" calcext:value-type="float">
            <text:p>5,468,059 </text:p>
          </table:table-cell>
          <table:table-cell table:style-name="ce40" office:value-type="float" office:value="1025950" calcext:value-type="float">
            <text:p>1,025,950 </text:p>
          </table:table-cell>
          <table:table-cell table:style-name="ce40" office:value-type="float" office:value="2960500" calcext:value-type="float">
            <text:p>2,960,500 </text:p>
          </table:table-cell>
          <table:table-cell table:style-name="ce40" office:value-type="float" office:value="179680" calcext:value-type="float">
            <text:p>179,680 </text:p>
          </table:table-cell>
          <table:table-cell table:style-name="ce50" office:value-type="float" office:value="1753431" calcext:value-type="float">
            <text:p>1,753,431 </text:p>
          </table:table-cell>
          <table:table-cell table:style-name="ce50" office:value-type="float" office:value="17301" calcext:value-type="float">
            <text:p>17,30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75997" calcext:value-type="float">
            <text:p>75,997 </text:p>
          </table:table-cell>
          <table:table-cell table:style-name="ce40" office:value-type="float" office:value="1843898" calcext:value-type="float">
            <text:p>1,843,89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14120" calcext:value-type="float">
            <text:p>214,120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2997568" calcext:value-type="float">
            <text:p>22,997,568 </text:p>
          </table:table-cell>
          <table:table-cell table:style-name="ce36" office:value-type="float" office:value="19742102" calcext:value-type="float">
            <text:p>19,742,102 </text:p>
          </table:table-cell>
          <table:table-cell table:style-name="ce40" office:value-type="float" office:value="4067688" calcext:value-type="float">
            <text:p>4,067,688 </text:p>
          </table:table-cell>
          <table:table-cell table:style-name="ce40" office:value-type="float" office:value="7420865" calcext:value-type="float">
            <text:p>7,420,865 </text:p>
          </table:table-cell>
          <table:table-cell table:style-name="ce40" office:value-type="float" office:value="1645892" calcext:value-type="float">
            <text:p>1,645,892 </text:p>
          </table:table-cell>
          <table:table-cell table:style-name="ce40" office:value-type="float" office:value="4061390" calcext:value-type="float">
            <text:p>4,061,390 </text:p>
          </table:table-cell>
          <table:table-cell table:style-name="ce40" office:value-type="float" office:value="280605" calcext:value-type="float">
            <text:p>280,605 </text:p>
          </table:table-cell>
          <table:table-cell table:style-name="ce50" office:value-type="float" office:value="1884161" calcext:value-type="float">
            <text:p>1,884,161 </text:p>
          </table:table-cell>
          <table:table-cell table:style-name="ce50" office:value-type="float" office:value="96636" calcext:value-type="float">
            <text:p>96,636 </text:p>
          </table:table-cell>
          <table:table-cell table:style-name="ce50" office:value-type="float" office:value="145980" calcext:value-type="float">
            <text:p>145,980 </text:p>
          </table:table-cell>
          <table:table-cell table:style-name="ce50" office:value-type="float" office:value="138884" calcext:value-type="float">
            <text:p>138,884 </text:p>
          </table:table-cell>
          <table:table-cell table:style-name="ce40" office:value-type="float" office:value="2808845" calcext:value-type="float">
            <text:p>2,808,84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46621" calcext:value-type="float">
            <text:p>446,621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9343920" calcext:value-type="float">
            <text:p>9,343,920 </text:p>
          </table:table-cell>
          <table:table-cell table:style-name="ce36" office:value-type="float" office:value="8659931" calcext:value-type="float">
            <text:p>8,659,931 </text:p>
          </table:table-cell>
          <table:table-cell table:style-name="ce40" office:value-type="float" office:value="2004041" calcext:value-type="float">
            <text:p>2,004,041 </text:p>
          </table:table-cell>
          <table:table-cell table:style-name="ce40" office:value-type="float" office:value="2346090" calcext:value-type="float">
            <text:p>2,346,090 </text:p>
          </table:table-cell>
          <table:table-cell table:style-name="ce40" office:value-type="float" office:value="1077937" calcext:value-type="float">
            <text:p>1,077,937 </text:p>
          </table:table-cell>
          <table:table-cell table:style-name="ce40" office:value-type="float" office:value="1820990" calcext:value-type="float">
            <text:p>1,820,990 </text:p>
          </table:table-cell>
          <table:table-cell table:style-name="ce40" office:value-type="float" office:value="435639" calcext:value-type="float">
            <text:p>435,639 </text:p>
          </table:table-cell>
          <table:table-cell table:style-name="ce50" office:value-type="float" office:value="906174" calcext:value-type="float">
            <text:p>906,174 </text:p>
          </table:table-cell>
          <table:table-cell table:style-name="ce50" office:value-type="float" office:value="6850" calcext:value-type="float">
            <text:p>6,850 </text:p>
          </table:table-cell>
          <table:table-cell table:style-name="ce50" office:value-type="float" office:value="28827" calcext:value-type="float">
            <text:p>28,827 </text:p>
          </table:table-cell>
          <table:table-cell table:style-name="ce50" office:value-type="float" office:value="33385" calcext:value-type="float">
            <text:p>33,385 </text:p>
          </table:table-cell>
          <table:table-cell table:style-name="ce40" office:value-type="float" office:value="603416" calcext:value-type="float">
            <text:p>603,41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0573" calcext:value-type="float">
            <text:p>80,573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24290286" calcext:value-type="float">
            <text:p>24,290,286 </text:p>
          </table:table-cell>
          <table:table-cell table:style-name="ce36" office:value-type="float" office:value="17336450" calcext:value-type="float">
            <text:p>17,336,450 </text:p>
          </table:table-cell>
          <table:table-cell table:style-name="ce40" office:value-type="float" office:value="3265804" calcext:value-type="float">
            <text:p>3,265,804 </text:p>
          </table:table-cell>
          <table:table-cell table:style-name="ce40" office:value-type="float" office:value="6478691" calcext:value-type="float">
            <text:p>6,478,691 </text:p>
          </table:table-cell>
          <table:table-cell table:style-name="ce40" office:value-type="float" office:value="1700987" calcext:value-type="float">
            <text:p>1,700,987 </text:p>
          </table:table-cell>
          <table:table-cell table:style-name="ce40" office:value-type="float" office:value="3252337" calcext:value-type="float">
            <text:p>3,252,337 </text:p>
          </table:table-cell>
          <table:table-cell table:style-name="ce40" office:value-type="float" office:value="980106" calcext:value-type="float">
            <text:p>980,106 </text:p>
          </table:table-cell>
          <table:table-cell table:style-name="ce50" office:value-type="float" office:value="1516440" calcext:value-type="float">
            <text:p>1,516,440 </text:p>
          </table:table-cell>
          <table:table-cell table:style-name="ce50" office:value-type="float" office:value="38988" calcext:value-type="float">
            <text:p>38,98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03098" calcext:value-type="float">
            <text:p>103,098 </text:p>
          </table:table-cell>
          <table:table-cell table:style-name="ce40" office:value-type="float" office:value="1975170" calcext:value-type="float">
            <text:p>1,975,1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978666" calcext:value-type="float">
            <text:p>4,978,666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25900817" calcext:value-type="float">
            <text:p>25,900,817 </text:p>
          </table:table-cell>
          <table:table-cell table:style-name="ce36" office:value-type="float" office:value="19326273" calcext:value-type="float">
            <text:p>19,326,273 </text:p>
          </table:table-cell>
          <table:table-cell table:style-name="ce40" office:value-type="float" office:value="3089512" calcext:value-type="float">
            <text:p>3,089,512 </text:p>
          </table:table-cell>
          <table:table-cell table:style-name="ce40" office:value-type="float" office:value="8660950" calcext:value-type="float">
            <text:p>8,660,950 </text:p>
          </table:table-cell>
          <table:table-cell table:style-name="ce40" office:value-type="float" office:value="799318" calcext:value-type="float">
            <text:p>799,318 </text:p>
          </table:table-cell>
          <table:table-cell table:style-name="ce40" office:value-type="float" office:value="3658872" calcext:value-type="float">
            <text:p>3,658,872 </text:p>
          </table:table-cell>
          <table:table-cell table:style-name="ce40" office:value-type="float" office:value="990101" calcext:value-type="float">
            <text:p>990,101 </text:p>
          </table:table-cell>
          <table:table-cell table:style-name="ce50" office:value-type="float" office:value="1973350" calcext:value-type="float">
            <text:p>1,973,350 </text:p>
          </table:table-cell>
          <table:table-cell table:style-name="ce50" office:value-type="float" office:value="61163" calcext:value-type="float">
            <text:p>61,16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93007" calcext:value-type="float">
            <text:p>93,007 </text:p>
          </table:table-cell>
          <table:table-cell table:style-name="ce40" office:value-type="float" office:value="1227508" calcext:value-type="float">
            <text:p>1,227,50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347036" calcext:value-type="float">
            <text:p>5,347,036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4576953" calcext:value-type="float">
            <text:p>14,576,953 </text:p>
          </table:table-cell>
          <table:table-cell table:style-name="ce36" office:value-type="float" office:value="12902295" calcext:value-type="float">
            <text:p>12,902,295 </text:p>
          </table:table-cell>
          <table:table-cell table:style-name="ce40" office:value-type="float" office:value="2763387" calcext:value-type="float">
            <text:p>2,763,387 </text:p>
          </table:table-cell>
          <table:table-cell table:style-name="ce40" office:value-type="float" office:value="4760831" calcext:value-type="float">
            <text:p>4,760,831 </text:p>
          </table:table-cell>
          <table:table-cell table:style-name="ce40" office:value-type="float" office:value="1058490" calcext:value-type="float">
            <text:p>1,058,490 </text:p>
          </table:table-cell>
          <table:table-cell table:style-name="ce40" office:value-type="float" office:value="2174096" calcext:value-type="float">
            <text:p>2,174,096 </text:p>
          </table:table-cell>
          <table:table-cell table:style-name="ce40" office:value-type="float" office:value="681261" calcext:value-type="float">
            <text:p>681,261 </text:p>
          </table:table-cell>
          <table:table-cell table:style-name="ce50" office:value-type="float" office:value="1315559" calcext:value-type="float">
            <text:p>1,315,559 </text:p>
          </table:table-cell>
          <table:table-cell table:style-name="ce50" office:value-type="float" office:value="2088" calcext:value-type="float">
            <text:p>2,08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46583" calcext:value-type="float">
            <text:p>146,583 </text:p>
          </table:table-cell>
          <table:table-cell table:style-name="ce40" office:value-type="float" office:value="1668291" calcext:value-type="float">
            <text:p>1,668,291 </text:p>
          </table:table-cell>
          <table:table-cell table:style-name="ce67" office:value-type="float" office:value="5691" calcext:value-type="float">
            <text:p>5,691 </text:p>
          </table:table-cell>
          <table:table-cell table:style-name="ce74" office:value-type="float" office:value="674" calcext:value-type="float">
            <text:p>674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4" table:number-columns-repeated="3"/>
          <table:table-cell table:style-name="ce62"/>
          <table:table-cell table:style-name="ce68"/>
          <table:table-cell table:style-name="ce75"/>
          <table:table-cell table:style-name="ce81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5"/>
          <table:table-cell table:style-name="ce3" table:number-columns-repeated="1636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6"/>
        </table:table-row>
        <table:table-row table:style-name="ro9">
          <table:table-cell table:style-name="ce14" table:number-columns-repeated="16"/>
        </table:table-row>
        <table:table-row table:style-name="ro9" table:visibility="collapse">
          <table:table-cell table:style-name="ce14" table:number-columns-repeated="16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3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4"/>
        </table:table-row>
        <table:table-row table:style-name="ro12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2" table:number-rows-repeated="1048536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Sept.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Sept.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6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7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79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0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60523458" calcext:value-type="float">
            <text:p>60,523,458 </text:p>
          </table:table-cell>
          <table:table-cell table:style-name="ce39" office:value-type="float" office:value="42911455" calcext:value-type="float">
            <text:p>42,911,455 </text:p>
          </table:table-cell>
          <table:table-cell table:style-name="ce39" office:value-type="float" office:value="16737081" calcext:value-type="float">
            <text:p>16,737,081 </text:p>
          </table:table-cell>
          <table:table-cell table:style-name="ce39" office:value-type="float" office:value="3804310" calcext:value-type="float">
            <text:p>3,804,310 </text:p>
          </table:table-cell>
          <table:table-cell table:style-name="ce39" office:value-type="float" office:value="8723371" calcext:value-type="float">
            <text:p>8,723,371 </text:p>
          </table:table-cell>
          <table:table-cell table:style-name="ce39" office:value-type="float" office:value="3405668" calcext:value-type="float">
            <text:p>3,405,668 </text:p>
          </table:table-cell>
          <table:table-cell table:style-name="ce39" office:value-type="float" office:value="7738533" calcext:value-type="float">
            <text:p>7,738,533 </text:p>
          </table:table-cell>
          <table:table-cell table:style-name="ce49" office:value-type="float" office:value="2247685" calcext:value-type="float">
            <text:p>2,247,685 </text:p>
          </table:table-cell>
          <table:table-cell table:style-name="ce49" office:value-type="float" office:value="1849" calcext:value-type="float">
            <text:p>1,849 </text:p>
          </table:table-cell>
          <table:table-cell table:style-name="ce49" office:value-type="float" office:value="150" calcext:value-type="float">
            <text:p>150 </text:p>
          </table:table-cell>
          <table:table-cell table:style-name="ce49" office:value-type="float" office:value="252808" calcext:value-type="float">
            <text:p>252,808 </text:p>
          </table:table-cell>
          <table:table-cell table:style-name="ce39" office:value-type="float" office:value="14663040" calcext:value-type="float">
            <text:p>14,663,04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2948964" calcext:value-type="float">
            <text:p>2,948,964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3" office:value-type="float" office:value="4828557" calcext:value-type="float">
            <text:p>4,828,557 </text:p>
          </table:table-cell>
          <table:table-cell table:style-name="ce40" office:value-type="float" office:value="3601712" calcext:value-type="float">
            <text:p>3,601,712 </text:p>
          </table:table-cell>
          <table:table-cell table:style-name="ce40" office:value-type="float" office:value="1057141" calcext:value-type="float">
            <text:p>1,057,141 </text:p>
          </table:table-cell>
          <table:table-cell table:style-name="ce40" office:value-type="float" office:value="460481" calcext:value-type="float">
            <text:p>460,481 </text:p>
          </table:table-cell>
          <table:table-cell table:style-name="ce40" office:value-type="float" office:value="881647" calcext:value-type="float">
            <text:p>881,647 </text:p>
          </table:table-cell>
          <table:table-cell table:style-name="ce40" office:value-type="float" office:value="279329" calcext:value-type="float">
            <text:p>279,329 </text:p>
          </table:table-cell>
          <table:table-cell table:style-name="ce40" office:value-type="float" office:value="758636" calcext:value-type="float">
            <text:p>758,636 </text:p>
          </table:table-cell>
          <table:table-cell table:style-name="ce50" office:value-type="float" office:value="153800" calcext:value-type="float">
            <text:p>153,80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0679" calcext:value-type="float">
            <text:p>10,679 </text:p>
          </table:table-cell>
          <table:table-cell table:style-name="ce40" office:value-type="float" office:value="1185966" calcext:value-type="float">
            <text:p>1,185,96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0878" calcext:value-type="float">
            <text:p>40,878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3" office:value-type="float" office:value="5429198" calcext:value-type="float">
            <text:p>5,429,198 </text:p>
          </table:table-cell>
          <table:table-cell table:style-name="ce40" office:value-type="float" office:value="3316370" calcext:value-type="float">
            <text:p>3,316,370 </text:p>
          </table:table-cell>
          <table:table-cell table:style-name="ce40" office:value-type="float" office:value="1260742" calcext:value-type="float">
            <text:p>1,260,742 </text:p>
          </table:table-cell>
          <table:table-cell table:style-name="ce40" office:value-type="float" office:value="220445" calcext:value-type="float">
            <text:p>220,445 </text:p>
          </table:table-cell>
          <table:table-cell table:style-name="ce40" office:value-type="float" office:value="611993" calcext:value-type="float">
            <text:p>611,993 </text:p>
          </table:table-cell>
          <table:table-cell table:style-name="ce40" office:value-type="float" office:value="410307" calcext:value-type="float">
            <text:p>410,307 </text:p>
          </table:table-cell>
          <table:table-cell table:style-name="ce40" office:value-type="float" office:value="605718" calcext:value-type="float">
            <text:p>605,718 </text:p>
          </table:table-cell>
          <table:table-cell table:style-name="ce50" office:value-type="float" office:value="188699" calcext:value-type="float">
            <text:p>188,69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8465" calcext:value-type="float">
            <text:p>18,465 </text:p>
          </table:table-cell>
          <table:table-cell table:style-name="ce40" office:value-type="float" office:value="1965749" calcext:value-type="float">
            <text:p>1,965,7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47080" calcext:value-type="float">
            <text:p>147,080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3" office:value-type="float" office:value="5934897" calcext:value-type="float">
            <text:p>5,934,897 </text:p>
          </table:table-cell>
          <table:table-cell table:style-name="ce40" office:value-type="float" office:value="3533759" calcext:value-type="float">
            <text:p>3,533,759 </text:p>
          </table:table-cell>
          <table:table-cell table:style-name="ce40" office:value-type="float" office:value="1450279" calcext:value-type="float">
            <text:p>1,450,279 </text:p>
          </table:table-cell>
          <table:table-cell table:style-name="ce40" office:value-type="float" office:value="271016" calcext:value-type="float">
            <text:p>271,016 </text:p>
          </table:table-cell>
          <table:table-cell table:style-name="ce40" office:value-type="float" office:value="382376" calcext:value-type="float">
            <text:p>382,376 </text:p>
          </table:table-cell>
          <table:table-cell table:style-name="ce40" office:value-type="float" office:value="421759" calcext:value-type="float">
            <text:p>421,759 </text:p>
          </table:table-cell>
          <table:table-cell table:style-name="ce40" office:value-type="float" office:value="781491" calcext:value-type="float">
            <text:p>781,491 </text:p>
          </table:table-cell>
          <table:table-cell table:style-name="ce50" office:value-type="float" office:value="196955" calcext:value-type="float">
            <text:p>196,95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9883" calcext:value-type="float">
            <text:p>29,883 </text:p>
          </table:table-cell>
          <table:table-cell table:style-name="ce40" office:value-type="float" office:value="1926789" calcext:value-type="float">
            <text:p>1,926,78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74349" calcext:value-type="float">
            <text:p>474,349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3" office:value-type="float" office:value="8536170" calcext:value-type="float">
            <text:p>8,536,170 </text:p>
          </table:table-cell>
          <table:table-cell table:style-name="ce40" office:value-type="float" office:value="7233309" calcext:value-type="float">
            <text:p>7,233,309 </text:p>
          </table:table-cell>
          <table:table-cell table:style-name="ce40" office:value-type="float" office:value="2620059" calcext:value-type="float">
            <text:p>2,620,059 </text:p>
          </table:table-cell>
          <table:table-cell table:style-name="ce40" office:value-type="float" office:value="654558" calcext:value-type="float">
            <text:p>654,558 </text:p>
          </table:table-cell>
          <table:table-cell table:style-name="ce40" office:value-type="float" office:value="1441950" calcext:value-type="float">
            <text:p>1,441,950 </text:p>
          </table:table-cell>
          <table:table-cell table:style-name="ce40" office:value-type="float" office:value="656512" calcext:value-type="float">
            <text:p>656,512 </text:p>
          </table:table-cell>
          <table:table-cell table:style-name="ce40" office:value-type="float" office:value="1436418" calcext:value-type="float">
            <text:p>1,436,418 </text:p>
          </table:table-cell>
          <table:table-cell table:style-name="ce50" office:value-type="float" office:value="392847" calcext:value-type="float">
            <text:p>392,847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50" calcext:value-type="float">
            <text:p>150 </text:p>
          </table:table-cell>
          <table:table-cell table:style-name="ce50" office:value-type="float" office:value="30813" calcext:value-type="float">
            <text:p>30,813 </text:p>
          </table:table-cell>
          <table:table-cell table:style-name="ce40" office:value-type="float" office:value="1166078" calcext:value-type="float">
            <text:p>1,166,0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36784" calcext:value-type="float">
            <text:p>136,784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3" office:value-type="float" office:value="6246619" calcext:value-type="float">
            <text:p>6,246,619 </text:p>
          </table:table-cell>
          <table:table-cell table:style-name="ce40" office:value-type="float" office:value="2969533" calcext:value-type="float">
            <text:p>2,969,533 </text:p>
          </table:table-cell>
          <table:table-cell table:style-name="ce40" office:value-type="float" office:value="1372677" calcext:value-type="float">
            <text:p>1,372,677 </text:p>
          </table:table-cell>
          <table:table-cell table:style-name="ce40" office:value-type="float" office:value="254094" calcext:value-type="float">
            <text:p>254,094 </text:p>
          </table:table-cell>
          <table:table-cell table:style-name="ce40" office:value-type="float" office:value="425594" calcext:value-type="float">
            <text:p>425,594 </text:p>
          </table:table-cell>
          <table:table-cell table:style-name="ce40" office:value-type="float" office:value="154875" calcext:value-type="float">
            <text:p>154,875 </text:p>
          </table:table-cell>
          <table:table-cell table:style-name="ce40" office:value-type="float" office:value="535320" calcext:value-type="float">
            <text:p>535,320 </text:p>
          </table:table-cell>
          <table:table-cell table:style-name="ce50" office:value-type="float" office:value="200580" calcext:value-type="float">
            <text:p>200,58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6393" calcext:value-type="float">
            <text:p>26,393 </text:p>
          </table:table-cell>
          <table:table-cell table:style-name="ce40" office:value-type="float" office:value="2146065" calcext:value-type="float">
            <text:p>2,146,06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31022" calcext:value-type="float">
            <text:p>1,131,022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3" office:value-type="float" office:value="5623024" calcext:value-type="float">
            <text:p>5,623,024 </text:p>
          </table:table-cell>
          <table:table-cell table:style-name="ce40" office:value-type="float" office:value="4537327" calcext:value-type="float">
            <text:p>4,537,327 </text:p>
          </table:table-cell>
          <table:table-cell table:style-name="ce40" office:value-type="float" office:value="1770669" calcext:value-type="float">
            <text:p>1,770,669 </text:p>
          </table:table-cell>
          <table:table-cell table:style-name="ce40" office:value-type="float" office:value="514479" calcext:value-type="float">
            <text:p>514,479 </text:p>
          </table:table-cell>
          <table:table-cell table:style-name="ce40" office:value-type="float" office:value="717346" calcext:value-type="float">
            <text:p>717,346 </text:p>
          </table:table-cell>
          <table:table-cell table:style-name="ce40" office:value-type="float" office:value="292879" calcext:value-type="float">
            <text:p>292,879 </text:p>
          </table:table-cell>
          <table:table-cell table:style-name="ce40" office:value-type="float" office:value="953496" calcext:value-type="float">
            <text:p>953,496 </text:p>
          </table:table-cell>
          <table:table-cell table:style-name="ce50" office:value-type="float" office:value="265119" calcext:value-type="float">
            <text:p>265,11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3339" calcext:value-type="float">
            <text:p>23,339 </text:p>
          </table:table-cell>
          <table:table-cell table:style-name="ce40" office:value-type="float" office:value="1086901" calcext:value-type="float">
            <text:p>1,086,90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204" calcext:value-type="float">
            <text:p>-1,204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3" office:value-type="float" office:value="5403941" calcext:value-type="float">
            <text:p>5,403,941 </text:p>
          </table:table-cell>
          <table:table-cell table:style-name="ce40" office:value-type="float" office:value="3524637" calcext:value-type="float">
            <text:p>3,524,637 </text:p>
          </table:table-cell>
          <table:table-cell table:style-name="ce40" office:value-type="float" office:value="1471368" calcext:value-type="float">
            <text:p>1,471,368 </text:p>
          </table:table-cell>
          <table:table-cell table:style-name="ce40" office:value-type="float" office:value="206639" calcext:value-type="float">
            <text:p>206,639 </text:p>
          </table:table-cell>
          <table:table-cell table:style-name="ce40" office:value-type="float" office:value="831733" calcext:value-type="float">
            <text:p>831,733 </text:p>
          </table:table-cell>
          <table:table-cell table:style-name="ce40" office:value-type="float" office:value="211151" calcext:value-type="float">
            <text:p>211,151 </text:p>
          </table:table-cell>
          <table:table-cell table:style-name="ce40" office:value-type="float" office:value="539484" calcext:value-type="float">
            <text:p>539,484 </text:p>
          </table:table-cell>
          <table:table-cell table:style-name="ce50" office:value-type="float" office:value="225242" calcext:value-type="float">
            <text:p>225,24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39020" calcext:value-type="float">
            <text:p>39,020 </text:p>
          </table:table-cell>
          <table:table-cell table:style-name="ce40" office:value-type="float" office:value="1608386" calcext:value-type="float">
            <text:p>1,608,3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70917" calcext:value-type="float">
            <text:p>270,917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3" office:value-type="float" office:value="8071846" calcext:value-type="float">
            <text:p>8,071,846 </text:p>
          </table:table-cell>
          <table:table-cell table:style-name="ce40" office:value-type="float" office:value="6606813" calcext:value-type="float">
            <text:p>6,606,813 </text:p>
          </table:table-cell>
          <table:table-cell table:style-name="ce40" office:value-type="float" office:value="2779794" calcext:value-type="float">
            <text:p>2,779,794 </text:p>
          </table:table-cell>
          <table:table-cell table:style-name="ce40" office:value-type="float" office:value="655957" calcext:value-type="float">
            <text:p>655,957 </text:p>
          </table:table-cell>
          <table:table-cell table:style-name="ce40" office:value-type="float" office:value="1413114" calcext:value-type="float">
            <text:p>1,413,114 </text:p>
          </table:table-cell>
          <table:table-cell table:style-name="ce40" office:value-type="float" office:value="334791" calcext:value-type="float">
            <text:p>334,791 </text:p>
          </table:table-cell>
          <table:table-cell table:style-name="ce40" office:value-type="float" office:value="1043863" calcext:value-type="float">
            <text:p>1,043,863 </text:p>
          </table:table-cell>
          <table:table-cell table:style-name="ce50" office:value-type="float" office:value="352532" calcext:value-type="float">
            <text:p>352,532 </text:p>
          </table:table-cell>
          <table:table-cell table:style-name="ce50" office:value-type="float" office:value="1849" calcext:value-type="float">
            <text:p>1,849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24912" calcext:value-type="float">
            <text:p>24,912 </text:p>
          </table:table-cell>
          <table:table-cell table:style-name="ce40" office:value-type="float" office:value="1455859" calcext:value-type="float">
            <text:p>1,455,8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174" calcext:value-type="float">
            <text:p>9,174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3" office:value-type="float" office:value="4069148" calcext:value-type="float">
            <text:p>4,069,148 </text:p>
          </table:table-cell>
          <table:table-cell table:style-name="ce40" office:value-type="float" office:value="2718526" calcext:value-type="float">
            <text:p>2,718,526 </text:p>
          </table:table-cell>
          <table:table-cell table:style-name="ce40" office:value-type="float" office:value="1122288" calcext:value-type="float">
            <text:p>1,122,288 </text:p>
          </table:table-cell>
          <table:table-cell table:style-name="ce40" office:value-type="float" office:value="116503" calcext:value-type="float">
            <text:p>116,503 </text:p>
          </table:table-cell>
          <table:table-cell table:style-name="ce40" office:value-type="float" office:value="687105" calcext:value-type="float">
            <text:p>687,105 </text:p>
          </table:table-cell>
          <table:table-cell table:style-name="ce40" office:value-type="float" office:value="311414" calcext:value-type="float">
            <text:p>311,414 </text:p>
          </table:table-cell>
          <table:table-cell table:style-name="ce40" office:value-type="float" office:value="348457" calcext:value-type="float">
            <text:p>348,457 </text:p>
          </table:table-cell>
          <table:table-cell table:style-name="ce50" office:value-type="float" office:value="111091" calcext:value-type="float">
            <text:p>111,091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1669" calcext:value-type="float">
            <text:p>21,669 </text:p>
          </table:table-cell>
          <table:table-cell table:style-name="ce40" office:value-type="float" office:value="995306" calcext:value-type="float">
            <text:p>995,3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55316" calcext:value-type="float">
            <text:p>355,316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3" office:value-type="float" office:value="4253571" calcext:value-type="float">
            <text:p>4,253,571 </text:p>
          </table:table-cell>
          <table:table-cell table:style-name="ce40" office:value-type="float" office:value="3127372" calcext:value-type="float">
            <text:p>3,127,372 </text:p>
          </table:table-cell>
          <table:table-cell table:style-name="ce40" office:value-type="float" office:value="1190909" calcext:value-type="float">
            <text:p>1,190,909 </text:p>
          </table:table-cell>
          <table:table-cell table:style-name="ce40" office:value-type="float" office:value="337525" calcext:value-type="float">
            <text:p>337,525 </text:p>
          </table:table-cell>
          <table:table-cell table:style-name="ce40" office:value-type="float" office:value="785373" calcext:value-type="float">
            <text:p>785,373 </text:p>
          </table:table-cell>
          <table:table-cell table:style-name="ce40" office:value-type="float" office:value="165305" calcext:value-type="float">
            <text:p>165,305 </text:p>
          </table:table-cell>
          <table:table-cell table:style-name="ce40" office:value-type="float" office:value="520324" calcext:value-type="float">
            <text:p>520,324 </text:p>
          </table:table-cell>
          <table:table-cell table:style-name="ce50" office:value-type="float" office:value="114092" calcext:value-type="float">
            <text:p>114,09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3844" calcext:value-type="float">
            <text:p>13,844 </text:p>
          </table:table-cell>
          <table:table-cell table:style-name="ce40" office:value-type="float" office:value="759400" calcext:value-type="float">
            <text:p>759,4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66799" calcext:value-type="float">
            <text:p>366,799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3" office:value-type="float" office:value="549881" calcext:value-type="float">
            <text:p>549,881 </text:p>
          </table:table-cell>
          <table:table-cell table:style-name="ce40" office:value-type="float" office:value="428669" calcext:value-type="float">
            <text:p>428,669 </text:p>
          </table:table-cell>
          <table:table-cell table:style-name="ce40" office:value-type="float" office:value="167574" calcext:value-type="float">
            <text:p>167,574 </text:p>
          </table:table-cell>
          <table:table-cell table:style-name="ce40" office:value-type="float" office:value="14775" calcext:value-type="float">
            <text:p>14,775 </text:p>
          </table:table-cell>
          <table:table-cell table:style-name="ce40" office:value-type="float" office:value="101372" calcext:value-type="float">
            <text:p>101,372 </text:p>
          </table:table-cell>
          <table:table-cell table:style-name="ce40" office:value-type="float" office:value="70842" calcext:value-type="float">
            <text:p>70,842 </text:p>
          </table:table-cell>
          <table:table-cell table:style-name="ce40" office:value-type="float" office:value="58095" calcext:value-type="float">
            <text:p>58,095 </text:p>
          </table:table-cell>
          <table:table-cell table:style-name="ce50" office:value-type="float" office:value="15552" calcext:value-type="float">
            <text:p>15,55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461" calcext:value-type="float">
            <text:p>461 </text:p>
          </table:table-cell>
          <table:table-cell table:style-name="ce40" office:value-type="float" office:value="23443" calcext:value-type="float">
            <text:p>23,4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7768" calcext:value-type="float">
            <text:p>97,768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3" office:value-type="float" office:value="254889" calcext:value-type="float">
            <text:p>254,889 </text:p>
          </table:table-cell>
          <table:table-cell table:style-name="ce40" office:value-type="float" office:value="211933" calcext:value-type="float">
            <text:p>211,933 </text:p>
          </table:table-cell>
          <table:table-cell table:style-name="ce40" office:value-type="float" office:value="83549" calcext:value-type="float">
            <text:p>83,549 </text:p>
          </table:table-cell>
          <table:table-cell table:style-name="ce40" office:value-type="float" office:value="8196" calcext:value-type="float">
            <text:p>8,196 </text:p>
          </table:table-cell>
          <table:table-cell table:style-name="ce40" office:value-type="float" office:value="69394" calcext:value-type="float">
            <text:p>69,394 </text:p>
          </table:table-cell>
          <table:table-cell table:style-name="ce40" office:value-type="float" office:value="4282" calcext:value-type="float">
            <text:p>4,282 </text:p>
          </table:table-cell>
          <table:table-cell table:style-name="ce40" office:value-type="float" office:value="40283" calcext:value-type="float">
            <text:p>40,283 </text:p>
          </table:table-cell>
          <table:table-cell table:style-name="ce50" office:value-type="float" office:value="5261" calcext:value-type="float">
            <text:p>5,261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968" calcext:value-type="float">
            <text:p>968 </text:p>
          </table:table-cell>
          <table:table-cell table:style-name="ce40" office:value-type="float" office:value="42696" calcext:value-type="float">
            <text:p>42,69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59" calcext:value-type="float">
            <text:p>259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3" office:value-type="float" office:value="450006" calcext:value-type="float">
            <text:p>450,006 </text:p>
          </table:table-cell>
          <table:table-cell table:style-name="ce40" office:value-type="float" office:value="452346" calcext:value-type="float">
            <text:p>452,346 </text:p>
          </table:table-cell>
          <table:table-cell table:style-name="ce40" office:value-type="float" office:value="115040" calcext:value-type="float">
            <text:p>115,040 </text:p>
          </table:table-cell>
          <table:table-cell table:style-name="ce40" office:value-type="float" office:value="39960" calcext:value-type="float">
            <text:p>39,960 </text:p>
          </table:table-cell>
          <table:table-cell table:style-name="ce40" office:value-type="float" office:value="169942" calcext:value-type="float">
            <text:p>169,942 </text:p>
          </table:table-cell>
          <table:table-cell table:style-name="ce40" office:value-type="float" office:value="69903" calcext:value-type="float">
            <text:p>69,903 </text:p>
          </table:table-cell>
          <table:table-cell table:style-name="ce40" office:value-type="float" office:value="41917" calcext:value-type="float">
            <text:p>41,917 </text:p>
          </table:table-cell>
          <table:table-cell table:style-name="ce50" office:value-type="float" office:value="6531" calcext:value-type="float">
            <text:p>6,531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9053" calcext:value-type="float">
            <text:p>9,053 </text:p>
          </table:table-cell>
          <table:table-cell table:style-name="ce40" office:value-type="float" office:value="59201" calcext:value-type="float">
            <text:p>59,20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61542" calcext:value-type="float">
            <text:p>-61,542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3" office:value-type="float" office:value="370731" calcext:value-type="float">
            <text:p>370,731 </text:p>
          </table:table-cell>
          <table:table-cell table:style-name="ce40" office:value-type="float" office:value="217017" calcext:value-type="float">
            <text:p>217,017 </text:p>
          </table:table-cell>
          <table:table-cell table:style-name="ce40" office:value-type="float" office:value="99117" calcext:value-type="float">
            <text:p>99,117 </text:p>
          </table:table-cell>
          <table:table-cell table:style-name="ce40" office:value-type="float" office:value="23593" calcext:value-type="float">
            <text:p>23,593 </text:p>
          </table:table-cell>
          <table:table-cell table:style-name="ce40" office:value-type="float" office:value="35441" calcext:value-type="float">
            <text:p>35,441 </text:p>
          </table:table-cell>
          <table:table-cell table:style-name="ce40" office:value-type="float" office:value="7581" calcext:value-type="float">
            <text:p>7,581 </text:p>
          </table:table-cell>
          <table:table-cell table:style-name="ce40" office:value-type="float" office:value="42591" calcext:value-type="float">
            <text:p>42,591 </text:p>
          </table:table-cell>
          <table:table-cell table:style-name="ce50" office:value-type="float" office:value="8302" calcext:value-type="float">
            <text:p>8,30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392" calcext:value-type="float">
            <text:p>392 </text:p>
          </table:table-cell>
          <table:table-cell table:style-name="ce40" office:value-type="float" office:value="140429" calcext:value-type="float">
            <text:p>140,42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3285" calcext:value-type="float">
            <text:p>13,285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3" office:value-type="float" office:value="500982" calcext:value-type="float">
            <text:p>500,982 </text:p>
          </table:table-cell>
          <table:table-cell table:style-name="ce40" office:value-type="float" office:value="432132" calcext:value-type="float">
            <text:p>432,132 </text:p>
          </table:table-cell>
          <table:table-cell table:style-name="ce40" office:value-type="float" office:value="175875" calcext:value-type="float">
            <text:p>175,875 </text:p>
          </table:table-cell>
          <table:table-cell table:style-name="ce40" office:value-type="float" office:value="26090" calcext:value-type="float">
            <text:p>26,090 </text:p>
          </table:table-cell>
          <table:table-cell table:style-name="ce40" office:value-type="float" office:value="168991" calcext:value-type="float">
            <text:p>168,991 </text:p>
          </table:table-cell>
          <table:table-cell table:style-name="ce40" office:value-type="float" office:value="14738" calcext:value-type="float">
            <text:p>14,738 </text:p>
          </table:table-cell>
          <table:table-cell table:style-name="ce40" office:value-type="float" office:value="32439" calcext:value-type="float">
            <text:p>32,439 </text:p>
          </table:table-cell>
          <table:table-cell table:style-name="ce50" office:value-type="float" office:value="11083" calcext:value-type="float">
            <text:p>11,083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916" calcext:value-type="float">
            <text:p>2,916 </text:p>
          </table:table-cell>
          <table:table-cell table:style-name="ce40" office:value-type="float" office:value="100772" calcext:value-type="float">
            <text:p>100,77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31922" calcext:value-type="float">
            <text:p>-31,922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3801061" calcext:value-type="float">
            <text:p>13,801,061 </text:p>
          </table:table-cell>
          <table:table-cell table:style-name="ce39" office:value-type="float" office:value="12130151" calcext:value-type="float">
            <text:p>12,130,151 </text:p>
          </table:table-cell>
          <table:table-cell table:style-name="ce39" office:value-type="float" office:value="2342980" calcext:value-type="float">
            <text:p>2,342,980 </text:p>
          </table:table-cell>
          <table:table-cell table:style-name="ce39" office:value-type="float" office:value="3591428" calcext:value-type="float">
            <text:p>3,591,428 </text:p>
          </table:table-cell>
          <table:table-cell table:style-name="ce39" office:value-type="float" office:value="3693761" calcext:value-type="float">
            <text:p>3,693,761 </text:p>
          </table:table-cell>
          <table:table-cell table:style-name="ce39" office:value-type="float" office:value="1440303" calcext:value-type="float">
            <text:p>1,440,303 </text:p>
          </table:table-cell>
          <table:table-cell table:style-name="ce39" office:value-type="float" office:value="462760" calcext:value-type="float">
            <text:p>462,760 </text:p>
          </table:table-cell>
          <table:table-cell table:style-name="ce49" office:value-type="float" office:value="538796" calcext:value-type="float">
            <text:p>538,796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45634" calcext:value-type="float">
            <text:p>45,634 </text:p>
          </table:table-cell>
          <table:table-cell table:style-name="ce49" office:value-type="float" office:value="14490" calcext:value-type="float">
            <text:p>14,490 </text:p>
          </table:table-cell>
          <table:table-cell table:style-name="ce39" office:value-type="float" office:value="1027037" calcext:value-type="float">
            <text:p>1,027,03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643873" calcext:value-type="float">
            <text:p>643,873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3" office:value-type="float" office:value="9946641" calcext:value-type="float">
            <text:p>9,946,641 </text:p>
          </table:table-cell>
          <table:table-cell table:style-name="ce40" office:value-type="float" office:value="9037660" calcext:value-type="float">
            <text:p>9,037,660 </text:p>
          </table:table-cell>
          <table:table-cell table:style-name="ce40" office:value-type="float" office:value="1789673" calcext:value-type="float">
            <text:p>1,789,673 </text:p>
          </table:table-cell>
          <table:table-cell table:style-name="ce40" office:value-type="float" office:value="2730531" calcext:value-type="float">
            <text:p>2,730,531 </text:p>
          </table:table-cell>
          <table:table-cell table:style-name="ce40" office:value-type="float" office:value="2391649" calcext:value-type="float">
            <text:p>2,391,649 </text:p>
          </table:table-cell>
          <table:table-cell table:style-name="ce40" office:value-type="float" office:value="1167006" calcext:value-type="float">
            <text:p>1,167,006 </text:p>
          </table:table-cell>
          <table:table-cell table:style-name="ce40" office:value-type="float" office:value="416493" calcext:value-type="float">
            <text:p>416,493 </text:p>
          </table:table-cell>
          <table:table-cell table:style-name="ce50" office:value-type="float" office:value="487808" calcext:value-type="float">
            <text:p>487,80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42634" calcext:value-type="float">
            <text:p>42,634 </text:p>
          </table:table-cell>
          <table:table-cell table:style-name="ce50" office:value-type="float" office:value="11868" calcext:value-type="float">
            <text:p>11,868 </text:p>
          </table:table-cell>
          <table:table-cell table:style-name="ce40" office:value-type="float" office:value="648990" calcext:value-type="float">
            <text:p>648,99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59991" calcext:value-type="float">
            <text:p>259,991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3854420" calcext:value-type="float">
            <text:p>3,854,420 </text:p>
          </table:table-cell>
          <table:table-cell table:style-name="ce40" office:value-type="float" office:value="3092491" calcext:value-type="float">
            <text:p>3,092,491 </text:p>
          </table:table-cell>
          <table:table-cell table:style-name="ce40" office:value-type="float" office:value="553307" calcext:value-type="float">
            <text:p>553,307 </text:p>
          </table:table-cell>
          <table:table-cell table:style-name="ce40" office:value-type="float" office:value="860897" calcext:value-type="float">
            <text:p>860,897 </text:p>
          </table:table-cell>
          <table:table-cell table:style-name="ce40" office:value-type="float" office:value="1302112" calcext:value-type="float">
            <text:p>1,302,112 </text:p>
          </table:table-cell>
          <table:table-cell table:style-name="ce40" office:value-type="float" office:value="273297" calcext:value-type="float">
            <text:p>273,297 </text:p>
          </table:table-cell>
          <table:table-cell table:style-name="ce40" office:value-type="float" office:value="46268" calcext:value-type="float">
            <text:p>46,268 </text:p>
          </table:table-cell>
          <table:table-cell table:style-name="ce50" office:value-type="float" office:value="50987" calcext:value-type="float">
            <text:p>50,987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3000" calcext:value-type="float">
            <text:p>3,000 </text:p>
          </table:table-cell>
          <table:table-cell table:style-name="ce50" office:value-type="float" office:value="2622" calcext:value-type="float">
            <text:p>2,622 </text:p>
          </table:table-cell>
          <table:table-cell table:style-name="ce40" office:value-type="float" office:value="378047" calcext:value-type="float">
            <text:p>378,04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83882" calcext:value-type="float">
            <text:p>383,882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259445" calcext:value-type="float">
            <text:p>1,259,445 </text:p>
          </table:table-cell>
          <table:table-cell table:style-name="ce39" office:value-type="float" office:value="1099736" calcext:value-type="float">
            <text:p>1,099,736 </text:p>
          </table:table-cell>
          <table:table-cell table:style-name="ce39" office:value-type="float" office:value="535849" calcext:value-type="float">
            <text:p>535,849 </text:p>
          </table:table-cell>
          <table:table-cell table:style-name="ce39" office:value-type="float" office:value="46445" calcext:value-type="float">
            <text:p>46,445 </text:p>
          </table:table-cell>
          <table:table-cell table:style-name="ce39" office:value-type="float" office:value="167730" calcext:value-type="float">
            <text:p>167,730 </text:p>
          </table:table-cell>
          <table:table-cell table:style-name="ce39" office:value-type="float" office:value="24563" calcext:value-type="float">
            <text:p>24,563 </text:p>
          </table:table-cell>
          <table:table-cell table:style-name="ce39" office:value-type="float" office:value="276539" calcext:value-type="float">
            <text:p>276,539 </text:p>
          </table:table-cell>
          <table:table-cell table:style-name="ce49" office:value-type="float" office:value="45045" calcext:value-type="float">
            <text:p>45,045 </text:p>
          </table:table-cell>
          <table:table-cell table:number-columns-repeated="2" table:style-name="ce57" office:value-type="float" office:value="0" calcext:value-type="float">
            <text:p><text:s text:c="13"/>－ </text:p>
          </table:table-cell>
          <table:table-cell table:style-name="ce49" office:value-type="float" office:value="3564" calcext:value-type="float">
            <text:p>3,564 </text:p>
          </table:table-cell>
          <table:table-cell table:style-name="ce39" office:value-type="float" office:value="148672" calcext:value-type="float">
            <text:p>148,67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1038" calcext:value-type="float">
            <text:p>11,038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3" office:value-type="float" office:value="1003638" calcext:value-type="float">
            <text:p>1,003,638 </text:p>
          </table:table-cell>
          <table:table-cell table:style-name="ce40" office:value-type="float" office:value="856684" calcext:value-type="float">
            <text:p>856,684 </text:p>
          </table:table-cell>
          <table:table-cell table:style-name="ce40" office:value-type="float" office:value="359532" calcext:value-type="float">
            <text:p>359,532 </text:p>
          </table:table-cell>
          <table:table-cell table:style-name="ce40" office:value-type="float" office:value="38219" calcext:value-type="float">
            <text:p>38,219 </text:p>
          </table:table-cell>
          <table:table-cell table:style-name="ce40" office:value-type="float" office:value="138193" calcext:value-type="float">
            <text:p>138,193 </text:p>
          </table:table-cell>
          <table:table-cell table:style-name="ce40" office:value-type="float" office:value="17890" calcext:value-type="float">
            <text:p>17,890 </text:p>
          </table:table-cell>
          <table:table-cell table:style-name="ce40" office:value-type="float" office:value="262142" calcext:value-type="float">
            <text:p>262,142 </text:p>
          </table:table-cell>
          <table:table-cell table:style-name="ce50" office:value-type="float" office:value="37410" calcext:value-type="float">
            <text:p>37,41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3298" calcext:value-type="float">
            <text:p>3,298 </text:p>
          </table:table-cell>
          <table:table-cell table:style-name="ce40" office:value-type="float" office:value="137461" calcext:value-type="float">
            <text:p>137,4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493" calcext:value-type="float">
            <text:p>9,493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255808" calcext:value-type="float">
            <text:p>255,808 </text:p>
          </table:table-cell>
          <table:table-cell table:style-name="ce40" office:value-type="float" office:value="243051" calcext:value-type="float">
            <text:p>243,051 </text:p>
          </table:table-cell>
          <table:table-cell table:style-name="ce40" office:value-type="float" office:value="176317" calcext:value-type="float">
            <text:p>176,317 </text:p>
          </table:table-cell>
          <table:table-cell table:style-name="ce40" office:value-type="float" office:value="8226" calcext:value-type="float">
            <text:p>8,226 </text:p>
          </table:table-cell>
          <table:table-cell table:style-name="ce40" office:value-type="float" office:value="29536" calcext:value-type="float">
            <text:p>29,536 </text:p>
          </table:table-cell>
          <table:table-cell table:style-name="ce40" office:value-type="float" office:value="6674" calcext:value-type="float">
            <text:p>6,674 </text:p>
          </table:table-cell>
          <table:table-cell table:style-name="ce40" office:value-type="float" office:value="14397" calcext:value-type="float">
            <text:p>14,397 </text:p>
          </table:table-cell>
          <table:table-cell table:style-name="ce50" office:value-type="float" office:value="7635" calcext:value-type="float">
            <text:p>7,63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66" calcext:value-type="float">
            <text:p>266 </text:p>
          </table:table-cell>
          <table:table-cell table:style-name="ce40" office:value-type="float" office:value="11211" calcext:value-type="float">
            <text:p>11,2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546" calcext:value-type="float">
            <text:p>1,546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4" table:number-columns-repeated="3"/>
          <table:table-cell table:style-name="ce62"/>
          <table:table-cell table:style-name="ce68"/>
          <table:table-cell table:style-name="ce75"/>
          <table:table-cell table:style-name="ce81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5"/>
          <table:table-cell table:style-name="ce3" table:number-columns-repeated="16368"/>
        </table:table-row>
        <table:table-row table:style-name="ro12" table:number-rows-repeated="1048544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59:37</meta:print-date>
    <meta:creation-date>2001-11-06T09:07:39</meta:creation-date>
    <dc:date>2025-10-22T01:19:27</dc:date>
    <meta:generator>MODA_ODF_Application_Tools/3.8.3.2$Windows_X86_64 LibreOffice_project/50f6e85287e3a15525502db78bc188a20eb52575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