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6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101" office:value-type="string" calcext:value-type="string" table:number-columns-spanned="2" table:number-rows-spanned="1">
            <text:p>　　Financing　　(2)</text:p>
          </table:table-cell>
          <table:covered-table-cell table:style-name="ce118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0"/>
          <table:covered-table-cell table:style-name="ce133"/>
          <table:table-cell table:style-name="ce14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Loans</text:p>
          </table:table-cell>
          <table:covered-table-cell table:style-name="ce97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1"/>
          <table:covered-table-cell table:style-name="ce134"/>
          <table:covered-table-cell table:style-name="ce147"/>
          <table:covered-table-cell table:number-columns-repeated="3" table:style-name="ce160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 office:value-type="string" calcext:value-type="string">
            <text:p>General Budget</text:p>
          </table:table-cell>
          <table:table-cell table:style-name="ce98" office:value-type="string" calcext:value-type="string">
            <text:p>Special Budget</text:p>
          </table:table-cell>
          <table:table-cell table:style-name="ce102"/>
          <table:table-cell table:style-name="ce132" office:value-type="string" calcext:value-type="string">
            <text:p>General Budget</text:p>
          </table:table-cell>
          <table:table-cell table:style-name="ce135" office:value-type="string" calcext:value-type="string">
            <text:p>Special Budget</text:p>
          </table:table-cell>
          <table:covered-table-cell table:style-name="ce148"/>
          <table:covered-table-cell table:number-columns-repeated="3" table:style-name="ce161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3"/>
          <table:table-cell table:style-name="ce119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44500000" calcext:value-type="float">
            <text:p>44,500,000 </text:p>
          </table:table-cell>
          <table:table-cell table:style-name="ce104" office:value-type="float" office:value="14900000" calcext:value-type="float">
            <text:p>14,900,000 </text:p>
          </table:table-cell>
          <table:table-cell table:number-columns-repeated="2" table:style-name="ce104" office:value-type="float" office:value="66000000" calcext:value-type="float">
            <text:p>6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4" office:value-type="float" office:value="93000000" calcext:value-type="float">
            <text:p>93,000,000 </text:p>
          </table:table-cell>
          <table:table-cell table:style-name="ce104" office:value-type="float" office:value="5000000" calcext:value-type="float">
            <text:p>5,000,000 </text:p>
          </table:table-cell>
          <table:table-cell table:number-columns-repeated="2" table:style-name="ce104" office:value-type="float" office:value="73000000" calcext:value-type="float">
            <text:p>73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4" office:value-type="float" office:value="21761900" calcext:value-type="float">
            <text:p>21,761,900 </text:p>
          </table:table-cell>
          <table:table-cell table:style-name="ce104" office:value-type="float" office:value="3000000" calcext:value-type="float">
            <text:p>3,000,000 </text:p>
          </table:table-cell>
          <table:table-cell table:number-columns-repeated="2" table:style-name="ce104" office:value-type="float" office:value="74300000" calcext:value-type="float">
            <text:p>74,3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1000000" calcext:value-type="float">
            <text:p>41,000,000 </text:p>
          </table:table-cell>
          <table:table-cell table:number-columns-repeated="2" table:style-name="ce104" office:value-type="float" office:value="79200000" calcext:value-type="float">
            <text:p>79,2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21700000" calcext:value-type="float">
            <text:p>21,700,000 </text:p>
          </table:table-cell>
          <table:table-cell table:number-columns-repeated="2" table:style-name="ce104" office:value-type="float" office:value="88500000" calcext:value-type="float">
            <text:p>88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3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64800072" calcext:value-type="float">
            <text:p>64,800,072 </text:p>
          </table:table-cell>
          <table:table-cell table:number-columns-repeated="2" table:style-name="ce104" office:value-type="float" office:value="85000000" calcext:value-type="float">
            <text:p>8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4000000" calcext:value-type="float">
            <text:p>14,000,000 </text:p>
          </table:table-cell>
          <table:table-cell table:number-columns-repeated="2" table:style-name="ce104" office:value-type="float" office:value="120000000" calcext:value-type="float">
            <text:p>12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18000000" calcext:value-type="float">
            <text:p>18,000,000 </text:p>
          </table:table-cell>
          <table:table-cell table:number-columns-repeated="2" table:style-name="ce104" office:value-type="float" office:value="150000000" calcext:value-type="float">
            <text:p>150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431500000" calcext:value-type="float">
            <text:p>431,500,000 </text:p>
          </table:table-cell>
          <table:table-cell table:number-columns-repeated="2" table:style-name="ce104" office:value-type="float" office:value="126000000" calcext:value-type="float">
            <text:p>126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7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4" office:value-type="float" office:value="35000000" calcext:value-type="float">
            <text:p>35,000,000 </text:p>
          </table:table-cell>
          <table:table-cell table:number-columns-repeated="2" table:style-name="ce104" office:value-type="float" office:value="194853000" calcext:value-type="float">
            <text:p>194,853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73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20" table:number-columns-repeated="3"/>
          <table:table-cell table:style-name="ce138"/>
          <table:table-cell table:style-name="ce151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80" calcext:value-type="float">
            <text:p>-80 </text:p>
          </table:table-cell>
          <table:table-cell table:style-name="ce76" office:value-type="float" office:value="-80" calcext:value-type="float">
            <text:p>-8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-80" calcext:value-type="float">
            <text:p>-8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Sept. 2024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Oct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Nov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79053000" calcext:value-type="float">
            <text:p>-79,053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79053000" calcext:value-type="float">
            <text:p>79,053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Dec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49929453" calcext:value-type="float">
            <text:p>49,929,453 </text:p>
          </table:table-cell>
          <table:table-cell table:style-name="ce76" office:value-type="float" office:value="49929453" calcext:value-type="float">
            <text:p>49,929,4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9929453" calcext:value-type="float">
            <text:p>29,929,45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-20000000" calcext:value-type="float">
            <text:p>-2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718373" calcext:value-type="float">
            <text:p>69,718,373 </text:p>
          </table:table-cell>
          <table:table-cell table:style-name="ce76" office:value-type="float" office:value="69718373" calcext:value-type="float">
            <text:p>69,718,3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59718373" calcext:value-type="float">
            <text:p>59,718,37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21411712" calcext:value-type="float">
            <text:p>21,411,712 </text:p>
          </table:table-cell>
          <table:table-cell table:style-name="ce76" office:value-type="float" office:value="21411712" calcext:value-type="float">
            <text:p>21,411,7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21411712" calcext:value-type="float">
            <text:p>21,411,712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/>
          <table:table-cell table:style-name="ce33"/>
          <table:table-cell table:style-name="ce167"/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Apr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May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5000000" calcext:value-type="float">
            <text:p>-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5000000" calcext:value-type="float">
            <text:p>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June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36500000" calcext:value-type="float">
            <text:p>-136,5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36500000" calcext:value-type="float">
            <text:p>136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July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Aug.</text:p>
          </table:table-cell>
          <table:table-cell table:style-name="ce17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33"/>
          <table:table-cell table:style-name="ce167" office:value-type="string" calcext:value-type="string">
            <text:p>　 Sept.</text:p>
          </table:table-cell>
          <table:table-cell table:style-name="ce174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6"/>
          <table:table-cell table:style-name="ce120" table:number-columns-repeated="3"/>
          <table:table-cell table:style-name="ce138"/>
          <table:table-cell table:style-name="ce151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2" office:value-type="float" office:value="30000000" calcext:value-type="float">
            <text:p>30,000,000 </text:p>
          </table:table-cell>
          <table:table-cell table:number-columns-repeated="2" table:style-name="ce122" office:value-type="float" office:value="141500000" calcext:value-type="float">
            <text:p>141,5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80" calcext:value-type="float">
            <text:p>80 </text:p>
          </table:table-cell>
          <table:table-cell table:style-name="ce81" office:value-type="float" office:value="80" calcext:value-type="float">
            <text:p>8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11" office:value-type="float" office:value="80" calcext:value-type="float">
            <text:p>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number-columns-repeated="2" table:style-name="ce95" office:value-type="string" calcext:value-type="string">
            <text:p><text:s text:c="12"/>--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95" table:number-columns-repeated="2"/>
          <table:table-cell table:style-name="ce113"/>
          <table:table-cell table:style-name="ce123" table:number-columns-repeated="3"/>
          <table:table-cell table:style-name="ce144"/>
          <table:table-cell table:style-name="ce156"/>
          <table:table-cell table:style-name="ce165"/>
          <table:table-cell table:style-name="ce171"/>
          <table:covered-table-cell table:style-name="ce17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59452419" calcext:value-type="float">
            <text:p>-59,452,419 </text:p>
          </table:table-cell>
          <table:table-cell table:style-name="ce81" office:value-type="float" office:value="-33752419" calcext:value-type="float">
            <text:p>-33,752,4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8752419" calcext:value-type="float">
            <text:p>-8,752,4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1" office:value-type="float" office:value="-25000000" calcext:value-type="float">
            <text:p>-25,000,000 </text:p>
          </table:table-cell>
          <table:table-cell table:number-columns-repeated="2" table:style-name="ce111" office:value-type="float" office:value="25700000" calcext:value-type="float">
            <text:p>25,7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string" calcext:value-type="string">
            <text:p><text:s text:c="12"/>--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84" office:value-type="float" office:value="-7.3" calcext:value-type="float">
            <text:p>-7.3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24" office:value-type="float" office:value="-45.5" calcext:value-type="float">
            <text:p>-45.5 </text:p>
          </table:table-cell>
          <table:table-cell table:number-columns-repeated="2" table:style-name="ce124" office:value-type="float" office:value="22.2" calcext:value-type="float">
            <text:p>22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70"/>
          <table:covered-table-cell table:style-name="ce177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9"/>
          <table:table-cell table:style-name="ce116"/>
          <table:table-cell table:style-name="ce125" table:number-columns-repeated="3"/>
          <table:table-cell table:style-name="ce144"/>
          <table:table-cell table:style-name="ce157" office:value-type="string" calcext:value-type="string">
            <text:p>(2)</text:p>
          </table:table-cell>
          <table:table-cell table:number-columns-repeated="2"/>
          <table:covered-table-cell table:style-name="ce17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100"/>
          <table:table-cell table:style-name="ce16"/>
          <table:table-cell table:style-name="ce126" table:number-columns-repeated="3"/>
          <table:table-cell table:style-name="ce145"/>
          <table:table-cell table:style-name="ce158"/>
          <table:table-cell table:style-name="ce166"/>
          <table:table-cell table:style-name="ce172"/>
          <table:table-cell table:style-name="ce166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7" table:number-columns-spanned="9" table:number-rows-spanned="1"/>
          <table:covered-table-cell table:number-columns-repeated="8" table:style-name="ce127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10-22T01:20:24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