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57" office:value-type="float" office:value="79501" calcext:value-type="float">
            <text:p>79,501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06" calcext:value-type="float">
            <text:p>31.06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4" calcext:value-type="float">
            <text:p>67,794 </text:p>
          </table:table-cell>
          <table:table-cell table:style-name="ce49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57" office:value-type="float" office:value="69757" calcext:value-type="float">
            <text:p>69,757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2" office:value-type="float" office:value="58239" calcext:value-type="float">
            <text:p>58,239 </text:p>
          </table:table-cell>
          <table:table-cell table:style-name="ce49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57" office:value-type="float" office:value="61790" calcext:value-type="float">
            <text:p>61,790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67" calcext:value-type="float">
            <text:p>7,96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0" calcext:value-type="float">
            <text:p>7,54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3" calcext:value-type="float">
            <text:p>7,263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9:36</meta:print-date>
    <meta:creation-date>2001-11-06T09:07:39</meta:creation-date>
    <dc:date>2025-10-25T03:39:36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