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322" calcext:value-type="float">
            <text:p>743,322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0872" calcext:value-type="float">
            <text:p>110,872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372130" calcext:value-type="float">
            <text:p>7,372,130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582353" calcext:value-type="float">
            <text:p>6,582,353 </text:p>
          </table:table-cell>
          <table:table-cell table:style-name="ce50" office:value-type="float" office:value="789777" calcext:value-type="float">
            <text:p>789,777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10093" calcext:value-type="float">
            <text:p>110,093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Sept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25369" calcext:value-type="float">
            <text:p>6,425,369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0" office:value-type="float" office:value="587454" calcext:value-type="float">
            <text:p>587,454 </text:p>
          </table:table-cell>
          <table:table-cell table:style-name="ce50" office:value-type="float" office:value="93750" calcext:value-type="float">
            <text:p>93,750 </text:p>
          </table:table-cell>
          <table:table-cell table:style-name="ce50" office:value-type="float" office:value="62400" calcext:value-type="float">
            <text:p>62,400 </text:p>
          </table:table-cell>
          <table:table-cell table:style-name="ce62" office:value-type="float" office:value="26000" calcext:value-type="float">
            <text:p>26,000 </text:p>
          </table:table-cell>
          <table:table-cell table:style-name="ce62" office:value-type="float" office:value="72100" calcext:value-type="float">
            <text:p>72,100 </text:p>
          </table:table-cell>
          <table:table-cell table:style-name="ce62" office:value-type="float" office:value="35100" calcext:value-type="float">
            <text:p>35,100 </text:p>
          </table:table-cell>
          <table:table-cell table:style-name="ce62" office:value-type="float" office:value="226167" calcext:value-type="float">
            <text:p>226,167 </text:p>
          </table:table-cell>
          <table:table-cell table:style-name="ce50" office:value-type="float" office:value="71937" calcext:value-type="float">
            <text:p>71,937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Sept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.&#10;  　　　　　2.Local Government: The figures for 2024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.</text:p>
            <text:p>  　　　　　2.Local Government: The figures for 2024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40:58</meta:print-date>
    <meta:creation-date>2001-11-06T09:07:39</meta:creation-date>
    <dc:date>2025-10-25T03:40:58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