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5" office:value-type="float" office:value="105000000" calcext:value-type="float">
            <text:p>105,000,000 </text:p>
          </table:table-cell>
          <table:table-cell table:style-name="ce45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6451200" calcext:value-type="float">
            <text:p>346,451,200 </text:p>
          </table:table-cell>
          <table:table-cell table:style-name="ce38" office:value-type="float" office:value="53007920" calcext:value-type="float">
            <text:p>53,007,92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67560149" calcext:value-type="float">
            <text:p>67,560,149 </text:p>
          </table:table-cell>
          <table:table-cell table:style-name="ce58" office:value-type="float" office:value="5744563400" calcext:value-type="float">
            <text:p>5,74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5" office:value-type="float" office:value="100000000" calcext:value-type="float">
            <text:p>100,000,000 </text:p>
          </table:table-cell>
          <table:table-cell table:style-name="ce45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819563400" calcext:value-type="float">
            <text:p>5,81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6000000" calcext:value-type="float">
            <text:p>6,00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5949689" calcext:value-type="float">
            <text:p>5,949,689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42:10</meta:print-date>
    <meta:creation-date>2001-11-06T09:07:39</meta:creation-date>
    <dc:date>2025-10-25T03:42:10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