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ept.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Sept.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Sept.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Sept.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415201" calcext:value-type="float">
            <text:p>415,201 </text:p>
          </table:table-cell>
          <table:table-cell table:style-name="ce32" office:value-type="float" office:value="15418" calcext:value-type="float">
            <text:p>15,418 </text:p>
          </table:table-cell>
          <table:table-cell table:style-name="ce32" office:value-type="float" office:value="175316" calcext:value-type="float">
            <text:p>175,316 </text:p>
          </table:table-cell>
          <table:table-cell table:style-name="ce32" office:value-type="float" office:value="45569" calcext:value-type="float">
            <text:p>45,569 </text:p>
          </table:table-cell>
          <table:table-cell table:style-name="ce32" office:value-type="float" office:value="4258" calcext:value-type="float">
            <text:p>4,258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2" office:value-type="float" office:value="11120" calcext:value-type="float">
            <text:p>11,120 </text:p>
          </table:table-cell>
          <table:table-cell table:style-name="ce42" office:value-type="float" office:value="31160" calcext:value-type="float">
            <text:p>31,160 </text:p>
          </table:table-cell>
          <table:table-cell table:style-name="ce42" office:value-type="float" office:value="986" calcext:value-type="float">
            <text:p>986 </text:p>
          </table:table-cell>
          <table:table-cell table:style-name="ce32" office:value-type="float" office:value="5323" calcext:value-type="float">
            <text:p>5,323 </text:p>
          </table:table-cell>
          <table:table-cell table:style-name="ce59" office:value-type="float" office:value="481" calcext:value-type="float">
            <text:p>481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11724" calcext:value-type="float">
            <text:p>111,724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4438" calcext:value-type="float">
            <text:p>4,438 </text:p>
          </table:table-cell>
          <table:table-cell table:style-name="ce32" office:value-type="float" office:value="392" calcext:value-type="float">
            <text:p>392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1355" calcext:value-type="float">
            <text:p>1,355 </text:p>
          </table:table-cell>
          <table:table-cell table:style-name="ce42" office:value-type="float" office:value="2693" calcext:value-type="float">
            <text:p>2,693 </text:p>
          </table:table-cell>
          <table:table-cell table:style-name="ce42" office:value-type="float" office:value="199" calcext:value-type="float">
            <text:p>199 </text:p>
          </table:table-cell>
          <table:table-cell table:style-name="ce42" office:value-type="float" office:value="400" calcext:value-type="float">
            <text:p>400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59" office:value-type="float" office:value="2215" calcext:value-type="float">
            <text:p>2,215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44790" calcext:value-type="float">
            <text:p>44,7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197" calcext:value-type="float">
            <text:p>20,197 </text:p>
          </table:table-cell>
          <table:table-cell table:style-name="ce34" office:value-type="float" office:value="4194" calcext:value-type="float">
            <text:p>4,194 </text:p>
          </table:table-cell>
          <table:table-cell table:style-name="ce34" office:value-type="float" office:value="594" calcext:value-type="float">
            <text:p>594 </text:p>
          </table:table-cell>
          <table:table-cell table:style-name="ce34" office:value-type="float" office:value="180" calcext:value-type="float">
            <text:p>180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2320" calcext:value-type="float">
            <text:p>2,320 </text:p>
          </table:table-cell>
          <table:table-cell table:style-name="ce43" office:value-type="float" office:value="10" calcext:value-type="float">
            <text:p>10 </text:p>
          </table:table-cell>
          <table:table-cell table:style-name="ce34" office:value-type="float" office:value="243" calcext:value-type="float">
            <text:p>24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5221" calcext:value-type="float">
            <text:p>15,2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55" calcext:value-type="float">
            <text:p>955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40" calcext:value-type="float">
            <text:p>40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3" calcext:value-type="float">
            <text:p>143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173699" calcext:value-type="float">
            <text:p>173,6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6052" calcext:value-type="float">
            <text:p>76,052 </text:p>
          </table:table-cell>
          <table:table-cell table:style-name="ce34" office:value-type="float" office:value="23013" calcext:value-type="float">
            <text:p>23,013 </text:p>
          </table:table-cell>
          <table:table-cell table:style-name="ce34" office:value-type="float" office:value="2205" calcext:value-type="float">
            <text:p>2,205 </text:p>
          </table:table-cell>
          <table:table-cell table:style-name="ce34" office:value-type="float" office:value="750" calcext:value-type="float">
            <text:p>750 </text:p>
          </table:table-cell>
          <table:table-cell table:style-name="ce43" office:value-type="float" office:value="-33" calcext:value-type="float">
            <text:p>-33 </text:p>
          </table:table-cell>
          <table:table-cell table:style-name="ce43" office:value-type="float" office:value="19683" calcext:value-type="float">
            <text:p>19,683 </text:p>
          </table:table-cell>
          <table:table-cell table:style-name="ce43" office:value-type="float" office:value="876" calcext:value-type="float">
            <text:p>876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8830" calcext:value-type="float">
            <text:p>48,8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923" calcext:value-type="float">
            <text:p>923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7" calcext:value-type="float">
            <text:p>47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1099" calcext:value-type="float">
            <text:p>1,099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36266" calcext:value-type="float">
            <text:p>36,2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562" calcext:value-type="float">
            <text:p>16,562 </text:p>
          </table:table-cell>
          <table:table-cell table:style-name="ce34" office:value-type="float" office:value="2844" calcext:value-type="float">
            <text:p>2,844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office:value-type="float" office:value="96" calcext:value-type="float">
            <text:p>96 </text:p>
          </table:table-cell>
          <table:table-cell table:style-name="ce43" office:value-type="float" office:value="2680" calcext:value-type="float">
            <text:p>2,680 </text:p>
          </table:table-cell>
          <table:table-cell table:style-name="ce43" office:value-type="float" office:value="1238" calcext:value-type="float">
            <text:p>1,238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309" calcext:value-type="float">
            <text:p>309 </text:p>
          </table:table-cell>
          <table:table-cell table:style-name="ce60" office:value-type="float" office:value="21" calcext:value-type="float">
            <text:p>21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10828" calcext:value-type="float">
            <text:p>10,82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634" calcext:value-type="float">
            <text:p>634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209" calcext:value-type="float">
            <text:p>209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0" calcext:value-type="float">
            <text:p>160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39315" calcext:value-type="float">
            <text:p>39,3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458" calcext:value-type="float">
            <text:p>18,458 </text:p>
          </table:table-cell>
          <table:table-cell table:style-name="ce34" office:value-type="float" office:value="3683" calcext:value-type="float">
            <text:p>3,683 </text:p>
          </table:table-cell>
          <table:table-cell table:style-name="ce34" office:value-type="float" office:value="344" calcext:value-type="float">
            <text:p>344 </text:p>
          </table:table-cell>
          <table:table-cell table:style-name="ce34" office:value-type="float" office:value="206" calcext:value-type="float">
            <text:p>206 </text:p>
          </table:table-cell>
          <table:table-cell table:style-name="ce43" office:value-type="float" office:value="1176" calcext:value-type="float">
            <text:p>1,176 </text:p>
          </table:table-cell>
          <table:table-cell table:style-name="ce43" office:value-type="float" office:value="2057" calcext:value-type="float">
            <text:p>2,057 </text:p>
          </table:table-cell>
          <table:table-cell table:style-name="ce43" office:value-type="float" office:value="39" calcext:value-type="float">
            <text:p>39 </text:p>
          </table:table-cell>
          <table:table-cell table:style-name="ce34" office:value-type="float" office:value="506" calcext:value-type="float">
            <text:p>506 </text:p>
          </table:table-cell>
          <table:table-cell table:style-name="ce60" office:value-type="float" office:value="172" calcext:value-type="float">
            <text:p>172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11201" calcext:value-type="float">
            <text:p>11,2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10" calcext:value-type="float">
            <text:p>61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7" calcext:value-type="float">
            <text:p>47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7" calcext:value-type="float">
            <text:p>167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9144" calcext:value-type="float">
            <text:p>19,1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242" calcext:value-type="float">
            <text:p>7,242 </text:p>
          </table:table-cell>
          <table:table-cell table:style-name="ce34" office:value-type="float" office:value="1894" calcext:value-type="float">
            <text:p>1,894 </text:p>
          </table:table-cell>
          <table:table-cell table:style-name="ce34" office:value-type="float" office:value="249" calcext:value-type="float">
            <text:p>249 </text:p>
          </table:table-cell>
          <table:table-cell table:style-name="ce34" office:value-type="float" office:value="42" calcext:value-type="float">
            <text:p>42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052" calcext:value-type="float">
            <text:p>1,052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2156" calcext:value-type="float">
            <text:p>2,15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701" calcext:value-type="float">
            <text:p>4,7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8" calcext:value-type="float">
            <text:p>28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44" calcext:value-type="float">
            <text:p>1,244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26813" calcext:value-type="float">
            <text:p>26,8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941" calcext:value-type="float">
            <text:p>11,941 </text:p>
          </table:table-cell>
          <table:table-cell table:style-name="ce34" office:value-type="float" office:value="2234" calcext:value-type="float">
            <text:p>2,234 </text:p>
          </table:table-cell>
          <table:table-cell table:style-name="ce34" office:value-type="float" office:value="176" calcext:value-type="float">
            <text:p>176 </text:p>
          </table:table-cell>
          <table:table-cell table:style-name="ce34" office:value-type="float" office:value="91" calcext:value-type="float">
            <text:p>91 </text:p>
          </table:table-cell>
          <table:table-cell table:style-name="ce43" office:value-type="float" office:value="2043" calcext:value-type="float">
            <text:p>2,043 </text:p>
          </table:table-cell>
          <table:table-cell table:style-name="ce43" office:value-type="float" office:value="1773" calcext:value-type="float">
            <text:p>1,773 </text:p>
          </table:table-cell>
          <table:table-cell table:style-name="ce43" office:value-type="float" office:value="45" calcext:value-type="float">
            <text:p>45 </text:p>
          </table:table-cell>
          <table:table-cell table:style-name="ce34" office:value-type="float" office:value="79" calcext:value-type="float">
            <text:p>79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7498" calcext:value-type="float">
            <text:p>7,4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337" calcext:value-type="float">
            <text:p>337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4" calcext:value-type="float">
            <text:p>44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2172" calcext:value-type="float">
            <text:p>2,1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49" calcext:value-type="float">
            <text:p>749 </text:p>
          </table:table-cell>
          <table:table-cell table:style-name="ce34" office:value-type="float" office:value="148" calcext:value-type="float">
            <text:p>148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808" calcext:value-type="float">
            <text:p>8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3930" calcext:value-type="float">
            <text:p>13,9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206" calcext:value-type="float">
            <text:p>8,206 </text:p>
          </table:table-cell>
          <table:table-cell table:style-name="ce34" office:value-type="float" office:value="2139" calcext:value-type="float">
            <text:p>2,139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396" calcext:value-type="float">
            <text:p>396 </text:p>
          </table:table-cell>
          <table:table-cell table:style-name="ce43" office:value-type="float" office:value="285" calcext:value-type="float">
            <text:p>28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515" calcext:value-type="float">
            <text:p>2,5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4529" calcext:value-type="float">
            <text:p>4,5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34" calcext:value-type="float">
            <text:p>1,434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85" calcext:value-type="float">
            <text:p>48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4" calcext:value-type="float">
            <text:p>174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7579" calcext:value-type="float">
            <text:p>7,5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470" calcext:value-type="float">
            <text:p>3,470 </text:p>
          </table:table-cell>
          <table:table-cell table:style-name="ce34" office:value-type="float" office:value="502" calcext:value-type="float">
            <text:p>502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43" calcext:value-type="float">
            <text:p>43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511" calcext:value-type="float">
            <text:p>51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697" calcext:value-type="float">
            <text:p>2,6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2" calcext:value-type="float">
            <text:p>92 </text:p>
          </table:table-cell>
          <table:table-cell table:number-columns-repeated="2" table:style-name="ce34" office:value-type="float" office:value="11" calcext:value-type="float">
            <text:p>1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2013" calcext:value-type="float">
            <text:p>2,0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71" calcext:value-type="float">
            <text:p>1,071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135" calcext:value-type="float">
            <text:p>13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571" calcext:value-type="float">
            <text:p>5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5490" calcext:value-type="float">
            <text:p>5,4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13" calcext:value-type="float">
            <text:p>1,013 </text:p>
          </table:table-cell>
          <table:table-cell table:style-name="ce34" office:value-type="float" office:value="170" calcext:value-type="float">
            <text:p>17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1100" calcext:value-type="float">
            <text:p>1,100 </text:p>
          </table:table-cell>
          <table:table-cell table:style-name="ce43" office:value-type="float" office:value="298" calcext:value-type="float">
            <text:p>29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740" calcext:value-type="float">
            <text:p>2,7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31" calcext:value-type="float">
            <text:p>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566" calcext:value-type="float">
            <text:p>1,5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7" calcext:value-type="float">
            <text:p>607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6" calcext:value-type="float">
            <text:p>3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94" calcext:value-type="float">
            <text:p>6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3217" calcext:value-type="float">
            <text:p>3,2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98" calcext:value-type="float">
            <text:p>1,098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203" calcext:value-type="float">
            <text:p>20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76" calcext:value-type="float">
            <text:p>37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989" calcext:value-type="float">
            <text:p>9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2" table:style-name="ce34" office:value-type="float" office:value="12" calcext:value-type="float">
            <text:p>12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2" calcext:value-type="float">
            <text:p>152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384" calcext:value-type="float">
            <text:p>3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40" calcext:value-type="float">
            <text:p>4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74" calcext:value-type="float">
            <text:p>1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510" calcext:value-type="float">
            <text:p>1,5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4" calcext:value-type="float">
            <text:p>274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539" calcext:value-type="float">
            <text:p>5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24" calcext:value-type="float">
            <text:p>3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70" calcext:value-type="float">
            <text:p>1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6315" calcext:value-type="float">
            <text:p>6,3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26" calcext:value-type="float">
            <text:p>526 </text:p>
          </table:table-cell>
          <table:table-cell table:style-name="ce34" office:value-type="float" office:value="465" calcext:value-type="float">
            <text:p>465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3226" calcext:value-type="float">
            <text:p>3,226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68" calcext:value-type="float">
            <text:p>968 </text:p>
          </table:table-cell>
          <table:table-cell table:style-name="ce60" office:value-type="float" office:value="282" calcext:value-type="float">
            <text:p>282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77" calcext:value-type="float">
            <text:p>4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3" calcext:value-type="float">
            <text:p>173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8960" calcext:value-type="float">
            <text:p>8,9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650" calcext:value-type="float">
            <text:p>5,650 </text:p>
          </table:table-cell>
          <table:table-cell table:style-name="ce34" office:value-type="float" office:value="3106" calcext:value-type="float">
            <text:p>3,10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-8" calcext:value-type="float">
            <text:p>-8 </text:p>
          </table:table-cell>
          <table:table-cell table:style-name="ce43" office:value-type="float" office:value="606" calcext:value-type="float">
            <text:p>606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879" calcext:value-type="float">
            <text:p>-8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1495" calcext:value-type="float">
            <text:p>1,4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0" calcext:value-type="float">
            <text:p>440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98" calcext:value-type="float">
            <text:p>4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78" calcext:value-type="float">
            <text:p>3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31" calcext:value-type="float">
            <text:p>3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6" calcext:value-type="float">
            <text:p>11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7" calcext:value-type="float">
            <text:p>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48" calcext:value-type="float">
            <text:p>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5418" calcext:value-type="float">
            <text:p>15,418 </text:p>
          </table:table-cell>
          <table:table-cell table:style-name="ce34" office:value-type="float" office:value="15418" calcext:value-type="float">
            <text:p>15,418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347,183,348 in  Sept.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347,183,348 in  Sept.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347183348" calcext:value-type="float">
            <text:p>347,183,348 </text:p>
          </table:table-cell>
          <table:table-cell table:style-name="ce15" office:value-type="string" calcext:value-type="string">
            <text:p>in <text:s/>Sept.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10-17T02:26:31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