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Oc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5045575003" calcext:value-type="float">
            <text:p>5,045,575,003 </text:p>
          </table:table-cell>
          <table:table-cell table:style-name="ce34" office:value-type="float" office:value="4085268684" calcext:value-type="float">
            <text:p>4,085,268,684 </text:p>
          </table:table-cell>
          <table:table-cell table:style-name="ce41" office:value-type="float" office:value="3131409278" calcext:value-type="float">
            <text:p>3,131,409,278 </text:p>
          </table:table-cell>
          <table:table-cell table:style-name="ce41" office:value-type="float" office:value="5754" calcext:value-type="float">
            <text:p>5,754 </text:p>
          </table:table-cell>
          <table:table-cell table:style-name="ce51" office:value-type="float" office:value="41434767" calcext:value-type="float">
            <text:p>41,434,767 </text:p>
          </table:table-cell>
          <table:table-cell table:style-name="ce51" office:value-type="float" office:value="91441319" calcext:value-type="float">
            <text:p>91,441,319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47984620" calcext:value-type="float">
            <text:p>47,984,62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221973552" calcext:value-type="float">
            <text:p>221,973,552 </text:p>
          </table:table-cell>
          <table:table-cell table:style-name="ce41" office:value-type="float" office:value="501497079" calcext:value-type="float">
            <text:p>501,497,079 </text:p>
          </table:table-cell>
          <table:table-cell table:style-name="ce41" office:value-type="float" office:value="4164193" calcext:value-type="float">
            <text:p>4,164,193 </text:p>
          </table:table-cell>
          <table:table-cell table:style-name="ce41" office:value-type="float" office:value="342" calcext:value-type="float">
            <text:p>342 </text:p>
          </table:table-cell>
          <table:table-cell table:style-name="ce51" office:value-type="float" office:value="45357601" calcext:value-type="float">
            <text:p>45,357,601 </text:p>
          </table:table-cell>
          <table:table-cell table:style-name="ce51" office:value-type="float" office:value="57569602" calcext:value-type="float">
            <text:p>57,569,602 </text:p>
          </table:table-cell>
          <table:table-cell table:style-name="ce51" office:value-type="float" office:value="1996868" calcext:value-type="float">
            <text:p>1,996,868 </text:p>
          </table:table-cell>
          <table:table-cell table:style-name="ce65" office:value-type="float" office:value="900739849" calcext:value-type="float">
            <text:p>900,739,849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388050522" calcext:value-type="float">
            <text:p>3,388,050,522 </text:p>
          </table:table-cell>
          <table:table-cell table:style-name="ce34" office:value-type="float" office:value="2777858686" calcext:value-type="float">
            <text:p>2,777,858,686 </text:p>
          </table:table-cell>
          <table:table-cell table:style-name="ce41" office:value-type="float" office:value="2449647041" calcext:value-type="float">
            <text:p>2,449,647,04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938533" calcext:value-type="float">
            <text:p>22,938,533 </text:p>
          </table:table-cell>
          <table:table-cell table:style-name="ce51" office:value-type="float" office:value="53988913" calcext:value-type="float">
            <text:p>53,988,9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071850" calcext:value-type="float">
            <text:p>29,071,85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08496173" calcext:value-type="float">
            <text:p>208,496,1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7989" calcext:value-type="float">
            <text:p>7,9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708187" calcext:value-type="float">
            <text:p>13,708,187 </text:p>
          </table:table-cell>
          <table:table-cell table:style-name="ce51" office:value-type="float" office:value="7305495" calcext:value-type="float">
            <text:p>7,305,495 </text:p>
          </table:table-cell>
          <table:table-cell table:style-name="ce51" office:value-type="float" office:value="121540" calcext:value-type="float">
            <text:p>121,540 </text:p>
          </table:table-cell>
          <table:table-cell table:style-name="ce65" office:value-type="float" office:value="602764801" calcext:value-type="float">
            <text:p>602,764,801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50915759" calcext:value-type="float">
            <text:p>250,915,759 </text:p>
          </table:table-cell>
          <table:table-cell table:style-name="ce34" office:value-type="float" office:value="161872648" calcext:value-type="float">
            <text:p>161,872,648 </text:p>
          </table:table-cell>
          <table:table-cell table:style-name="ce41" office:value-type="float" office:value="97310569" calcext:value-type="float">
            <text:p>97,310,569 </text:p>
          </table:table-cell>
          <table:table-cell table:style-name="ce41" office:value-type="float" office:value="5754" calcext:value-type="float">
            <text:p>5,754 </text:p>
          </table:table-cell>
          <table:table-cell table:style-name="ce51" office:value-type="float" office:value="3108426" calcext:value-type="float">
            <text:p>3,108,426 </text:p>
          </table:table-cell>
          <table:table-cell table:style-name="ce51" office:value-type="float" office:value="6133206" calcext:value-type="float">
            <text:p>6,133,2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29393" calcext:value-type="float">
            <text:p>1,829,39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66342" calcext:value-type="float">
            <text:p>66,342 </text:p>
          </table:table-cell>
          <table:table-cell table:style-name="ce41" office:value-type="float" office:value="48823025" calcext:value-type="float">
            <text:p>48,823,025 </text:p>
          </table:table-cell>
          <table:table-cell table:style-name="ce41" office:value-type="float" office:value="104311" calcext:value-type="float">
            <text:p>104,3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91623" calcext:value-type="float">
            <text:p>4,491,623 </text:p>
          </table:table-cell>
          <table:table-cell table:style-name="ce51" office:value-type="float" office:value="148581" calcext:value-type="float">
            <text:p>148,5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8894529" calcext:value-type="float">
            <text:p>88,894,529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82007225" calcext:value-type="float">
            <text:p>182,007,225 </text:p>
          </table:table-cell>
          <table:table-cell table:style-name="ce34" office:value-type="float" office:value="160990480" calcext:value-type="float">
            <text:p>160,990,480 </text:p>
          </table:table-cell>
          <table:table-cell table:style-name="ce41" office:value-type="float" office:value="117181242" calcext:value-type="float">
            <text:p>117,181,2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53187" calcext:value-type="float">
            <text:p>2,653,187 </text:p>
          </table:table-cell>
          <table:table-cell table:style-name="ce51" office:value-type="float" office:value="7343587" calcext:value-type="float">
            <text:p>7,343,5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082197" calcext:value-type="float">
            <text:p>9,082,19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8907334" calcext:value-type="float">
            <text:p>8,907,334 </text:p>
          </table:table-cell>
          <table:table-cell table:style-name="ce41" office:value-type="float" office:value="14073765" calcext:value-type="float">
            <text:p>14,073,765 </text:p>
          </table:table-cell>
          <table:table-cell table:style-name="ce41" office:value-type="float" office:value="2849" calcext:value-type="float">
            <text:p>2,8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46318" calcext:value-type="float">
            <text:p>1,746,318 </text:p>
          </table:table-cell>
          <table:table-cell table:style-name="ce51" office:value-type="float" office:value="1673294" calcext:value-type="float">
            <text:p>1,673,294 </text:p>
          </table:table-cell>
          <table:table-cell table:style-name="ce51" office:value-type="float" office:value="1758034" calcext:value-type="float">
            <text:p>1,758,034 </text:p>
          </table:table-cell>
          <table:table-cell table:style-name="ce65" office:value-type="float" office:value="17585418" calcext:value-type="float">
            <text:p>17,585,418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64162066" calcext:value-type="float">
            <text:p>164,162,066 </text:p>
          </table:table-cell>
          <table:table-cell table:style-name="ce34" office:value-type="float" office:value="117264928" calcext:value-type="float">
            <text:p>117,264,928 </text:p>
          </table:table-cell>
          <table:table-cell table:style-name="ce41" office:value-type="float" office:value="62429620" calcext:value-type="float">
            <text:p>62,429,6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25657" calcext:value-type="float">
            <text:p>2,325,657 </text:p>
          </table:table-cell>
          <table:table-cell table:style-name="ce51" office:value-type="float" office:value="4000373" calcext:value-type="float">
            <text:p>4,000,37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23159" calcext:value-type="float">
            <text:p>823,159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2010000" calcext:value-type="float">
            <text:p>2,010,000 </text:p>
          </table:table-cell>
          <table:table-cell table:style-name="ce41" office:value-type="float" office:value="41465726" calcext:value-type="float">
            <text:p>41,465,726 </text:p>
          </table:table-cell>
          <table:table-cell table:style-name="ce41" office:value-type="float" office:value="350503" calcext:value-type="float">
            <text:p>350,50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59891" calcext:value-type="float">
            <text:p>3,859,891 </text:p>
          </table:table-cell>
          <table:table-cell table:style-name="ce51" office:value-type="float" office:value="4575900" calcext:value-type="float">
            <text:p>4,575,9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2321238" calcext:value-type="float">
            <text:p>42,321,238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15245487" calcext:value-type="float">
            <text:p>215,245,487 </text:p>
          </table:table-cell>
          <table:table-cell table:style-name="ce34" office:value-type="float" office:value="136308896" calcext:value-type="float">
            <text:p>136,308,896 </text:p>
          </table:table-cell>
          <table:table-cell table:style-name="ce41" office:value-type="float" office:value="74559320" calcext:value-type="float">
            <text:p>74,559,3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86221" calcext:value-type="float">
            <text:p>2,586,221 </text:p>
          </table:table-cell>
          <table:table-cell table:style-name="ce51" office:value-type="float" office:value="4852328" calcext:value-type="float">
            <text:p>4,852,3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8470" calcext:value-type="float">
            <text:p>748,47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921" calcext:value-type="float">
            <text:p>4,921 </text:p>
          </table:table-cell>
          <table:table-cell table:style-name="ce41" office:value-type="float" office:value="43820052" calcext:value-type="float">
            <text:p>43,820,052 </text:p>
          </table:table-cell>
          <table:table-cell table:style-name="ce41" office:value-type="float" office:value="326293" calcext:value-type="float">
            <text:p>326,2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411290" calcext:value-type="float">
            <text:p>9,411,290 </text:p>
          </table:table-cell>
          <table:table-cell table:style-name="ce51" office:value-type="float" office:value="6643149" calcext:value-type="float">
            <text:p>6,643,1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2293443" calcext:value-type="float">
            <text:p>72,293,443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17698121" calcext:value-type="float">
            <text:p>117,698,121 </text:p>
          </table:table-cell>
          <table:table-cell table:style-name="ce34" office:value-type="float" office:value="100883079" calcext:value-type="float">
            <text:p>100,883,079 </text:p>
          </table:table-cell>
          <table:table-cell table:style-name="ce41" office:value-type="float" office:value="51025249" calcext:value-type="float">
            <text:p>51,025,2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48245" calcext:value-type="float">
            <text:p>1,248,245 </text:p>
          </table:table-cell>
          <table:table-cell table:style-name="ce51" office:value-type="float" office:value="3323754" calcext:value-type="float">
            <text:p>3,323,7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82102" calcext:value-type="float">
            <text:p>382,102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59894" calcext:value-type="float">
            <text:p>159,894 </text:p>
          </table:table-cell>
          <table:table-cell table:style-name="ce41" office:value-type="float" office:value="42972037" calcext:value-type="float">
            <text:p>42,972,037 </text:p>
          </table:table-cell>
          <table:table-cell table:style-name="ce41" office:value-type="float" office:value="123651" calcext:value-type="float">
            <text:p>123,65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48147" calcext:value-type="float">
            <text:p>1,648,147 </text:p>
          </table:table-cell>
          <table:table-cell table:style-name="ce51" office:value-type="float" office:value="916101" calcext:value-type="float">
            <text:p>916,1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898941" calcext:value-type="float">
            <text:p>15,898,941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50631966" calcext:value-type="float">
            <text:p>150,631,966 </text:p>
          </table:table-cell>
          <table:table-cell table:style-name="ce34" office:value-type="float" office:value="139571508" calcext:value-type="float">
            <text:p>139,571,508 </text:p>
          </table:table-cell>
          <table:table-cell table:style-name="ce41" office:value-type="float" office:value="68945057" calcext:value-type="float">
            <text:p>68,945,0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25483" calcext:value-type="float">
            <text:p>2,225,483 </text:p>
          </table:table-cell>
          <table:table-cell table:style-name="ce51" office:value-type="float" office:value="5281464" calcext:value-type="float">
            <text:p>5,281,4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26190" calcext:value-type="float">
            <text:p>1,226,19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250291" calcext:value-type="float">
            <text:p>250,291 </text:p>
          </table:table-cell>
          <table:table-cell table:style-name="ce41" office:value-type="float" office:value="57449048" calcext:value-type="float">
            <text:p>57,449,048 </text:p>
          </table:table-cell>
          <table:table-cell table:style-name="ce41" office:value-type="float" office:value="646554" calcext:value-type="float">
            <text:p>646,5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47421" calcext:value-type="float">
            <text:p>3,547,421 </text:p>
          </table:table-cell>
          <table:table-cell table:style-name="ce51" office:value-type="float" office:value="6813286" calcext:value-type="float">
            <text:p>6,813,286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4247161" calcext:value-type="float">
            <text:p>4,247,161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81638083" calcext:value-type="float">
            <text:p>481,638,083 </text:p>
          </table:table-cell>
          <table:table-cell table:style-name="ce34" office:value-type="float" office:value="407429362" calcext:value-type="float">
            <text:p>407,429,362 </text:p>
          </table:table-cell>
          <table:table-cell table:style-name="ce41" office:value-type="float" office:value="157054830" calcext:value-type="float">
            <text:p>157,054,8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51464" calcext:value-type="float">
            <text:p>4,151,464 </text:p>
          </table:table-cell>
          <table:table-cell table:style-name="ce51" office:value-type="float" office:value="3921465" calcext:value-type="float">
            <text:p>3,921,465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2894211" calcext:value-type="float">
            <text:p>2,894,21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900364" calcext:value-type="float">
            <text:p>1,900,364 </text:p>
          </table:table-cell>
          <table:table-cell table:style-name="ce41" office:value-type="float" office:value="231916337" calcext:value-type="float">
            <text:p>231,916,337 </text:p>
          </table:table-cell>
          <table:table-cell table:style-name="ce41" office:value-type="float" office:value="368618" calcext:value-type="float">
            <text:p>368,6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221893" calcext:value-type="float">
            <text:p>5,221,893 </text:p>
          </table:table-cell>
          <table:table-cell table:style-name="ce51" office:value-type="float" office:value="19453743" calcext:value-type="float">
            <text:p>19,453,743 </text:p>
          </table:table-cell>
          <table:table-cell table:style-name="ce51" office:value-type="float" office:value="117283" calcext:value-type="float">
            <text:p>117,283 </text:p>
          </table:table-cell>
          <table:table-cell table:style-name="ce65" office:value-type="float" office:value="54637695" calcext:value-type="float">
            <text:p>54,637,69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0514362" calcext:value-type="float">
            <text:p>40,514,362 </text:p>
          </table:table-cell>
          <table:table-cell table:style-name="ce35" office:value-type="float" office:value="26727782" calcext:value-type="float">
            <text:p>26,727,782 </text:p>
          </table:table-cell>
          <table:table-cell table:style-name="ce42" office:value-type="float" office:value="9297955" calcext:value-type="float">
            <text:p>9,297,9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9824" calcext:value-type="float">
            <text:p>239,824 </text:p>
          </table:table-cell>
          <table:table-cell table:style-name="ce52" office:value-type="float" office:value="327949" calcext:value-type="float">
            <text:p>327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002" calcext:value-type="float">
            <text:p>83,00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7915" calcext:value-type="float">
            <text:p>107,915 </text:p>
          </table:table-cell>
          <table:table-cell table:style-name="ce42" office:value-type="float" office:value="15924157" calcext:value-type="float">
            <text:p>15,924,157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30675" calcext:value-type="float">
            <text:p>730,675 </text:p>
          </table:table-cell>
          <table:table-cell table:style-name="ce52" office:value-type="float" office:value="1163281" calcext:value-type="float">
            <text:p>1,163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623300" calcext:value-type="float">
            <text:p>12,623,30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6919992" calcext:value-type="float">
            <text:p>46,919,992 </text:p>
          </table:table-cell>
          <table:table-cell table:style-name="ce35" office:value-type="float" office:value="29200453" calcext:value-type="float">
            <text:p>29,200,453 </text:p>
          </table:table-cell>
          <table:table-cell table:style-name="ce42" office:value-type="float" office:value="11992209" calcext:value-type="float">
            <text:p>11,992,2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8441" calcext:value-type="float">
            <text:p>378,441 </text:p>
          </table:table-cell>
          <table:table-cell table:style-name="ce52" office:value-type="float" office:value="414779" calcext:value-type="float">
            <text:p>414,7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9178" calcext:value-type="float">
            <text:p>529,17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102500" calcext:value-type="float">
            <text:p>102,500 </text:p>
          </table:table-cell>
          <table:table-cell table:style-name="ce42" office:value-type="float" office:value="15551096" calcext:value-type="float">
            <text:p>15,551,09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2250" calcext:value-type="float">
            <text:p>232,250 </text:p>
          </table:table-cell>
          <table:table-cell table:style-name="ce52" office:value-type="float" office:value="1249342" calcext:value-type="float">
            <text:p>1,249,3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470196" calcext:value-type="float">
            <text:p>16,470,196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4860404" calcext:value-type="float">
            <text:p>34,860,404 </text:p>
          </table:table-cell>
          <table:table-cell table:style-name="ce35" office:value-type="float" office:value="24720235" calcext:value-type="float">
            <text:p>24,720,235 </text:p>
          </table:table-cell>
          <table:table-cell table:style-name="ce42" office:value-type="float" office:value="10292040" calcext:value-type="float">
            <text:p>10,292,0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6656" calcext:value-type="float">
            <text:p>376,656 </text:p>
          </table:table-cell>
          <table:table-cell table:style-name="ce52" office:value-type="float" office:value="273666" calcext:value-type="float">
            <text:p>273,6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740" calcext:value-type="float">
            <text:p>82,74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484925" calcext:value-type="float">
            <text:p>13,484,925 </text:p>
          </table:table-cell>
          <table:table-cell table:style-name="ce42" office:value-type="float" office:value="26205" calcext:value-type="float">
            <text:p>26,2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4003" calcext:value-type="float">
            <text:p>184,003 </text:p>
          </table:table-cell>
          <table:table-cell table:style-name="ce52" office:value-type="float" office:value="2467691" calcext:value-type="float">
            <text:p>2,467,6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72479" calcext:value-type="float">
            <text:p>7,672,47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3729887" calcext:value-type="float">
            <text:p>53,729,887 </text:p>
          </table:table-cell>
          <table:table-cell table:style-name="ce35" office:value-type="float" office:value="53978747" calcext:value-type="float">
            <text:p>53,978,747 </text:p>
          </table:table-cell>
          <table:table-cell table:style-name="ce42" office:value-type="float" office:value="20875579" calcext:value-type="float">
            <text:p>20,875,5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6220" calcext:value-type="float">
            <text:p>656,220 </text:p>
          </table:table-cell>
          <table:table-cell table:style-name="ce52" office:value-type="float" office:value="356878" calcext:value-type="float">
            <text:p>356,8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7258" calcext:value-type="float">
            <text:p>387,25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34297" calcext:value-type="float">
            <text:p>134,297 </text:p>
          </table:table-cell>
          <table:table-cell table:style-name="ce42" office:value-type="float" office:value="30874496" calcext:value-type="float">
            <text:p>30,874,496 </text:p>
          </table:table-cell>
          <table:table-cell table:style-name="ce42" office:value-type="float" office:value="215566" calcext:value-type="float">
            <text:p>215,5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8452" calcext:value-type="float">
            <text:p>478,452 </text:p>
          </table:table-cell>
          <table:table-cell table:style-name="ce52" office:value-type="float" office:value="1269159" calcext:value-type="float">
            <text:p>1,269,1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18019" calcext:value-type="float">
            <text:p>-1,518,019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3748729" calcext:value-type="float">
            <text:p>33,748,729 </text:p>
          </table:table-cell>
          <table:table-cell table:style-name="ce35" office:value-type="float" office:value="33752932" calcext:value-type="float">
            <text:p>33,752,932 </text:p>
          </table:table-cell>
          <table:table-cell table:style-name="ce42" office:value-type="float" office:value="13315007" calcext:value-type="float">
            <text:p>13,315,0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6565" calcext:value-type="float">
            <text:p>286,565 </text:p>
          </table:table-cell>
          <table:table-cell table:style-name="ce52" office:value-type="float" office:value="185154" calcext:value-type="float">
            <text:p>185,1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7526" calcext:value-type="float">
            <text:p>177,52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32007" calcext:value-type="float">
            <text:p>132,007 </text:p>
          </table:table-cell>
          <table:table-cell table:style-name="ce42" office:value-type="float" office:value="19470453" calcext:value-type="float">
            <text:p>19,470,45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6220" calcext:value-type="float">
            <text:p>186,220 </text:p>
          </table:table-cell>
          <table:table-cell table:style-name="ce52" office:value-type="float" office:value="2278800" calcext:value-type="float">
            <text:p>2,278,8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83003" calcext:value-type="float">
            <text:p>-2,283,00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8513682" calcext:value-type="float">
            <text:p>48,513,682 </text:p>
          </table:table-cell>
          <table:table-cell table:style-name="ce35" office:value-type="float" office:value="38468074" calcext:value-type="float">
            <text:p>38,468,074 </text:p>
          </table:table-cell>
          <table:table-cell table:style-name="ce42" office:value-type="float" office:value="13928979" calcext:value-type="float">
            <text:p>13,928,9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4843" calcext:value-type="float">
            <text:p>314,843 </text:p>
          </table:table-cell>
          <table:table-cell table:style-name="ce52" office:value-type="float" office:value="213959" calcext:value-type="float">
            <text:p>213,9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347" calcext:value-type="float">
            <text:p>62,34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800000" calcext:value-type="float">
            <text:p>800,000 </text:p>
          </table:table-cell>
          <table:table-cell table:style-name="ce42" office:value-type="float" office:value="22273020" calcext:value-type="float">
            <text:p>22,273,020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5411" calcext:value-type="float">
            <text:p>855,411 </text:p>
          </table:table-cell>
          <table:table-cell table:style-name="ce52" office:value-type="float" office:value="1777419" calcext:value-type="float">
            <text:p>1,777,4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68189" calcext:value-type="float">
            <text:p>8,268,189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7083575" calcext:value-type="float">
            <text:p>37,083,575 </text:p>
          </table:table-cell>
          <table:table-cell table:style-name="ce35" office:value-type="float" office:value="33123948" calcext:value-type="float">
            <text:p>33,123,948 </text:p>
          </table:table-cell>
          <table:table-cell table:style-name="ce42" office:value-type="float" office:value="12895303" calcext:value-type="float">
            <text:p>12,895,3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4147" calcext:value-type="float">
            <text:p>234,147 </text:p>
          </table:table-cell>
          <table:table-cell table:style-name="ce52" office:value-type="float" office:value="243250" calcext:value-type="float">
            <text:p>243,250 </text:p>
          </table:table-cell>
          <table:table-cell table:style-name="ce52" office:value-type="float" office:value="178" calcext:value-type="float">
            <text:p>178 </text:p>
          </table:table-cell>
          <table:table-cell table:style-name="ce66" office:value-type="float" office:value="116683" calcext:value-type="float">
            <text:p>116,68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76075" calcext:value-type="float">
            <text:p>176,075 </text:p>
          </table:table-cell>
          <table:table-cell table:style-name="ce42" office:value-type="float" office:value="18801139" calcext:value-type="float">
            <text:p>18,801,13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57174" calcext:value-type="float">
            <text:p>657,174 </text:p>
          </table:table-cell>
          <table:table-cell table:style-name="ce52" office:value-type="float" office:value="1947150" calcext:value-type="float">
            <text:p>1,947,1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12477" calcext:value-type="float">
            <text:p>2,012,477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5061100" calcext:value-type="float">
            <text:p>55,061,100 </text:p>
          </table:table-cell>
          <table:table-cell table:style-name="ce35" office:value-type="float" office:value="47763856" calcext:value-type="float">
            <text:p>47,763,856 </text:p>
          </table:table-cell>
          <table:table-cell table:style-name="ce42" office:value-type="float" office:value="15538604" calcext:value-type="float">
            <text:p>15,538,6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2560" calcext:value-type="float">
            <text:p>412,560 </text:p>
          </table:table-cell>
          <table:table-cell table:style-name="ce52" office:value-type="float" office:value="403653" calcext:value-type="float">
            <text:p>403,6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0707" calcext:value-type="float">
            <text:p>320,70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15647" calcext:value-type="float">
            <text:p>15,647 </text:p>
          </table:table-cell>
          <table:table-cell table:style-name="ce42" office:value-type="float" office:value="30862483" calcext:value-type="float">
            <text:p>30,862,4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0201" calcext:value-type="float">
            <text:p>210,201 </text:p>
          </table:table-cell>
          <table:table-cell table:style-name="ce52" office:value-type="float" office:value="2540019" calcext:value-type="float">
            <text:p>2,540,0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57225" calcext:value-type="float">
            <text:p>4,757,22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0656266" calcext:value-type="float">
            <text:p>20,656,266 </text:p>
          </table:table-cell>
          <table:table-cell table:style-name="ce35" office:value-type="float" office:value="21788581" calcext:value-type="float">
            <text:p>21,788,581 </text:p>
          </table:table-cell>
          <table:table-cell table:style-name="ce42" office:value-type="float" office:value="7361256" calcext:value-type="float">
            <text:p>7,361,2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9966" calcext:value-type="float">
            <text:p>219,966 </text:p>
          </table:table-cell>
          <table:table-cell table:style-name="ce52" office:value-type="float" office:value="177866" calcext:value-type="float">
            <text:p>177,8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351" calcext:value-type="float">
            <text:p>119,35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823435" calcext:value-type="float">
            <text:p>13,823,435 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357" calcext:value-type="float">
            <text:p>85,357 </text:p>
          </table:table-cell>
          <table:table-cell table:style-name="ce52" office:value-type="float" office:value="1310609" calcext:value-type="float">
            <text:p>1,310,6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42924" calcext:value-type="float">
            <text:p>-2,442,92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8258847" calcext:value-type="float">
            <text:p>28,258,847 </text:p>
          </table:table-cell>
          <table:table-cell table:style-name="ce35" office:value-type="float" office:value="27352786" calcext:value-type="float">
            <text:p>27,352,786 </text:p>
          </table:table-cell>
          <table:table-cell table:style-name="ce42" office:value-type="float" office:value="10337928" calcext:value-type="float">
            <text:p>10,337,9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2205" calcext:value-type="float">
            <text:p>272,205 </text:p>
          </table:table-cell>
          <table:table-cell table:style-name="ce52" office:value-type="float" office:value="125378" calcext:value-type="float">
            <text:p>125,3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283" calcext:value-type="float">
            <text:p>117,28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4106" calcext:value-type="float">
            <text:p>4,106 </text:p>
          </table:table-cell>
          <table:table-cell table:style-name="ce42" office:value-type="float" office:value="16258131" calcext:value-type="float">
            <text:p>16,258,131 </text:p>
          </table:table-cell>
          <table:table-cell table:style-name="ce42" office:value-type="float" office:value="54468" calcext:value-type="float">
            <text:p>54,4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3287" calcext:value-type="float">
            <text:p>183,287 </text:p>
          </table:table-cell>
          <table:table-cell table:style-name="ce52" office:value-type="float" office:value="1390907" calcext:value-type="float">
            <text:p>1,390,9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84845" calcext:value-type="float">
            <text:p>-484,84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2115236" calcext:value-type="float">
            <text:p>12,115,236 </text:p>
          </table:table-cell>
          <table:table-cell table:style-name="ce35" office:value-type="float" office:value="10998393" calcext:value-type="float">
            <text:p>10,998,393 </text:p>
          </table:table-cell>
          <table:table-cell table:style-name="ce42" office:value-type="float" office:value="3061305" calcext:value-type="float">
            <text:p>3,061,3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704" calcext:value-type="float">
            <text:p>33,704 </text:p>
          </table:table-cell>
          <table:table-cell table:style-name="ce52" office:value-type="float" office:value="239048" calcext:value-type="float">
            <text:p>239,0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3634" calcext:value-type="float">
            <text:p>403,63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5500" calcext:value-type="float">
            <text:p>5,500 </text:p>
          </table:table-cell>
          <table:table-cell table:style-name="ce42" office:value-type="float" office:value="7000352" calcext:value-type="float">
            <text:p>7,000,352 </text:p>
          </table:table-cell>
          <table:table-cell table:style-name="ce42" office:value-type="float" office:value="4059" calcext:value-type="float">
            <text:p>4,0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0790" calcext:value-type="float">
            <text:p>250,790 </text:p>
          </table:table-cell>
          <table:table-cell table:style-name="ce52" office:value-type="float" office:value="580492" calcext:value-type="float">
            <text:p>580,4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6351" calcext:value-type="float">
            <text:p>536,351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7029662" calcext:value-type="float">
            <text:p>27,029,662 </text:p>
          </table:table-cell>
          <table:table-cell table:style-name="ce35" office:value-type="float" office:value="20647221" calcext:value-type="float">
            <text:p>20,647,221 </text:p>
          </table:table-cell>
          <table:table-cell table:style-name="ce42" office:value-type="float" office:value="8194534" calcext:value-type="float">
            <text:p>8,194,5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8443" calcext:value-type="float">
            <text:p>258,443 </text:p>
          </table:table-cell>
          <table:table-cell table:style-name="ce52" office:value-type="float" office:value="296086" calcext:value-type="float">
            <text:p>296,0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3616" calcext:value-type="float">
            <text:p>223,616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140" calcext:value-type="float">
            <text:p>140 </text:p>
          </table:table-cell>
          <table:table-cell table:style-name="ce42" office:value-type="float" office:value="11252841" calcext:value-type="float">
            <text:p>11,252,841 </text:p>
          </table:table-cell>
          <table:table-cell table:style-name="ce42" office:value-type="float" office:value="23893" calcext:value-type="float">
            <text:p>23,8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7668" calcext:value-type="float">
            <text:p>397,668 </text:p>
          </table:table-cell>
          <table:table-cell table:style-name="ce52" office:value-type="float" office:value="448716" calcext:value-type="float">
            <text:p>448,7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33726" calcext:value-type="float">
            <text:p>5,933,726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5884972" calcext:value-type="float">
            <text:p>25,884,972 </text:p>
          </table:table-cell>
          <table:table-cell table:style-name="ce35" office:value-type="float" office:value="23349345" calcext:value-type="float">
            <text:p>23,349,345 </text:p>
          </table:table-cell>
          <table:table-cell table:style-name="ce42" office:value-type="float" office:value="13873003" calcext:value-type="float">
            <text:p>13,873,0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1980" calcext:value-type="float">
            <text:p>431,980 </text:p>
          </table:table-cell>
          <table:table-cell table:style-name="ce52" office:value-type="float" office:value="445511" calcext:value-type="float">
            <text:p>445,5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8505" calcext:value-type="float">
            <text:p>198,505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18251" calcext:value-type="float">
            <text:p>318,251 </text:p>
          </table:table-cell>
          <table:table-cell table:style-name="ce42" office:value-type="float" office:value="7528884" calcext:value-type="float">
            <text:p>7,528,884 </text:p>
          </table:table-cell>
          <table:table-cell table:style-name="ce42" office:value-type="float" office:value="479" calcext:value-type="float">
            <text:p>4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2733" calcext:value-type="float">
            <text:p>552,733 </text:p>
          </table:table-cell>
          <table:table-cell table:style-name="ce52" office:value-type="float" office:value="254582" calcext:value-type="float">
            <text:p>254,5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81045" calcext:value-type="float">
            <text:p>2,281,045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7261370" calcext:value-type="float">
            <text:p>17,261,370 </text:p>
          </table:table-cell>
          <table:table-cell table:style-name="ce35" office:value-type="float" office:value="15557010" calcext:value-type="float">
            <text:p>15,557,010 </text:p>
          </table:table-cell>
          <table:table-cell table:style-name="ce42" office:value-type="float" office:value="6091127" calcext:value-type="float">
            <text:p>6,091,1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911" calcext:value-type="float">
            <text:p>35,911 </text:p>
          </table:table-cell>
          <table:table-cell table:style-name="ce52" office:value-type="float" office:value="218287" calcext:value-type="float">
            <text:p>218,2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381" calcext:value-type="float">
            <text:p>72,38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103926" calcext:value-type="float">
            <text:p>103,926 </text:p>
          </table:table-cell>
          <table:table-cell table:style-name="ce42" office:value-type="float" office:value="8810926" calcext:value-type="float">
            <text:p>8,810,926 </text:p>
          </table:table-cell>
          <table:table-cell table:style-name="ce42" office:value-type="float" office:value="6780" calcext:value-type="float">
            <text:p>6,7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7672" calcext:value-type="float">
            <text:p>217,672 </text:p>
          </table:table-cell>
          <table:table-cell table:style-name="ce52" office:value-type="float" office:value="775577" calcext:value-type="float">
            <text:p>775,577 </text:p>
          </table:table-cell>
          <table:table-cell table:style-name="ce52" office:value-type="float" office:value="117283" calcext:value-type="float">
            <text:p>117,283 </text:p>
          </table:table-cell>
          <table:table-cell table:style-name="ce66" office:value-type="float" office:value="811500" calcext:value-type="float">
            <text:p>811,500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Oc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Oct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78378037" calcext:value-type="float">
            <text:p>78,378,037 </text:p>
          </table:table-cell>
          <table:table-cell table:style-name="ce41" office:value-type="float" office:value="67378466" calcext:value-type="float">
            <text:p>67,378,466 </text:p>
          </table:table-cell>
          <table:table-cell table:style-name="ce41" office:value-type="float" office:value="47640091" calcext:value-type="float">
            <text:p>47,640,0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0140" calcext:value-type="float">
            <text:p>150,140 </text:p>
          </table:table-cell>
          <table:table-cell table:style-name="ce51" office:value-type="float" office:value="2227596" calcext:value-type="float">
            <text:p>2,227,5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62710" calcext:value-type="float">
            <text:p>1,362,71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78222" calcext:value-type="float">
            <text:p>178,222 </text:p>
          </table:table-cell>
          <table:table-cell table:style-name="ce41" office:value-type="float" office:value="13198028" calcext:value-type="float">
            <text:p>13,198,028 </text:p>
          </table:table-cell>
          <table:table-cell table:style-name="ce41" office:value-type="float" office:value="1033221" calcext:value-type="float">
            <text:p>1,033,221 </text:p>
          </table:table-cell>
          <table:table-cell table:style-name="ce41" office:value-type="float" office:value="342" calcext:value-type="float">
            <text:p>342 </text:p>
          </table:table-cell>
          <table:table-cell table:style-name="ce51" office:value-type="float" office:value="1588115" calcext:value-type="float">
            <text:p>1,588,115 </text:p>
          </table:table-cell>
          <table:table-cell table:style-name="ce51" office:value-type="float" office:value="9006819" calcext:value-type="float">
            <text:p>9,006,8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92753" calcext:value-type="float">
            <text:p>1,992,75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5932915" calcext:value-type="float">
            <text:p>5,932,915 </text:p>
          </table:table-cell>
          <table:table-cell table:style-name="ce42" office:value-type="float" office:value="5565869" calcext:value-type="float">
            <text:p>5,565,869 </text:p>
          </table:table-cell>
          <table:table-cell table:style-name="ce42" office:value-type="float" office:value="4153674" calcext:value-type="float">
            <text:p>4,153,6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22" calcext:value-type="float">
            <text:p>10,522 </text:p>
          </table:table-cell>
          <table:table-cell table:style-name="ce52" office:value-type="float" office:value="239420" calcext:value-type="float">
            <text:p>239,4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429" calcext:value-type="float">
            <text:p>105,42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80561" calcext:value-type="float">
            <text:p>80,561 </text:p>
          </table:table-cell>
          <table:table-cell table:style-name="ce42" office:value-type="float" office:value="730881" calcext:value-type="float">
            <text:p>730,881 </text:p>
          </table:table-cell>
          <table:table-cell table:style-name="ce42" office:value-type="float" office:value="18151" calcext:value-type="float">
            <text:p>18,1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7230" calcext:value-type="float">
            <text:p>227,230 </text:p>
          </table:table-cell>
          <table:table-cell table:style-name="ce52" office:value-type="float" office:value="334912" calcext:value-type="float">
            <text:p>334,9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133" calcext:value-type="float">
            <text:p>32,133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7620563" calcext:value-type="float">
            <text:p>7,620,563 </text:p>
          </table:table-cell>
          <table:table-cell table:style-name="ce42" office:value-type="float" office:value="6613241" calcext:value-type="float">
            <text:p>6,613,241 </text:p>
          </table:table-cell>
          <table:table-cell table:style-name="ce42" office:value-type="float" office:value="5080024" calcext:value-type="float">
            <text:p>5,080,0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551" calcext:value-type="float">
            <text:p>11,551 </text:p>
          </table:table-cell>
          <table:table-cell table:style-name="ce52" office:value-type="float" office:value="90123" calcext:value-type="float">
            <text:p>90,1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6479" calcext:value-type="float">
            <text:p>126,47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45005" calcext:value-type="float">
            <text:p>1,145,005 </text:p>
          </table:table-cell>
          <table:table-cell table:style-name="ce42" office:value-type="float" office:value="25812" calcext:value-type="float">
            <text:p>25,8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4246" calcext:value-type="float">
            <text:p>134,246 </text:p>
          </table:table-cell>
          <table:table-cell table:style-name="ce52" office:value-type="float" office:value="939040" calcext:value-type="float">
            <text:p>939,0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283" calcext:value-type="float">
            <text:p>68,28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7186238" calcext:value-type="float">
            <text:p>7,186,238 </text:p>
          </table:table-cell>
          <table:table-cell table:style-name="ce42" office:value-type="float" office:value="6179454" calcext:value-type="float">
            <text:p>6,179,454 </text:p>
          </table:table-cell>
          <table:table-cell table:style-name="ce42" office:value-type="float" office:value="4536941" calcext:value-type="float">
            <text:p>4,536,9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153" calcext:value-type="float">
            <text:p>24,153 </text:p>
          </table:table-cell>
          <table:table-cell table:style-name="ce52" office:value-type="float" office:value="248868" calcext:value-type="float">
            <text:p>248,8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470" calcext:value-type="float">
            <text:p>81,47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14000" calcext:value-type="float">
            <text:p>14,000 </text:p>
          </table:table-cell>
          <table:table-cell table:style-name="ce42" office:value-type="float" office:value="917705" calcext:value-type="float">
            <text:p>917,705 </text:p>
          </table:table-cell>
          <table:table-cell table:style-name="ce42" office:value-type="float" office:value="152308" calcext:value-type="float">
            <text:p>152,3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4010" calcext:value-type="float">
            <text:p>204,010 </text:p>
          </table:table-cell>
          <table:table-cell table:style-name="ce52" office:value-type="float" office:value="960906" calcext:value-type="float">
            <text:p>960,9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878" calcext:value-type="float">
            <text:p>45,878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10508157" calcext:value-type="float">
            <text:p>10,508,157 </text:p>
          </table:table-cell>
          <table:table-cell table:style-name="ce42" office:value-type="float" office:value="10613172" calcext:value-type="float">
            <text:p>10,613,172 </text:p>
          </table:table-cell>
          <table:table-cell table:style-name="ce42" office:value-type="float" office:value="7937088" calcext:value-type="float">
            <text:p>7,937,0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54" calcext:value-type="float">
            <text:p>23,354 </text:p>
          </table:table-cell>
          <table:table-cell table:style-name="ce52" office:value-type="float" office:value="610634" calcext:value-type="float">
            <text:p>610,6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3015" calcext:value-type="float">
            <text:p>203,01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7500" calcext:value-type="float">
            <text:p>7,500 </text:p>
          </table:table-cell>
          <table:table-cell table:style-name="ce42" office:value-type="float" office:value="1455686" calcext:value-type="float">
            <text:p>1,455,686 </text:p>
          </table:table-cell>
          <table:table-cell table:style-name="ce42" office:value-type="float" office:value="162458" calcext:value-type="float">
            <text:p>162,458 </text:p>
          </table:table-cell>
          <table:table-cell table:style-name="ce42" office:value-type="float" office:value="342" calcext:value-type="float">
            <text:p>342 </text:p>
          </table:table-cell>
          <table:table-cell table:style-name="ce52" office:value-type="float" office:value="213095" calcext:value-type="float">
            <text:p>213,095 </text:p>
          </table:table-cell>
          <table:table-cell table:style-name="ce52" office:value-type="float" office:value="493741" calcext:value-type="float">
            <text:p>493,7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98756" calcext:value-type="float">
            <text:p>-598,756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7323676" calcext:value-type="float">
            <text:p>7,323,676 </text:p>
          </table:table-cell>
          <table:table-cell table:style-name="ce42" office:value-type="float" office:value="4336517" calcext:value-type="float">
            <text:p>4,336,517 </text:p>
          </table:table-cell>
          <table:table-cell table:style-name="ce42" office:value-type="float" office:value="3597756" calcext:value-type="float">
            <text:p>3,597,7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30" calcext:value-type="float">
            <text:p>4,330 </text:p>
          </table:table-cell>
          <table:table-cell table:style-name="ce52" office:value-type="float" office:value="76177" calcext:value-type="float">
            <text:p>76,1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1967" calcext:value-type="float">
            <text:p>201,96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43750" calcext:value-type="float">
            <text:p>43,750 </text:p>
          </table:table-cell>
          <table:table-cell table:style-name="ce42" office:value-type="float" office:value="338114" calcext:value-type="float">
            <text:p>338,114 </text:p>
          </table:table-cell>
          <table:table-cell table:style-name="ce42" office:value-type="float" office:value="8875" calcext:value-type="float">
            <text:p>8,8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548" calcext:value-type="float">
            <text:p>65,548 </text:p>
          </table:table-cell>
          <table:table-cell table:style-name="ce52" office:value-type="float" office:value="2104566" calcext:value-type="float">
            <text:p>2,104,5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2593" calcext:value-type="float">
            <text:p>882,59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7568904" calcext:value-type="float">
            <text:p>7,568,904 </text:p>
          </table:table-cell>
          <table:table-cell table:style-name="ce42" office:value-type="float" office:value="7219500" calcext:value-type="float">
            <text:p>7,219,500 </text:p>
          </table:table-cell>
          <table:table-cell table:style-name="ce42" office:value-type="float" office:value="5628232" calcext:value-type="float">
            <text:p>5,628,2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87" calcext:value-type="float">
            <text:p>6,987 </text:p>
          </table:table-cell>
          <table:table-cell table:style-name="ce52" office:value-type="float" office:value="205145" calcext:value-type="float">
            <text:p>205,1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8545" calcext:value-type="float">
            <text:p>148,54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20856" calcext:value-type="float">
            <text:p>920,856 </text:p>
          </table:table-cell>
          <table:table-cell table:style-name="ce42" office:value-type="float" office:value="196665" calcext:value-type="float">
            <text:p>196,6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3070" calcext:value-type="float">
            <text:p>113,070 </text:p>
          </table:table-cell>
          <table:table-cell table:style-name="ce52" office:value-type="float" office:value="365531" calcext:value-type="float">
            <text:p>365,5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127" calcext:value-type="float">
            <text:p>-16,12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6999149" calcext:value-type="float">
            <text:p>6,999,149 </text:p>
          </table:table-cell>
          <table:table-cell table:style-name="ce42" office:value-type="float" office:value="5832787" calcext:value-type="float">
            <text:p>5,832,787 </text:p>
          </table:table-cell>
          <table:table-cell table:style-name="ce42" office:value-type="float" office:value="4054892" calcext:value-type="float">
            <text:p>4,054,8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131" calcext:value-type="float">
            <text:p>34,131 </text:p>
          </table:table-cell>
          <table:table-cell table:style-name="ce52" office:value-type="float" office:value="83085" calcext:value-type="float">
            <text:p>83,0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202" calcext:value-type="float">
            <text:p>78,202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22360" calcext:value-type="float">
            <text:p>22,360 </text:p>
          </table:table-cell>
          <table:table-cell table:style-name="ce42" office:value-type="float" office:value="1401140" calcext:value-type="float">
            <text:p>1,401,140 </text:p>
          </table:table-cell>
          <table:table-cell table:style-name="ce42" office:value-type="float" office:value="51872" calcext:value-type="float">
            <text:p>51,8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7106" calcext:value-type="float">
            <text:p>107,106 </text:p>
          </table:table-cell>
          <table:table-cell table:style-name="ce52" office:value-type="float" office:value="1088785" calcext:value-type="float">
            <text:p>1,088,7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577" calcext:value-type="float">
            <text:p>77,577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1437149" calcext:value-type="float">
            <text:p>11,437,149 </text:p>
          </table:table-cell>
          <table:table-cell table:style-name="ce42" office:value-type="float" office:value="9204259" calcext:value-type="float">
            <text:p>9,204,259 </text:p>
          </table:table-cell>
          <table:table-cell table:style-name="ce42" office:value-type="float" office:value="5784486" calcext:value-type="float">
            <text:p>5,784,4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669" calcext:value-type="float">
            <text:p>15,669 </text:p>
          </table:table-cell>
          <table:table-cell table:style-name="ce52" office:value-type="float" office:value="399929" calcext:value-type="float">
            <text:p>399,9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2146" calcext:value-type="float">
            <text:p>142,14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6190" calcext:value-type="float">
            <text:p>6,190 </text:p>
          </table:table-cell>
          <table:table-cell table:style-name="ce42" office:value-type="float" office:value="2424560" calcext:value-type="float">
            <text:p>2,424,560 </text:p>
          </table:table-cell>
          <table:table-cell table:style-name="ce42" office:value-type="float" office:value="136416" calcext:value-type="float">
            <text:p>136,4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4863" calcext:value-type="float">
            <text:p>294,863 </text:p>
          </table:table-cell>
          <table:table-cell table:style-name="ce52" office:value-type="float" office:value="1116545" calcext:value-type="float">
            <text:p>1,116,5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16345" calcext:value-type="float">
            <text:p>1,116,34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5050695" calcext:value-type="float">
            <text:p>5,050,695 </text:p>
          </table:table-cell>
          <table:table-cell table:style-name="ce42" office:value-type="float" office:value="4336600" calcext:value-type="float">
            <text:p>4,336,600 </text:p>
          </table:table-cell>
          <table:table-cell table:style-name="ce42" office:value-type="float" office:value="2911734" calcext:value-type="float">
            <text:p>2,911,7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52" calcext:value-type="float">
            <text:p>12,552 </text:p>
          </table:table-cell>
          <table:table-cell table:style-name="ce52" office:value-type="float" office:value="152824" calcext:value-type="float">
            <text:p>152,8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518" calcext:value-type="float">
            <text:p>36,51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2861" calcext:value-type="float">
            <text:p>2,861 </text:p>
          </table:table-cell>
          <table:table-cell table:style-name="ce42" office:value-type="float" office:value="966219" calcext:value-type="float">
            <text:p>966,219 </text:p>
          </table:table-cell>
          <table:table-cell table:style-name="ce42" office:value-type="float" office:value="203731" calcext:value-type="float">
            <text:p>203,7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161" calcext:value-type="float">
            <text:p>50,161 </text:p>
          </table:table-cell>
          <table:table-cell table:style-name="ce52" office:value-type="float" office:value="676376" calcext:value-type="float">
            <text:p>676,3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719" calcext:value-type="float">
            <text:p>37,71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5291771" calcext:value-type="float">
            <text:p>5,291,771 </text:p>
          </table:table-cell>
          <table:table-cell table:style-name="ce42" office:value-type="float" office:value="4460513" calcext:value-type="float">
            <text:p>4,460,513 </text:p>
          </table:table-cell>
          <table:table-cell table:style-name="ce42" office:value-type="float" office:value="3094965" calcext:value-type="float">
            <text:p>3,094,9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38" calcext:value-type="float">
            <text:p>4,738 </text:p>
          </table:table-cell>
          <table:table-cell table:style-name="ce52" office:value-type="float" office:value="107256" calcext:value-type="float">
            <text:p>107,2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2015" calcext:value-type="float">
            <text:p>202,01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000" calcext:value-type="float">
            <text:p>1,000 </text:p>
          </table:table-cell>
          <table:table-cell table:style-name="ce42" office:value-type="float" office:value="925072" calcext:value-type="float">
            <text:p>925,072 </text:p>
          </table:table-cell>
          <table:table-cell table:style-name="ce42" office:value-type="float" office:value="14633" calcext:value-type="float">
            <text:p>14,6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0835" calcext:value-type="float">
            <text:p>110,835 </text:p>
          </table:table-cell>
          <table:table-cell table:style-name="ce52" office:value-type="float" office:value="727603" calcext:value-type="float">
            <text:p>727,6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655" calcext:value-type="float">
            <text:p>103,65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457814" calcext:value-type="float">
            <text:p>1,457,814 </text:p>
          </table:table-cell>
          <table:table-cell table:style-name="ce42" office:value-type="float" office:value="1237580" calcext:value-type="float">
            <text:p>1,237,580 </text:p>
          </table:table-cell>
          <table:table-cell table:style-name="ce42" office:value-type="float" office:value="860298" calcext:value-type="float">
            <text:p>860,2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52" office:value-type="float" office:value="11224" calcext:value-type="float">
            <text:p>11,2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857" calcext:value-type="float">
            <text:p>25,85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94726" calcext:value-type="float">
            <text:p>294,726 </text:p>
          </table:table-cell>
          <table:table-cell table:style-name="ce42" office:value-type="float" office:value="448" calcext:value-type="float">
            <text:p>4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000" calcext:value-type="float">
            <text:p>44,000 </text:p>
          </table:table-cell>
          <table:table-cell table:style-name="ce52" office:value-type="float" office:value="106959" calcext:value-type="float">
            <text:p>106,9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276" calcext:value-type="float">
            <text:p>113,276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70072" calcext:value-type="float">
            <text:p>270,072 </text:p>
          </table:table-cell>
          <table:table-cell table:style-name="ce42" office:value-type="float" office:value="254741" calcext:value-type="float">
            <text:p>254,74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36" calcext:value-type="float">
            <text:p>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89" calcext:value-type="float">
            <text:p>1,289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2041" calcext:value-type="float">
            <text:p>252,041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7" calcext:value-type="float">
            <text:p>287 </text:p>
          </table:table-cell>
          <table:table-cell table:style-name="ce52" office:value-type="float" office:value="14562" calcext:value-type="float">
            <text:p>14,5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9" calcext:value-type="float">
            <text:p>769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689214" calcext:value-type="float">
            <text:p>689,214 </text:p>
          </table:table-cell>
          <table:table-cell table:style-name="ce42" office:value-type="float" office:value="688321" calcext:value-type="float">
            <text:p>688,32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726" calcext:value-type="float">
            <text:p>7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49" calcext:value-type="float">
            <text:p>4,149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82734" calcext:value-type="float">
            <text:p>682,7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41" calcext:value-type="float">
            <text:p>64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893" calcext:value-type="float">
            <text:p>893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432021" calcext:value-type="float">
            <text:p>432,021 </text:p>
          </table:table-cell>
          <table:table-cell table:style-name="ce42" office:value-type="float" office:value="310909" calcext:value-type="float">
            <text:p>310,9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0" calcext:value-type="float">
            <text:p>340 </text:p>
          </table:table-cell>
          <table:table-cell table:style-name="ce52" office:value-type="float" office:value="1465" calcext:value-type="float">
            <text:p>1,4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98" calcext:value-type="float">
            <text:p>5,298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1494" calcext:value-type="float">
            <text:p>251,494 </text:p>
          </table:table-cell>
          <table:table-cell table:style-name="ce42" office:value-type="float" office:value="45242" calcext:value-type="float">
            <text:p>45,2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71" calcext:value-type="float">
            <text:p>7,071 </text:p>
          </table:table-cell>
          <table:table-cell table:style-name="ce52" office:value-type="float" office:value="30103" calcext:value-type="float">
            <text:p>30,1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1009" calcext:value-type="float">
            <text:p>91,009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609699" calcext:value-type="float">
            <text:p>609,699 </text:p>
          </table:table-cell>
          <table:table-cell table:style-name="ce42" office:value-type="float" office:value="525002" calcext:value-type="float">
            <text:p>525,0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27" calcext:value-type="float">
            <text:p>627 </text:p>
          </table:table-cell>
          <table:table-cell table:style-name="ce52" office:value-type="float" office:value="684" calcext:value-type="float">
            <text:p>6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1" calcext:value-type="float">
            <text:p>331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91795" calcext:value-type="float">
            <text:p>491,795 </text:p>
          </table:table-cell>
          <table:table-cell table:style-name="ce42" office:value-type="float" office:value="15611" calcext:value-type="float">
            <text:p>15,6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954" calcext:value-type="float">
            <text:p>15,954 </text:p>
          </table:table-cell>
          <table:table-cell table:style-name="ce52" office:value-type="float" office:value="47190" calcext:value-type="float">
            <text:p>47,1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507" calcext:value-type="float">
            <text:p>37,507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5149223" calcext:value-type="float">
            <text:p>15,149,223 </text:p>
          </table:table-cell>
          <table:table-cell table:style-name="ce41" office:value-type="float" office:value="14061210" calcext:value-type="float">
            <text:p>14,061,210 </text:p>
          </table:table-cell>
          <table:table-cell table:style-name="ce41" office:value-type="float" office:value="4215445" calcext:value-type="float">
            <text:p>4,215,4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7136" calcext:value-type="float">
            <text:p>47,136 </text:p>
          </table:table-cell>
          <table:table-cell table:style-name="ce51" office:value-type="float" office:value="362993" calcext:value-type="float">
            <text:p>362,9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9128" calcext:value-type="float">
            <text:p>549,12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41" office:value-type="float" office:value="7568650" calcext:value-type="float">
            <text:p>7,568,650 </text:p>
          </table:table-cell>
          <table:table-cell table:style-name="ce41" office:value-type="float" office:value="1200000" calcext:value-type="float">
            <text:p>1,2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7857" calcext:value-type="float">
            <text:p>117,857 </text:p>
          </table:table-cell>
          <table:table-cell table:style-name="ce51" office:value-type="float" office:value="1011587" calcext:value-type="float">
            <text:p>1,011,5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6426" calcext:value-type="float">
            <text:p>76,42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0868887" calcext:value-type="float">
            <text:p>10,868,887 </text:p>
          </table:table-cell>
          <table:table-cell table:style-name="ce42" office:value-type="float" office:value="10317748" calcext:value-type="float">
            <text:p>10,317,748 </text:p>
          </table:table-cell>
          <table:table-cell table:style-name="ce42" office:value-type="float" office:value="3427952" calcext:value-type="float">
            <text:p>3,427,9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913" calcext:value-type="float">
            <text:p>37,913 </text:p>
          </table:table-cell>
          <table:table-cell table:style-name="ce52" office:value-type="float" office:value="330783" calcext:value-type="float">
            <text:p>330,7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2396" calcext:value-type="float">
            <text:p>532,39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677040" calcext:value-type="float">
            <text:p>4,677,040 </text:p>
          </table:table-cell>
          <table:table-cell table:style-name="ce42" office:value-type="float" office:value="1200000" calcext:value-type="float">
            <text:p>1,2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663" calcext:value-type="float">
            <text:p>111,663 </text:p>
          </table:table-cell>
          <table:table-cell table:style-name="ce52" office:value-type="float" office:value="517177" calcext:value-type="float">
            <text:p>517,1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962" calcext:value-type="float">
            <text:p>33,962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4280336" calcext:value-type="float">
            <text:p>4,280,336 </text:p>
          </table:table-cell>
          <table:table-cell table:style-name="ce42" office:value-type="float" office:value="3743462" calcext:value-type="float">
            <text:p>3,743,462 </text:p>
          </table:table-cell>
          <table:table-cell table:style-name="ce42" office:value-type="float" office:value="787493" calcext:value-type="float">
            <text:p>787,4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23" calcext:value-type="float">
            <text:p>9,223 </text:p>
          </table:table-cell>
          <table:table-cell table:style-name="ce52" office:value-type="float" office:value="32210" calcext:value-type="float">
            <text:p>32,2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32" calcext:value-type="float">
            <text:p>16,73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91610" calcext:value-type="float">
            <text:p>2,891,6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194" calcext:value-type="float">
            <text:p>6,194 </text:p>
          </table:table-cell>
          <table:table-cell table:style-name="ce52" office:value-type="float" office:value="494410" calcext:value-type="float">
            <text:p>494,4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464" calcext:value-type="float">
            <text:p>42,464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698513" calcext:value-type="float">
            <text:p>1,698,513 </text:p>
          </table:table-cell>
          <table:table-cell table:style-name="ce41" office:value-type="float" office:value="1649424" calcext:value-type="float">
            <text:p>1,649,424 </text:p>
          </table:table-cell>
          <table:table-cell table:style-name="ce41" office:value-type="float" office:value="1400814" calcext:value-type="float">
            <text:p>1,400,8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5" calcext:value-type="float">
            <text:p>275 </text:p>
          </table:table-cell>
          <table:table-cell table:style-name="ce51" office:value-type="float" office:value="5641" calcext:value-type="float">
            <text:p>5,6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210" calcext:value-type="float">
            <text:p>15,21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1" calcext:value-type="float">
            <text:p>11 </text:p>
          </table:table-cell>
          <table:table-cell table:style-name="ce41" office:value-type="float" office:value="210410" calcext:value-type="float">
            <text:p>210,410 </text:p>
          </table:table-cell>
          <table:table-cell table:style-name="ce41" office:value-type="float" office:value="204" calcext:value-type="float">
            <text:p>2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858" calcext:value-type="float">
            <text:p>16,858 </text:p>
          </table:table-cell>
          <table:table-cell table:style-name="ce51" office:value-type="float" office:value="21646" calcext:value-type="float">
            <text:p>21,6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444" calcext:value-type="float">
            <text:p>27,44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317796" calcext:value-type="float">
            <text:p>1,317,796 </text:p>
          </table:table-cell>
          <table:table-cell table:style-name="ce42" office:value-type="float" office:value="1277030" calcext:value-type="float">
            <text:p>1,277,030 </text:p>
          </table:table-cell>
          <table:table-cell table:style-name="ce42" office:value-type="float" office:value="1073376" calcext:value-type="float">
            <text:p>1,073,3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" calcext:value-type="float">
            <text:p>275 </text:p>
          </table:table-cell>
          <table:table-cell table:style-name="ce52" office:value-type="float" office:value="3639" calcext:value-type="float">
            <text:p>3,6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63" calcext:value-type="float">
            <text:p>8,86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11" calcext:value-type="float">
            <text:p>11 </text:p>
          </table:table-cell>
          <table:table-cell table:style-name="ce42" office:value-type="float" office:value="176300" calcext:value-type="float">
            <text:p>176,300 </text:p>
          </table:table-cell>
          <table:table-cell table:style-name="ce42" office:value-type="float" office:value="200" calcext:value-type="float">
            <text:p>2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367" calcext:value-type="float">
            <text:p>14,367 </text:p>
          </table:table-cell>
          <table:table-cell table:style-name="ce52" office:value-type="float" office:value="19130" calcext:value-type="float">
            <text:p>19,1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635" calcext:value-type="float">
            <text:p>21,63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80717" calcext:value-type="float">
            <text:p>380,717 </text:p>
          </table:table-cell>
          <table:table-cell table:style-name="ce42" office:value-type="float" office:value="372393" calcext:value-type="float">
            <text:p>372,393 </text:p>
          </table:table-cell>
          <table:table-cell table:style-name="ce42" office:value-type="float" office:value="327438" calcext:value-type="float">
            <text:p>327,4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003" calcext:value-type="float">
            <text:p>2,0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47" calcext:value-type="float">
            <text:p>6,34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34110" calcext:value-type="float">
            <text:p>34,110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52" office:value-type="float" office:value="2515" calcext:value-type="float">
            <text:p>2,5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1" table:number-columns-spanned="5" table:number-rows-spanned="1"/>
          <table:covered-table-cell table:number-columns-repeated="4" table:style-name="ce92"/>
          <table:table-cell table:style-name="ce93" table:number-columns-spanned="5" table:number-rows-spanned="1"/>
          <table:covered-table-cell table:number-columns-repeated="4" table:style-name="ce94"/>
          <table:table-cell table:style-name="ce95" table:number-columns-spanned="5" table:number-rows-spanned="1"/>
          <table:covered-table-cell table:number-columns-repeated="4" table:style-name="ce97"/>
          <table:table-cell table:style-name="ce93" table:number-columns-spanned="5" table:number-rows-spanned="1"/>
          <table:covered-table-cell table:number-columns-repeated="4" table:style-name="ce9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11-28T00:28:55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