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</table:table-row>
        <table:table-row table:style-name="ro2">
          <table:table-cell table:style-name="ce2" table:number-columns-repeated="3"/>
          <table:table-cell table:style-name="ce46"/>
          <table:table-cell table:style-name="ce58"/>
          <table:table-cell table:style-name="ce74" table:number-columns-repeated="3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8" table:number-columns-repeated="4"/>
          <table:table-cell table:style-name="ce74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8"/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1"/>
          <table:table-cell table:style-name="ce120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20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52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97" office:value-type="string" calcext:value-type="string">
            <text:p>Revenues from Surplus of Public Enterprises</text:p>
          </table:table-cell>
          <table:table-cell table:style-name="ce76" office:value-type="string" calcext:value-type="string">
            <text:p>Revenues from </text:p>
            <text:p>Donations </text:p>
            <text:p>&amp; Gifts</text:p>
          </table:table-cell>
          <table:table-cell table:style-name="ce76" office:value-type="string" calcext:value-type="string">
            <text:p>Others</text:p>
          </table:table-cell>
          <table:covered-table-cell table:number-columns-repeated="2" table:style-name="ce76"/>
          <table:covered-table-cell table:style-name="ce123"/>
          <table:covered-table-cell table:style-name="ce139"/>
          <table:covered-table-cell table:number-columns-repeated="3" table:style-name="ce153"/>
        </table:table-row>
        <table:table-row table:style-name="ro5">
          <table:table-cell table:style-name="ce5"/>
          <table:table-cell table:style-name="ce24" table:number-columns-repeated="3"/>
          <table:table-cell table:style-name="ce61"/>
          <table:table-cell table:style-name="ce77" table:number-columns-repeated="3"/>
          <table:table-cell table:style-name="ce92" table:number-columns-repeated="2"/>
          <table:table-cell table:style-name="ce98"/>
          <table:table-cell table:style-name="ce113" table:number-columns-repeated="4"/>
          <table:table-cell table:style-name="ce124"/>
          <table:table-cell table:style-name="ce140" table:number-columns-repeated="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99" office:value-type="float" office:value="228034054" calcext:value-type="float">
            <text:p>228,034,054 </text:p>
          </table:table-cell>
          <table:table-cell table:style-name="ce99" office:value-type="float" office:value="1404" calcext:value-type="float">
            <text:p>1,404 </text:p>
          </table:table-cell>
          <table:table-cell table:style-name="ce99" office:value-type="float" office:value="12913740" calcext:value-type="float">
            <text:p>12,913,740 </text:p>
          </table:table-cell>
          <table:table-cell table:style-name="ce99" office:value-type="float" office:value="61316923" calcext:value-type="float">
            <text:p>61,316,923 </text:p>
          </table:table-cell>
          <table:table-cell table:style-name="ce99" office:value-type="float" office:value="14532520" calcext:value-type="float">
            <text:p>14,532,520 </text:p>
          </table:table-cell>
          <table:table-cell table:style-name="ce125" office:value-type="float" office:value="92843428" calcext:value-type="float">
            <text:p>92,843,42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99" office:value-type="float" office:value="210744957" calcext:value-type="float">
            <text:p>210,744,957 </text:p>
          </table:table-cell>
          <table:table-cell table:style-name="ce99" office:value-type="float" office:value="8711" calcext:value-type="float">
            <text:p>8,711 </text:p>
          </table:table-cell>
          <table:table-cell table:style-name="ce99" office:value-type="float" office:value="17916500" calcext:value-type="float">
            <text:p>17,916,500 </text:p>
          </table:table-cell>
          <table:table-cell table:style-name="ce99" office:value-type="float" office:value="17250634" calcext:value-type="float">
            <text:p>17,250,634 </text:p>
          </table:table-cell>
          <table:table-cell table:style-name="ce99" office:value-type="float" office:value="12561164" calcext:value-type="float">
            <text:p>12,561,164 </text:p>
          </table:table-cell>
          <table:table-cell table:style-name="ce125" office:value-type="float" office:value="122231324" calcext:value-type="float">
            <text:p>122,231,324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99" office:value-type="float" office:value="206959873" calcext:value-type="float">
            <text:p>206,959,873 </text:p>
          </table:table-cell>
          <table:table-cell table:style-name="ce99" office:value-type="float" office:value="1830" calcext:value-type="float">
            <text:p>1,830 </text:p>
          </table:table-cell>
          <table:table-cell table:style-name="ce99" office:value-type="float" office:value="13572615" calcext:value-type="float">
            <text:p>13,572,615 </text:p>
          </table:table-cell>
          <table:table-cell table:style-name="ce99" office:value-type="float" office:value="25052396" calcext:value-type="float">
            <text:p>25,052,396 </text:p>
          </table:table-cell>
          <table:table-cell table:style-name="ce99" office:value-type="float" office:value="29211882" calcext:value-type="float">
            <text:p>29,211,882 </text:p>
          </table:table-cell>
          <table:table-cell table:style-name="ce125" office:value-type="float" office:value="100978087" calcext:value-type="float">
            <text:p>100,978,087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99" office:value-type="float" office:value="222357425" calcext:value-type="float">
            <text:p>222,357,425 </text:p>
          </table:table-cell>
          <table:table-cell table:style-name="ce99" office:value-type="float" office:value="374" calcext:value-type="float">
            <text:p>374 </text:p>
          </table:table-cell>
          <table:table-cell table:style-name="ce99" office:value-type="float" office:value="12502510" calcext:value-type="float">
            <text:p>12,502,510 </text:p>
          </table:table-cell>
          <table:table-cell table:style-name="ce99" office:value-type="float" office:value="37922605" calcext:value-type="float">
            <text:p>37,922,605 </text:p>
          </table:table-cell>
          <table:table-cell table:style-name="ce99" office:value-type="float" office:value="13828855" calcext:value-type="float">
            <text:p>13,828,855 </text:p>
          </table:table-cell>
          <table:table-cell table:style-name="ce125" office:value-type="float" office:value="52187216" calcext:value-type="float">
            <text:p>52,187,216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99" office:value-type="float" office:value="226453172" calcext:value-type="float">
            <text:p>226,453,172 </text:p>
          </table:table-cell>
          <table:table-cell table:style-name="ce99" office:value-type="float" office:value="5520" calcext:value-type="float">
            <text:p>5,520 </text:p>
          </table:table-cell>
          <table:table-cell table:style-name="ce99" office:value-type="float" office:value="14002458" calcext:value-type="float">
            <text:p>14,002,458 </text:p>
          </table:table-cell>
          <table:table-cell table:style-name="ce99" office:value-type="float" office:value="22857197" calcext:value-type="float">
            <text:p>22,857,197 </text:p>
          </table:table-cell>
          <table:table-cell table:style-name="ce99" office:value-type="float" office:value="29097818" calcext:value-type="float">
            <text:p>29,097,818 </text:p>
          </table:table-cell>
          <table:table-cell table:style-name="ce125" office:value-type="float" office:value="63009527" calcext:value-type="float">
            <text:p>63,009,527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4"/>
          <table:table-cell table:style-name="ce154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99" office:value-type="float" office:value="234381080" calcext:value-type="float">
            <text:p>234,381,080 </text:p>
          </table:table-cell>
          <table:table-cell table:style-name="ce99" office:value-type="float" office:value="5234" calcext:value-type="float">
            <text:p>5,234 </text:p>
          </table:table-cell>
          <table:table-cell table:style-name="ce99" office:value-type="float" office:value="13832889" calcext:value-type="float">
            <text:p>13,832,889 </text:p>
          </table:table-cell>
          <table:table-cell table:style-name="ce99" office:value-type="float" office:value="35633582" calcext:value-type="float">
            <text:p>35,633,582 </text:p>
          </table:table-cell>
          <table:table-cell table:style-name="ce99" office:value-type="float" office:value="6368203" calcext:value-type="float">
            <text:p>6,368,203 </text:p>
          </table:table-cell>
          <table:table-cell table:style-name="ce125" office:value-type="float" office:value="171893206" calcext:value-type="float">
            <text:p>171,893,206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99" office:value-type="float" office:value="229391244" calcext:value-type="float">
            <text:p>229,391,244 </text:p>
          </table:table-cell>
          <table:table-cell table:style-name="ce99" office:value-type="float" office:value="3240" calcext:value-type="float">
            <text:p>3,240 </text:p>
          </table:table-cell>
          <table:table-cell table:style-name="ce99" office:value-type="float" office:value="24370336" calcext:value-type="float">
            <text:p>24,370,336 </text:p>
          </table:table-cell>
          <table:table-cell table:style-name="ce99" office:value-type="float" office:value="17221056" calcext:value-type="float">
            <text:p>17,221,056 </text:p>
          </table:table-cell>
          <table:table-cell table:style-name="ce99" office:value-type="float" office:value="4423398" calcext:value-type="float">
            <text:p>4,423,398 </text:p>
          </table:table-cell>
          <table:table-cell table:style-name="ce125" office:value-type="float" office:value="47064385" calcext:value-type="float">
            <text:p>47,064,385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99" office:value-type="float" office:value="257592089" calcext:value-type="float">
            <text:p>257,592,089 </text:p>
          </table:table-cell>
          <table:table-cell table:style-name="ce99" office:value-type="float" office:value="1488" calcext:value-type="float">
            <text:p>1,488 </text:p>
          </table:table-cell>
          <table:table-cell table:style-name="ce99" office:value-type="float" office:value="20787976" calcext:value-type="float">
            <text:p>20,787,976 </text:p>
          </table:table-cell>
          <table:table-cell table:style-name="ce99" office:value-type="float" office:value="15277806" calcext:value-type="float">
            <text:p>15,277,806 </text:p>
          </table:table-cell>
          <table:table-cell table:style-name="ce99" office:value-type="float" office:value="775626" calcext:value-type="float">
            <text:p>775,626 </text:p>
          </table:table-cell>
          <table:table-cell table:style-name="ce125" office:value-type="float" office:value="19763424" calcext:value-type="float">
            <text:p>19,763,424 </text:p>
          </table:table-cell>
          <table:table-cell table:style-name="ce14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99" office:value-type="float" office:value="253323072" calcext:value-type="float">
            <text:p>253,323,072 </text:p>
          </table:table-cell>
          <table:table-cell table:style-name="ce99" office:value-type="float" office:value="2380" calcext:value-type="float">
            <text:p>2,380 </text:p>
          </table:table-cell>
          <table:table-cell table:style-name="ce99" office:value-type="float" office:value="24109404" calcext:value-type="float">
            <text:p>24,109,404 </text:p>
          </table:table-cell>
          <table:table-cell table:style-name="ce99" office:value-type="float" office:value="15914948" calcext:value-type="float">
            <text:p>15,914,948 </text:p>
          </table:table-cell>
          <table:table-cell table:style-name="ce99" office:value-type="float" office:value="2014577" calcext:value-type="float">
            <text:p>2,014,577 </text:p>
          </table:table-cell>
          <table:table-cell table:style-name="ce125" office:value-type="float" office:value="786068411" calcext:value-type="float">
            <text:p>786,068,411 </text:p>
          </table:table-cell>
          <table:table-cell table:style-name="ce141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3303478607" calcext:value-type="float">
            <text:p>3,303,478,607 </text:p>
          </table:table-cell>
          <table:table-cell table:style-name="ce78" office:value-type="float" office:value="3134090801" calcext:value-type="float">
            <text:p>3,134,090,801 </text:p>
          </table:table-cell>
          <table:table-cell table:style-name="ce78" office:value-type="float" office:value="2689324916" calcext:value-type="float">
            <text:p>2,689,324,916 </text:p>
          </table:table-cell>
          <table:table-cell table:style-name="ce78" office:value-type="float" office:value="29135848" calcext:value-type="float">
            <text:p>29,135,848 </text:p>
          </table:table-cell>
          <table:table-cell table:style-name="ce78" office:value-type="float" office:value="64403655" calcext:value-type="float">
            <text:p>64,403,655 </text:p>
          </table:table-cell>
          <table:table-cell table:style-name="ce78" office:value-type="float" office:value="37942713" calcext:value-type="float">
            <text:p>37,942,713 </text:p>
          </table:table-cell>
          <table:table-cell table:style-name="ce99" office:value-type="float" office:value="275454284" calcext:value-type="float">
            <text:p>275,454,284 </text:p>
          </table:table-cell>
          <table:table-cell table:style-name="ce99" office:value-type="float" office:value="1194" calcext:value-type="float">
            <text:p>1,194 </text:p>
          </table:table-cell>
          <table:table-cell table:style-name="ce99" office:value-type="float" office:value="37828191" calcext:value-type="float">
            <text:p>37,828,191 </text:p>
          </table:table-cell>
          <table:table-cell table:style-name="ce99" office:value-type="float" office:value="12498162" calcext:value-type="float">
            <text:p>12,498,162 </text:p>
          </table:table-cell>
          <table:table-cell table:style-name="ce99" office:value-type="float" office:value="421278" calcext:value-type="float">
            <text:p>421,278 </text:p>
          </table:table-cell>
          <table:table-cell table:style-name="ce125" office:value-type="float" office:value="156468366" calcext:value-type="float">
            <text:p>156,468,366 </text:p>
          </table:table-cell>
          <table:table-cell table:style-name="ce141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4"/>
          <table:table-cell table:style-name="ce15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4" table:number-columns-repeated="4"/>
          <table:table-cell table:style-name="ce126"/>
          <table:table-cell table:style-name="ce142" table:number-columns-repeated="4"/>
        </table:table-row>
        <table:table-row table:style-name="ro6">
          <table:table-cell table:style-name="ce8" office:value-type="string" calcext:value-type="string" table:number-columns-spanned="2" table:number-rows-spanned="1">
            <text:p>　 Oct. 2024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4208345" calcext:value-type="float">
            <text:p>204,208,345 </text:p>
          </table:table-cell>
          <table:table-cell table:style-name="ce80" office:value-type="float" office:value="474740334" calcext:value-type="float">
            <text:p>474,740,334 </text:p>
          </table:table-cell>
          <table:table-cell table:style-name="ce80" office:value-type="float" office:value="459875887" calcext:value-type="float">
            <text:p>459,875,887 </text:p>
          </table:table-cell>
          <table:table-cell table:style-name="ce80" office:value-type="float" office:value="1909334" calcext:value-type="float">
            <text:p>1,909,334 </text:p>
          </table:table-cell>
          <table:table-cell table:style-name="ce80" office:value-type="float" office:value="3963466" calcext:value-type="float">
            <text:p>3,963,466 </text:p>
          </table:table-cell>
          <table:table-cell table:style-name="ce80" office:value-type="float" office:value="2829558" calcext:value-type="float">
            <text:p>2,829,558 </text:p>
          </table:table-cell>
          <table:table-cell table:style-name="ce101" office:value-type="float" office:value="4839050" calcext:value-type="float">
            <text:p>4,839,050 </text:p>
          </table:table-cell>
          <table:table-cell table:style-name="ce101" office:value-type="float" office:value="87" calcext:value-type="float">
            <text:p>87 </text:p>
          </table:table-cell>
          <table:table-cell table:style-name="ce101" office:value-type="float" office:value="1322952" calcext:value-type="float">
            <text:p>1,322,952 </text:p>
          </table:table-cell>
          <table:table-cell table:style-name="ce101" office:value-type="float" office:value="24116" calcext:value-type="float">
            <text:p>24,116 </text:p>
          </table:table-cell>
          <table:table-cell table:style-name="ce101" office:value-type="float" office:value="8173" calcext:value-type="float">
            <text:p>8,173 </text:p>
          </table:table-cell>
          <table:table-cell table:style-name="ce127" office:value-type="float" office:value="-270564278" calcext:value-type="float">
            <text:p>-270,564,278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Oct. 2024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6771126" calcext:value-type="float">
            <text:p>206,771,126 </text:p>
          </table:table-cell>
          <table:table-cell table:style-name="ce80" office:value-type="float" office:value="175559783" calcext:value-type="float">
            <text:p>175,559,783 </text:p>
          </table:table-cell>
          <table:table-cell table:style-name="ce80" office:value-type="float" office:value="124112396" calcext:value-type="float">
            <text:p>124,112,396 </text:p>
          </table:table-cell>
          <table:table-cell table:style-name="ce80" office:value-type="float" office:value="7183373" calcext:value-type="float">
            <text:p>7,183,373 </text:p>
          </table:table-cell>
          <table:table-cell table:style-name="ce80" office:value-type="float" office:value="4962639" calcext:value-type="float">
            <text:p>4,962,639 </text:p>
          </table:table-cell>
          <table:table-cell table:style-name="ce80" office:value-type="float" office:value="2552548" calcext:value-type="float">
            <text:p>2,552,548 </text:p>
          </table:table-cell>
          <table:table-cell table:style-name="ce101" office:value-type="float" office:value="35056765" calcext:value-type="float">
            <text:p>35,056,765 </text:p>
          </table:table-cell>
          <table:table-cell table:style-name="ce101" office:value-type="float" office:value="19" calcext:value-type="float">
            <text:p>19 </text:p>
          </table:table-cell>
          <table:table-cell table:style-name="ce101" office:value-type="float" office:value="1692044" calcext:value-type="float">
            <text:p>1,692,044 </text:p>
          </table:table-cell>
          <table:table-cell table:style-name="ce101" office:value-type="float" office:value="3388154" calcext:value-type="float">
            <text:p>3,388,154 </text:p>
          </table:table-cell>
          <table:table-cell table:style-name="ce101" office:value-type="float" office:value="22470" calcext:value-type="float">
            <text:p>22,470 </text:p>
          </table:table-cell>
          <table:table-cell table:style-name="ce127" office:value-type="float" office:value="27800719" calcext:value-type="float">
            <text:p>27,800,719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Nov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17098933" calcext:value-type="float">
            <text:p>117,098,933 </text:p>
          </table:table-cell>
          <table:table-cell table:style-name="ce80" office:value-type="float" office:value="166866622" calcext:value-type="float">
            <text:p>166,866,622 </text:p>
          </table:table-cell>
          <table:table-cell table:style-name="ce80" office:value-type="float" office:value="103482153" calcext:value-type="float">
            <text:p>103,482,153 </text:p>
          </table:table-cell>
          <table:table-cell table:style-name="ce80" office:value-type="float" office:value="2418757" calcext:value-type="float">
            <text:p>2,418,757 </text:p>
          </table:table-cell>
          <table:table-cell table:style-name="ce80" office:value-type="float" office:value="3377887" calcext:value-type="float">
            <text:p>3,377,887 </text:p>
          </table:table-cell>
          <table:table-cell table:style-name="ce80" office:value-type="float" office:value="3707716" calcext:value-type="float">
            <text:p>3,707,716 </text:p>
          </table:table-cell>
          <table:table-cell table:style-name="ce101" office:value-type="float" office:value="52438375" calcext:value-type="float">
            <text:p>52,438,375 </text:p>
          </table:table-cell>
          <table:table-cell table:style-name="ce101" office:value-type="float" office:value="121" calcext:value-type="float">
            <text:p>121 </text:p>
          </table:table-cell>
          <table:table-cell table:style-name="ce101" office:value-type="float" office:value="1441613" calcext:value-type="float">
            <text:p>1,441,613 </text:p>
          </table:table-cell>
          <table:table-cell table:style-name="ce101" office:value-type="float" office:value="153334" calcext:value-type="float">
            <text:p>153,334 </text:p>
          </table:table-cell>
          <table:table-cell table:style-name="ce101" office:value-type="float" office:value="91299" calcext:value-type="float">
            <text:p>91,299 </text:p>
          </table:table-cell>
          <table:table-cell table:style-name="ce127" office:value-type="float" office:value="-50012323" calcext:value-type="float">
            <text:p>-50,012,323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Dec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716170419" calcext:value-type="float">
            <text:p>716,170,419 </text:p>
          </table:table-cell>
          <table:table-cell table:style-name="ce80" office:value-type="float" office:value="105573805" calcext:value-type="float">
            <text:p>105,573,805 </text:p>
          </table:table-cell>
          <table:table-cell table:style-name="ce80" office:value-type="float" office:value="64808602" calcext:value-type="float">
            <text:p>64,808,602 </text:p>
          </table:table-cell>
          <table:table-cell table:style-name="ce80" office:value-type="float" office:value="1087946" calcext:value-type="float">
            <text:p>1,087,946 </text:p>
          </table:table-cell>
          <table:table-cell table:style-name="ce80" office:value-type="float" office:value="1925892" calcext:value-type="float">
            <text:p>1,925,892 </text:p>
          </table:table-cell>
          <table:table-cell table:style-name="ce80" office:value-type="float" office:value="1615410" calcext:value-type="float">
            <text:p>1,615,410 </text:p>
          </table:table-cell>
          <table:table-cell table:style-name="ce101" office:value-type="float" office:value="32567134" calcext:value-type="float">
            <text:p>32,567,134 </text:p>
          </table:table-cell>
          <table:table-cell table:style-name="ce101" office:value-type="float" office:value="3489" calcext:value-type="float">
            <text:p>3,489 </text:p>
          </table:table-cell>
          <table:table-cell table:style-name="ce101" office:value-type="float" office:value="3565333" calcext:value-type="float">
            <text:p>3,565,333 </text:p>
          </table:table-cell>
          <table:table-cell table:style-name="ce101" office:value-type="float" office:value="110376" calcext:value-type="float">
            <text:p>110,376 </text:p>
          </table:table-cell>
          <table:table-cell table:style-name="ce101" office:value-type="float" office:value="45795" calcext:value-type="float">
            <text:p>45,795 </text:p>
          </table:table-cell>
          <table:table-cell table:style-name="ce127" office:value-type="float" office:value="610440444" calcext:value-type="float">
            <text:p>610,440,444 </text:p>
          </table:table-cell>
          <table:table-cell table:style-name="ce143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2" office:value-type="string" calcext:value-type="string">
            <text:p>　 Jan. 2025</text:p>
          </table:table-cell>
          <table:table-cell table:style-name="ce167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388442498" calcext:value-type="float">
            <text:p>-388,442,498 </text:p>
          </table:table-cell>
          <table:table-cell table:style-name="ce81" office:value-type="float" office:value="39003847" calcext:value-type="float">
            <text:p>39,003,847 </text:p>
          </table:table-cell>
          <table:table-cell table:style-name="ce81" office:value-type="float" office:value="34265956" calcext:value-type="float">
            <text:p>34,265,956 </text:p>
          </table:table-cell>
          <table:table-cell table:style-name="ce81" office:value-type="float" office:value="635213" calcext:value-type="float">
            <text:p>635,213 </text:p>
          </table:table-cell>
          <table:table-cell table:style-name="ce81" office:value-type="float" office:value="1615991" calcext:value-type="float">
            <text:p>1,615,991 </text:p>
          </table:table-cell>
          <table:table-cell table:style-name="ce81" office:value-type="float" office:value="941199" calcext:value-type="float">
            <text:p>941,199 </text:p>
          </table:table-cell>
          <table:table-cell table:style-name="ce102" office:value-type="float" office:value="1045786" calcext:value-type="float">
            <text:p>1,045,786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99701" calcext:value-type="float">
            <text:p>499,701 </text:p>
          </table:table-cell>
          <table:table-cell table:style-name="ce102" office:value-type="float" office:value="135036" calcext:value-type="float">
            <text:p>135,036 </text:p>
          </table:table-cell>
          <table:table-cell table:style-name="ce102" office:value-type="float" office:value="45781" calcext:value-type="float">
            <text:p>45,781 </text:p>
          </table:table-cell>
          <table:table-cell table:style-name="ce128" office:value-type="float" office:value="-427627163" calcext:value-type="float">
            <text:p>-427,627,163 </text:p>
          </table:table-cell>
          <table:table-cell table:style-name="ce143"/>
          <table:table-cell table:style-name="ce37"/>
          <table:table-cell table:style-name="ce162"/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157396027" calcext:value-type="float">
            <text:p>157,396,027 </text:p>
          </table:table-cell>
          <table:table-cell table:style-name="ce80" office:value-type="float" office:value="164631555" calcext:value-type="float">
            <text:p>164,631,555 </text:p>
          </table:table-cell>
          <table:table-cell table:style-name="ce80" office:value-type="float" office:value="152104789" calcext:value-type="float">
            <text:p>152,104,789 </text:p>
          </table:table-cell>
          <table:table-cell table:style-name="ce80" office:value-type="float" office:value="1916525" calcext:value-type="float">
            <text:p>1,916,525 </text:p>
          </table:table-cell>
          <table:table-cell table:style-name="ce80" office:value-type="float" office:value="2951894" calcext:value-type="float">
            <text:p>2,951,894 </text:p>
          </table:table-cell>
          <table:table-cell table:style-name="ce80" office:value-type="float" office:value="5477687" calcext:value-type="float">
            <text:p>5,477,687 </text:p>
          </table:table-cell>
          <table:table-cell table:style-name="ce101" office:value-type="float" office:value="280812" calcext:value-type="float">
            <text:p>280,812 </text:p>
          </table:table-cell>
          <table:table-cell table:style-name="ce101" office:value-type="float" office:value="-11" calcext:value-type="float">
            <text:p>-11 </text:p>
          </table:table-cell>
          <table:table-cell table:style-name="ce101" office:value-type="float" office:value="1899859" calcext:value-type="float">
            <text:p>1,899,859 </text:p>
          </table:table-cell>
          <table:table-cell table:style-name="ce101" office:value-type="float" office:value="979891" calcext:value-type="float">
            <text:p>979,891 </text:p>
          </table:table-cell>
          <table:table-cell table:style-name="ce101" office:value-type="float" office:value="-30663" calcext:value-type="float">
            <text:p>-30,663 </text:p>
          </table:table-cell>
          <table:table-cell table:style-name="ce127" office:value-type="float" office:value="-8184756" calcext:value-type="float">
            <text:p>-8,184,756 </text:p>
          </table:table-cell>
          <table:table-cell table:style-name="ce143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67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24874" calcext:value-type="float">
            <text:p>-24,874 </text:p>
          </table:table-cell>
          <table:table-cell table:style-name="ce81" office:value-type="float" office:value="-41500" calcext:value-type="float">
            <text:p>-41,50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-87" calcext:value-type="float">
            <text:p>-87 </text:p>
          </table:table-cell>
          <table:table-cell table:style-name="ce81" office:value-type="float" office:value="301" calcext:value-type="float">
            <text:p>301 </text:p>
          </table:table-cell>
          <table:table-cell table:style-name="ce81" office:value-type="float" office:value="-41714" calcext:value-type="float">
            <text:p>-41,714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02" office:value-type="float" office:value="631" calcext:value-type="float">
            <text:p>631 </text:p>
          </table:table-cell>
          <table:table-cell table:style-name="ce128" office:value-type="float" office:value="15995" calcext:value-type="float">
            <text:p>15,995 </text:p>
          </table:table-cell>
          <table:table-cell table:style-name="ce143"/>
          <table:table-cell table:style-name="ce37"/>
          <table:table-cell table:style-name="ce162"/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235976888" calcext:value-type="float">
            <text:p>235,976,888 </text:p>
          </table:table-cell>
          <table:table-cell table:style-name="ce80" office:value-type="float" office:value="196160288" calcext:value-type="float">
            <text:p>196,160,288 </text:p>
          </table:table-cell>
          <table:table-cell table:style-name="ce80" office:value-type="float" office:value="158812148" calcext:value-type="float">
            <text:p>158,812,148 </text:p>
          </table:table-cell>
          <table:table-cell table:style-name="ce80" office:value-type="float" office:value="1933015" calcext:value-type="float">
            <text:p>1,933,015 </text:p>
          </table:table-cell>
          <table:table-cell table:style-name="ce80" office:value-type="float" office:value="3263878" calcext:value-type="float">
            <text:p>3,263,878 </text:p>
          </table:table-cell>
          <table:table-cell table:style-name="ce80" office:value-type="float" office:value="2206908" calcext:value-type="float">
            <text:p>2,206,908 </text:p>
          </table:table-cell>
          <table:table-cell table:style-name="ce101" office:value-type="float" office:value="29902633" calcext:value-type="float">
            <text:p>29,902,633 </text:p>
          </table:table-cell>
          <table:table-cell table:style-name="ce101" office:value-type="float" office:value="27" calcext:value-type="float">
            <text:p>27 </text:p>
          </table:table-cell>
          <table:table-cell table:style-name="ce101" office:value-type="float" office:value="41679" calcext:value-type="float">
            <text:p>41,679 </text:p>
          </table:table-cell>
          <table:table-cell table:style-name="ce101" office:value-type="float" office:value="42106" calcext:value-type="float">
            <text:p>42,106 </text:p>
          </table:table-cell>
          <table:table-cell table:style-name="ce101" office:value-type="float" office:value="755" calcext:value-type="float">
            <text:p>755 </text:p>
          </table:table-cell>
          <table:table-cell table:style-name="ce127" office:value-type="float" office:value="39773739" calcext:value-type="float">
            <text:p>39,773,739 </text:p>
          </table:table-cell>
          <table:table-cell table:style-name="ce143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67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699951" calcext:value-type="float">
            <text:p>1,699,951 </text:p>
          </table:table-cell>
          <table:table-cell table:style-name="ce81" office:value-type="float" office:value="-59" calcext:value-type="float">
            <text:p>-5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120" calcext:value-type="float">
            <text:p>120 </text:p>
          </table:table-cell>
          <table:table-cell table:style-name="ce81" office:value-type="float" office:value="-182" calcext:value-type="float">
            <text:p>-18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3" calcext:value-type="float">
            <text:p>3 </text:p>
          </table:table-cell>
          <table:table-cell table:style-name="ce102" office:value-type="float" office:value="1758524" calcext:value-type="float">
            <text:p>1,758,524 </text:p>
          </table:table-cell>
          <table:table-cell table:style-name="ce102" office:value-type="float" office:value="-631" calcext:value-type="float">
            <text:p>-631 </text:p>
          </table:table-cell>
          <table:table-cell table:style-name="ce128" office:value-type="float" office:value="-57882" calcext:value-type="float">
            <text:p>-57,882 </text:p>
          </table:table-cell>
          <table:table-cell table:style-name="ce143"/>
          <table:table-cell table:style-name="ce37"/>
          <table:table-cell table:style-name="ce162"/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6016181" calcext:value-type="float">
            <text:p>206,016,181 </text:p>
          </table:table-cell>
          <table:table-cell table:style-name="ce80" office:value-type="float" office:value="132455873" calcext:value-type="float">
            <text:p>132,455,873 </text:p>
          </table:table-cell>
          <table:table-cell table:style-name="ce80" office:value-type="float" office:value="85888243" calcext:value-type="float">
            <text:p>85,888,243 </text:p>
          </table:table-cell>
          <table:table-cell table:style-name="ce80" office:value-type="float" office:value="1819968" calcext:value-type="float">
            <text:p>1,819,968 </text:p>
          </table:table-cell>
          <table:table-cell table:style-name="ce80" office:value-type="float" office:value="3185541" calcext:value-type="float">
            <text:p>3,185,541 </text:p>
          </table:table-cell>
          <table:table-cell table:style-name="ce80" office:value-type="float" office:value="1205116" calcext:value-type="float">
            <text:p>1,205,116 </text:p>
          </table:table-cell>
          <table:table-cell table:style-name="ce101" office:value-type="float" office:value="39115313" calcext:value-type="float">
            <text:p>39,115,313 </text:p>
          </table:table-cell>
          <table:table-cell table:style-name="ce101" office:value-type="float" office:value="55" calcext:value-type="float">
            <text:p>55 </text:p>
          </table:table-cell>
          <table:table-cell table:style-name="ce101" office:value-type="float" office:value="1241637" calcext:value-type="float">
            <text:p>1,241,637 </text:p>
          </table:table-cell>
          <table:table-cell table:style-name="ce101" office:value-type="float" office:value="754687" calcext:value-type="float">
            <text:p>754,687 </text:p>
          </table:table-cell>
          <table:table-cell table:style-name="ce101" office:value-type="float" office:value="118" calcext:value-type="float">
            <text:p>118 </text:p>
          </table:table-cell>
          <table:table-cell table:style-name="ce127" office:value-type="float" office:value="72805503" calcext:value-type="float">
            <text:p>72,805,503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Apr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72856103" calcext:value-type="float">
            <text:p>172,856,103 </text:p>
          </table:table-cell>
          <table:table-cell table:style-name="ce80" office:value-type="float" office:value="162373930" calcext:value-type="float">
            <text:p>162,373,930 </text:p>
          </table:table-cell>
          <table:table-cell table:style-name="ce80" office:value-type="float" office:value="152675308" calcext:value-type="float">
            <text:p>152,675,308 </text:p>
          </table:table-cell>
          <table:table-cell table:style-name="ce80" office:value-type="float" office:value="2764174" calcext:value-type="float">
            <text:p>2,764,174 </text:p>
          </table:table-cell>
          <table:table-cell table:style-name="ce80" office:value-type="float" office:value="3380849" calcext:value-type="float">
            <text:p>3,380,849 </text:p>
          </table:table-cell>
          <table:table-cell table:style-name="ce80" office:value-type="float" office:value="1700045" calcext:value-type="float">
            <text:p>1,700,045 </text:p>
          </table:table-cell>
          <table:table-cell table:style-name="ce101" office:value-type="float" office:value="750" calcext:value-type="float">
            <text:p>750 </text:p>
          </table:table-cell>
          <table:table-cell table:style-name="ce101" office:value-type="float" office:value="39" calcext:value-type="float">
            <text:p>39 </text:p>
          </table:table-cell>
          <table:table-cell table:style-name="ce101" office:value-type="float" office:value="1852765" calcext:value-type="float">
            <text:p>1,852,765 </text:p>
          </table:table-cell>
          <table:table-cell table:style-name="ce101" office:value-type="float" office:value="314218" calcext:value-type="float">
            <text:p>314,218 </text:p>
          </table:table-cell>
          <table:table-cell table:style-name="ce101" office:value-type="float" office:value="7" calcext:value-type="float">
            <text:p>7 </text:p>
          </table:table-cell>
          <table:table-cell table:style-name="ce127" office:value-type="float" office:value="10167948" calcext:value-type="float">
            <text:p>10,167,948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May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09513942" calcext:value-type="float">
            <text:p>409,513,942 </text:p>
          </table:table-cell>
          <table:table-cell table:style-name="ce80" office:value-type="float" office:value="189308798" calcext:value-type="float">
            <text:p>189,308,798 </text:p>
          </table:table-cell>
          <table:table-cell table:style-name="ce80" office:value-type="float" office:value="179457385" calcext:value-type="float">
            <text:p>179,457,385 </text:p>
          </table:table-cell>
          <table:table-cell table:style-name="ce80" office:value-type="float" office:value="2148318" calcext:value-type="float">
            <text:p>2,148,318 </text:p>
          </table:table-cell>
          <table:table-cell table:style-name="ce80" office:value-type="float" office:value="3192464" calcext:value-type="float">
            <text:p>3,192,464 </text:p>
          </table:table-cell>
          <table:table-cell table:style-name="ce80" office:value-type="float" office:value="3463454" calcext:value-type="float">
            <text:p>3,463,454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1" office:value-type="float" office:value="4" calcext:value-type="float">
            <text:p>4 </text:p>
          </table:table-cell>
          <table:table-cell table:style-name="ce101" office:value-type="float" office:value="1047173" calcext:value-type="float">
            <text:p>1,047,173 </text:p>
          </table:table-cell>
          <table:table-cell table:style-name="ce101" office:value-type="float" office:value="-96100" calcext:value-type="float">
            <text:p>-96,100 </text:p>
          </table:table-cell>
          <table:table-cell table:style-name="ce101" office:value-type="float" office:value="3" calcext:value-type="float">
            <text:p>3 </text:p>
          </table:table-cell>
          <table:table-cell table:style-name="ce127" office:value-type="float" office:value="220301241" calcext:value-type="float">
            <text:p>220,301,241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June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677734416" calcext:value-type="float">
            <text:p>677,734,416 </text:p>
          </table:table-cell>
          <table:table-cell table:style-name="ce80" office:value-type="float" office:value="931669406" calcext:value-type="float">
            <text:p>931,669,406 </text:p>
          </table:table-cell>
          <table:table-cell table:style-name="ce80" office:value-type="float" office:value="875571374" calcext:value-type="float">
            <text:p>875,571,374 </text:p>
          </table:table-cell>
          <table:table-cell table:style-name="ce80" office:value-type="float" office:value="3638798" calcext:value-type="float">
            <text:p>3,638,798 </text:p>
          </table:table-cell>
          <table:table-cell table:style-name="ce80" office:value-type="float" office:value="3344078" calcext:value-type="float">
            <text:p>3,344,078 </text:p>
          </table:table-cell>
          <table:table-cell table:style-name="ce80" office:value-type="float" office:value="2803708" calcext:value-type="float">
            <text:p>2,803,708 </text:p>
          </table:table-cell>
          <table:table-cell table:style-name="ce101" office:value-type="float" office:value="45495517" calcext:value-type="float">
            <text:p>45,495,517 </text:p>
          </table:table-cell>
          <table:table-cell table:style-name="ce101" office:value-type="float" office:value="9" calcext:value-type="float">
            <text:p>9 </text:p>
          </table:table-cell>
          <table:table-cell table:style-name="ce101" office:value-type="float" office:value="815922" calcext:value-type="float">
            <text:p>815,922 </text:p>
          </table:table-cell>
          <table:table-cell table:style-name="ce101" office:value-type="float" office:value="200057" calcext:value-type="float">
            <text:p>200,057 </text:p>
          </table:table-cell>
          <table:table-cell table:style-name="ce101" office:value-type="float" office:value="26849" calcext:value-type="float">
            <text:p>26,849 </text:p>
          </table:table-cell>
          <table:table-cell table:style-name="ce127" office:value-type="float" office:value="-254161896" calcext:value-type="float">
            <text:p>-254,161,896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July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71784660" calcext:value-type="float">
            <text:p>171,784,660 </text:p>
          </table:table-cell>
          <table:table-cell table:style-name="ce80" office:value-type="float" office:value="153039813" calcext:value-type="float">
            <text:p>153,039,813 </text:p>
          </table:table-cell>
          <table:table-cell table:style-name="ce80" office:value-type="float" office:value="113957365" calcext:value-type="float">
            <text:p>113,957,365 </text:p>
          </table:table-cell>
          <table:table-cell table:style-name="ce80" office:value-type="float" office:value="1838626" calcext:value-type="float">
            <text:p>1,838,626 </text:p>
          </table:table-cell>
          <table:table-cell table:style-name="ce80" office:value-type="float" office:value="13203349" calcext:value-type="float">
            <text:p>13,203,349 </text:p>
          </table:table-cell>
          <table:table-cell table:style-name="ce80" office:value-type="float" office:value="7140128" calcext:value-type="float">
            <text:p>7,140,128 </text:p>
          </table:table-cell>
          <table:table-cell table:style-name="ce101" office:value-type="float" office:value="15813909" calcext:value-type="float">
            <text:p>15,813,909 </text:p>
          </table:table-cell>
          <table:table-cell table:style-name="ce101" office:value-type="float" office:value="105" calcext:value-type="float">
            <text:p>105 </text:p>
          </table:table-cell>
          <table:table-cell table:style-name="ce101" office:value-type="float" office:value="1086329" calcext:value-type="float">
            <text:p>1,086,329 </text:p>
          </table:table-cell>
          <table:table-cell table:style-name="ce101" office:value-type="float" office:value="4854257" calcext:value-type="float">
            <text:p>4,854,257 </text:p>
          </table:table-cell>
          <table:table-cell table:style-name="ce101" office:value-type="float" office:value="5193" calcext:value-type="float">
            <text:p>5,193 </text:p>
          </table:table-cell>
          <table:table-cell table:style-name="ce127" office:value-type="float" office:value="13885397" calcext:value-type="float">
            <text:p>13,885,397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Aug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71418690" calcext:value-type="float">
            <text:p>271,418,690 </text:p>
          </table:table-cell>
          <table:table-cell table:style-name="ce80" office:value-type="float" office:value="223066020" calcext:value-type="float">
            <text:p>223,066,020 </text:p>
          </table:table-cell>
          <table:table-cell table:style-name="ce80" office:value-type="float" office:value="196630525" calcext:value-type="float">
            <text:p>196,630,525 </text:p>
          </table:table-cell>
          <table:table-cell table:style-name="ce80" office:value-type="float" office:value="2289867" calcext:value-type="float">
            <text:p>2,289,867 </text:p>
          </table:table-cell>
          <table:table-cell table:style-name="ce80" office:value-type="float" office:value="15324785" calcext:value-type="float">
            <text:p>15,324,785 </text:p>
          </table:table-cell>
          <table:table-cell table:style-name="ce80" office:value-type="float" office:value="1098590" calcext:value-type="float">
            <text:p>1,098,590 </text:p>
          </table:table-cell>
          <table:table-cell table:style-name="ce101" office:value-type="float" office:value="6191357" calcext:value-type="float">
            <text:p>6,191,357 </text:p>
          </table:table-cell>
          <table:table-cell table:style-name="ce101" office:value-type="float" office:value="190" calcext:value-type="float">
            <text:p>190 </text:p>
          </table:table-cell>
          <table:table-cell table:style-name="ce101" office:value-type="float" office:value="1530706" calcext:value-type="float">
            <text:p>1,530,706 </text:p>
          </table:table-cell>
          <table:table-cell table:style-name="ce101" office:value-type="float" office:value="114067" calcext:value-type="float">
            <text:p>114,067 </text:p>
          </table:table-cell>
          <table:table-cell table:style-name="ce101" office:value-type="float" office:value="67373" calcext:value-type="float">
            <text:p>67,373 </text:p>
          </table:table-cell>
          <table:table-cell table:style-name="ce127" office:value-type="float" office:value="48171230" calcext:value-type="float">
            <text:p>48,171,230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Sept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369183195" calcext:value-type="float">
            <text:p>369,183,195 </text:p>
          </table:table-cell>
          <table:table-cell table:style-name="ce80" office:value-type="float" office:value="519579197" calcext:value-type="float">
            <text:p>519,579,197 </text:p>
          </table:table-cell>
          <table:table-cell table:style-name="ce80" office:value-type="float" office:value="469741303" calcext:value-type="float">
            <text:p>469,741,303 </text:p>
          </table:table-cell>
          <table:table-cell table:style-name="ce80" office:value-type="float" office:value="3501295" calcext:value-type="float">
            <text:p>3,501,295 </text:p>
          </table:table-cell>
          <table:table-cell table:style-name="ce80" office:value-type="float" office:value="4216184" calcext:value-type="float">
            <text:p>4,216,184 </text:p>
          </table:table-cell>
          <table:table-cell table:style-name="ce80" office:value-type="float" office:value="2360802" calcext:value-type="float">
            <text:p>2,360,802 </text:p>
          </table:table-cell>
          <table:table-cell table:style-name="ce101" office:value-type="float" office:value="39128748" calcext:value-type="float">
            <text:p>39,128,748 </text:p>
          </table:table-cell>
          <table:table-cell table:style-name="ce101" office:value-type="float" office:value="4081" calcext:value-type="float">
            <text:p>4,081 </text:p>
          </table:table-cell>
          <table:table-cell table:style-name="ce101" office:value-type="float" office:value="626783" calcext:value-type="float">
            <text:p>626,783 </text:p>
          </table:table-cell>
          <table:table-cell table:style-name="ce101" office:value-type="float" office:value="31937" calcext:value-type="float">
            <text:p>31,937 </text:p>
          </table:table-cell>
          <table:table-cell table:style-name="ce101" office:value-type="float" office:value="6111" calcext:value-type="float">
            <text:p>6,111 </text:p>
          </table:table-cell>
          <table:table-cell table:style-name="ce127" office:value-type="float" office:value="-150434049" calcext:value-type="float">
            <text:p>-150,434,049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Oct.</text:p>
          </table:table-cell>
          <table:table-cell table:style-name="ce167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4" table:number-columns-repeated="4"/>
          <table:table-cell table:style-name="ce126"/>
          <table:table-cell table:style-name="ce142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9"/>
          <table:table-cell table:style-name="ce50" office:value-type="string" calcext:value-type="string">
            <text:p>(2)</text:p>
          </table:table-cell>
          <table:table-cell table:style-name="ce66" office:value-type="float" office:value="3388050522" calcext:value-type="float">
            <text:p>3,388,050,522 </text:p>
          </table:table-cell>
          <table:table-cell table:style-name="ce82" office:value-type="float" office:value="2777858686" calcext:value-type="float">
            <text:p>2,777,858,686 </text:p>
          </table:table-cell>
          <table:table-cell table:style-name="ce82" office:value-type="float" office:value="2449647041" calcext:value-type="float">
            <text:p>2,449,647,041 </text:p>
          </table:table-cell>
          <table:table-cell table:style-name="ce82" office:value-type="float" office:value="22938533" calcext:value-type="float">
            <text:p>22,938,533 </text:p>
          </table:table-cell>
          <table:table-cell table:style-name="ce82" office:value-type="float" office:value="53988913" calcext:value-type="float">
            <text:p>53,988,913 </text:p>
          </table:table-cell>
          <table:table-cell table:style-name="ce82" office:value-type="float" office:value="29071850" calcext:value-type="float">
            <text:p>29,071,850 </text:p>
          </table:table-cell>
          <table:table-cell table:style-name="ce105" office:value-type="float" office:value="208496173" calcext:value-type="float">
            <text:p>208,496,173 </text:p>
          </table:table-cell>
          <table:table-cell table:style-name="ce105" office:value-type="float" office:value="7989" calcext:value-type="float">
            <text:p>7,989 </text:p>
          </table:table-cell>
          <table:table-cell table:style-name="ce105" office:value-type="float" office:value="13708187" calcext:value-type="float">
            <text:p>13,708,187 </text:p>
          </table:table-cell>
          <table:table-cell table:style-name="ce105" office:value-type="float" office:value="7305495" calcext:value-type="float">
            <text:p>7,305,495 </text:p>
          </table:table-cell>
          <table:table-cell table:style-name="ce105" office:value-type="float" office:value="121540" calcext:value-type="float">
            <text:p>121,540 </text:p>
          </table:table-cell>
          <table:table-cell table:style-name="ce129" office:value-type="float" office:value="602764801" calcext:value-type="float">
            <text:p>602,764,801 </text:p>
          </table:table-cell>
          <table:table-cell table:style-name="ce144" office:value-type="string" calcext:value-type="string">
            <text:p>(2)</text:p>
          </table:table-cell>
          <table:table-cell table:style-name="ce155" office:value-type="string" calcext:value-type="string">
            <text:p>Cumulation Jan. to Date</text:p>
          </table:table-cell>
          <table:table-cell table:style-name="ce163"/>
          <table:table-cell table:style-name="ce168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7" office:value-type="float" office:value="164974850" calcext:value-type="float">
            <text:p>164,974,850 </text:p>
          </table:table-cell>
          <table:table-cell table:style-name="ce83" office:value-type="float" office:value="44838863" calcext:value-type="float">
            <text:p>44,838,863 </text:p>
          </table:table-cell>
          <table:table-cell table:style-name="ce83" office:value-type="float" office:value="9865416" calcext:value-type="float">
            <text:p>9,865,416 </text:p>
          </table:table-cell>
          <table:table-cell table:style-name="ce83" office:value-type="float" office:value="1591962" calcext:value-type="float">
            <text:p>1,591,962 </text:p>
          </table:table-cell>
          <table:table-cell table:style-name="ce83" office:value-type="float" office:value="252717" calcext:value-type="float">
            <text:p>252,717 </text:p>
          </table:table-cell>
          <table:table-cell table:style-name="ce83" office:value-type="float" office:value="-468756" calcext:value-type="float">
            <text:p>-468,756 </text:p>
          </table:table-cell>
          <table:table-cell table:style-name="ce106" office:value-type="float" office:value="34289698" calcext:value-type="float">
            <text:p>34,289,698 </text:p>
          </table:table-cell>
          <table:table-cell table:style-name="ce106" office:value-type="float" office:value="3994" calcext:value-type="float">
            <text:p>3,994 </text:p>
          </table:table-cell>
          <table:table-cell table:style-name="ce106" office:value-type="float" office:value="-696168" calcext:value-type="float">
            <text:p>-696,168 </text:p>
          </table:table-cell>
          <table:table-cell table:style-name="ce106" office:value-type="float" office:value="7820" calcext:value-type="float">
            <text:p>7,820 </text:p>
          </table:table-cell>
          <table:table-cell table:style-name="ce106" office:value-type="float" office:value="-2062" calcext:value-type="float">
            <text:p>-2,062 </text:p>
          </table:table-cell>
          <table:table-cell table:style-name="ce130" office:value-type="float" office:value="120130229" calcext:value-type="float">
            <text:p>120,130,229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9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80.8" calcext:value-type="float">
            <text:p>80.8 </text:p>
          </table:table-cell>
          <table:table-cell table:style-name="ce84" office:value-type="float" office:value="9.4" calcext:value-type="float">
            <text:p>9.4 </text:p>
          </table:table-cell>
          <table:table-cell table:style-name="ce84" office:value-type="float" office:value="2.1" calcext:value-type="float">
            <text:p>2.1 </text:p>
          </table:table-cell>
          <table:table-cell table:style-name="ce84" office:value-type="float" office:value="83.4" calcext:value-type="float">
            <text:p>83.4 </text:p>
          </table:table-cell>
          <table:table-cell table:style-name="ce84" office:value-type="float" office:value="6.4" calcext:value-type="float">
            <text:p>6.4 </text:p>
          </table:table-cell>
          <table:table-cell table:style-name="ce84" office:value-type="float" office:value="-16.6" calcext:value-type="float">
            <text:p>-16.6 </text:p>
          </table:table-cell>
          <table:table-cell table:style-name="ce107" office:value-type="float" office:value="708.6" calcext:value-type="float">
            <text:p>708.6 </text:p>
          </table:table-cell>
          <table:table-cell table:style-name="ce110" office:value-type="float" office:value="4592.5" calcext:value-type="float">
            <text:p>4,592.5 </text:p>
          </table:table-cell>
          <table:table-cell table:style-name="ce110" office:value-type="float" office:value="-52.6" calcext:value-type="float">
            <text:p>-52.6 </text:p>
          </table:table-cell>
          <table:table-cell table:style-name="ce110" office:value-type="float" office:value="32.4" calcext:value-type="float">
            <text:p>32.4 </text:p>
          </table:table-cell>
          <table:table-cell table:style-name="ce110" office:value-type="float" office:value="-25.2" calcext:value-type="float">
            <text:p>-25.2 </text:p>
          </table:table-cell>
          <table:table-cell table:style-name="ce131" office:value-type="string" calcext:value-type="string">
            <text:p><text:s text:c="12"/>--</text:p>
          </table:table-cell>
          <table:table-cell table:style-name="ce146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0"/>
        </table:table-row>
        <table:table-row table:style-name="ro9">
          <table:covered-table-cell table:style-name="ce12"/>
          <table:table-cell table:style-name="ce30"/>
          <table:table-cell table:style-name="ce42"/>
          <table:table-cell table:style-name="ce53"/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5" table:number-columns-repeated="4"/>
          <table:table-cell table:style-name="ce132"/>
          <table:table-cell table:style-name="ce147"/>
          <table:table-cell table:style-name="ce158" table:number-columns-repeated="2"/>
          <table:covered-table-cell table:style-name="ce171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2"/>
          <table:table-cell table:style-name="ce67" office:value-type="float" office:value="21674553" calcext:value-type="float">
            <text:p>21,674,553 </text:p>
          </table:table-cell>
          <table:table-cell table:style-name="ce83" office:value-type="float" office:value="25156577" calcext:value-type="float">
            <text:p>25,156,577 </text:p>
          </table:table-cell>
          <table:table-cell table:style-name="ce83" office:value-type="float" office:value="22182630" calcext:value-type="float">
            <text:p>22,182,630 </text:p>
          </table:table-cell>
          <table:table-cell table:style-name="ce83" office:value-type="float" office:value="4040061" calcext:value-type="float">
            <text:p>4,040,061 </text:p>
          </table:table-cell>
          <table:table-cell table:style-name="ce83" office:value-type="float" office:value="-458105" calcext:value-type="float">
            <text:p>-458,105 </text:p>
          </table:table-cell>
          <table:table-cell table:style-name="ce83" office:value-type="float" office:value="-1711114" calcext:value-type="float">
            <text:p>-1,711,114 </text:p>
          </table:table-cell>
          <table:table-cell table:style-name="ce106" office:value-type="float" office:value="21582814" calcext:value-type="float">
            <text:p>21,582,814 </text:p>
          </table:table-cell>
          <table:table-cell table:style-name="ce106" office:value-type="float" office:value="6935" calcext:value-type="float">
            <text:p>6,935 </text:p>
          </table:table-cell>
          <table:table-cell table:style-name="ce106" office:value-type="float" office:value="-20486643" calcext:value-type="float">
            <text:p>-20,486,643 </text:p>
          </table:table-cell>
          <table:table-cell table:style-name="ce106" office:value-type="float" office:value="242382" calcext:value-type="float">
            <text:p>242,382 </text:p>
          </table:table-cell>
          <table:table-cell table:style-name="ce106" office:value-type="float" office:value="-140187" calcext:value-type="float">
            <text:p>-140,187 </text:p>
          </table:table-cell>
          <table:table-cell table:style-name="ce130" office:value-type="float" office:value="-3584219" calcext:value-type="float">
            <text:p>-3,584,219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0.6" calcext:value-type="float">
            <text:p>0.6 </text:p>
          </table:table-cell>
          <table:table-cell table:number-columns-repeated="2" table:style-name="ce84" office:value-type="float" office:value="0.9" calcext:value-type="float">
            <text:p>0.9 </text:p>
          </table:table-cell>
          <table:table-cell table:style-name="ce84" office:value-type="float" office:value="21.4" calcext:value-type="float">
            <text:p>21.4 </text:p>
          </table:table-cell>
          <table:table-cell table:style-name="ce84" office:value-type="float" office:value="-0.8" calcext:value-type="float">
            <text:p>-0.8 </text:p>
          </table:table-cell>
          <table:table-cell table:style-name="ce84" office:value-type="float" office:value="-5.6" calcext:value-type="float">
            <text:p>-5.6 </text:p>
          </table:table-cell>
          <table:table-cell table:style-name="ce107" office:value-type="float" office:value="11.5" calcext:value-type="float">
            <text:p>11.5 </text:p>
          </table:table-cell>
          <table:table-cell table:style-name="ce110" office:value-type="float" office:value="657.4" calcext:value-type="float">
            <text:p>657.4 </text:p>
          </table:table-cell>
          <table:table-cell table:style-name="ce110" office:value-type="float" office:value="-59.9" calcext:value-type="float">
            <text:p>-59.9 </text:p>
          </table:table-cell>
          <table:table-cell table:style-name="ce110" office:value-type="float" office:value="3.4" calcext:value-type="float">
            <text:p>3.4 </text:p>
          </table:table-cell>
          <table:table-cell table:style-name="ce110" office:value-type="float" office:value="-53.6" calcext:value-type="float">
            <text:p>-53.6 </text:p>
          </table:table-cell>
          <table:table-cell table:style-name="ce133" office:value-type="float" office:value="-0.6" calcext:value-type="float">
            <text:p>-0.6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2"/>
        </table:table-row>
        <table:table-row table:style-name="ro9">
          <table:covered-table-cell table:style-name="ce12"/>
          <table:table-cell table:style-name="ce30"/>
          <table:table-cell table:style-name="ce42"/>
          <table:table-cell table:style-name="ce54" office:value-type="string" calcext:value-type="string">
            <text:p>(2)</text:p>
          </table:table-cell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5" table:number-columns-repeated="4"/>
          <table:table-cell table:style-name="ce132"/>
          <table:table-cell table:style-name="ce148" office:value-type="string" calcext:value-type="string">
            <text:p>(2)</text:p>
          </table:table-cell>
          <table:table-cell table:style-name="ce158" table:number-columns-repeated="2"/>
          <table:covered-table-cell table:style-name="ce173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3"/>
          <table:covered-table-cell table:style-name="ce55"/>
          <table:table-cell table:style-name="ce70"/>
          <table:table-cell table:style-name="ce86" table:number-columns-repeated="3"/>
          <table:table-cell table:style-name="ce95" table:number-columns-repeated="2"/>
          <table:table-cell table:style-name="ce109"/>
          <table:table-cell table:style-name="ce116" table:number-columns-repeated="4"/>
          <table:table-cell table:style-name="ce134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9"/>
          <table:covered-table-cell table:style-name="ce164"/>
          <table:table-cell table:style-name="ce174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3153366190" calcext:value-type="float">
            <text:p>3,153,366,190 </text:p>
          </table:table-cell>
          <table:table-cell table:style-name="ce80" office:value-type="float" office:value="2773992288" calcext:value-type="float">
            <text:p>2,773,992,288 </text:p>
          </table:table-cell>
          <table:table-cell table:style-name="ce80" office:value-type="float" office:value="20571574" calcext:value-type="float">
            <text:p>20,571,574 </text:p>
          </table:table-cell>
          <table:table-cell table:style-name="ce80" office:value-type="float" office:value="60886692" calcext:value-type="float">
            <text:p>60,886,692 </text:p>
          </table:table-cell>
          <table:table-cell table:style-name="ce80" office:value-type="float" office:value="29636719" calcext:value-type="float">
            <text:p>29,636,719 </text:p>
          </table:table-cell>
          <table:table-cell table:style-name="ce101" office:value-type="float" office:value="255806919" calcext:value-type="float">
            <text:p>255,806,919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1" office:value-type="float" office:value="12471998" calcext:value-type="float">
            <text:p>12,471,998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50"/>
          <table:covered-table-cell table:style-name="ce160"/>
          <table:covered-table-cell table:style-name="ce165"/>
          <table:covered-table-cell table:style-name="ce175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4" office:value-type="float" office:value="88.1" calcext:value-type="float">
            <text:p>88.1 </text:p>
          </table:table-cell>
          <table:table-cell table:style-name="ce84" office:value-type="float" office:value="88.3" calcext:value-type="float">
            <text:p>88.3 </text:p>
          </table:table-cell>
          <table:table-cell table:style-name="ce84" office:value-type="float" office:value="111.5" calcext:value-type="float">
            <text:p>111.5 </text:p>
          </table:table-cell>
          <table:table-cell table:style-name="ce84" office:value-type="float" office:value="88.7" calcext:value-type="float">
            <text:p>88.7 </text:p>
          </table:table-cell>
          <table:table-cell table:style-name="ce84" office:value-type="float" office:value="98.1" calcext:value-type="float">
            <text:p>98.1 </text:p>
          </table:table-cell>
          <table:table-cell table:style-name="ce110" office:value-type="float" office:value="81.5" calcext:value-type="float">
            <text:p>81.5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10" office:value-type="float" office:value="109.9" calcext:value-type="float">
            <text:p>109.9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50"/>
          <table:covered-table-cell table:style-name="ce160"/>
          <table:covered-table-cell table:style-name="ce165"/>
          <table:covered-table-cell table:style-name="ce175"/>
        </table:table-row>
        <table:table-row table:style-name="ro5">
          <table:covered-table-cell table:style-name="ce15"/>
          <table:covered-table-cell table:style-name="ce33"/>
          <table:covered-table-cell table:style-name="ce45"/>
          <table:covered-table-cell table:style-name="ce57"/>
          <table:table-cell table:style-name="ce73"/>
          <table:table-cell table:style-name="ce87" table:number-columns-repeated="4"/>
          <table:table-cell table:style-name="ce96"/>
          <table:table-cell table:style-name="ce111"/>
          <table:table-cell table:style-name="ce118" table:number-columns-repeated="4"/>
          <table:table-cell table:style-name="ce137"/>
          <table:covered-table-cell table:style-name="ce151"/>
          <table:covered-table-cell table:style-name="ce161"/>
          <table:covered-table-cell table:style-name="ce166"/>
          <table:covered-table-cell table:style-name="ce176"/>
        </table:table-row>
        <table:table-row table:style-name="ro10">
          <table:table-cell table:style-name="ce16" table:formula="of:=IF(LEN([.A49])&gt;0;SUBSTITUTE([.A48]&amp;[.C48];CHAR(10);CHAR(10)&amp;&quot;　　　　　  &quot;)&amp;CHAR(10)&amp;SUBSTITUTE([.A49]&amp;[.B49];CHAR(10);CHAR(10)&amp;&quot;　　　&quot;);SUBSTITUTE([.A48]&amp;[.B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6"/>
          <table:table-cell table:style-name="ce112" table:number-columns-spanned="10" table:number-rows-spanned="1"/>
          <table:covered-table-cell table:number-columns-repeated="9" table:style-name="ce119"/>
        </table:table-row>
        <table:table-row table:style-name="ro11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</table:table-row>
        <table:table-row table:style-name="ro12">
          <table:table-cell table:style-name="ce18" table:number-columns-repeated="20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7"/>
        </table:table-row>
        <table:table-row table:style-name="ro14" table:visibility="collapse">
          <table:table-cell table:style-name="ce20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8"/>
        </table:table-row>
        <table:table-row table:style-name="ro1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3" table:number-rows-repeated="1048524">
          <table:table-cell table:number-columns-repeated="20"/>
        </table:table-row>
        <table:table-row table:style-name="ro13">
          <table:table-cell table:number-columns-repeated="20"/>
        </table:table-row>
        <table:named-expressions>
          <table:named-range table:name="_xlnm.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6-03-30T02:05:14</meta:print-date>
    <meta:creation-date>2001-11-06T09:07:39</meta:creation-date>
    <dc:date>2025-11-28T00:29:44</dc:date>
    <meta:generator>MODA_ODF_Application_Tools/3.8.3.2$Windows_X86_64 LibreOffice_project/50f6e85287e3a15525502db78bc188a20eb52575</meta:generator>
    <meta:document-statistic meta:table-count="1" meta:cell-count="528" meta:object-count="0"/>
    <meta:user-defined meta:name="AppVersion">16.0300</meta:user-defined>
    <meta:user-defined meta:name="Company">GOTAC</meta:user-defined>
  </office:meta>
</office:document-meta>
</file>