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39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25" office:value-type="string" calcext:value-type="string" table:number-columns-spanned="1" table:number-rows-spanned="2">
            <text:p>CY 2023</text:p>
          </table:table-cell>
          <table:table-cell table:style-name="ce54" office:value-type="string" calcext:value-type="string" table:number-columns-spanned="1" table:number-rows-spanned="2">
            <text:p>CY 2024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8" calcext:value-type="float">
            <text:p>70,628 </text:p>
          </table:table-cell>
          <table:table-cell table:style-name="ce28" office:value-type="float" office:value="70057" calcext:value-type="float">
            <text:p>70,057 </text:p>
          </table:table-cell>
          <table:table-cell table:style-name="ce34" office:value-type="float" office:value="72723" calcext:value-type="float">
            <text:p>72,723 </text:p>
          </table:table-cell>
          <table:table-cell table:style-name="ce42" office:value-type="float" office:value="74553" calcext:value-type="float">
            <text:p>74,553 </text:p>
          </table:table-cell>
          <table:table-cell table:style-name="ce49" office:value-type="float" office:value="76138" calcext:value-type="float">
            <text:p>76,138 </text:p>
          </table:table-cell>
          <table:table-cell table:style-name="ce34" office:value-type="float" office:value="77649" calcext:value-type="float">
            <text:p>77,649 </text:p>
          </table:table-cell>
          <table:table-cell table:style-name="ce57" office:value-type="float" office:value="79501" calcext:value-type="float">
            <text:p>79,501 </text:p>
          </table:table-cell>
          <table:table-cell table:style-name="ce6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3" office:value-type="float" office:value="34.24" calcext:value-type="float">
            <text:p>34.24 </text:p>
          </table:table-cell>
          <table:table-cell table:style-name="ce50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58" office:value-type="float" office:value="31.06" calcext:value-type="float">
            <text:p>31.06 </text:p>
          </table:table-cell>
          <table:table-cell table:style-name="ce7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7" calcext:value-type="float">
            <text:p>64,157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2" office:value-type="float" office:value="67794" calcext:value-type="float">
            <text:p>67,794 </text:p>
          </table:table-cell>
          <table:table-cell table:style-name="ce49" office:value-type="float" office:value="68610" calcext:value-type="float">
            <text:p>68,610 </text:p>
          </table:table-cell>
          <table:table-cell table:style-name="ce34" office:value-type="float" office:value="69572" calcext:value-type="float">
            <text:p>69,572 </text:p>
          </table:table-cell>
          <table:table-cell table:style-name="ce57" office:value-type="float" office:value="69757" calcext:value-type="float">
            <text:p>69,757 </text:p>
          </table:table-cell>
          <table:table-cell table:style-name="ce6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5" calcext:value-type="float">
            <text:p>54,245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09" calcext:value-type="float">
            <text:p>56,609 </text:p>
          </table:table-cell>
          <table:table-cell table:style-name="ce42" office:value-type="float" office:value="58239" calcext:value-type="float">
            <text:p>58,239 </text:p>
          </table:table-cell>
          <table:table-cell table:style-name="ce49" office:value-type="float" office:value="59508" calcext:value-type="float">
            <text:p>59,508 </text:p>
          </table:table-cell>
          <table:table-cell table:style-name="ce34" office:value-type="float" office:value="60881" calcext:value-type="float">
            <text:p>60,881 </text:p>
          </table:table-cell>
          <table:table-cell table:style-name="ce57" office:value-type="float" office:value="61790" calcext:value-type="float">
            <text:p>61,790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2" office:value-type="float" office:value="57089" calcext:value-type="float">
            <text:p>57,089 </text:p>
          </table:table-cell>
          <table:table-cell table:style-name="ce49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57" office:value-type="float" office:value="61490" calcext:value-type="float">
            <text:p>61,490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2" office:value-type="float" office:value="57089" calcext:value-type="float">
            <text:p>57,089 </text:p>
          </table:table-cell>
          <table:table-cell table:style-name="ce49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57" office:value-type="float" office:value="61490" calcext:value-type="float">
            <text:p>61,490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49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2" office:value-type="float" office:value="9555" calcext:value-type="float">
            <text:p>9,555 </text:p>
          </table:table-cell>
          <table:table-cell table:style-name="ce49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57" office:value-type="float" office:value="7967" calcext:value-type="float">
            <text:p>7,967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2" office:value-type="float" office:value="8600" calcext:value-type="float">
            <text:p>8,600 </text:p>
          </table:table-cell>
          <table:table-cell table:style-name="ce49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57" office:value-type="float" office:value="7540" calcext:value-type="float">
            <text:p>7,540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2" office:value-type="float" office:value="344" calcext:value-type="float">
            <text:p>344 </text:p>
          </table:table-cell>
          <table:table-cell table:style-name="ce49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57" office:value-type="float" office:value="278" calcext:value-type="float">
            <text:p>278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2" office:value-type="float" office:value="8256" calcext:value-type="float">
            <text:p>8,256 </text:p>
          </table:table-cell>
          <table:table-cell table:style-name="ce49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57" office:value-type="float" office:value="7263" calcext:value-type="float">
            <text:p>7,263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2" office:value-type="float" office:value="955" calcext:value-type="float">
            <text:p>955 </text:p>
          </table:table-cell>
          <table:table-cell table:style-name="ce49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57" office:value-type="float" office:value="426" calcext:value-type="float">
            <text:p>426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2" office:value-type="float" office:value="6758" calcext:value-type="float">
            <text:p>6,758 </text:p>
          </table:table-cell>
          <table:table-cell table:style-name="ce49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57" office:value-type="float" office:value="9744" calcext:value-type="float">
            <text:p>9,744 </text:p>
          </table:table-cell>
          <table:table-cell table:style-name="ce6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2" office:value-type="float" office:value="3851" calcext:value-type="float">
            <text:p>3,851 </text:p>
          </table:table-cell>
          <table:table-cell table:style-name="ce49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57" office:value-type="float" office:value="5527" calcext:value-type="float">
            <text:p>5,527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2" office:value-type="float" office:value="1746" calcext:value-type="float">
            <text:p>1,746 </text:p>
          </table:table-cell>
          <table:table-cell table:style-name="ce49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57" office:value-type="float" office:value="2964" calcext:value-type="float">
            <text:p>2,964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2" office:value-type="float" office:value="2908" calcext:value-type="float">
            <text:p>2,908 </text:p>
          </table:table-cell>
          <table:table-cell table:style-name="ce49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2" office:value-type="float" office:value="2875" calcext:value-type="float">
            <text:p>2,875 </text:p>
          </table:table-cell>
          <table:table-cell table:style-name="ce49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49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57" office:value-type="float" office:value="4047" calcext:value-type="float">
            <text:p>4,047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59" calcext:value-type="float">
            <text:p>159 </text:p>
          </table:table-cell>
          <table:table-cell table:style-name="ce49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2" office:value-type="float" office:value="33" calcext:value-type="float">
            <text:p>33 </text:p>
          </table:table-cell>
          <table:table-cell table:style-name="ce49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4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4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4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4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4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39:36</meta:print-date>
    <meta:creation-date>2001-11-06T09:07:39</meta:creation-date>
    <dc:date>2025-10-25T03:39:36</dc:date>
    <meta:generator>MODA_ODF_Application_Tools/3.8.3.2$Windows_X86_64 LibreOffice_project/50f6e85287e3a15525502db78bc188a20eb52575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