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322" calcext:value-type="float">
            <text:p>743,322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0872" calcext:value-type="float">
            <text:p>110,872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66832" calcext:value-type="float">
            <text:p>7,366,832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577055" calcext:value-type="float">
            <text:p>6,577,055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Oct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1674" calcext:value-type="float">
            <text:p>6,421,67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0" office:value-type="float" office:value="583759" calcext:value-type="float">
            <text:p>583,759 </text:p>
          </table:table-cell>
          <table:table-cell table:style-name="ce50" office:value-type="float" office:value="93400" calcext:value-type="float">
            <text:p>93,40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76100" calcext:value-type="float">
            <text:p>76,100 </text:p>
          </table:table-cell>
          <table:table-cell table:style-name="ce62" office:value-type="float" office:value="31100" calcext:value-type="float">
            <text:p>31,100 </text:p>
          </table:table-cell>
          <table:table-cell table:style-name="ce62" office:value-type="float" office:value="224317" calcext:value-type="float">
            <text:p>224,317 </text:p>
          </table:table-cell>
          <table:table-cell table:style-name="ce50" office:value-type="float" office:value="67442" calcext:value-type="float">
            <text:p>67,442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Oct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.&#10;  　　　　　2.Local Government: The figures for 2024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.</text:p>
            <text:p>  　　　　　2.Local Government: The figures for 2024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4T01:24:57</meta:print-date>
    <meta:creation-date>2001-11-06T09:07:39</meta:creation-date>
    <dc:date>2025-11-24T01:24:58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