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160547" calcext:value-type="float">
            <text:p>160,54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60547" calcext:value-type="float">
            <text:p>160,547 </text:p>
          </table:table-cell>
          <table:table-cell table:style-name="ce43" office:value-type="float" office:value="2964089" calcext:value-type="float">
            <text:p>2,964,089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Oct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5:20</meta:print-date>
    <meta:creation-date>2001-11-06T09:07:39</meta:creation-date>
    <dc:date>2025-11-24T01:25:20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