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3" calcext:value-type="float">
            <text:p>1.3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4T01:26:11</meta:print-date>
    <meta:creation-date>2001-11-06T09:07:39</meta:creation-date>
    <dc:date>2025-11-24T01:26:11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