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7"/>
          <table:table-cell table:style-name="ce100"/>
          <table:table-cell table:style-name="ce240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2"/>
          <table:covered-table-cell table:style-name="ce24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6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1"/>
          <table:table-cell table:style-name="ce253" office:value-type="string" calcext:value-type="string" table:number-columns-spanned="2" table:number-rows-spanned="2">
            <text:p><text:s/>County Treasuries</text:p>
          </table:table-cell>
          <table:covered-table-cell table:style-name="ce255"/>
          <table:table-cell table:style-name="ce240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2"/>
          <table:covered-table-cell table:style-name="ce24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5" office:value-type="string" calcext:value-type="string" table:number-columns-spanned="2" table:number-rows-spanned="1">
            <text:p>Kaohsiung</text:p>
          </table:table-cell>
          <table:covered-table-cell table:style-name="ce236"/>
          <table:table-cell table:style-name="ce238" office:value-type="string" calcext:value-type="string" table:number-columns-spanned="2" table:number-rows-spanned="1">
            <text:p><text:s/>City Treasury</text:p>
          </table:table-cell>
          <table:covered-table-cell table:style-name="ce239"/>
          <table:covered-table-cell table:number-columns-repeated="6" table:style-name="ce241"/>
          <table:covered-table-cell table:style-name="ce244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7"/>
          <table:covered-table-cell table:number-columns-repeated="3" table:style-name="ce248"/>
          <table:covered-table-cell table:style-name="ce249"/>
          <table:covered-table-cell table:style-name="ce252"/>
          <table:covered-table-cell table:style-name="ce254"/>
          <table:covered-table-cell table:style-name="ce256"/>
          <table:covered-table-cell table:number-columns-repeated="6" table:style-name="ce241"/>
          <table:covered-table-cell table:style-name="ce244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7"/>
          <table:table-cell table:style-name="ce131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50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255179448" calcext:value-type="float">
            <text:p>5,255,179,448 </text:p>
          </table:table-cell>
          <table:table-cell table:style-name="ce74" office:value-type="float" office:value="5056388525" calcext:value-type="float">
            <text:p>5,056,388,525 </text:p>
          </table:table-cell>
          <table:table-cell table:style-name="ce74" office:value-type="float" office:value="198790924" calcext:value-type="float">
            <text:p>198,790,924 </text:p>
          </table:table-cell>
          <table:table-cell table:style-name="ce74" office:value-type="float" office:value="496194536" calcext:value-type="float">
            <text:p>496,194,536 </text:p>
          </table:table-cell>
          <table:table-cell table:style-name="ce74" office:value-type="float" office:value="3303478607" calcext:value-type="float">
            <text:p>3,303,478,607 </text:p>
          </table:table-cell>
          <table:table-cell table:style-name="ce74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4" office:value-type="float" office:value="-3990415" calcext:value-type="float">
            <text:p>-3,990,415 </text:p>
          </table:table-cell>
          <table:table-cell table:style-name="ce135" office:value-type="float" office:value="14167605" calcext:value-type="float">
            <text:p>14,167,60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31454755" calcext:value-type="float">
            <text:p>231,454,755 </text:p>
          </table:table-cell>
          <table:table-cell table:style-name="ce74" office:value-type="float" office:value="227175808" calcext:value-type="float">
            <text:p>227,175,808 </text:p>
          </table:table-cell>
          <table:table-cell table:style-name="ce74" office:value-type="float" office:value="4278947" calcext:value-type="float">
            <text:p>4,278,947 </text:p>
          </table:table-cell>
          <table:table-cell table:style-name="ce74" office:value-type="float" office:value="-71161372" calcext:value-type="float">
            <text:p>-71,161,372 </text:p>
          </table:table-cell>
          <table:table-cell table:style-name="ce74" office:value-type="float" office:value="185752034" calcext:value-type="float">
            <text:p>185,752,034 </text:p>
          </table:table-cell>
          <table:table-cell table:style-name="ce74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5317196" calcext:value-type="float">
            <text:p>135,317,196 </text:p>
          </table:table-cell>
          <table:table-cell table:style-name="ce74" office:value-type="float" office:value="133801711" calcext:value-type="float">
            <text:p>133,801,711 </text:p>
          </table:table-cell>
          <table:table-cell table:style-name="ce74" office:value-type="float" office:value="1515485" calcext:value-type="float">
            <text:p>1,515,485 </text:p>
          </table:table-cell>
          <table:table-cell table:style-name="ce74" office:value-type="float" office:value="4082943" calcext:value-type="float">
            <text:p>4,082,943 </text:p>
          </table:table-cell>
          <table:table-cell table:style-name="ce74" office:value-type="float" office:value="190710375" calcext:value-type="float">
            <text:p>190,710,375 </text:p>
          </table:table-cell>
          <table:table-cell table:style-name="ce74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5" office:value-type="float" office:value="59396477" calcext:value-type="float">
            <text:p>59,396,477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2728521" calcext:value-type="float">
            <text:p>92,728,521 </text:p>
          </table:table-cell>
          <table:table-cell table:style-name="ce74" office:value-type="float" office:value="80533249" calcext:value-type="float">
            <text:p>80,533,249 </text:p>
          </table:table-cell>
          <table:table-cell table:style-name="ce74" office:value-type="float" office:value="12195272" calcext:value-type="float">
            <text:p>12,195,272 </text:p>
          </table:table-cell>
          <table:table-cell table:style-name="ce74" office:value-type="float" office:value="89867054" calcext:value-type="float">
            <text:p>89,867,054 </text:p>
          </table:table-cell>
          <table:table-cell table:style-name="ce74" office:value-type="float" office:value="18334222" calcext:value-type="float">
            <text:p>18,334,222 </text:p>
          </table:table-cell>
          <table:table-cell table:style-name="ce74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7111" calcext:value-type="float">
            <text:p>2,267,111 </text:p>
          </table:table-cell>
          <table:table-cell table:style-name="ce104" office:value-type="float" office:value="1984863" calcext:value-type="float">
            <text:p>1,984,863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5" office:value-type="float" office:value="2321045" calcext:value-type="float">
            <text:p>2,321,04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Nov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 2024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Nov. 2024" calcext:value-type="string">
            <text:p>　 Nov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 2024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Nov. 2024" calcext:value-type="string">
            <text:p>　 Nov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 2024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Nov. 2024" calcext:value-type="string">
            <text:p>　 Nov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 2024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Nov. 2024" calcext:value-type="string">
            <text:p>　 Nov. 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31588984" calcext:value-type="float">
            <text:p>331,588,984 </text:p>
          </table:table-cell>
          <table:table-cell table:style-name="ce76" office:value-type="float" office:value="546704978" calcext:value-type="float">
            <text:p>546,704,978 </text:p>
          </table:table-cell>
          <table:table-cell table:style-name="ce76" office:value-type="float" office:value="-215115993" calcext:value-type="float">
            <text:p>-215,115,993 </text:p>
          </table:table-cell>
          <table:table-cell table:style-name="ce76" office:value-type="float" office:value="326489932" calcext:value-type="float">
            <text:p>326,489,932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315796" calcext:value-type="float">
            <text:p>19,315,796 </text:p>
          </table:table-cell>
          <table:table-cell table:style-name="ce76" office:value-type="float" office:value="15633970" calcext:value-type="float">
            <text:p>15,633,970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996994" calcext:value-type="float">
            <text:p>14,996,994 </text:p>
          </table:table-cell>
          <table:table-cell table:style-name="ce76" office:value-type="float" office:value="10219799" calcext:value-type="float">
            <text:p>10,219,799 </text:p>
          </table:table-cell>
          <table:table-cell table:style-name="ce76" office:value-type="float" office:value="4777195" calcext:value-type="float">
            <text:p>4,777,195 </text:p>
          </table:table-cell>
          <table:table-cell table:style-name="ce76" office:value-type="float" office:value="89867054" calcext:value-type="float">
            <text:p>89,867,054 </text:p>
          </table:table-cell>
          <table:table-cell table:style-name="ce76" office:value-type="float" office:value="3175827" calcext:value-type="float">
            <text:p>3,175,827 </text:p>
          </table:table-cell>
          <table:table-cell table:style-name="ce76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400145" calcext:value-type="float">
            <text:p>400,145 </text:p>
          </table:table-cell>
          <table:table-cell table:style-name="ce106" office:value-type="float" office:value="330755" calcext:value-type="float">
            <text:p>330,755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-335495628" calcext:value-type="float">
            <text:p>-335,495,628 </text:p>
          </table:table-cell>
          <table:table-cell table:style-name="ce76" office:value-type="float" office:value="160801336" calcext:value-type="float">
            <text:p>160,801,336 </text:p>
          </table:table-cell>
          <table:table-cell table:style-name="ce76" office:value-type="float" office:value="716170419" calcext:value-type="float">
            <text:p>716,170,419 </text:p>
          </table:table-cell>
          <table:table-cell table:style-name="ce76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6" office:value-type="float" office:value="-12556739" calcext:value-type="float">
            <text:p>-12,556,73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90" table:formula="of:=IF(LEN([.R20])&gt;0;[.R20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6100792" calcext:value-type="float">
            <text:p>26,100,792 </text:p>
          </table:table-cell>
          <table:table-cell table:style-name="ce76" office:value-type="float" office:value="22598724" calcext:value-type="float">
            <text:p>22,598,724 </text:p>
          </table:table-cell>
          <table:table-cell table:style-name="ce76" office:value-type="float" office:value="3502068" calcext:value-type="float">
            <text:p>3,502,068 </text:p>
          </table:table-cell>
          <table:table-cell table:style-name="ce76" office:value-type="float" office:value="-67659303" calcext:value-type="float">
            <text:p>-67,659,303 </text:p>
          </table:table-cell>
          <table:table-cell table:style-name="ce76" office:value-type="float" office:value="31813470" calcext:value-type="float">
            <text:p>31,813,470 </text:p>
          </table:table-cell>
          <table:table-cell table:style-name="ce76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190" table:formula="of:=IF(LEN([.AO20])&gt;0;[.AO20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400083" calcext:value-type="float">
            <text:p>17,400,083 </text:p>
          </table:table-cell>
          <table:table-cell table:style-name="ce76" office:value-type="float" office:value="16895663" calcext:value-type="float">
            <text:p>16,895,663 </text:p>
          </table:table-cell>
          <table:table-cell table:style-name="ce76" office:value-type="float" office:value="504419" calcext:value-type="float">
            <text:p>504,419 </text:p>
          </table:table-cell>
          <table:table-cell table:style-name="ce76" office:value-type="float" office:value="4587362" calcext:value-type="float">
            <text:p>4,587,362 </text:p>
          </table:table-cell>
          <table:table-cell table:style-name="ce76" office:value-type="float" office:value="14624821" calcext:value-type="float">
            <text:p>14,624,821 </text:p>
          </table:table-cell>
          <table:table-cell table:style-name="ce76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190" table:formula="of:=IF(LEN([.BL20])&gt;0;[.BL20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276994" calcext:value-type="float">
            <text:p>9,276,994 </text:p>
          </table:table-cell>
          <table:table-cell table:style-name="ce76" office:value-type="float" office:value="8954488" calcext:value-type="float">
            <text:p>8,954,488 </text:p>
          </table:table-cell>
          <table:table-cell table:style-name="ce76" office:value-type="float" office:value="322506" calcext:value-type="float">
            <text:p>322,506 </text:p>
          </table:table-cell>
          <table:table-cell table:style-name="ce76" office:value-type="float" office:value="90189560" calcext:value-type="float">
            <text:p>90,189,560 </text:p>
          </table:table-cell>
          <table:table-cell table:style-name="ce76" office:value-type="float" office:value="1718065" calcext:value-type="float">
            <text:p>1,718,065 </text:p>
          </table:table-cell>
          <table:table-cell table:style-name="ce76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190" table:formula="of:=IF(LEN([.CI20])&gt;0;[.CI20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88442498" calcext:value-type="float">
            <text:p>-388,442,498 </text:p>
          </table:table-cell>
          <table:table-cell table:style-name="ce77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73696" calcext:value-type="float">
            <text:p>3,073,696 </text:p>
          </table:table-cell>
          <table:table-cell table:style-name="ce77" office:value-type="float" office:value="913623" calcext:value-type="float">
            <text:p>913,623 </text:p>
          </table:table-cell>
          <table:table-cell table:style-name="ce77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-28182955" calcext:value-type="float">
            <text:p>-28,182,955 </text:p>
          </table:table-cell>
          <table:table-cell table:style-name="ce76" office:value-type="float" office:value="132578760" calcext:value-type="float">
            <text:p>132,578,760 </text:p>
          </table:table-cell>
          <table:table-cell table:style-name="ce76" office:value-type="float" office:value="157396027" calcext:value-type="float">
            <text:p>157,396,027 </text:p>
          </table:table-cell>
          <table:table-cell table:style-name="ce76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6" office:value-type="float" office:value="-1279447" calcext:value-type="float">
            <text:p>-1,279,447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90" table:formula="of:=IF(LEN([.R22])&gt;0;[.R22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5099748" calcext:value-type="float">
            <text:p>15,099,748 </text:p>
          </table:table-cell>
          <table:table-cell table:style-name="ce76" office:value-type="float" office:value="26212654" calcext:value-type="float">
            <text:p>26,212,654 </text:p>
          </table:table-cell>
          <table:table-cell table:style-name="ce76" office:value-type="float" office:value="-11112907" calcext:value-type="float">
            <text:p>-11,112,907 </text:p>
          </table:table-cell>
          <table:table-cell table:style-name="ce76" office:value-type="float" office:value="-78772209" calcext:value-type="float">
            <text:p>-78,772,209 </text:p>
          </table:table-cell>
          <table:table-cell table:style-name="ce76" office:value-type="float" office:value="8108912" calcext:value-type="float">
            <text:p>8,108,912 </text:p>
          </table:table-cell>
          <table:table-cell table:style-name="ce76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90" table:formula="of:=IF(LEN([.AO22])&gt;0;[.AO22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210054" calcext:value-type="float">
            <text:p>5,210,054 </text:p>
          </table:table-cell>
          <table:table-cell table:style-name="ce76" office:value-type="float" office:value="7429840" calcext:value-type="float">
            <text:p>7,429,840 </text:p>
          </table:table-cell>
          <table:table-cell table:style-name="ce76" office:value-type="float" office:value="-2219786" calcext:value-type="float">
            <text:p>-2,219,786 </text:p>
          </table:table-cell>
          <table:table-cell table:style-name="ce76" office:value-type="float" office:value="2367576" calcext:value-type="float">
            <text:p>2,367,576 </text:p>
          </table:table-cell>
          <table:table-cell table:style-name="ce76" office:value-type="float" office:value="10048177" calcext:value-type="float">
            <text:p>10,048,177 </text:p>
          </table:table-cell>
          <table:table-cell table:style-name="ce76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90" table:formula="of:=IF(LEN([.BL22])&gt;0;[.BL22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318010" calcext:value-type="float">
            <text:p>6,318,010 </text:p>
          </table:table-cell>
          <table:table-cell table:style-name="ce76" office:value-type="float" office:value="5465301" calcext:value-type="float">
            <text:p>5,465,301 </text:p>
          </table:table-cell>
          <table:table-cell table:style-name="ce76" office:value-type="float" office:value="852709" calcext:value-type="float">
            <text:p>852,709 </text:p>
          </table:table-cell>
          <table:table-cell table:style-name="ce76" office:value-type="float" office:value="91042269" calcext:value-type="float">
            <text:p>91,042,269 </text:p>
          </table:table-cell>
          <table:table-cell table:style-name="ce76" office:value-type="float" office:value="604627" calcext:value-type="float">
            <text:p>604,627 </text:p>
          </table:table-cell>
          <table:table-cell table:style-name="ce76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90" table:formula="of:=IF(LEN([.CI22])&gt;0;[.CI22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6687203" calcext:value-type="float">
            <text:p>6,687,203 </text:p>
          </table:table-cell>
          <table:table-cell table:style-name="ce76" office:value-type="float" office:value="139203151" calcext:value-type="float">
            <text:p>139,203,151 </text:p>
          </table:table-cell>
          <table:table-cell table:style-name="ce76" office:value-type="float" office:value="235976888" calcext:value-type="float">
            <text:p>235,976,888 </text:p>
          </table:table-cell>
          <table:table-cell table:style-name="ce76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6" office:value-type="float" office:value="-300924" calcext:value-type="float">
            <text:p>-300,92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90" table:formula="of:=IF(LEN([.R24])&gt;0;[.R24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646006" calcext:value-type="float">
            <text:p>16,646,006 </text:p>
          </table:table-cell>
          <table:table-cell table:style-name="ce76" office:value-type="float" office:value="12118890" calcext:value-type="float">
            <text:p>12,118,890 </text:p>
          </table:table-cell>
          <table:table-cell table:style-name="ce76" office:value-type="float" office:value="4527116" calcext:value-type="float">
            <text:p>4,527,116 </text:p>
          </table:table-cell>
          <table:table-cell table:style-name="ce76" office:value-type="float" office:value="-74245093" calcext:value-type="float">
            <text:p>-74,245,093 </text:p>
          </table:table-cell>
          <table:table-cell table:style-name="ce76" office:value-type="float" office:value="6805009" calcext:value-type="float">
            <text:p>6,805,009 </text:p>
          </table:table-cell>
          <table:table-cell table:style-name="ce76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90" table:formula="of:=IF(LEN([.AO24])&gt;0;[.AO24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531617" calcext:value-type="float">
            <text:p>6,531,617 </text:p>
          </table:table-cell>
          <table:table-cell table:style-name="ce76" office:value-type="float" office:value="7974218" calcext:value-type="float">
            <text:p>7,974,218 </text:p>
          </table:table-cell>
          <table:table-cell table:style-name="ce76" office:value-type="float" office:value="-1442601" calcext:value-type="float">
            <text:p>-1,442,601 </text:p>
          </table:table-cell>
          <table:table-cell table:style-name="ce76" office:value-type="float" office:value="924975" calcext:value-type="float">
            <text:p>924,975 </text:p>
          </table:table-cell>
          <table:table-cell table:style-name="ce76" office:value-type="float" office:value="10990941" calcext:value-type="float">
            <text:p>10,990,941 </text:p>
          </table:table-cell>
          <table:table-cell table:style-name="ce76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90" table:formula="of:=IF(LEN([.BL24])&gt;0;[.BL24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43134" calcext:value-type="float">
            <text:p>6,243,134 </text:p>
          </table:table-cell>
          <table:table-cell table:style-name="ce76" office:value-type="float" office:value="6548329" calcext:value-type="float">
            <text:p>6,548,329 </text:p>
          </table:table-cell>
          <table:table-cell table:style-name="ce76" office:value-type="float" office:value="-305196" calcext:value-type="float">
            <text:p>-305,196 </text:p>
          </table:table-cell>
          <table:table-cell table:style-name="ce76" office:value-type="float" office:value="90737073" calcext:value-type="float">
            <text:p>90,737,073 </text:p>
          </table:table-cell>
          <table:table-cell table:style-name="ce76" office:value-type="float" office:value="1376513" calcext:value-type="float">
            <text:p>1,376,513 </text:p>
          </table:table-cell>
          <table:table-cell table:style-name="ce76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90" table:formula="of:=IF(LEN([.CI24])&gt;0;[.CI24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-919396" calcext:value-type="float">
            <text:p>-919,396 </text:p>
          </table:table-cell>
          <table:table-cell table:style-name="ce76" office:value-type="float" office:value="138283755" calcext:value-type="float">
            <text:p>138,283,755 </text:p>
          </table:table-cell>
          <table:table-cell table:style-name="ce76" office:value-type="float" office:value="206016181" calcext:value-type="float">
            <text:p>206,016,181 </text:p>
          </table:table-cell>
          <table:table-cell table:style-name="ce76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6" office:value-type="float" office:value="142080" calcext:value-type="float">
            <text:p>142,08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619287" calcext:value-type="float">
            <text:p>14,619,287 </text:p>
          </table:table-cell>
          <table:table-cell table:style-name="ce76" office:value-type="float" office:value="16683899" calcext:value-type="float">
            <text:p>16,683,899 </text:p>
          </table:table-cell>
          <table:table-cell table:style-name="ce76" office:value-type="float" office:value="-2064613" calcext:value-type="float">
            <text:p>-2,064,613 </text:p>
          </table:table-cell>
          <table:table-cell table:style-name="ce76" office:value-type="float" office:value="-76309706" calcext:value-type="float">
            <text:p>-76,309,706 </text:p>
          </table:table-cell>
          <table:table-cell table:number-columns-repeated="2" table:style-name="ce76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87300" calcext:value-type="float">
            <text:p>9,687,300 </text:p>
          </table:table-cell>
          <table:table-cell table:style-name="ce76" office:value-type="float" office:value="8182310" calcext:value-type="float">
            <text:p>8,182,310 </text:p>
          </table:table-cell>
          <table:table-cell table:style-name="ce76" office:value-type="float" office:value="1504990" calcext:value-type="float">
            <text:p>1,504,990 </text:p>
          </table:table-cell>
          <table:table-cell table:style-name="ce76" office:value-type="float" office:value="2429965" calcext:value-type="float">
            <text:p>2,429,965 </text:p>
          </table:table-cell>
          <table:table-cell table:style-name="ce76" office:value-type="float" office:value="13690540" calcext:value-type="float">
            <text:p>13,690,540 </text:p>
          </table:table-cell>
          <table:table-cell table:style-name="ce76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78434" calcext:value-type="float">
            <text:p>5,778,434 </text:p>
          </table:table-cell>
          <table:table-cell table:style-name="ce76" office:value-type="float" office:value="6729048" calcext:value-type="float">
            <text:p>6,729,048 </text:p>
          </table:table-cell>
          <table:table-cell table:style-name="ce76" office:value-type="float" office:value="-950614" calcext:value-type="float">
            <text:p>-950,614 </text:p>
          </table:table-cell>
          <table:table-cell table:style-name="ce76" office:value-type="float" office:value="89786459" calcext:value-type="float">
            <text:p>89,786,459 </text:p>
          </table:table-cell>
          <table:table-cell table:style-name="ce76" office:value-type="float" office:value="1170431" calcext:value-type="float">
            <text:p>1,170,431 </text:p>
          </table:table-cell>
          <table:table-cell table:style-name="ce76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19690436" calcext:value-type="float">
            <text:p>19,690,436 </text:p>
          </table:table-cell>
          <table:table-cell table:style-name="ce76" office:value-type="float" office:value="157974192" calcext:value-type="float">
            <text:p>157,974,192 </text:p>
          </table:table-cell>
          <table:table-cell table:style-name="ce76" office:value-type="float" office:value="172856103" calcext:value-type="float">
            <text:p>172,856,103 </text:p>
          </table:table-cell>
          <table:table-cell table:style-name="ce76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6" office:value-type="float" office:value="-137185" calcext:value-type="float">
            <text:p>-137,18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992745" calcext:value-type="float">
            <text:p>21,992,745 </text:p>
          </table:table-cell>
          <table:table-cell table:style-name="ce76" office:value-type="float" office:value="24213322" calcext:value-type="float">
            <text:p>24,213,322 </text:p>
          </table:table-cell>
          <table:table-cell table:style-name="ce76" office:value-type="float" office:value="-2220577" calcext:value-type="float">
            <text:p>-2,220,577 </text:p>
          </table:table-cell>
          <table:table-cell table:style-name="ce76" office:value-type="float" office:value="-78530283" calcext:value-type="float">
            <text:p>-78,530,283 </text:p>
          </table:table-cell>
          <table:table-cell table:style-name="ce76" office:value-type="float" office:value="12196070" calcext:value-type="float">
            <text:p>12,196,070 </text:p>
          </table:table-cell>
          <table:table-cell table:style-name="ce76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950830" calcext:value-type="float">
            <text:p>13,950,830 </text:p>
          </table:table-cell>
          <table:table-cell table:style-name="ce76" office:value-type="float" office:value="12475418" calcext:value-type="float">
            <text:p>12,475,418 </text:p>
          </table:table-cell>
          <table:table-cell table:style-name="ce76" office:value-type="float" office:value="1475412" calcext:value-type="float">
            <text:p>1,475,412 </text:p>
          </table:table-cell>
          <table:table-cell table:style-name="ce76" office:value-type="float" office:value="3905377" calcext:value-type="float">
            <text:p>3,905,377 </text:p>
          </table:table-cell>
          <table:table-cell table:style-name="ce76" office:value-type="float" office:value="22187909" calcext:value-type="float">
            <text:p>22,187,909 </text:p>
          </table:table-cell>
          <table:table-cell table:style-name="ce76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21228" calcext:value-type="float">
            <text:p>7,121,228 </text:p>
          </table:table-cell>
          <table:table-cell table:style-name="ce76" office:value-type="float" office:value="6251823" calcext:value-type="float">
            <text:p>6,251,823 </text:p>
          </table:table-cell>
          <table:table-cell table:style-name="ce76" office:value-type="float" office:value="869405" calcext:value-type="float">
            <text:p>869,405 </text:p>
          </table:table-cell>
          <table:table-cell table:style-name="ce76" office:value-type="float" office:value="90655864" calcext:value-type="float">
            <text:p>90,655,864 </text:p>
          </table:table-cell>
          <table:table-cell table:style-name="ce76" office:value-type="float" office:value="1193375" calcext:value-type="float">
            <text:p>1,193,375 </text:p>
          </table:table-cell>
          <table:table-cell table:style-name="ce76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2026840" calcext:value-type="float">
            <text:p>42,026,840 </text:p>
          </table:table-cell>
          <table:table-cell table:style-name="ce76" office:value-type="float" office:value="200001032" calcext:value-type="float">
            <text:p>200,001,032 </text:p>
          </table:table-cell>
          <table:table-cell table:style-name="ce76" office:value-type="float" office:value="409513942" calcext:value-type="float">
            <text:p>409,513,942 </text:p>
          </table:table-cell>
          <table:table-cell table:style-name="ce76" office:value-type="float" office:value="371783681" calcext:value-type="float">
            <text:p>371,783,681 </text:p>
          </table:table-cell>
          <table:table-cell table:style-name="ce106" office:value-type="float" office:value="37730261" calcext:value-type="float">
            <text:p>37,730,261 </text:p>
          </table:table-cell>
          <table:table-cell table:style-name="ce106" office:value-type="float" office:value="71340738" calcext:value-type="float">
            <text:p>71,340,738 </text:p>
          </table:table-cell>
          <table:table-cell table:style-name="ce106" office:value-type="float" office:value="26408368" calcext:value-type="float">
            <text:p>26,408,368 </text:p>
          </table:table-cell>
          <table:table-cell table:style-name="ce106" office:value-type="float" office:value="25662521" calcext:value-type="float">
            <text:p>25,662,521 </text:p>
          </table:table-cell>
          <table:table-cell table:style-name="ce76" office:value-type="float" office:value="745847" calcext:value-type="float">
            <text:p>745,8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781237" calcext:value-type="float">
            <text:p>781,2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550146" calcext:value-type="float">
            <text:p>24,550,146 </text:p>
          </table:table-cell>
          <table:table-cell table:style-name="ce76" office:value-type="float" office:value="22582402" calcext:value-type="float">
            <text:p>22,582,402 </text:p>
          </table:table-cell>
          <table:table-cell table:style-name="ce76" office:value-type="float" office:value="1967744" calcext:value-type="float">
            <text:p>1,967,744 </text:p>
          </table:table-cell>
          <table:table-cell table:style-name="ce76" office:value-type="float" office:value="-76562539" calcext:value-type="float">
            <text:p>-76,562,539 </text:p>
          </table:table-cell>
          <table:table-cell table:style-name="ce76" office:value-type="float" office:value="12742290" calcext:value-type="float">
            <text:p>12,742,290 </text:p>
          </table:table-cell>
          <table:table-cell table:style-name="ce76" office:value-type="float" office:value="16018315" calcext:value-type="float">
            <text:p>16,018,315 </text:p>
          </table:table-cell>
          <table:table-cell table:style-name="ce106" office:value-type="float" office:value="-3276025" calcext:value-type="float">
            <text:p>-3,276,025 </text:p>
          </table:table-cell>
          <table:table-cell table:style-name="ce106" office:value-type="float" office:value="683531" calcext:value-type="float">
            <text:p>683,531 </text:p>
          </table:table-cell>
          <table:table-cell table:style-name="ce106" office:value-type="float" office:value="21812746" calcext:value-type="float">
            <text:p>21,812,746 </text:p>
          </table:table-cell>
          <table:table-cell table:style-name="ce106" office:value-type="float" office:value="20624405" calcext:value-type="float">
            <text:p>20,624,405 </text:p>
          </table:table-cell>
          <table:table-cell table:style-name="ce106" office:value-type="float" office:value="1188341" calcext:value-type="float">
            <text:p>1,188,341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159" office:value-type="float" office:value="1365092" calcext:value-type="float">
            <text:p>1,365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676675" calcext:value-type="float">
            <text:p>10,676,675 </text:p>
          </table:table-cell>
          <table:table-cell table:style-name="ce76" office:value-type="float" office:value="13215980" calcext:value-type="float">
            <text:p>13,215,980 </text:p>
          </table:table-cell>
          <table:table-cell table:style-name="ce76" office:value-type="float" office:value="-2539305" calcext:value-type="float">
            <text:p>-2,539,305 </text:p>
          </table:table-cell>
          <table:table-cell table:style-name="ce76" office:value-type="float" office:value="1366072" calcext:value-type="float">
            <text:p>1,366,072 </text:p>
          </table:table-cell>
          <table:table-cell table:style-name="ce76" office:value-type="float" office:value="19104456" calcext:value-type="float">
            <text:p>19,104,456 </text:p>
          </table:table-cell>
          <table:table-cell table:style-name="ce76" office:value-type="float" office:value="14959632" calcext:value-type="float">
            <text:p>14,959,632 </text:p>
          </table:table-cell>
          <table:table-cell table:style-name="ce106" office:value-type="float" office:value="4144824" calcext:value-type="float">
            <text:p>4,144,824 </text:p>
          </table:table-cell>
          <table:table-cell table:style-name="ce106" office:value-type="float" office:value="13283836" calcext:value-type="float">
            <text:p>13,283,836 </text:p>
          </table:table-cell>
          <table:table-cell table:style-name="ce106" office:value-type="float" office:value="41533858" calcext:value-type="float">
            <text:p>41,533,858 </text:p>
          </table:table-cell>
          <table:table-cell table:style-name="ce106" office:value-type="float" office:value="43966244" calcext:value-type="float">
            <text:p>43,966,244 </text:p>
          </table:table-cell>
          <table:table-cell table:style-name="ce106" office:value-type="float" office:value="-2432387" calcext:value-type="float">
            <text:p>-2,432,38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3884252" calcext:value-type="float">
            <text:p>83,884,2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82165" calcext:value-type="float">
            <text:p>10,782,165 </text:p>
          </table:table-cell>
          <table:table-cell table:style-name="ce76" office:value-type="float" office:value="6415016" calcext:value-type="float">
            <text:p>6,415,016 </text:p>
          </table:table-cell>
          <table:table-cell table:style-name="ce76" office:value-type="float" office:value="4367149" calcext:value-type="float">
            <text:p>4,367,149 </text:p>
          </table:table-cell>
          <table:table-cell table:style-name="ce76" office:value-type="float" office:value="95023013" calcext:value-type="float">
            <text:p>95,023,013 </text:p>
          </table:table-cell>
          <table:table-cell table:style-name="ce76" office:value-type="float" office:value="1453406" calcext:value-type="float">
            <text:p>1,453,406 </text:p>
          </table:table-cell>
          <table:table-cell table:style-name="ce76" office:value-type="float" office:value="1382710" calcext:value-type="float">
            <text:p>1,382,710 </text:p>
          </table:table-cell>
          <table:table-cell table:style-name="ce106" office:value-type="float" office:value="70696" calcext:value-type="float">
            <text:p>70,696 </text:p>
          </table:table-cell>
          <table:table-cell table:style-name="ce106" office:value-type="float" office:value="6334920" calcext:value-type="float">
            <text:p>6,334,920 </text:p>
          </table:table-cell>
          <table:table-cell table:style-name="ce106" office:value-type="float" office:value="207165" calcext:value-type="float">
            <text:p>207,165 </text:p>
          </table:table-cell>
          <table:table-cell table:style-name="ce106" office:value-type="float" office:value="147471" calcext:value-type="float">
            <text:p>147,471 </text:p>
          </table:table-cell>
          <table:table-cell table:style-name="ce106" office:value-type="float" office:value="59695" calcext:value-type="float">
            <text:p>59,6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500880" calcext:value-type="float">
            <text:p>2,500,8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6304550" calcext:value-type="float">
            <text:p>866,304,550 </text:p>
          </table:table-cell>
          <table:table-cell table:style-name="ce76" office:value-type="float" office:value="648712006" calcext:value-type="float">
            <text:p>648,712,006 </text:p>
          </table:table-cell>
          <table:table-cell table:style-name="ce76" office:value-type="float" office:value="217592544" calcext:value-type="float">
            <text:p>217,592,544 </text:p>
          </table:table-cell>
          <table:table-cell table:style-name="ce76" office:value-type="float" office:value="417593576" calcext:value-type="float">
            <text:p>417,593,576 </text:p>
          </table:table-cell>
          <table:table-cell table:style-name="ce76" office:value-type="float" office:value="677734416" calcext:value-type="float">
            <text:p>677,734,416 </text:p>
          </table:table-cell>
          <table:table-cell table:style-name="ce76" office:value-type="float" office:value="460056542" calcext:value-type="float">
            <text:p>460,056,542 </text:p>
          </table:table-cell>
          <table:table-cell table:style-name="ce106" office:value-type="float" office:value="217677874" calcext:value-type="float">
            <text:p>217,677,874 </text:p>
          </table:table-cell>
          <table:table-cell table:style-name="ce106" office:value-type="float" office:value="289018612" calcext:value-type="float">
            <text:p>289,018,612 </text:p>
          </table:table-cell>
          <table:table-cell table:style-name="ce106" office:value-type="float" office:value="55380042" calcext:value-type="float">
            <text:p>55,380,042 </text:p>
          </table:table-cell>
          <table:table-cell table:style-name="ce106" office:value-type="float" office:value="56084030" calcext:value-type="float">
            <text:p>56,084,030 </text:p>
          </table:table-cell>
          <table:table-cell table:style-name="ce76" office:value-type="float" office:value="-703988" calcext:value-type="float">
            <text:p>-703,98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7250" calcext:value-type="float">
            <text:p>77,2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746849" calcext:value-type="float">
            <text:p>19,746,849 </text:p>
          </table:table-cell>
          <table:table-cell table:style-name="ce76" office:value-type="float" office:value="22456348" calcext:value-type="float">
            <text:p>22,456,348 </text:p>
          </table:table-cell>
          <table:table-cell table:style-name="ce76" office:value-type="float" office:value="-2709500" calcext:value-type="float">
            <text:p>-2,709,500 </text:p>
          </table:table-cell>
          <table:table-cell table:style-name="ce76" office:value-type="float" office:value="-79272039" calcext:value-type="float">
            <text:p>-79,272,039 </text:p>
          </table:table-cell>
          <table:table-cell table:style-name="ce76" office:value-type="float" office:value="19007170" calcext:value-type="float">
            <text:p>19,007,170 </text:p>
          </table:table-cell>
          <table:table-cell table:style-name="ce76" office:value-type="float" office:value="19643810" calcext:value-type="float">
            <text:p>19,643,810 </text:p>
          </table:table-cell>
          <table:table-cell table:style-name="ce106" office:value-type="float" office:value="-636641" calcext:value-type="float">
            <text:p>-636,641 </text:p>
          </table:table-cell>
          <table:table-cell table:style-name="ce106" office:value-type="float" office:value="46890" calcext:value-type="float">
            <text:p>46,890 </text:p>
          </table:table-cell>
          <table:table-cell table:style-name="ce106" office:value-type="float" office:value="16941567" calcext:value-type="float">
            <text:p>16,941,567 </text:p>
          </table:table-cell>
          <table:table-cell table:style-name="ce106" office:value-type="float" office:value="18306659" calcext:value-type="float">
            <text:p>18,306,659 </text:p>
          </table:table-cell>
          <table:table-cell table:style-name="ce106" office:value-type="float" office:value="-1365092" calcext:value-type="float">
            <text:p>-1,365,09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15496" calcext:value-type="float">
            <text:p>10,715,496 </text:p>
          </table:table-cell>
          <table:table-cell table:style-name="ce76" office:value-type="float" office:value="9134187" calcext:value-type="float">
            <text:p>9,134,187 </text:p>
          </table:table-cell>
          <table:table-cell table:style-name="ce76" office:value-type="float" office:value="1581309" calcext:value-type="float">
            <text:p>1,581,309 </text:p>
          </table:table-cell>
          <table:table-cell table:style-name="ce76" office:value-type="float" office:value="2947381" calcext:value-type="float">
            <text:p>2,947,381 </text:p>
          </table:table-cell>
          <table:table-cell table:style-name="ce76" office:value-type="float" office:value="16591501" calcext:value-type="float">
            <text:p>16,591,501 </text:p>
          </table:table-cell>
          <table:table-cell table:style-name="ce76" office:value-type="float" office:value="15985341" calcext:value-type="float">
            <text:p>15,985,341 </text:p>
          </table:table-cell>
          <table:table-cell table:style-name="ce106" office:value-type="float" office:value="606159" calcext:value-type="float">
            <text:p>606,159 </text:p>
          </table:table-cell>
          <table:table-cell table:style-name="ce106" office:value-type="float" office:value="13889995" calcext:value-type="float">
            <text:p>13,889,995 </text:p>
          </table:table-cell>
          <table:table-cell table:style-name="ce106" office:value-type="float" office:value="39945238" calcext:value-type="float">
            <text:p>39,945,238 </text:p>
          </table:table-cell>
          <table:table-cell table:style-name="ce106" office:value-type="float" office:value="39245510" calcext:value-type="float">
            <text:p>39,245,510 </text:p>
          </table:table-cell>
          <table:table-cell table:style-name="ce106" office:value-type="float" office:value="699728" calcext:value-type="float">
            <text:p>699,7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84583979" calcext:value-type="float">
            <text:p>84,583,9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117659" calcext:value-type="float">
            <text:p>8,117,659 </text:p>
          </table:table-cell>
          <table:table-cell table:style-name="ce76" office:value-type="float" office:value="6208725" calcext:value-type="float">
            <text:p>6,208,725 </text:p>
          </table:table-cell>
          <table:table-cell table:style-name="ce76" office:value-type="float" office:value="1908934" calcext:value-type="float">
            <text:p>1,908,934 </text:p>
          </table:table-cell>
          <table:table-cell table:style-name="ce76" office:value-type="float" office:value="96931947" calcext:value-type="float">
            <text:p>96,931,947 </text:p>
          </table:table-cell>
          <table:table-cell table:style-name="ce76" office:value-type="float" office:value="1931158" calcext:value-type="float">
            <text:p>1,931,158 </text:p>
          </table:table-cell>
          <table:table-cell table:style-name="ce76" office:value-type="float" office:value="1454861" calcext:value-type="float">
            <text:p>1,454,861 </text:p>
          </table:table-cell>
          <table:table-cell table:style-name="ce106" office:value-type="float" office:value="476297" calcext:value-type="float">
            <text:p>476,297 </text:p>
          </table:table-cell>
          <table:table-cell table:style-name="ce106" office:value-type="float" office:value="6811217" calcext:value-type="float">
            <text:p>6,811,217 </text:p>
          </table:table-cell>
          <table:table-cell table:style-name="ce106" office:value-type="float" office:value="193454" calcext:value-type="float">
            <text:p>193,454 </text:p>
          </table:table-cell>
          <table:table-cell table:style-name="ce106" office:value-type="float" office:value="135992" calcext:value-type="float">
            <text:p>135,992 </text:p>
          </table:table-cell>
          <table:table-cell table:style-name="ce106" office:value-type="float" office:value="57462" calcext:value-type="float">
            <text:p>57,46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558343" calcext:value-type="float">
            <text:p>2,558,34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40230882" calcext:value-type="float">
            <text:p>340,230,882 </text:p>
          </table:table-cell>
          <table:table-cell table:style-name="ce76" office:value-type="float" office:value="360721805" calcext:value-type="float">
            <text:p>360,721,805 </text:p>
          </table:table-cell>
          <table:table-cell table:style-name="ce76" office:value-type="float" office:value="-20490923" calcext:value-type="float">
            <text:p>-20,490,923 </text:p>
          </table:table-cell>
          <table:table-cell table:style-name="ce76" office:value-type="float" office:value="397102653" calcext:value-type="float">
            <text:p>397,102,653 </text:p>
          </table:table-cell>
          <table:table-cell table:style-name="ce76" office:value-type="float" office:value="171784660" calcext:value-type="float">
            <text:p>171,784,660 </text:p>
          </table:table-cell>
          <table:table-cell table:style-name="ce76" office:value-type="float" office:value="189300878" calcext:value-type="float">
            <text:p>189,300,878 </text:p>
          </table:table-cell>
          <table:table-cell table:style-name="ce106" office:value-type="float" office:value="-17516218" calcext:value-type="float">
            <text:p>-17,516,218 </text:p>
          </table:table-cell>
          <table:table-cell table:style-name="ce106" office:value-type="float" office:value="271502395" calcext:value-type="float">
            <text:p>271,502,395 </text:p>
          </table:table-cell>
          <table:table-cell table:style-name="ce106" office:value-type="float" office:value="28529049" calcext:value-type="float">
            <text:p>28,529,049 </text:p>
          </table:table-cell>
          <table:table-cell table:style-name="ce106" office:value-type="float" office:value="28666703" calcext:value-type="float">
            <text:p>28,666,703 </text:p>
          </table:table-cell>
          <table:table-cell table:style-name="ce76" office:value-type="float" office:value="-137654" calcext:value-type="float">
            <text:p>-137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-60405" calcext:value-type="float">
            <text:p>-60,4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256681" calcext:value-type="float">
            <text:p>12,256,681 </text:p>
          </table:table-cell>
          <table:table-cell table:style-name="ce76" office:value-type="float" office:value="14495596" calcext:value-type="float">
            <text:p>14,495,596 </text:p>
          </table:table-cell>
          <table:table-cell table:style-name="ce76" office:value-type="float" office:value="-2238915" calcext:value-type="float">
            <text:p>-2,238,915 </text:p>
          </table:table-cell>
          <table:table-cell table:style-name="ce76" office:value-type="float" office:value="-81510954" calcext:value-type="float">
            <text:p>-81,510,954 </text:p>
          </table:table-cell>
          <table:table-cell table:style-name="ce76" office:value-type="float" office:value="35523750" calcext:value-type="float">
            <text:p>35,523,750 </text:p>
          </table:table-cell>
          <table:table-cell table:style-name="ce76" office:value-type="float" office:value="32903094" calcext:value-type="float">
            <text:p>32,903,094 </text:p>
          </table:table-cell>
          <table:table-cell table:style-name="ce106" office:value-type="float" office:value="2620656" calcext:value-type="float">
            <text:p>2,620,656 </text:p>
          </table:table-cell>
          <table:table-cell table:style-name="ce106" office:value-type="float" office:value="2667546" calcext:value-type="float">
            <text:p>2,667,546 </text:p>
          </table:table-cell>
          <table:table-cell table:style-name="ce106" office:value-type="float" office:value="19486673" calcext:value-type="float">
            <text:p>19,486,673 </text:p>
          </table:table-cell>
          <table:table-cell table:style-name="ce106" office:value-type="float" office:value="17572554" calcext:value-type="float">
            <text:p>17,572,554 </text:p>
          </table:table-cell>
          <table:table-cell table:style-name="ce106" office:value-type="float" office:value="1914119" calcext:value-type="float">
            <text:p>1,914,119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159" office:value-type="float" office:value="1914119" calcext:value-type="float">
            <text:p>1,914,1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445873" calcext:value-type="float">
            <text:p>10,445,873 </text:p>
          </table:table-cell>
          <table:table-cell table:style-name="ce76" office:value-type="float" office:value="12739581" calcext:value-type="float">
            <text:p>12,739,581 </text:p>
          </table:table-cell>
          <table:table-cell table:style-name="ce76" office:value-type="float" office:value="-2293707" calcext:value-type="float">
            <text:p>-2,293,707 </text:p>
          </table:table-cell>
          <table:table-cell table:style-name="ce76" office:value-type="float" office:value="653674" calcext:value-type="float">
            <text:p>653,674 </text:p>
          </table:table-cell>
          <table:table-cell table:style-name="ce76" office:value-type="float" office:value="13344748" calcext:value-type="float">
            <text:p>13,344,748 </text:p>
          </table:table-cell>
          <table:table-cell table:style-name="ce76" office:value-type="float" office:value="15092074" calcext:value-type="float">
            <text:p>15,092,074 </text:p>
          </table:table-cell>
          <table:table-cell table:style-name="ce106" office:value-type="float" office:value="-1747326" calcext:value-type="float">
            <text:p>-1,747,326 </text:p>
          </table:table-cell>
          <table:table-cell table:style-name="ce106" office:value-type="float" office:value="12142669" calcext:value-type="float">
            <text:p>12,142,669 </text:p>
          </table:table-cell>
          <table:table-cell table:style-name="ce106" office:value-type="float" office:value="40812242" calcext:value-type="float">
            <text:p>40,812,242 </text:p>
          </table:table-cell>
          <table:table-cell table:style-name="ce106" office:value-type="float" office:value="41767894" calcext:value-type="float">
            <text:p>41,767,894 </text:p>
          </table:table-cell>
          <table:table-cell table:style-name="ce106" office:value-type="float" office:value="-955652" calcext:value-type="float">
            <text:p>-955,65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83628327" calcext:value-type="float">
            <text:p>83,628,3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173016" calcext:value-type="float">
            <text:p>6,173,016 </text:p>
          </table:table-cell>
          <table:table-cell table:style-name="ce76" office:value-type="float" office:value="6621907" calcext:value-type="float">
            <text:p>6,621,907 </text:p>
          </table:table-cell>
          <table:table-cell table:style-name="ce76" office:value-type="float" office:value="-448891" calcext:value-type="float">
            <text:p>-448,891 </text:p>
          </table:table-cell>
          <table:table-cell table:style-name="ce76" office:value-type="float" office:value="96483056" calcext:value-type="float">
            <text:p>96,483,056 </text:p>
          </table:table-cell>
          <table:table-cell table:style-name="ce76" office:value-type="float" office:value="1720428" calcext:value-type="float">
            <text:p>1,720,428 </text:p>
          </table:table-cell>
          <table:table-cell table:style-name="ce76" office:value-type="float" office:value="1420340" calcext:value-type="float">
            <text:p>1,420,340 </text:p>
          </table:table-cell>
          <table:table-cell table:style-name="ce106" office:value-type="float" office:value="300088" calcext:value-type="float">
            <text:p>300,088 </text:p>
          </table:table-cell>
          <table:table-cell table:style-name="ce106" office:value-type="float" office:value="7111305" calcext:value-type="float">
            <text:p>7,111,305 </text:p>
          </table:table-cell>
          <table:table-cell table:style-name="ce106" office:value-type="float" office:value="153761" calcext:value-type="float">
            <text:p>153,761 </text:p>
          </table:table-cell>
          <table:table-cell table:style-name="ce106" office:value-type="float" office:value="141184" calcext:value-type="float">
            <text:p>141,184 </text:p>
          </table:table-cell>
          <table:table-cell table:style-name="ce106" office:value-type="float" office:value="12577" calcext:value-type="float">
            <text:p>12,5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70920" calcext:value-type="float">
            <text:p>2,570,92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58993543" calcext:value-type="float">
            <text:p>458,993,543 </text:p>
          </table:table-cell>
          <table:table-cell table:style-name="ce76" office:value-type="float" office:value="418517429" calcext:value-type="float">
            <text:p>418,517,429 </text:p>
          </table:table-cell>
          <table:table-cell table:style-name="ce76" office:value-type="float" office:value="40476114" calcext:value-type="float">
            <text:p>40,476,114 </text:p>
          </table:table-cell>
          <table:table-cell table:style-name="ce76" office:value-type="float" office:value="437578767" calcext:value-type="float">
            <text:p>437,578,767 </text:p>
          </table:table-cell>
          <table:table-cell table:style-name="ce76" office:value-type="float" office:value="271418690" calcext:value-type="float">
            <text:p>271,418,690 </text:p>
          </table:table-cell>
          <table:table-cell table:style-name="ce76" office:value-type="float" office:value="267469184" calcext:value-type="float">
            <text:p>267,469,184 </text:p>
          </table:table-cell>
          <table:table-cell table:style-name="ce106" office:value-type="float" office:value="3949506" calcext:value-type="float">
            <text:p>3,949,506 </text:p>
          </table:table-cell>
          <table:table-cell table:style-name="ce106" office:value-type="float" office:value="275451900" calcext:value-type="float">
            <text:p>275,451,900 </text:p>
          </table:table-cell>
          <table:table-cell table:style-name="ce106" office:value-type="float" office:value="32310423" calcext:value-type="float">
            <text:p>32,310,423 </text:p>
          </table:table-cell>
          <table:table-cell table:style-name="ce106" office:value-type="float" office:value="29484837" calcext:value-type="float">
            <text:p>29,484,837 </text:p>
          </table:table-cell>
          <table:table-cell table:style-name="ce76" office:value-type="float" office:value="2825586" calcext:value-type="float">
            <text:p>2,825,5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765182" calcext:value-type="float">
            <text:p>2,765,1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6535" calcext:value-type="float">
            <text:p>18,506,535 </text:p>
          </table:table-cell>
          <table:table-cell table:style-name="ce76" office:value-type="float" office:value="16558281" calcext:value-type="float">
            <text:p>16,558,281 </text:p>
          </table:table-cell>
          <table:table-cell table:style-name="ce76" office:value-type="float" office:value="1948255" calcext:value-type="float">
            <text:p>1,948,255 </text:p>
          </table:table-cell>
          <table:table-cell table:style-name="ce76" office:value-type="float" office:value="-79562699" calcext:value-type="float">
            <text:p>-79,562,699 </text:p>
          </table:table-cell>
          <table:table-cell table:style-name="ce76" office:value-type="float" office:value="6404508" calcext:value-type="float">
            <text:p>6,404,508 </text:p>
          </table:table-cell>
          <table:table-cell table:style-name="ce76" office:value-type="float" office:value="7849127" calcext:value-type="float">
            <text:p>7,849,127 </text:p>
          </table:table-cell>
          <table:table-cell table:style-name="ce106" office:value-type="float" office:value="-1444619" calcext:value-type="float">
            <text:p>-1,444,619 </text:p>
          </table:table-cell>
          <table:table-cell table:style-name="ce106" office:value-type="float" office:value="1222927" calcext:value-type="float">
            <text:p>1,222,927 </text:p>
          </table:table-cell>
          <table:table-cell table:style-name="ce106" office:value-type="float" office:value="18188674" calcext:value-type="float">
            <text:p>18,188,674 </text:p>
          </table:table-cell>
          <table:table-cell table:style-name="ce106" office:value-type="float" office:value="14777731" calcext:value-type="float">
            <text:p>14,777,731 </text:p>
          </table:table-cell>
          <table:table-cell table:style-name="ce106" office:value-type="float" office:value="3410943" calcext:value-type="float">
            <text:p>3,410,943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159" office:value-type="float" office:value="5325062" calcext:value-type="float">
            <text:p>5,325,06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436464" calcext:value-type="float">
            <text:p>17,436,464 </text:p>
          </table:table-cell>
          <table:table-cell table:style-name="ce76" office:value-type="float" office:value="12621522" calcext:value-type="float">
            <text:p>12,621,522 </text:p>
          </table:table-cell>
          <table:table-cell table:style-name="ce76" office:value-type="float" office:value="4814943" calcext:value-type="float">
            <text:p>4,814,943 </text:p>
          </table:table-cell>
          <table:table-cell table:style-name="ce76" office:value-type="float" office:value="5468616" calcext:value-type="float">
            <text:p>5,468,616 </text:p>
          </table:table-cell>
          <table:table-cell table:style-name="ce76" office:value-type="float" office:value="19960750" calcext:value-type="float">
            <text:p>19,960,750 </text:p>
          </table:table-cell>
          <table:table-cell table:style-name="ce76" office:value-type="float" office:value="17545572" calcext:value-type="float">
            <text:p>17,545,572 </text:p>
          </table:table-cell>
          <table:table-cell table:style-name="ce106" office:value-type="float" office:value="2415178" calcext:value-type="float">
            <text:p>2,415,178 </text:p>
          </table:table-cell>
          <table:table-cell table:style-name="ce106" office:value-type="float" office:value="14557847" calcext:value-type="float">
            <text:p>14,557,847 </text:p>
          </table:table-cell>
          <table:table-cell table:style-name="ce106" office:value-type="float" office:value="62671328" calcext:value-type="float">
            <text:p>62,671,328 </text:p>
          </table:table-cell>
          <table:table-cell table:style-name="ce106" office:value-type="float" office:value="43036696" calcext:value-type="float">
            <text:p>43,036,696 </text:p>
          </table:table-cell>
          <table:table-cell table:style-name="ce106" office:value-type="float" office:value="19634632" calcext:value-type="float">
            <text:p>19,634,6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103262959" calcext:value-type="float">
            <text:p>103,262,9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75342" calcext:value-type="float">
            <text:p>9,675,342 </text:p>
          </table:table-cell>
          <table:table-cell table:style-name="ce76" office:value-type="float" office:value="7328820" calcext:value-type="float">
            <text:p>7,328,820 </text:p>
          </table:table-cell>
          <table:table-cell table:style-name="ce76" office:value-type="float" office:value="2346522" calcext:value-type="float">
            <text:p>2,346,522 </text:p>
          </table:table-cell>
          <table:table-cell table:style-name="ce76" office:value-type="float" office:value="98829578" calcext:value-type="float">
            <text:p>98,829,578 </text:p>
          </table:table-cell>
          <table:table-cell table:style-name="ce76" office:value-type="float" office:value="2211834" calcext:value-type="float">
            <text:p>2,211,834 </text:p>
          </table:table-cell>
          <table:table-cell table:style-name="ce76" office:value-type="float" office:value="1678821" calcext:value-type="float">
            <text:p>1,678,821 </text:p>
          </table:table-cell>
          <table:table-cell table:style-name="ce106" office:value-type="float" office:value="533014" calcext:value-type="float">
            <text:p>533,014 </text:p>
          </table:table-cell>
          <table:table-cell table:style-name="ce106" office:value-type="float" office:value="7644319" calcext:value-type="float">
            <text:p>7,644,319 </text:p>
          </table:table-cell>
          <table:table-cell table:style-name="ce106" office:value-type="float" office:value="208994" calcext:value-type="float">
            <text:p>208,994 </text:p>
          </table:table-cell>
          <table:table-cell table:style-name="ce106" office:value-type="float" office:value="166839" calcext:value-type="float">
            <text:p>166,839 </text:p>
          </table:table-cell>
          <table:table-cell table:style-name="ce106" office:value-type="float" office:value="42155" calcext:value-type="float">
            <text:p>42,15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613075" calcext:value-type="float">
            <text:p>2,613,0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12607950" calcext:value-type="float">
            <text:p>512,607,950 </text:p>
          </table:table-cell>
          <table:table-cell table:style-name="ce76" office:value-type="float" office:value="363273854" calcext:value-type="float">
            <text:p>363,273,854 </text:p>
          </table:table-cell>
          <table:table-cell table:style-name="ce76" office:value-type="float" office:value="149334096" calcext:value-type="float">
            <text:p>149,334,096 </text:p>
          </table:table-cell>
          <table:table-cell table:style-name="ce76" office:value-type="float" office:value="586912862" calcext:value-type="float">
            <text:p>586,912,862 </text:p>
          </table:table-cell>
          <table:table-cell table:style-name="ce76" office:value-type="float" office:value="369183195" calcext:value-type="float">
            <text:p>369,183,195 </text:p>
          </table:table-cell>
          <table:table-cell table:style-name="ce76" office:value-type="float" office:value="177619244" calcext:value-type="float">
            <text:p>177,619,244 </text:p>
          </table:table-cell>
          <table:table-cell table:style-name="ce106" office:value-type="float" office:value="191563951" calcext:value-type="float">
            <text:p>191,563,951 </text:p>
          </table:table-cell>
          <table:table-cell table:style-name="ce106" office:value-type="float" office:value="467015852" calcext:value-type="float">
            <text:p>467,015,852 </text:p>
          </table:table-cell>
          <table:table-cell table:style-name="ce106" office:value-type="float" office:value="18754734" calcext:value-type="float">
            <text:p>18,754,734 </text:p>
          </table:table-cell>
          <table:table-cell table:style-name="ce106" office:value-type="float" office:value="21073615" calcext:value-type="float">
            <text:p>21,073,615 </text:p>
          </table:table-cell>
          <table:table-cell table:style-name="ce76" office:value-type="float" office:value="-2318882" calcext:value-type="float">
            <text:p>-2,318,88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446300" calcext:value-type="float">
            <text:p>446,3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488437" calcext:value-type="float">
            <text:p>12,488,437 </text:p>
          </table:table-cell>
          <table:table-cell table:style-name="ce76" office:value-type="float" office:value="16917413" calcext:value-type="float">
            <text:p>16,917,413 </text:p>
          </table:table-cell>
          <table:table-cell table:style-name="ce76" office:value-type="float" office:value="-4428976" calcext:value-type="float">
            <text:p>-4,428,976 </text:p>
          </table:table-cell>
          <table:table-cell table:style-name="ce76" office:value-type="float" office:value="-83991675" calcext:value-type="float">
            <text:p>-83,991,675 </text:p>
          </table:table-cell>
          <table:table-cell table:style-name="ce76" office:value-type="float" office:value="13274713" calcext:value-type="float">
            <text:p>13,274,713 </text:p>
          </table:table-cell>
          <table:table-cell table:style-name="ce76" office:value-type="float" office:value="13739066" calcext:value-type="float">
            <text:p>13,739,066 </text:p>
          </table:table-cell>
          <table:table-cell table:style-name="ce106" office:value-type="float" office:value="-464353" calcext:value-type="float">
            <text:p>-464,353 </text:p>
          </table:table-cell>
          <table:table-cell table:style-name="ce106" office:value-type="float" office:value="758573" calcext:value-type="float">
            <text:p>758,573 </text:p>
          </table:table-cell>
          <table:table-cell table:style-name="ce106" office:value-type="float" office:value="30483856" calcext:value-type="float">
            <text:p>30,483,856 </text:p>
          </table:table-cell>
          <table:table-cell table:style-name="ce106" office:value-type="float" office:value="35808919" calcext:value-type="float">
            <text:p>35,808,919 </text:p>
          </table:table-cell>
          <table:table-cell table:style-name="ce106" office:value-type="float" office:value="-5325062" calcext:value-type="float">
            <text:p>-5,325,06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643729" calcext:value-type="float">
            <text:p>15,643,729 </text:p>
          </table:table-cell>
          <table:table-cell table:style-name="ce76" office:value-type="float" office:value="20246571" calcext:value-type="float">
            <text:p>20,246,571 </text:p>
          </table:table-cell>
          <table:table-cell table:style-name="ce76" office:value-type="float" office:value="-4602842" calcext:value-type="float">
            <text:p>-4,602,842 </text:p>
          </table:table-cell>
          <table:table-cell table:style-name="ce76" office:value-type="float" office:value="865774" calcext:value-type="float">
            <text:p>865,774 </text:p>
          </table:table-cell>
          <table:table-cell table:style-name="ce76" office:value-type="float" office:value="10088123" calcext:value-type="float">
            <text:p>10,088,123 </text:p>
          </table:table-cell>
          <table:table-cell table:style-name="ce76" office:value-type="float" office:value="17375737" calcext:value-type="float">
            <text:p>17,375,737 </text:p>
          </table:table-cell>
          <table:table-cell table:style-name="ce106" office:value-type="float" office:value="-7287614" calcext:value-type="float">
            <text:p>-7,287,614 </text:p>
          </table:table-cell>
          <table:table-cell table:style-name="ce106" office:value-type="float" office:value="7270233" calcext:value-type="float">
            <text:p>7,270,233 </text:p>
          </table:table-cell>
          <table:table-cell table:style-name="ce106" office:value-type="float" office:value="31882684" calcext:value-type="float">
            <text:p>31,882,684 </text:p>
          </table:table-cell>
          <table:table-cell table:style-name="ce106" office:value-type="float" office:value="47778393" calcext:value-type="float">
            <text:p>47,778,393 </text:p>
          </table:table-cell>
          <table:table-cell table:style-name="ce106" office:value-type="float" office:value="-15895708" calcext:value-type="float">
            <text:p>-15,895,7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87367251" calcext:value-type="float">
            <text:p>87,367,25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92056" calcext:value-type="float">
            <text:p>8,892,056 </text:p>
          </table:table-cell>
          <table:table-cell table:style-name="ce76" office:value-type="float" office:value="11125277" calcext:value-type="float">
            <text:p>11,125,277 </text:p>
          </table:table-cell>
          <table:table-cell table:style-name="ce76" office:value-type="float" office:value="-2233221" calcext:value-type="float">
            <text:p>-2,233,221 </text:p>
          </table:table-cell>
          <table:table-cell table:style-name="ce76" office:value-type="float" office:value="96596356" calcext:value-type="float">
            <text:p>96,596,356 </text:p>
          </table:table-cell>
          <table:table-cell table:style-name="ce76" office:value-type="float" office:value="1769385" calcext:value-type="float">
            <text:p>1,769,385 </text:p>
          </table:table-cell>
          <table:table-cell table:style-name="ce76" office:value-type="float" office:value="1417726" calcext:value-type="float">
            <text:p>1,417,726 </text:p>
          </table:table-cell>
          <table:table-cell table:style-name="ce106" office:value-type="float" office:value="351659" calcext:value-type="float">
            <text:p>351,659 </text:p>
          </table:table-cell>
          <table:table-cell table:style-name="ce106" office:value-type="float" office:value="7995978" calcext:value-type="float">
            <text:p>7,995,978 </text:p>
          </table:table-cell>
          <table:table-cell table:style-name="ce106" office:value-type="float" office:value="147038" calcext:value-type="float">
            <text:p>147,038 </text:p>
          </table:table-cell>
          <table:table-cell table:style-name="ce106" office:value-type="float" office:value="171894" calcext:value-type="float">
            <text:p>171,894 </text:p>
          </table:table-cell>
          <table:table-cell table:style-name="ce106" office:value-type="float" office:value="-24856" calcext:value-type="float">
            <text:p>-24,8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588219" calcext:value-type="float">
            <text:p>2,588,2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92298024" calcext:value-type="float">
            <text:p>292,298,024 </text:p>
          </table:table-cell>
          <table:table-cell table:style-name="ce76" office:value-type="float" office:value="505420169" calcext:value-type="float">
            <text:p>505,420,169 </text:p>
          </table:table-cell>
          <table:table-cell table:style-name="ce76" office:value-type="float" office:value="-213122145" calcext:value-type="float">
            <text:p>-213,122,145 </text:p>
          </table:table-cell>
          <table:table-cell table:style-name="ce76" office:value-type="float" office:value="373790717" calcext:value-type="float">
            <text:p>373,790,717 </text:p>
          </table:table-cell>
          <table:table-cell table:style-name="ce76" office:value-type="float" office:value="151889433" calcext:value-type="float">
            <text:p>151,889,433 </text:p>
          </table:table-cell>
          <table:table-cell table:style-name="ce76" office:value-type="float" office:value="392223019" calcext:value-type="float">
            <text:p>392,223,019 </text:p>
          </table:table-cell>
          <table:table-cell table:style-name="ce106" office:value-type="float" office:value="-240333586" calcext:value-type="float">
            <text:p>-240,333,586 </text:p>
          </table:table-cell>
          <table:table-cell table:style-name="ce106" office:value-type="float" office:value="226682266" calcext:value-type="float">
            <text:p>226,682,266 </text:p>
          </table:table-cell>
          <table:table-cell table:style-name="ce106" office:value-type="float" office:value="13835861" calcext:value-type="float">
            <text:p>13,835,861 </text:p>
          </table:table-cell>
          <table:table-cell table:style-name="ce106" office:value-type="float" office:value="13845981" calcext:value-type="float">
            <text:p>13,845,981 </text:p>
          </table:table-cell>
          <table:table-cell table:style-name="ce76" office:value-type="float" office:value="-10120" calcext:value-type="float">
            <text:p>-10,12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36180" calcext:value-type="float">
            <text:p>436,1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602104" calcext:value-type="float">
            <text:p>24,602,104 </text:p>
          </table:table-cell>
          <table:table-cell table:style-name="ce76" office:value-type="float" office:value="15482232" calcext:value-type="float">
            <text:p>15,482,232 </text:p>
          </table:table-cell>
          <table:table-cell table:style-name="ce76" office:value-type="float" office:value="9119873" calcext:value-type="float">
            <text:p>9,119,873 </text:p>
          </table:table-cell>
          <table:table-cell table:style-name="ce76" office:value-type="float" office:value="-74871803" calcext:value-type="float">
            <text:p>-74,871,803 </text:p>
          </table:table-cell>
          <table:table-cell table:style-name="ce76" office:value-type="float" office:value="9019512" calcext:value-type="float">
            <text:p>9,019,512 </text:p>
          </table:table-cell>
          <table:table-cell table:style-name="ce76" office:value-type="float" office:value="8340015" calcext:value-type="float">
            <text:p>8,340,015 </text:p>
          </table:table-cell>
          <table:table-cell table:style-name="ce106" office:value-type="float" office:value="679497" calcext:value-type="float">
            <text:p>679,497 </text:p>
          </table:table-cell>
          <table:table-cell table:style-name="ce106" office:value-type="float" office:value="1438071" calcext:value-type="float">
            <text:p>1,438,071 </text:p>
          </table:table-cell>
          <table:table-cell table:style-name="ce106" office:value-type="float" office:value="24346296" calcext:value-type="float">
            <text:p>24,346,296 </text:p>
          </table:table-cell>
          <table:table-cell table:style-name="ce106" office:value-type="float" office:value="23672828" calcext:value-type="float">
            <text:p>23,672,828 </text:p>
          </table:table-cell>
          <table:table-cell table:style-name="ce106" office:value-type="float" office:value="673468" calcext:value-type="float">
            <text:p>673,468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159" office:value-type="float" office:value="673468" calcext:value-type="float">
            <text:p>673,4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89545" calcext:value-type="float">
            <text:p>7,189,545 </text:p>
          </table:table-cell>
          <table:table-cell table:style-name="ce76" office:value-type="float" office:value="8050557" calcext:value-type="float">
            <text:p>8,050,557 </text:p>
          </table:table-cell>
          <table:table-cell table:style-name="ce76" office:value-type="float" office:value="-861012" calcext:value-type="float">
            <text:p>-861,012 </text:p>
          </table:table-cell>
          <table:table-cell table:style-name="ce76" office:value-type="float" office:value="4762" calcext:value-type="float">
            <text:p>4,762 </text:p>
          </table:table-cell>
          <table:table-cell table:style-name="ce76" office:value-type="float" office:value="16732330" calcext:value-type="float">
            <text:p>16,732,330 </text:p>
          </table:table-cell>
          <table:table-cell table:style-name="ce76" office:value-type="float" office:value="11702560" calcext:value-type="float">
            <text:p>11,702,560 </text:p>
          </table:table-cell>
          <table:table-cell table:style-name="ce106" office:value-type="float" office:value="5029770" calcext:value-type="float">
            <text:p>5,029,770 </text:p>
          </table:table-cell>
          <table:table-cell table:style-name="ce106" office:value-type="float" office:value="12300003" calcext:value-type="float">
            <text:p>12,300,003 </text:p>
          </table:table-cell>
          <table:table-cell table:style-name="ce106" office:value-type="float" office:value="35584837" calcext:value-type="float">
            <text:p>35,584,837 </text:p>
          </table:table-cell>
          <table:table-cell table:style-name="ce106" office:value-type="float" office:value="24387669" calcext:value-type="float">
            <text:p>24,387,669 </text:p>
          </table:table-cell>
          <table:table-cell table:style-name="ce106" office:value-type="float" office:value="11197168" calcext:value-type="float">
            <text:p>11,197,16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98564419" calcext:value-type="float">
            <text:p>98,564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019858" calcext:value-type="float">
            <text:p>7,019,858 </text:p>
          </table:table-cell>
          <table:table-cell table:style-name="ce76" office:value-type="float" office:value="5964289" calcext:value-type="float">
            <text:p>5,964,289 </text:p>
          </table:table-cell>
          <table:table-cell table:style-name="ce76" office:value-type="float" office:value="1055569" calcext:value-type="float">
            <text:p>1,055,569 </text:p>
          </table:table-cell>
          <table:table-cell table:style-name="ce76" office:value-type="float" office:value="97651926" calcext:value-type="float">
            <text:p>97,651,926 </text:p>
          </table:table-cell>
          <table:table-cell table:style-name="ce76" office:value-type="float" office:value="1933040" calcext:value-type="float">
            <text:p>1,933,040 </text:p>
          </table:table-cell>
          <table:table-cell table:style-name="ce76" office:value-type="float" office:value="1557012" calcext:value-type="float">
            <text:p>1,557,012 </text:p>
          </table:table-cell>
          <table:table-cell table:style-name="ce106" office:value-type="float" office:value="376028" calcext:value-type="float">
            <text:p>376,028 </text:p>
          </table:table-cell>
          <table:table-cell table:style-name="ce106" office:value-type="float" office:value="8372006" calcext:value-type="float">
            <text:p>8,372,006 </text:p>
          </table:table-cell>
          <table:table-cell table:style-name="ce106" office:value-type="float" office:value="145206" calcext:value-type="float">
            <text:p>145,206 </text:p>
          </table:table-cell>
          <table:table-cell table:style-name="ce106" office:value-type="float" office:value="194007" calcext:value-type="float">
            <text:p>194,007 </text:p>
          </table:table-cell>
          <table:table-cell table:style-name="ce106" office:value-type="float" office:value="-48801" calcext:value-type="float">
            <text:p>-48,80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539419" calcext:value-type="float">
            <text:p>2,539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336042822" calcext:value-type="float">
            <text:p>5,336,042,822 </text:p>
          </table:table-cell>
          <table:table-cell table:style-name="ce78" office:value-type="float" office:value="5458446636" calcext:value-type="float">
            <text:p>5,458,446,636 </text:p>
          </table:table-cell>
          <table:table-cell table:style-name="ce78" office:value-type="float" office:value="-122403813" calcext:value-type="float">
            <text:p>-122,403,81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539939955" calcext:value-type="float">
            <text:p>3,539,939,955 </text:p>
          </table:table-cell>
          <table:table-cell table:style-name="ce78" office:value-type="float" office:value="3687905146" calcext:value-type="float">
            <text:p>3,687,905,146 </text:p>
          </table:table-cell>
          <table:table-cell table:style-name="ce108" office:value-type="float" office:value="-147965191" calcext:value-type="float">
            <text:p>-147,965,19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64751620" calcext:value-type="float">
            <text:p>264,751,620 </text:p>
          </table:table-cell>
          <table:table-cell table:style-name="ce108" office:value-type="float" office:value="278483045" calcext:value-type="float">
            <text:p>278,483,045 </text:p>
          </table:table-cell>
          <table:table-cell table:style-name="ce78" office:value-type="float" office:value="-13731425" calcext:value-type="float">
            <text:p>-13,731,425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06609329" calcext:value-type="float">
            <text:p>206,609,329 </text:p>
          </table:table-cell>
          <table:table-cell table:style-name="ce78" office:value-type="float" office:value="210319761" calcext:value-type="float">
            <text:p>210,319,761 </text:p>
          </table:table-cell>
          <table:table-cell table:style-name="ce78" office:value-type="float" office:value="-3710432" calcext:value-type="float">
            <text:p>-3,710,43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3181578" calcext:value-type="float">
            <text:p>173,181,578 </text:p>
          </table:table-cell>
          <table:table-cell table:style-name="ce78" office:value-type="float" office:value="171251263" calcext:value-type="float">
            <text:p>171,251,263 </text:p>
          </table:table-cell>
          <table:table-cell table:style-name="ce108" office:value-type="float" office:value="1930315" calcext:value-type="float">
            <text:p>1,930,3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39591783" calcext:value-type="float">
            <text:p>239,591,783 </text:p>
          </table:table-cell>
          <table:table-cell table:style-name="ce108" office:value-type="float" office:value="238426589" calcext:value-type="float">
            <text:p>238,426,589 </text:p>
          </table:table-cell>
          <table:table-cell table:style-name="ce108" office:value-type="float" office:value="1165195" calcext:value-type="float">
            <text:p>1,165,1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24887666" calcext:value-type="float">
            <text:p>124,887,666 </text:p>
          </table:table-cell>
          <table:table-cell table:style-name="ce78" office:value-type="float" office:value="128965846" calcext:value-type="float">
            <text:p>128,965,846 </text:p>
          </table:table-cell>
          <table:table-cell table:style-name="ce78" office:value-type="float" office:value="-4078180" calcext:value-type="float">
            <text:p>-4,078,1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67364296" calcext:value-type="float">
            <text:p>167,364,296 </text:p>
          </table:table-cell>
          <table:table-cell table:style-name="ce78" office:value-type="float" office:value="170856042" calcext:value-type="float">
            <text:p>170,856,042 </text:p>
          </table:table-cell>
          <table:table-cell table:style-name="ce108" office:value-type="float" office:value="-3491746" calcext:value-type="float">
            <text:p>-3,491,7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515392716" calcext:value-type="float">
            <text:p>515,392,716 </text:p>
          </table:table-cell>
          <table:table-cell table:style-name="ce108" office:value-type="float" office:value="476224774" calcext:value-type="float">
            <text:p>476,224,774 </text:p>
          </table:table-cell>
          <table:table-cell table:style-name="ce108" office:value-type="float" office:value="39167942" calcext:value-type="float">
            <text:p>39,167,94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85397895" calcext:value-type="float">
            <text:p>85,397,895 </text:p>
          </table:table-cell>
          <table:table-cell table:style-name="ce78" office:value-type="float" office:value="77613024" calcext:value-type="float">
            <text:p>77,613,024 </text:p>
          </table:table-cell>
          <table:table-cell table:style-name="ce78" office:value-type="float" office:value="7784872" calcext:value-type="float">
            <text:p>7,784,87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082263" calcext:value-type="float">
            <text:p>17,082,263 </text:p>
          </table:table-cell>
          <table:table-cell table:style-name="ce78" office:value-type="float" office:value="16775799" calcext:value-type="float">
            <text:p>16,775,799 </text:p>
          </table:table-cell>
          <table:table-cell table:style-name="ce108" office:value-type="float" office:value="306464" calcext:value-type="float">
            <text:p>306,46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843720" calcext:value-type="float">
            <text:p>1,843,720 </text:p>
          </table:table-cell>
          <table:table-cell table:style-name="ce108" office:value-type="float" office:value="1625346" calcext:value-type="float">
            <text:p>1,625,346 </text:p>
          </table:table-cell>
          <table:table-cell table:style-name="ce108" office:value-type="float" office:value="218374" calcext:value-type="float">
            <text:p>218,37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68109252" calcext:value-type="float">
            <text:p>-68,109,252 </text:p>
          </table:table-cell>
          <table:table-cell table:style-name="ce79" office:value-type="float" office:value="232418342" calcext:value-type="float">
            <text:p>232,418,342 </text:p>
          </table:table-cell>
          <table:table-cell table:style-name="ce79" office:value-type="float" office:value="-300527594" calcext:value-type="float">
            <text:p>-300,527,594 </text:p>
          </table:table-cell>
          <table:table-cell table:style-name="ce79" office:value-type="float" office:value="-167815209" calcext:value-type="float">
            <text:p>-167,815,209 </text:p>
          </table:table-cell>
          <table:table-cell table:style-name="ce79" office:value-type="float" office:value="-54881693" calcext:value-type="float">
            <text:p>-54,881,693 </text:p>
          </table:table-cell>
          <table:table-cell table:style-name="ce79" office:value-type="float" office:value="251417649" calcext:value-type="float">
            <text:p>251,417,649 </text:p>
          </table:table-cell>
          <table:table-cell table:style-name="ce109" office:value-type="float" office:value="-306299343" calcext:value-type="float">
            <text:p>-306,299,343 </text:p>
          </table:table-cell>
          <table:table-cell table:style-name="ce109" office:value-type="float" office:value="-220236342" calcext:value-type="float">
            <text:p>-220,236,342 </text:p>
          </table:table-cell>
          <table:table-cell table:style-name="ce109" office:value-type="float" office:value="2513249" calcext:value-type="float">
            <text:p>2,513,249 </text:p>
          </table:table-cell>
          <table:table-cell table:style-name="ce109" office:value-type="float" office:value="510446" calcext:value-type="float">
            <text:p>510,446 </text:p>
          </table:table-cell>
          <table:table-cell table:style-name="ce79" office:value-type="float" office:value="2002803" calcext:value-type="float">
            <text:p>2,002,803 </text:p>
          </table:table-cell>
          <table:table-cell table:style-name="ce139" office:value-type="float" office:value="29351" calcext:value-type="float">
            <text:p>29,351 </text:p>
          </table:table-cell>
          <table:table-cell table:style-name="ce148" table:number-columns-repeated="2"/>
          <table:table-cell table:style-name="ce162" table:formula="of:=[.P36]" office:value-type="float" office:value="29351" calcext:value-type="float">
            <text:p>29,35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6041097" calcext:value-type="float">
            <text:p>-6,041,097 </text:p>
          </table:table-cell>
          <table:table-cell table:style-name="ce79" office:value-type="float" office:value="-9995268" calcext:value-type="float">
            <text:p>-9,995,268 </text:p>
          </table:table-cell>
          <table:table-cell table:style-name="ce79" office:value-type="float" office:value="3954171" calcext:value-type="float">
            <text:p>3,954,171 </text:p>
          </table:table-cell>
          <table:table-cell table:style-name="ce79" office:value-type="float" office:value="5600501" calcext:value-type="float">
            <text:p>5,600,501 </text:p>
          </table:table-cell>
          <table:table-cell table:style-name="ce79" office:value-type="float" office:value="-60401" calcext:value-type="float">
            <text:p>-60,401 </text:p>
          </table:table-cell>
          <table:table-cell table:style-name="ce79" office:value-type="float" office:value="33663" calcext:value-type="float">
            <text:p>33,663 </text:p>
          </table:table-cell>
          <table:table-cell table:style-name="ce109" office:value-type="float" office:value="-94064" calcext:value-type="float">
            <text:p>-94,064 </text:p>
          </table:table-cell>
          <table:table-cell table:style-name="ce109" office:value-type="float" office:value="664509" calcext:value-type="float">
            <text:p>664,509 </text:p>
          </table:table-cell>
          <table:table-cell table:style-name="ce109" office:value-type="float" office:value="-1116507" calcext:value-type="float">
            <text:p>-1,116,507 </text:p>
          </table:table-cell>
          <table:table-cell table:style-name="ce109" office:value-type="float" office:value="-1789975" calcext:value-type="float">
            <text:p>-1,789,975 </text:p>
          </table:table-cell>
          <table:table-cell table:number-columns-repeated="2" table:style-name="ce109" office:value-type="float" office:value="673468" calcext:value-type="float">
            <text:p>673,468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1431908" calcext:value-type="float">
            <text:p>-1,431,908 </text:p>
          </table:table-cell>
          <table:table-cell table:style-name="ce79" office:value-type="float" office:value="-169780" calcext:value-type="float">
            <text:p>-169,780 </text:p>
          </table:table-cell>
          <table:table-cell table:style-name="ce79" office:value-type="float" office:value="-1262128" calcext:value-type="float">
            <text:p>-1,262,128 </text:p>
          </table:table-cell>
          <table:table-cell table:style-name="ce79" office:value-type="float" office:value="-396354" calcext:value-type="float">
            <text:p>-396,354 </text:p>
          </table:table-cell>
          <table:table-cell table:style-name="ce79" office:value-type="float" office:value="-2363467" calcext:value-type="float">
            <text:p>-2,363,467 </text:p>
          </table:table-cell>
          <table:table-cell table:style-name="ce79" office:value-type="float" office:value="482539" calcext:value-type="float">
            <text:p>482,539 </text:p>
          </table:table-cell>
          <table:table-cell table:style-name="ce109" office:value-type="float" office:value="-2846005" calcext:value-type="float">
            <text:p>-2,846,005 </text:p>
          </table:table-cell>
          <table:table-cell table:style-name="ce109" office:value-type="float" office:value="560513" calcext:value-type="float">
            <text:p>560,513 </text:p>
          </table:table-cell>
          <table:table-cell table:style-name="ce109" office:value-type="float" office:value="-2941990" calcext:value-type="float">
            <text:p>-2,941,990 </text:p>
          </table:table-cell>
          <table:table-cell table:style-name="ce109" office:value-type="float" office:value="-7614713" calcext:value-type="float">
            <text:p>-7,614,713 </text:p>
          </table:table-cell>
          <table:table-cell table:style-name="ce109" office:value-type="float" office:value="4672724" calcext:value-type="float">
            <text:p>4,672,724 </text:p>
          </table:table-cell>
          <table:table-cell table:style-name="ce139" office:value-type="float" office:value="31803797" calcext:value-type="float">
            <text:p>31,803,797 </text:p>
          </table:table-cell>
          <table:table-cell table:style-name="ce148" table:number-columns-repeated="2"/>
          <table:table-cell table:style-name="ce162" table:formula="of:=[.BJ36]" office:value-type="float" office:value="31803797" calcext:value-type="float">
            <text:p>31,803,797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2200560" calcext:value-type="float">
            <text:p>-2,200,560 </text:p>
          </table:table-cell>
          <table:table-cell table:style-name="ce79" office:value-type="float" office:value="-593484" calcext:value-type="float">
            <text:p>-593,484 </text:p>
          </table:table-cell>
          <table:table-cell table:style-name="ce79" office:value-type="float" office:value="-1607077" calcext:value-type="float">
            <text:p>-1,607,077 </text:p>
          </table:table-cell>
          <table:table-cell table:style-name="ce79" office:value-type="float" office:value="12562066" calcext:value-type="float">
            <text:p>12,562,066 </text:p>
          </table:table-cell>
          <table:table-cell table:style-name="ce79" office:value-type="float" office:value="476349" calcext:value-type="float">
            <text:p>476,349 </text:p>
          </table:table-cell>
          <table:table-cell table:style-name="ce79" office:value-type="float" office:value="102514" calcext:value-type="float">
            <text:p>102,514 </text:p>
          </table:table-cell>
          <table:table-cell table:style-name="ce109" office:value-type="float" office:value="373835" calcext:value-type="float">
            <text:p>373,835 </text:p>
          </table:table-cell>
          <table:table-cell table:style-name="ce109" office:value-type="float" office:value="635519" calcext:value-type="float">
            <text:p>635,519 </text:p>
          </table:table-cell>
          <table:table-cell table:style-name="ce109" office:value-type="float" office:value="-61228" calcext:value-type="float">
            <text:p>-61,228 </text:p>
          </table:table-cell>
          <table:table-cell table:style-name="ce109" office:value-type="float" office:value="34750" calcext:value-type="float">
            <text:p>34,750 </text:p>
          </table:table-cell>
          <table:table-cell table:style-name="ce109" office:value-type="float" office:value="-95978" calcext:value-type="float">
            <text:p>-95,978 </text:p>
          </table:table-cell>
          <table:table-cell table:style-name="ce139" office:value-type="float" office:value="287763" calcext:value-type="float">
            <text:p>287,763 </text:p>
          </table:table-cell>
          <table:table-cell table:style-name="ce148" table:number-columns-repeated="2"/>
          <table:table-cell table:style-name="ce162" table:formula="of:=[.CG36]" office:value-type="float" office:value="287763" calcext:value-type="float">
            <text:p>287,763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8.9" calcext:value-type="float">
            <text:p>-18.9 </text:p>
          </table:table-cell>
          <table:table-cell table:style-name="ce80" office:value-type="float" office:value="85.1" calcext:value-type="float">
            <text:p>85.1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31" calcext:value-type="float">
            <text:p>-31.0 </text:p>
          </table:table-cell>
          <table:table-cell table:style-name="ce80" office:value-type="float" office:value="-26.5" calcext:value-type="float">
            <text:p>-26.5 </text:p>
          </table:table-cell>
          <table:table-cell table:style-name="ce80" office:value-type="float" office:value="178.6" calcext:value-type="float">
            <text:p>178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49.3" calcext:value-type="float">
            <text:p>-49.3 </text:p>
          </table:table-cell>
          <table:table-cell table:style-name="ce120" office:value-type="float" office:value="22.2" calcext:value-type="float">
            <text:p>22.2 </text:p>
          </table:table-cell>
          <table:table-cell table:style-name="ce120" office:value-type="float" office:value="3.8" calcext:value-type="float">
            <text:p>3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0" office:value-type="float" office:value="7.2" calcext:value-type="float">
            <text:p>7.2 </text:p>
          </table:table-cell>
          <table:table-cell table:style-name="ce149" table:number-columns-repeated="2"/>
          <table:table-cell table:style-name="ce163" table:formula="of:=[.P37]" office:value-type="float" office:value="7.2" calcext:value-type="float">
            <text:p>7.2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9.7" calcext:value-type="float">
            <text:p>-19.7 </text:p>
          </table:table-cell>
          <table:table-cell table:style-name="ce80" office:value-type="float" office:value="-39.2" calcext:value-type="float">
            <text:p>-39.2 </text:p>
          </table:table-cell>
          <table:table-cell table:style-name="ce80" office:value-type="float" office:value="76.5" calcext:value-type="float">
            <text:p>76.5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0.7" calcext:value-type="float">
            <text:p>-0.7 </text:p>
          </table:table-cell>
          <table:table-cell table:style-name="ce80" office:value-type="float" office:value="0.4" calcext:value-type="float">
            <text:p>0.4 </text:p>
          </table:table-cell>
          <table:table-cell table:style-name="ce120" office:value-type="float" office:value="-12.2" calcext:value-type="float">
            <text:p>-12.2 </text:p>
          </table:table-cell>
          <table:table-cell table:style-name="ce120" office:value-type="float" office:value="85.9" calcext:value-type="float">
            <text:p>85.9 </text:p>
          </table:table-cell>
          <table:table-cell table:style-name="ce120" office:value-type="float" office:value="-4.4" calcext:value-type="float">
            <text:p>-4.4 </text:p>
          </table:table-cell>
          <table:table-cell table:style-name="ce120" office:value-type="float" office:value="-7" calcext:value-type="float">
            <text:p>-7.0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6.6" calcext:value-type="float">
            <text:p>-16.6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98.8" calcext:value-type="float">
            <text:p>-98.8 </text:p>
          </table:table-cell>
          <table:table-cell table:style-name="ce80" office:value-type="float" office:value="-12.4" calcext:value-type="float">
            <text:p>-12.4 </text:p>
          </table:table-cell>
          <table:table-cell table:style-name="ce80" office:value-type="float" office:value="4.3" calcext:value-type="float">
            <text:p>4.3 </text:p>
          </table:table-cell>
          <table:table-cell table:style-name="ce120" office:value-type="float" office:value="-36.1" calcext:value-type="float">
            <text:p>-36.1 </text:p>
          </table:table-cell>
          <table:table-cell table:style-name="ce120" office:value-type="float" office:value="4.8" calcext:value-type="float">
            <text:p>4.8 </text:p>
          </table:table-cell>
          <table:table-cell table:style-name="ce120" office:value-type="float" office:value="-7.6" calcext:value-type="float">
            <text:p>-7.6 </text:p>
          </table:table-cell>
          <table:table-cell table:style-name="ce120" office:value-type="float" office:value="-23.8" calcext:value-type="float">
            <text:p>-23.8 </text:p>
          </table:table-cell>
          <table:table-cell table:style-name="ce120" office:value-type="float" office:value="71.6" calcext:value-type="float">
            <text:p>71.6 </text:p>
          </table:table-cell>
          <table:table-cell table:style-name="ce140" office:value-type="float" office:value="47.6" calcext:value-type="float">
            <text:p>47.6 </text:p>
          </table:table-cell>
          <table:table-cell table:style-name="ce149" table:number-columns-repeated="2"/>
          <table:table-cell table:style-name="ce163" table:formula="of:=[.BJ37]" office:value-type="float" office:value="47.6" calcext:value-type="float">
            <text:p>47.6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23.9" calcext:value-type="float">
            <text:p>-23.9 </text:p>
          </table:table-cell>
          <table:table-cell table:style-name="ce80" office:value-type="float" office:value="-9.1" calcext:value-type="float">
            <text:p>-9.1 </text:p>
          </table:table-cell>
          <table:table-cell table:style-name="ce80" office:value-type="float" office:value="-60.4" calcext:value-type="float">
            <text:p>-60.4 </text:p>
          </table:table-cell>
          <table:table-cell table:style-name="ce80" office:value-type="float" office:value="14.8" calcext:value-type="float">
            <text:p>14.8 </text:p>
          </table:table-cell>
          <table:table-cell table:style-name="ce80" office:value-type="float" office:value="32.7" calcext:value-type="float">
            <text:p>32.7 </text:p>
          </table:table-cell>
          <table:table-cell table:style-name="ce80" office:value-type="float" office:value="7" calcext:value-type="float">
            <text:p>7.0 </text:p>
          </table:table-cell>
          <table:table-cell table:style-name="ce120" office:value-type="float" office:value="17046.6" calcext:value-type="float">
            <text:p>17,046.6 </text:p>
          </table:table-cell>
          <table:table-cell table:style-name="ce120" office:value-type="float" office:value="8.2" calcext:value-type="float">
            <text:p>8.2 </text:p>
          </table:table-cell>
          <table:table-cell table:style-name="ce120" office:value-type="float" office:value="-29.7" calcext:value-type="float">
            <text:p>-29.7 </text:p>
          </table:table-cell>
          <table:table-cell table:style-name="ce120" office:value-type="float" office:value="21.8" calcext:value-type="float">
            <text:p>21.8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40" office:value-type="float" office:value="12.8" calcext:value-type="float">
            <text:p>12.8 </text:p>
          </table:table-cell>
          <table:table-cell table:style-name="ce149" table:number-columns-repeated="2"/>
          <table:table-cell table:style-name="ce163" table:formula="of:=[.CG37]" office:value-type="float" office:value="12.8" calcext:value-type="float">
            <text:p>12.8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5"/>
          <table:table-cell table:number-columns-repeated="2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5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28758634" calcext:value-type="float">
            <text:p>28,758,634 </text:p>
          </table:table-cell>
          <table:table-cell table:style-name="ce79" office:value-type="float" office:value="395364766" calcext:value-type="float">
            <text:p>395,364,766 </text:p>
          </table:table-cell>
          <table:table-cell table:style-name="ce79" office:value-type="float" office:value="-366606132" calcext:value-type="float">
            <text:p>-366,606,1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3207140" calcext:value-type="float">
            <text:p>-33,207,140 </text:p>
          </table:table-cell>
          <table:table-cell table:style-name="ce79" office:value-type="float" office:value="337281465" calcext:value-type="float">
            <text:p>337,281,465 </text:p>
          </table:table-cell>
          <table:table-cell table:style-name="ce109" office:value-type="float" office:value="-370488605" calcext:value-type="float">
            <text:p>-370,488,60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6312102" calcext:value-type="float">
            <text:p>26,312,102 </text:p>
          </table:table-cell>
          <table:table-cell table:style-name="ce109" office:value-type="float" office:value="22292335" calcext:value-type="float">
            <text:p>22,292,335 </text:p>
          </table:table-cell>
          <table:table-cell table:style-name="ce79" office:value-type="float" office:value="4019767" calcext:value-type="float">
            <text:p>4,019,76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828163" calcext:value-type="float">
            <text:p>828,163 </text:p>
          </table:table-cell>
          <table:table-cell table:style-name="ce79" office:value-type="float" office:value="-493390" calcext:value-type="float">
            <text:p>-493,390 </text:p>
          </table:table-cell>
          <table:table-cell table:style-name="ce79" office:value-type="float" office:value="1321554" calcext:value-type="float">
            <text:p>1,321,55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529290" calcext:value-type="float">
            <text:p>1,529,290 </text:p>
          </table:table-cell>
          <table:table-cell table:style-name="ce79" office:value-type="float" office:value="372536" calcext:value-type="float">
            <text:p>372,536 </text:p>
          </table:table-cell>
          <table:table-cell table:style-name="ce109" office:value-type="float" office:value="1156754" calcext:value-type="float">
            <text:p>1,156,75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9686345" calcext:value-type="float">
            <text:p>-9,686,345 </text:p>
          </table:table-cell>
          <table:table-cell table:style-name="ce109" office:value-type="float" office:value="-10228873" calcext:value-type="float">
            <text:p>-10,228,873 </text:p>
          </table:table-cell>
          <table:table-cell table:style-name="ce109" office:value-type="float" office:value="542528" calcext:value-type="float">
            <text:p>542,52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8886266" calcext:value-type="float">
            <text:p>8,886,266 </text:p>
          </table:table-cell>
          <table:table-cell table:style-name="ce79" office:value-type="float" office:value="10798105" calcext:value-type="float">
            <text:p>10,798,105 </text:p>
          </table:table-cell>
          <table:table-cell table:style-name="ce79" office:value-type="float" office:value="-1911839" calcext:value-type="float">
            <text:p>-1,911,83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61809" calcext:value-type="float">
            <text:p>-361,809 </text:p>
          </table:table-cell>
          <table:table-cell table:style-name="ce79" office:value-type="float" office:value="10853005" calcext:value-type="float">
            <text:p>10,853,005 </text:p>
          </table:table-cell>
          <table:table-cell table:style-name="ce109" office:value-type="float" office:value="-11214813" calcext:value-type="float">
            <text:p>-11,214,81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4891117" calcext:value-type="float">
            <text:p>24,891,117 </text:p>
          </table:table-cell>
          <table:table-cell table:style-name="ce109" office:value-type="float" office:value="16580431" calcext:value-type="float">
            <text:p>16,580,431 </text:p>
          </table:table-cell>
          <table:table-cell table:style-name="ce109" office:value-type="float" office:value="8310685" calcext:value-type="float">
            <text:p>8,310,685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7666368" calcext:value-type="float">
            <text:p>7,666,368 </text:p>
          </table:table-cell>
          <table:table-cell table:style-name="ce79" office:value-type="float" office:value="7299574" calcext:value-type="float">
            <text:p>7,299,574 </text:p>
          </table:table-cell>
          <table:table-cell table:style-name="ce79" office:value-type="float" office:value="366794" calcext:value-type="float">
            <text:p>366,79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923868" calcext:value-type="float">
            <text:p>1,923,868 </text:p>
          </table:table-cell>
          <table:table-cell table:style-name="ce79" office:value-type="float" office:value="638339" calcext:value-type="float">
            <text:p>638,339 </text:p>
          </table:table-cell>
          <table:table-cell table:style-name="ce109" office:value-type="float" office:value="1285529" calcext:value-type="float">
            <text:p>1,285,52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23247" calcext:value-type="float">
            <text:p>-23,247 </text:p>
          </table:table-cell>
          <table:table-cell table:style-name="ce109" office:value-type="float" office:value="-28762" calcext:value-type="float">
            <text:p>-28,762 </text:p>
          </table:table-cell>
          <table:table-cell table:style-name="ce109" office:value-type="float" office:value="5515" calcext:value-type="float">
            <text:p>5,515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0.5" calcext:value-type="float">
            <text:p>0.5 </text:p>
          </table:table-cell>
          <table:table-cell table:style-name="ce80" office:value-type="float" office:value="7.8" calcext:value-type="float">
            <text:p>7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11" calcext:value-type="float">
            <text:p>11.0 </text:p>
          </table:table-cell>
          <table:table-cell table:style-name="ce120" office:value-type="float" office:value="8.7" calcext:value-type="float">
            <text:p>8.7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0.4" calcext:value-type="float">
            <text:p>0.4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0.9" calcext:value-type="float">
            <text:p>0.9 </text:p>
          </table:table-cell>
          <table:table-cell table:style-name="ce80" office:value-type="float" office:value="0.2" calcext:value-type="float">
            <text:p>0.2 </text:p>
          </table:table-cell>
          <table:table-cell table:style-name="ce120" office:value-type="float" office:value="149.5" calcext:value-type="float">
            <text:p>149.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3.9" calcext:value-type="float">
            <text:p>-3.9 </text:p>
          </table:table-cell>
          <table:table-cell table:style-name="ce120" office:value-type="float" office:value="-4.1" calcext:value-type="float">
            <text:p>-4.1 </text:p>
          </table:table-cell>
          <table:table-cell table:style-name="ce120" office:value-type="float" office:value="87.1" calcext:value-type="float">
            <text:p>87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7.7" calcext:value-type="float">
            <text:p>7.7 </text:p>
          </table:table-cell>
          <table:table-cell table:style-name="ce80" office:value-type="float" office:value="9.1" calcext:value-type="float">
            <text:p>9.1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80" office:value-type="float" office:value="6.8" calcext:value-type="float">
            <text:p>6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5.1" calcext:value-type="float">
            <text:p>5.1 </text:p>
          </table:table-cell>
          <table:table-cell table:style-name="ce120" office:value-type="float" office:value="3.6" calcext:value-type="float">
            <text:p>3.6 </text:p>
          </table:table-cell>
          <table:table-cell table:style-name="ce120" office:value-type="float" office:value="26.9" calcext:value-type="float">
            <text:p>26.9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9.9" calcext:value-type="float">
            <text:p>9.9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80" office:value-type="float" office:value="4.9" calcext:value-type="float">
            <text:p>4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2.7" calcext:value-type="float">
            <text:p>12.7 </text:p>
          </table:table-cell>
          <table:table-cell table:style-name="ce80" office:value-type="float" office:value="4" calcext:value-type="float">
            <text:p>4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1.2" calcext:value-type="float">
            <text:p>-1.2 </text:p>
          </table:table-cell>
          <table:table-cell table:style-name="ce120" office:value-type="float" office:value="-1.7" calcext:value-type="float">
            <text:p>-1.7 </text:p>
          </table:table-cell>
          <table:table-cell table:style-name="ce120" office:value-type="float" office:value="2.6" calcext:value-type="float">
            <text:p>2.6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12-23T02:25:19</dc:date>
    <meta:generator>MODA_ODF_Application_Tools/3.8.3.2$Windows_X86_64 LibreOffice_project/50f6e85287e3a15525502db78bc188a20eb52575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