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92298024" calcext:value-type="float">
            <text:p>292,298,024 </text:p>
          </table:table-cell>
          <table:table-cell table:style-name="ce34" office:value-type="float" office:value="273015848" calcext:value-type="float">
            <text:p>273,015,848 </text:p>
          </table:table-cell>
          <table:table-cell table:style-name="ce41" office:value-type="float" office:value="220675514" calcext:value-type="float">
            <text:p>220,675,514 </text:p>
          </table:table-cell>
          <table:table-cell table:style-name="ce41" office:value-type="float" office:value="140" calcext:value-type="float">
            <text:p>140 </text:p>
          </table:table-cell>
          <table:table-cell table:style-name="ce51" office:value-type="float" office:value="4142675" calcext:value-type="float">
            <text:p>4,142,675 </text:p>
          </table:table-cell>
          <table:table-cell table:style-name="ce51" office:value-type="float" office:value="7718388" calcext:value-type="float">
            <text:p>7,718,3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70543" calcext:value-type="float">
            <text:p>5,370,54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78405" calcext:value-type="float">
            <text:p>278,405 </text:p>
          </table:table-cell>
          <table:table-cell table:style-name="ce41" office:value-type="float" office:value="29204424" calcext:value-type="float">
            <text:p>29,204,424 </text:p>
          </table:table-cell>
          <table:table-cell table:style-name="ce41" office:value-type="float" office:value="662978" calcext:value-type="float">
            <text:p>662,978 </text:p>
          </table:table-cell>
          <table:table-cell table:style-name="ce41" office:value-type="float" office:value="-342" calcext:value-type="float">
            <text:p>-342 </text:p>
          </table:table-cell>
          <table:table-cell table:style-name="ce51" office:value-type="float" office:value="4963122" calcext:value-type="float">
            <text:p>4,963,122 </text:p>
          </table:table-cell>
          <table:table-cell table:style-name="ce51" office:value-type="float" office:value="3662095" calcext:value-type="float">
            <text:p>3,662,095 </text:p>
          </table:table-cell>
          <table:table-cell table:style-name="ce51" office:value-type="float" office:value="130077" calcext:value-type="float">
            <text:p>130,077 </text:p>
          </table:table-cell>
          <table:table-cell table:style-name="ce65" office:value-type="float" office:value="15490003" calcext:value-type="float">
            <text:p>15,490,00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51889433" calcext:value-type="float">
            <text:p>151,889,433 </text:p>
          </table:table-cell>
          <table:table-cell table:style-name="ce34" office:value-type="float" office:value="153823898" calcext:value-type="float">
            <text:p>153,823,898 </text:p>
          </table:table-cell>
          <table:table-cell table:style-name="ce41" office:value-type="float" office:value="140300658" calcext:value-type="float">
            <text:p>140,300,6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91334" calcext:value-type="float">
            <text:p>2,091,334 </text:p>
          </table:table-cell>
          <table:table-cell table:style-name="ce51" office:value-type="float" office:value="5229764" calcext:value-type="float">
            <text:p>5,229,7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72794" calcext:value-type="float">
            <text:p>4,472,79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29224" calcext:value-type="float">
            <text:p>1,729,224 </text:p>
          </table:table-cell>
          <table:table-cell table:style-name="ce51" office:value-type="float" office:value="274117" calcext:value-type="float">
            <text:p>274,117 </text:p>
          </table:table-cell>
          <table:table-cell table:style-name="ce51" office:value-type="float" office:value="4033" calcext:value-type="float">
            <text:p>4,033 </text:p>
          </table:table-cell>
          <table:table-cell table:style-name="ce65" office:value-type="float" office:value="-2212615" calcext:value-type="float">
            <text:p>-2,212,615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835861" calcext:value-type="float">
            <text:p>13,835,861 </text:p>
          </table:table-cell>
          <table:table-cell table:style-name="ce34" office:value-type="float" office:value="14287509" calcext:value-type="float">
            <text:p>14,287,509 </text:p>
          </table:table-cell>
          <table:table-cell table:style-name="ce41" office:value-type="float" office:value="11144064" calcext:value-type="float">
            <text:p>11,144,064 </text:p>
          </table:table-cell>
          <table:table-cell table:style-name="ce41" office:value-type="float" office:value="140" calcext:value-type="float">
            <text:p>140 </text:p>
          </table:table-cell>
          <table:table-cell table:style-name="ce51" office:value-type="float" office:value="383861" calcext:value-type="float">
            <text:p>383,861 </text:p>
          </table:table-cell>
          <table:table-cell table:style-name="ce51" office:value-type="float" office:value="426209" calcext:value-type="float">
            <text:p>426,2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445" calcext:value-type="float">
            <text:p>114,44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71844" calcext:value-type="float">
            <text:p>1,771,844 </text:p>
          </table:table-cell>
          <table:table-cell table:style-name="ce41" office:value-type="float" office:value="3108" calcext:value-type="float">
            <text:p>3,1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3837" calcext:value-type="float">
            <text:p>443,837 </text:p>
          </table:table-cell>
          <table:table-cell table:style-name="ce51" office:value-type="float" office:value="13773" calcext:value-type="float">
            <text:p>13,7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65421" calcext:value-type="float">
            <text:p>-465,421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4602104" calcext:value-type="float">
            <text:p>24,602,104 </text:p>
          </table:table-cell>
          <table:table-cell table:style-name="ce34" office:value-type="float" office:value="19816352" calcext:value-type="float">
            <text:p>19,816,352 </text:p>
          </table:table-cell>
          <table:table-cell table:style-name="ce41" office:value-type="float" office:value="17324419" calcext:value-type="float">
            <text:p>17,324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0359" calcext:value-type="float">
            <text:p>270,359 </text:p>
          </table:table-cell>
          <table:table-cell table:style-name="ce51" office:value-type="float" office:value="485344" calcext:value-type="float">
            <text:p>485,3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1397" calcext:value-type="float">
            <text:p>451,39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200000" calcext:value-type="float">
            <text:p>200,000 </text:p>
          </table:table-cell>
          <table:table-cell table:style-name="ce41" office:value-type="float" office:value="949865" calcext:value-type="float">
            <text:p>949,865 </text:p>
          </table:table-cell>
          <table:table-cell table:style-name="ce41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4957" calcext:value-type="float">
            <text:p>134,957 </text:p>
          </table:table-cell>
          <table:table-cell table:style-name="ce51" office:value-type="float" office:value="54056" calcext:value-type="float">
            <text:p>54,056 </text:p>
          </table:table-cell>
          <table:table-cell table:style-name="ce51" office:value-type="float" office:value="126044" calcext:value-type="float">
            <text:p>126,044 </text:p>
          </table:table-cell>
          <table:table-cell table:style-name="ce65" office:value-type="float" office:value="4605652" calcext:value-type="float">
            <text:p>4,605,65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019512" calcext:value-type="float">
            <text:p>9,019,512 </text:p>
          </table:table-cell>
          <table:table-cell table:style-name="ce34" office:value-type="float" office:value="10363506" calcext:value-type="float">
            <text:p>10,363,506 </text:p>
          </table:table-cell>
          <table:table-cell table:style-name="ce41" office:value-type="float" office:value="7797313" calcext:value-type="float">
            <text:p>7,797,3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7960" calcext:value-type="float">
            <text:p>307,960 </text:p>
          </table:table-cell>
          <table:table-cell table:style-name="ce51" office:value-type="float" office:value="249789" calcext:value-type="float">
            <text:p>249,7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655" calcext:value-type="float">
            <text:p>23,65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328501" calcext:value-type="float">
            <text:p>1,328,501 </text:p>
          </table:table-cell>
          <table:table-cell table:style-name="ce41" office:value-type="float" office:value="-774" calcext:value-type="float">
            <text:p>-7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7061" calcext:value-type="float">
            <text:p>657,061 </text:p>
          </table:table-cell>
          <table:table-cell table:style-name="ce51" office:value-type="float" office:value="47044" calcext:value-type="float">
            <text:p>47,0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391038" calcext:value-type="float">
            <text:p>-1,391,03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4346296" calcext:value-type="float">
            <text:p>24,346,296 </text:p>
          </table:table-cell>
          <table:table-cell table:style-name="ce34" office:value-type="float" office:value="11726938" calcext:value-type="float">
            <text:p>11,726,938 </text:p>
          </table:table-cell>
          <table:table-cell table:style-name="ce41" office:value-type="float" office:value="8138151" calcext:value-type="float">
            <text:p>8,138,1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1243" calcext:value-type="float">
            <text:p>211,243 </text:p>
          </table:table-cell>
          <table:table-cell table:style-name="ce51" office:value-type="float" office:value="299709" calcext:value-type="float">
            <text:p>299,7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702" calcext:value-type="float">
            <text:p>61,70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26570" calcext:value-type="float">
            <text:p>2,026,570 </text:p>
          </table:table-cell>
          <table:table-cell table:style-name="ce41" office:value-type="float" office:value="97064" calcext:value-type="float">
            <text:p>97,0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92499" calcext:value-type="float">
            <text:p>892,499 </text:p>
          </table:table-cell>
          <table:table-cell table:style-name="ce51" office:value-type="float" office:value="574873" calcext:value-type="float">
            <text:p>574,8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044485" calcext:value-type="float">
            <text:p>12,044,485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189545" calcext:value-type="float">
            <text:p>7,189,545 </text:p>
          </table:table-cell>
          <table:table-cell table:style-name="ce34" office:value-type="float" office:value="8145097" calcext:value-type="float">
            <text:p>8,145,097 </text:p>
          </table:table-cell>
          <table:table-cell table:style-name="ce41" office:value-type="float" office:value="5846972" calcext:value-type="float">
            <text:p>5,846,9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9549" calcext:value-type="float">
            <text:p>139,549 </text:p>
          </table:table-cell>
          <table:table-cell table:style-name="ce51" office:value-type="float" office:value="172150" calcext:value-type="float">
            <text:p>172,1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851" calcext:value-type="float">
            <text:p>11,85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413" calcext:value-type="float">
            <text:p>4,413 </text:p>
          </table:table-cell>
          <table:table-cell table:style-name="ce41" office:value-type="float" office:value="1727320" calcext:value-type="float">
            <text:p>1,727,320 </text:p>
          </table:table-cell>
          <table:table-cell table:style-name="ce41" office:value-type="float" office:value="3756" calcext:value-type="float">
            <text:p>3,7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9087" calcext:value-type="float">
            <text:p>239,087 </text:p>
          </table:table-cell>
          <table:table-cell table:style-name="ce51" office:value-type="float" office:value="262148" calcext:value-type="float">
            <text:p>262,1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217700" calcext:value-type="float">
            <text:p>-1,217,70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732330" calcext:value-type="float">
            <text:p>16,732,330 </text:p>
          </table:table-cell>
          <table:table-cell table:style-name="ce34" office:value-type="float" office:value="12996184" calcext:value-type="float">
            <text:p>12,996,184 </text:p>
          </table:table-cell>
          <table:table-cell table:style-name="ce41" office:value-type="float" office:value="9005914" calcext:value-type="float">
            <text:p>9,005,9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8322" calcext:value-type="float">
            <text:p>258,322 </text:p>
          </table:table-cell>
          <table:table-cell table:style-name="ce51" office:value-type="float" office:value="302498" calcext:value-type="float">
            <text:p>302,4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619" calcext:value-type="float">
            <text:p>32,61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0" calcext:value-type="float">
            <text:p>60 </text:p>
          </table:table-cell>
          <table:table-cell table:style-name="ce41" office:value-type="float" office:value="2964234" calcext:value-type="float">
            <text:p>2,964,234 </text:p>
          </table:table-cell>
          <table:table-cell table:style-name="ce41" office:value-type="float" office:value="66454" calcext:value-type="float">
            <text:p>66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6082" calcext:value-type="float">
            <text:p>366,082 </text:p>
          </table:table-cell>
          <table:table-cell table:style-name="ce51" office:value-type="float" office:value="29455" calcext:value-type="float">
            <text:p>29,4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06691" calcext:value-type="float">
            <text:p>3,706,69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5584837" calcext:value-type="float">
            <text:p>35,584,837 </text:p>
          </table:table-cell>
          <table:table-cell table:style-name="ce34" office:value-type="float" office:value="34111105" calcext:value-type="float">
            <text:p>34,111,105 </text:p>
          </table:table-cell>
          <table:table-cell table:style-name="ce41" office:value-type="float" office:value="16469802" calcext:value-type="float">
            <text:p>16,469,8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8050" calcext:value-type="float">
            <text:p>468,050 </text:p>
          </table:table-cell>
          <table:table-cell table:style-name="ce51" office:value-type="float" office:value="327758" calcext:value-type="float">
            <text:p>327,7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304" calcext:value-type="float">
            <text:p>141,30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72933" calcext:value-type="float">
            <text:p>72,933 </text:p>
          </table:table-cell>
          <table:table-cell table:style-name="ce41" office:value-type="float" office:value="16278821" calcext:value-type="float">
            <text:p>16,278,821 </text:p>
          </table:table-cell>
          <table:table-cell table:style-name="ce41" office:value-type="float" office:value="21803" calcext:value-type="float">
            <text:p>21,8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0634" calcext:value-type="float">
            <text:p>330,634 </text:p>
          </table:table-cell>
          <table:table-cell table:style-name="ce51" office:value-type="float" office:value="1477428" calcext:value-type="float">
            <text:p>1,477,4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96" calcext:value-type="float">
            <text:p>-3,69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725684" calcext:value-type="float">
            <text:p>2,725,684 </text:p>
          </table:table-cell>
          <table:table-cell table:style-name="ce35" office:value-type="float" office:value="1661272" calcext:value-type="float">
            <text:p>1,661,272 </text:p>
          </table:table-cell>
          <table:table-cell table:style-name="ce42" office:value-type="float" office:value="865457" calcext:value-type="float">
            <text:p>865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995" calcext:value-type="float">
            <text:p>26,995 </text:p>
          </table:table-cell>
          <table:table-cell table:style-name="ce52" office:value-type="float" office:value="25428" calcext:value-type="float">
            <text:p>25,4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23" calcext:value-type="float">
            <text:p>2,62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3306" calcext:value-type="float">
            <text:p>693,3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7464" calcext:value-type="float">
            <text:p>47,464 </text:p>
          </table:table-cell>
          <table:table-cell table:style-name="ce52" office:value-type="float" office:value="116237" calcext:value-type="float">
            <text:p>116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8174" calcext:value-type="float">
            <text:p>948,17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204865" calcext:value-type="float">
            <text:p>2,204,865 </text:p>
          </table:table-cell>
          <table:table-cell table:style-name="ce35" office:value-type="float" office:value="2125580" calcext:value-type="float">
            <text:p>2,125,580 </text:p>
          </table:table-cell>
          <table:table-cell table:style-name="ce42" office:value-type="float" office:value="1134814" calcext:value-type="float">
            <text:p>1,134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113" calcext:value-type="float">
            <text:p>32,113 </text:p>
          </table:table-cell>
          <table:table-cell table:style-name="ce52" office:value-type="float" office:value="38547" calcext:value-type="float">
            <text:p>38,5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263" calcext:value-type="float">
            <text:p>48,26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0 </text:p>
          </table:table-cell>
          <table:table-cell table:style-name="ce42" office:value-type="float" office:value="850645" calcext:value-type="float">
            <text:p>850,6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199" calcext:value-type="float">
            <text:p>21,199 </text:p>
          </table:table-cell>
          <table:table-cell table:style-name="ce52" office:value-type="float" office:value="32118" calcext:value-type="float">
            <text:p>32,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167" calcext:value-type="float">
            <text:p>47,167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761904" calcext:value-type="float">
            <text:p>1,761,904 </text:p>
          </table:table-cell>
          <table:table-cell table:style-name="ce35" office:value-type="float" office:value="3278412" calcext:value-type="float">
            <text:p>3,278,412 </text:p>
          </table:table-cell>
          <table:table-cell table:style-name="ce42" office:value-type="float" office:value="2076995" calcext:value-type="float">
            <text:p>2,076,9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053" calcext:value-type="float">
            <text:p>47,053 </text:p>
          </table:table-cell>
          <table:table-cell table:style-name="ce52" office:value-type="float" office:value="24659" calcext:value-type="float">
            <text:p>24,6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9" calcext:value-type="float">
            <text:p>3,77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09806" calcext:value-type="float">
            <text:p>1,109,806 </text:p>
          </table:table-cell>
          <table:table-cell table:style-name="ce42" office:value-type="float" office:value="5838" calcext:value-type="float">
            <text:p>5,8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82" calcext:value-type="float">
            <text:p>10,282 </text:p>
          </table:table-cell>
          <table:table-cell table:style-name="ce52" office:value-type="float" office:value="87274" calcext:value-type="float">
            <text:p>87,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03782" calcext:value-type="float">
            <text:p>-1,603,78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997635" calcext:value-type="float">
            <text:p>5,997,635 </text:p>
          </table:table-cell>
          <table:table-cell table:style-name="ce35" office:value-type="float" office:value="4577284" calcext:value-type="float">
            <text:p>4,577,284 </text:p>
          </table:table-cell>
          <table:table-cell table:style-name="ce42" office:value-type="float" office:value="2080564" calcext:value-type="float">
            <text:p>2,080,5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883" calcext:value-type="float">
            <text:p>79,883 </text:p>
          </table:table-cell>
          <table:table-cell table:style-name="ce52" office:value-type="float" office:value="28209" calcext:value-type="float">
            <text:p>28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7" calcext:value-type="float">
            <text:p>4,14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55375" calcext:value-type="float">
            <text:p>2,355,3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106" calcext:value-type="float">
            <text:p>29,106 </text:p>
          </table:table-cell>
          <table:table-cell table:style-name="ce52" office:value-type="float" office:value="50993" calcext:value-type="float">
            <text:p>50,9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9358" calcext:value-type="float">
            <text:p>1,369,35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769286" calcext:value-type="float">
            <text:p>1,769,286 </text:p>
          </table:table-cell>
          <table:table-cell table:style-name="ce35" office:value-type="float" office:value="2154423" calcext:value-type="float">
            <text:p>2,154,423 </text:p>
          </table:table-cell>
          <table:table-cell table:style-name="ce42" office:value-type="float" office:value="1147064" calcext:value-type="float">
            <text:p>1,147,0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21" calcext:value-type="float">
            <text:p>32,321 </text:p>
          </table:table-cell>
          <table:table-cell table:style-name="ce52" office:value-type="float" office:value="16668" calcext:value-type="float">
            <text:p>16,6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09" calcext:value-type="float">
            <text:p>2,40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70000" calcext:value-type="float">
            <text:p>70,000 </text:p>
          </table:table-cell>
          <table:table-cell table:style-name="ce42" office:value-type="float" office:value="881838" calcext:value-type="float">
            <text:p>881,8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24" calcext:value-type="float">
            <text:p>4,124 </text:p>
          </table:table-cell>
          <table:table-cell table:style-name="ce52" office:value-type="float" office:value="269479" calcext:value-type="float">
            <text:p>269,4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54616" calcext:value-type="float">
            <text:p>-654,61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926653" calcext:value-type="float">
            <text:p>2,926,653 </text:p>
          </table:table-cell>
          <table:table-cell table:style-name="ce35" office:value-type="float" office:value="2706950" calcext:value-type="float">
            <text:p>2,706,950 </text:p>
          </table:table-cell>
          <table:table-cell table:style-name="ce42" office:value-type="float" office:value="1329598" calcext:value-type="float">
            <text:p>1,329,5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82" calcext:value-type="float">
            <text:p>29,982 </text:p>
          </table:table-cell>
          <table:table-cell table:style-name="ce52" office:value-type="float" office:value="20146" calcext:value-type="float">
            <text:p>20,1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9" calcext:value-type="float">
            <text:p>1,61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00877" calcext:value-type="float">
            <text:p>1,300,8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727" calcext:value-type="float">
            <text:p>24,727 </text:p>
          </table:table-cell>
          <table:table-cell table:style-name="ce52" office:value-type="float" office:value="151849" calcext:value-type="float">
            <text:p>151,8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854" calcext:value-type="float">
            <text:p>67,85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797864" calcext:value-type="float">
            <text:p>3,797,864 </text:p>
          </table:table-cell>
          <table:table-cell table:style-name="ce35" office:value-type="float" office:value="3533489" calcext:value-type="float">
            <text:p>3,533,489 </text:p>
          </table:table-cell>
          <table:table-cell table:style-name="ce42" office:value-type="float" office:value="1452639" calcext:value-type="float">
            <text:p>1,452,6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08" calcext:value-type="float">
            <text:p>23,308 </text:p>
          </table:table-cell>
          <table:table-cell table:style-name="ce52" office:value-type="float" office:value="14102" calcext:value-type="float">
            <text:p>14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05" calcext:value-type="float">
            <text:p>42,70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96257" calcext:value-type="float">
            <text:p>1,996,2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78" calcext:value-type="float">
            <text:p>4,478 </text:p>
          </table:table-cell>
          <table:table-cell table:style-name="ce52" office:value-type="float" office:value="274582" calcext:value-type="float">
            <text:p>274,5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207" calcext:value-type="float">
            <text:p>-10,20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934016" calcext:value-type="float">
            <text:p>3,934,016 </text:p>
          </table:table-cell>
          <table:table-cell table:style-name="ce35" office:value-type="float" office:value="4193482" calcext:value-type="float">
            <text:p>4,193,482 </text:p>
          </table:table-cell>
          <table:table-cell table:style-name="ce42" office:value-type="float" office:value="1362654" calcext:value-type="float">
            <text:p>1,362,6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234" calcext:value-type="float">
            <text:p>54,234 </text:p>
          </table:table-cell>
          <table:table-cell table:style-name="ce52" office:value-type="float" office:value="34981" calcext:value-type="float">
            <text:p>34,9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90" calcext:value-type="float">
            <text:p>8,19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17055" calcext:value-type="float">
            <text:p>2,717,0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369" calcext:value-type="float">
            <text:p>16,369 </text:p>
          </table:table-cell>
          <table:table-cell table:style-name="ce52" office:value-type="float" office:value="259508" calcext:value-type="float">
            <text:p>259,5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18974" calcext:value-type="float">
            <text:p>-518,97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14217" calcext:value-type="float">
            <text:p>2,014,217 </text:p>
          </table:table-cell>
          <table:table-cell table:style-name="ce35" office:value-type="float" office:value="1853374" calcext:value-type="float">
            <text:p>1,853,374 </text:p>
          </table:table-cell>
          <table:table-cell table:style-name="ce42" office:value-type="float" office:value="615617" calcext:value-type="float">
            <text:p>615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92" calcext:value-type="float">
            <text:p>20,392 </text:p>
          </table:table-cell>
          <table:table-cell table:style-name="ce52" office:value-type="float" office:value="20173" calcext:value-type="float">
            <text:p>20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34" calcext:value-type="float">
            <text:p>2,73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3152" calcext:value-type="float">
            <text:p>3,152 </text:p>
          </table:table-cell>
          <table:table-cell table:style-name="ce42" office:value-type="float" office:value="1176739" calcext:value-type="float">
            <text:p>1,176,7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567" calcext:value-type="float">
            <text:p>14,567 </text:p>
          </table:table-cell>
          <table:table-cell table:style-name="ce52" office:value-type="float" office:value="108585" calcext:value-type="float">
            <text:p>108,5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257" calcext:value-type="float">
            <text:p>52,25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057737" calcext:value-type="float">
            <text:p>2,057,737 </text:p>
          </table:table-cell>
          <table:table-cell table:style-name="ce35" office:value-type="float" office:value="1742018" calcext:value-type="float">
            <text:p>1,742,018 </text:p>
          </table:table-cell>
          <table:table-cell table:style-name="ce42" office:value-type="float" office:value="845214" calcext:value-type="float">
            <text:p>845,2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37" calcext:value-type="float">
            <text:p>23,637 </text:p>
          </table:table-cell>
          <table:table-cell table:style-name="ce52" office:value-type="float" office:value="10825" calcext:value-type="float">
            <text:p>10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0" calcext:value-type="float">
            <text:p>65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-220" calcext:value-type="float">
            <text:p>-220 </text:p>
          </table:table-cell>
          <table:table-cell table:style-name="ce42" office:value-type="float" office:value="860902" calcext:value-type="float">
            <text:p>860,9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10" calcext:value-type="float">
            <text:p>1,010 </text:p>
          </table:table-cell>
          <table:table-cell table:style-name="ce52" office:value-type="float" office:value="21810" calcext:value-type="float">
            <text:p>21,8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3909" calcext:value-type="float">
            <text:p>293,90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46839" calcext:value-type="float">
            <text:p>846,839 </text:p>
          </table:table-cell>
          <table:table-cell table:style-name="ce35" office:value-type="float" office:value="621934" calcext:value-type="float">
            <text:p>621,934 </text:p>
          </table:table-cell>
          <table:table-cell table:style-name="ce42" office:value-type="float" office:value="24193" calcext:value-type="float">
            <text:p>24,1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12" calcext:value-type="float">
            <text:p>3,312 </text:p>
          </table:table-cell>
          <table:table-cell table:style-name="ce52" office:value-type="float" office:value="11015" calcext:value-type="float">
            <text:p>11,0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3" calcext:value-type="float">
            <text:p>34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8391" calcext:value-type="float">
            <text:p>548,3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680" calcext:value-type="float">
            <text:p>34,680 </text:p>
          </table:table-cell>
          <table:table-cell table:style-name="ce52" office:value-type="float" office:value="46452" calcext:value-type="float">
            <text:p>46,4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454" calcext:value-type="float">
            <text:p>178,45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532564" calcext:value-type="float">
            <text:p>1,532,564 </text:p>
          </table:table-cell>
          <table:table-cell table:style-name="ce35" office:value-type="float" office:value="1762205" calcext:value-type="float">
            <text:p>1,762,205 </text:p>
          </table:table-cell>
          <table:table-cell table:style-name="ce42" office:value-type="float" office:value="951030" calcext:value-type="float">
            <text:p>951,0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40" calcext:value-type="float">
            <text:p>29,240 </text:p>
          </table:table-cell>
          <table:table-cell table:style-name="ce52" office:value-type="float" office:value="27773" calcext:value-type="float">
            <text:p>27,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40" calcext:value-type="float">
            <text:p>7,640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08970" calcext:value-type="float">
            <text:p>708,970 </text:p>
          </table:table-cell>
          <table:table-cell table:style-name="ce42" office:value-type="float" office:value="15934" calcext:value-type="float">
            <text:p>15,9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20" calcext:value-type="float">
            <text:p>21,620 </text:p>
          </table:table-cell>
          <table:table-cell table:style-name="ce52" office:value-type="float" office:value="605" calcext:value-type="float">
            <text:p>6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0246" calcext:value-type="float">
            <text:p>-230,24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35880" calcext:value-type="float">
            <text:p>2,335,880 </text:p>
          </table:table-cell>
          <table:table-cell table:style-name="ce35" office:value-type="float" office:value="2347889" calcext:value-type="float">
            <text:p>2,347,889 </text:p>
          </table:table-cell>
          <table:table-cell table:style-name="ce42" office:value-type="float" office:value="1632307" calcext:value-type="float">
            <text:p>1,632,3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930" calcext:value-type="float">
            <text:p>62,930 </text:p>
          </table:table-cell>
          <table:table-cell table:style-name="ce52" office:value-type="float" office:value="38868" calcext:value-type="float">
            <text:p>38,8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67" calcext:value-type="float">
            <text:p>7,767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1135" calcext:value-type="float">
            <text:p>521,135 </text:p>
          </table:table-cell>
          <table:table-cell table:style-name="ce42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856" calcext:value-type="float">
            <text:p>84,856 </text:p>
          </table:table-cell>
          <table:table-cell table:style-name="ce52" office:value-type="float" office:value="31385" calcext:value-type="float">
            <text:p>31,3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394" calcext:value-type="float">
            <text:p>-43,39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679693" calcext:value-type="float">
            <text:p>1,679,693 </text:p>
          </table:table-cell>
          <table:table-cell table:style-name="ce35" office:value-type="float" office:value="1552793" calcext:value-type="float">
            <text:p>1,552,793 </text:p>
          </table:table-cell>
          <table:table-cell table:style-name="ce42" office:value-type="float" office:value="951657" calcext:value-type="float">
            <text:p>951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1" calcext:value-type="float">
            <text:p>2,651 </text:p>
          </table:table-cell>
          <table:table-cell table:style-name="ce52" office:value-type="float" office:value="16364" calcext:value-type="float">
            <text:p>16,3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36" calcext:value-type="float">
            <text:p>8,43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7526" calcext:value-type="float">
            <text:p>557,526 </text:p>
          </table:table-cell>
          <table:table-cell table:style-name="ce42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153" calcext:value-type="float">
            <text:p>16,153 </text:p>
          </table:table-cell>
          <table:table-cell table:style-name="ce52" office:value-type="float" office:value="26552" calcext:value-type="float">
            <text:p>26,5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348" calcext:value-type="float">
            <text:p>100,348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019858" calcext:value-type="float">
            <text:p>7,019,858 </text:p>
          </table:table-cell>
          <table:table-cell table:style-name="ce41" office:value-type="float" office:value="5971943" calcext:value-type="float">
            <text:p>5,971,943 </text:p>
          </table:table-cell>
          <table:table-cell table:style-name="ce41" office:value-type="float" office:value="4138781" calcext:value-type="float">
            <text:p>4,138,7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22" calcext:value-type="float">
            <text:p>8,222 </text:p>
          </table:table-cell>
          <table:table-cell table:style-name="ce51" office:value-type="float" office:value="178045" calcext:value-type="float">
            <text:p>178,0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991" calcext:value-type="float">
            <text:p>58,99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00" calcext:value-type="float">
            <text:p>1,000 </text:p>
          </table:table-cell>
          <table:table-cell table:style-name="ce41" office:value-type="float" office:value="1262238" calcext:value-type="float">
            <text:p>1,262,238 </text:p>
          </table:table-cell>
          <table:table-cell table:style-name="ce41" office:value-type="float" office:value="171432" calcext:value-type="float">
            <text:p>171,432 </text:p>
          </table:table-cell>
          <table:table-cell table:style-name="ce41" office:value-type="float" office:value="-342" calcext:value-type="float">
            <text:p>-342 </text:p>
          </table:table-cell>
          <table:table-cell table:style-name="ce51" office:value-type="float" office:value="153577" calcext:value-type="float">
            <text:p>153,577 </text:p>
          </table:table-cell>
          <table:table-cell table:style-name="ce51" office:value-type="float" office:value="849084" calcext:value-type="float">
            <text:p>849,0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8831" calcext:value-type="float">
            <text:p>198,83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527604" calcext:value-type="float">
            <text:p>527,604 </text:p>
          </table:table-cell>
          <table:table-cell table:style-name="ce42" office:value-type="float" office:value="492057" calcext:value-type="float">
            <text:p>492,057 </text:p>
          </table:table-cell>
          <table:table-cell table:style-name="ce42" office:value-type="float" office:value="381087" calcext:value-type="float">
            <text:p>381,0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13842" calcext:value-type="float">
            <text:p>13,8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66" calcext:value-type="float">
            <text:p>9,06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4372" calcext:value-type="float">
            <text:p>74,372 </text:p>
          </table:table-cell>
          <table:table-cell table:style-name="ce42" office:value-type="float" office:value="249" calcext:value-type="float">
            <text:p>2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69" calcext:value-type="float">
            <text:p>13,169 </text:p>
          </table:table-cell>
          <table:table-cell table:style-name="ce52" office:value-type="float" office:value="23050" calcext:value-type="float">
            <text:p>23,0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97" calcext:value-type="float">
            <text:p>12,49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680811" calcext:value-type="float">
            <text:p>680,811 </text:p>
          </table:table-cell>
          <table:table-cell table:style-name="ce42" office:value-type="float" office:value="598420" calcext:value-type="float">
            <text:p>598,420 </text:p>
          </table:table-cell>
          <table:table-cell table:style-name="ce42" office:value-type="float" office:value="521471" calcext:value-type="float">
            <text:p>521,4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9875" calcext:value-type="float">
            <text:p>9,8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9" calcext:value-type="float">
            <text:p>1,06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560" calcext:value-type="float">
            <text:p>55,560 </text:p>
          </table:table-cell>
          <table:table-cell table:style-name="ce42" office:value-type="float" office:value="3002" calcext:value-type="float">
            <text:p>3,0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85" calcext:value-type="float">
            <text:p>7,085 </text:p>
          </table:table-cell>
          <table:table-cell table:style-name="ce52" office:value-type="float" office:value="75821" calcext:value-type="float">
            <text:p>75,8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70" calcext:value-type="float">
            <text:p>6,57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841043" calcext:value-type="float">
            <text:p>841,043 </text:p>
          </table:table-cell>
          <table:table-cell table:style-name="ce42" office:value-type="float" office:value="691638" calcext:value-type="float">
            <text:p>691,638 </text:p>
          </table:table-cell>
          <table:table-cell table:style-name="ce42" office:value-type="float" office:value="430792" calcext:value-type="float">
            <text:p>430,7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89" calcext:value-type="float">
            <text:p>1,389 </text:p>
          </table:table-cell>
          <table:table-cell table:style-name="ce52" office:value-type="float" office:value="28298" calcext:value-type="float">
            <text:p>28,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41" calcext:value-type="float">
            <text:p>5,74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383" calcext:value-type="float">
            <text:p>59,383 </text:p>
          </table:table-cell>
          <table:table-cell table:style-name="ce42" office:value-type="float" office:value="126803" calcext:value-type="float">
            <text:p>126,8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232" calcext:value-type="float">
            <text:p>39,232 </text:p>
          </table:table-cell>
          <table:table-cell table:style-name="ce52" office:value-type="float" office:value="158872" calcext:value-type="float">
            <text:p>158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467" calcext:value-type="float">
            <text:p>-9,46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990690" calcext:value-type="float">
            <text:p>990,690 </text:p>
          </table:table-cell>
          <table:table-cell table:style-name="ce42" office:value-type="float" office:value="916249" calcext:value-type="float">
            <text:p>916,249 </text:p>
          </table:table-cell>
          <table:table-cell table:style-name="ce42" office:value-type="float" office:value="725394" calcext:value-type="float">
            <text:p>725,3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52" office:value-type="float" office:value="51155" calcext:value-type="float">
            <text:p>51,1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43" calcext:value-type="float">
            <text:p>10,14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7731" calcext:value-type="float">
            <text:p>107,731 </text:p>
          </table:table-cell>
          <table:table-cell table:style-name="ce42" office:value-type="float" office:value="3064" calcext:value-type="float">
            <text:p>3,064 </text:p>
          </table:table-cell>
          <table:table-cell table:style-name="ce42" office:value-type="float" office:value="-342" calcext:value-type="float">
            <text:p>-342 </text:p>
          </table:table-cell>
          <table:table-cell table:style-name="ce52" office:value-type="float" office:value="17749" calcext:value-type="float">
            <text:p>17,749 </text:p>
          </table:table-cell>
          <table:table-cell table:style-name="ce52" office:value-type="float" office:value="4122" calcext:value-type="float">
            <text:p>4,1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318" calcext:value-type="float">
            <text:p>70,31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845782" calcext:value-type="float">
            <text:p>845,782 </text:p>
          </table:table-cell>
          <table:table-cell table:style-name="ce42" office:value-type="float" office:value="587898" calcext:value-type="float">
            <text:p>587,898 </text:p>
          </table:table-cell>
          <table:table-cell table:style-name="ce42" office:value-type="float" office:value="416081" calcext:value-type="float">
            <text:p>416,0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10799" calcext:value-type="float">
            <text:p>10,7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04" calcext:value-type="float">
            <text:p>8,50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1000" calcext:value-type="float">
            <text:p>1,000 </text:p>
          </table:table-cell>
          <table:table-cell table:style-name="ce42" office:value-type="float" office:value="145977" calcext:value-type="float">
            <text:p>145,977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9" calcext:value-type="float">
            <text:p>2,789 </text:p>
          </table:table-cell>
          <table:table-cell table:style-name="ce52" office:value-type="float" office:value="211458" calcext:value-type="float">
            <text:p>211,4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25" calcext:value-type="float">
            <text:p>46,42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674761" calcext:value-type="float">
            <text:p>674,761 </text:p>
          </table:table-cell>
          <table:table-cell table:style-name="ce42" office:value-type="float" office:value="633764" calcext:value-type="float">
            <text:p>633,764 </text:p>
          </table:table-cell>
          <table:table-cell table:style-name="ce42" office:value-type="float" office:value="541505" calcext:value-type="float">
            <text:p>541,5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52" office:value-type="float" office:value="14733" calcext:value-type="float">
            <text:p>14,7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93" calcext:value-type="float">
            <text:p>14,79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878" calcext:value-type="float">
            <text:p>46,878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25" calcext:value-type="float">
            <text:p>12,925 </text:p>
          </table:table-cell>
          <table:table-cell table:style-name="ce52" office:value-type="float" office:value="9295" calcext:value-type="float">
            <text:p>9,2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703" calcext:value-type="float">
            <text:p>31,70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680524" calcext:value-type="float">
            <text:p>680,524 </text:p>
          </table:table-cell>
          <table:table-cell table:style-name="ce42" office:value-type="float" office:value="535915" calcext:value-type="float">
            <text:p>535,915 </text:p>
          </table:table-cell>
          <table:table-cell table:style-name="ce42" office:value-type="float" office:value="366434" calcext:value-type="float">
            <text:p>366,4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6609" calcext:value-type="float">
            <text:p>6,6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2" calcext:value-type="float">
            <text:p>2,63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4455" calcext:value-type="float">
            <text:p>144,455 </text:p>
          </table:table-cell>
          <table:table-cell table:style-name="ce42" office:value-type="float" office:value="6167" calcext:value-type="float">
            <text:p>6,1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06" calcext:value-type="float">
            <text:p>9,406 </text:p>
          </table:table-cell>
          <table:table-cell table:style-name="ce52" office:value-type="float" office:value="133026" calcext:value-type="float">
            <text:p>133,0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84" calcext:value-type="float">
            <text:p>11,58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973531" calcext:value-type="float">
            <text:p>973,531 </text:p>
          </table:table-cell>
          <table:table-cell table:style-name="ce42" office:value-type="float" office:value="845027" calcext:value-type="float">
            <text:p>845,027 </text:p>
          </table:table-cell>
          <table:table-cell table:style-name="ce42" office:value-type="float" office:value="606388" calcext:value-type="float">
            <text:p>606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3" calcext:value-type="float">
            <text:p>643 </text:p>
          </table:table-cell>
          <table:table-cell table:style-name="ce52" office:value-type="float" office:value="33061" calcext:value-type="float">
            <text:p>33,0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59" calcext:value-type="float">
            <text:p>9,45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8199" calcext:value-type="float">
            <text:p>128,199 </text:p>
          </table:table-cell>
          <table:table-cell table:style-name="ce42" office:value-type="float" office:value="5524" calcext:value-type="float">
            <text:p>5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753" calcext:value-type="float">
            <text:p>61,753 </text:p>
          </table:table-cell>
          <table:table-cell table:style-name="ce52" office:value-type="float" office:value="86003" calcext:value-type="float">
            <text:p>86,0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500" calcext:value-type="float">
            <text:p>42,50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653362" calcext:value-type="float">
            <text:p>653,362 </text:p>
          </table:table-cell>
          <table:table-cell table:style-name="ce42" office:value-type="float" office:value="543904" calcext:value-type="float">
            <text:p>543,904 </text:p>
          </table:table-cell>
          <table:table-cell table:style-name="ce42" office:value-type="float" office:value="272877" calcext:value-type="float">
            <text:p>272,8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9" calcext:value-type="float">
            <text:p>2,319 </text:p>
          </table:table-cell>
          <table:table-cell table:style-name="ce52" office:value-type="float" office:value="11267" calcext:value-type="float">
            <text:p>11,2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2" calcext:value-type="float">
            <text:p>95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8335" calcext:value-type="float">
            <text:p>248,335 </text:p>
          </table:table-cell>
          <table:table-cell table:style-name="ce42" office:value-type="float" office:value="302" calcext:value-type="float">
            <text:p>3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53" calcext:value-type="float">
            <text:p>7,853 </text:p>
          </table:table-cell>
          <table:table-cell table:style-name="ce52" office:value-type="float" office:value="109437" calcext:value-type="float">
            <text:p>109,4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" calcext:value-type="float">
            <text:p>2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601746" calcext:value-type="float">
            <text:p>601,746 </text:p>
          </table:table-cell>
          <table:table-cell table:style-name="ce42" office:value-type="float" office:value="541400" calcext:value-type="float">
            <text:p>541,400 </text:p>
          </table:table-cell>
          <table:table-cell table:style-name="ce42" office:value-type="float" office:value="361983" calcext:value-type="float">
            <text:p>361,9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7441" calcext:value-type="float">
            <text:p>7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61" calcext:value-type="float">
            <text:p>5,66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7565" calcext:value-type="float">
            <text:p>167,565 </text:p>
          </table:table-cell>
          <table:table-cell table:style-name="ce42" office:value-type="float" office:value="299" calcext:value-type="float">
            <text:p>2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818" calcext:value-type="float">
            <text:p>-1,818 </text:p>
          </table:table-cell>
          <table:table-cell table:style-name="ce52" office:value-type="float" office:value="103546" calcext:value-type="float">
            <text:p>103,5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200" calcext:value-type="float">
            <text:p>-43,20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-720776" calcext:value-type="float">
            <text:p>-720,776 </text:p>
          </table:table-cell>
          <table:table-cell table:style-name="ce42" office:value-type="float" office:value="-664163" calcext:value-type="float">
            <text:p>-664,163 </text:p>
          </table:table-cell>
          <table:table-cell table:style-name="ce42" office:value-type="float" office:value="-485231" calcext:value-type="float">
            <text:p>-485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-9173" calcext:value-type="float">
            <text:p>-9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397" calcext:value-type="float">
            <text:p>-9,39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-125221" calcext:value-type="float">
            <text:p>-125,221 </text:p>
          </table:table-cell>
          <table:table-cell table:style-name="ce42" office:value-type="float" office:value="-433" calcext:value-type="float">
            <text:p>-4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34716" calcext:value-type="float">
            <text:p>-34,716 </text:p>
          </table:table-cell>
          <table:table-cell table:style-name="ce52" office:value-type="float" office:value="-66655" calcext:value-type="float">
            <text:p>-66,6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42" calcext:value-type="float">
            <text:p>10,04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407" calcext:value-type="float">
            <text:p>2,407 </text:p>
          </table:table-cell>
          <table:table-cell table:style-name="ce42" office:value-type="float" office:value="2071" calcext:value-type="float">
            <text:p>2,0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" calcext:value-type="float">
            <text:p>1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00" calcext:value-type="float">
            <text:p>2,0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315" calcext:value-type="float">
            <text:p>3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" calcext:value-type="float">
            <text:p>20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45826" calcext:value-type="float">
            <text:p>145,826 </text:p>
          </table:table-cell>
          <table:table-cell table:style-name="ce42" office:value-type="float" office:value="144396" calcext:value-type="float">
            <text:p>144,3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1" calcext:value-type="float">
            <text:p>35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3924" calcext:value-type="float">
            <text:p>143,9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1" calcext:value-type="float">
            <text:p>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430" calcext:value-type="float">
            <text:p>1,43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22854" calcext:value-type="float">
            <text:p>22,854 </text:p>
          </table:table-cell>
          <table:table-cell table:style-name="ce42" office:value-type="float" office:value="22045" calcext:value-type="float">
            <text:p>22,0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75" calcext:value-type="float">
            <text:p>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367" calcext:value-type="float">
            <text:p>21,3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69" calcext:value-type="float">
            <text:p>569 </text:p>
          </table:table-cell>
          <table:table-cell table:style-name="ce52" office:value-type="float" office:value="794" calcext:value-type="float">
            <text:p>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99693" calcext:value-type="float">
            <text:p>99,693 </text:p>
          </table:table-cell>
          <table:table-cell table:style-name="ce42" office:value-type="float" office:value="81321" calcext:value-type="float">
            <text:p>81,3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1714" calcext:value-type="float">
            <text:p>41,714 </text:p>
          </table:table-cell>
          <table:table-cell table:style-name="ce42" office:value-type="float" office:value="22119" calcext:value-type="float">
            <text:p>22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08" calcext:value-type="float">
            <text:p>17,40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8372" calcext:value-type="float">
            <text:p>18,37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933040" calcext:value-type="float">
            <text:p>1,933,040 </text:p>
          </table:table-cell>
          <table:table-cell table:style-name="ce41" office:value-type="float" office:value="1630656" calcext:value-type="float">
            <text:p>1,630,656 </text:p>
          </table:table-cell>
          <table:table-cell table:style-name="ce41" office:value-type="float" office:value="386921" calcext:value-type="float">
            <text:p>386,9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67" calcext:value-type="float">
            <text:p>3,767 </text:p>
          </table:table-cell>
          <table:table-cell table:style-name="ce51" office:value-type="float" office:value="46648" calcext:value-type="float">
            <text:p>46,6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21" calcext:value-type="float">
            <text:p>-52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85378" calcext:value-type="float">
            <text:p>885,378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62" calcext:value-type="float">
            <text:p>8,462 </text:p>
          </table:table-cell>
          <table:table-cell table:style-name="ce51" office:value-type="float" office:value="80115" calcext:value-type="float">
            <text:p>80,1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2269" calcext:value-type="float">
            <text:p>222,26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219891" calcext:value-type="float">
            <text:p>1,219,891 </text:p>
          </table:table-cell>
          <table:table-cell table:style-name="ce42" office:value-type="float" office:value="1207889" calcext:value-type="float">
            <text:p>1,207,889 </text:p>
          </table:table-cell>
          <table:table-cell table:style-name="ce42" office:value-type="float" office:value="320743" calcext:value-type="float">
            <text:p>320,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68" calcext:value-type="float">
            <text:p>4,468 </text:p>
          </table:table-cell>
          <table:table-cell table:style-name="ce52" office:value-type="float" office:value="41569" calcext:value-type="float">
            <text:p>41,5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26" calcext:value-type="float">
            <text:p>-1,22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4778" calcext:value-type="float">
            <text:p>534,778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57" calcext:value-type="float">
            <text:p>7,557 </text:p>
          </table:table-cell>
          <table:table-cell table:style-name="ce52" office:value-type="float" office:value="576" calcext:value-type="float">
            <text:p>5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27" calcext:value-type="float">
            <text:p>11,42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13150" calcext:value-type="float">
            <text:p>713,150 </text:p>
          </table:table-cell>
          <table:table-cell table:style-name="ce42" office:value-type="float" office:value="422767" calcext:value-type="float">
            <text:p>422,767 </text:p>
          </table:table-cell>
          <table:table-cell table:style-name="ce42" office:value-type="float" office:value="66178" calcext:value-type="float">
            <text:p>66,1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702" calcext:value-type="float">
            <text:p>-702 </text:p>
          </table:table-cell>
          <table:table-cell table:style-name="ce52" office:value-type="float" office:value="5080" calcext:value-type="float">
            <text:p>5,0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5" calcext:value-type="float">
            <text:p>70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0601" calcext:value-type="float">
            <text:p>350,6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06" calcext:value-type="float">
            <text:p>906 </text:p>
          </table:table-cell>
          <table:table-cell table:style-name="ce52" office:value-type="float" office:value="79540" calcext:value-type="float">
            <text:p>79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0843" calcext:value-type="float">
            <text:p>210,84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45206" calcext:value-type="float">
            <text:p>145,206 </text:p>
          </table:table-cell>
          <table:table-cell table:style-name="ce41" office:value-type="float" office:value="142660" calcext:value-type="float">
            <text:p>142,660 </text:p>
          </table:table-cell>
          <table:table-cell table:style-name="ce41" office:value-type="float" office:value="122518" calcext:value-type="float">
            <text:p>122,5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474" calcext:value-type="float">
            <text:p>4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06" calcext:value-type="float">
            <text:p>2,30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654" calcext:value-type="float">
            <text:p>9,65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700" calcext:value-type="float">
            <text:p>7,700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2547" calcext:value-type="float">
            <text:p>2,54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6075" calcext:value-type="float">
            <text:p>96,075 </text:p>
          </table:table-cell>
          <table:table-cell table:style-name="ce42" office:value-type="float" office:value="93520" calcext:value-type="float">
            <text:p>93,520 </text:p>
          </table:table-cell>
          <table:table-cell table:style-name="ce42" office:value-type="float" office:value="85748" calcext:value-type="float">
            <text:p>85,7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19" calcext:value-type="float">
            <text:p>4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9" calcext:value-type="float">
            <text:p>1,71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05" calcext:value-type="float">
            <text:p>5,30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555" calcext:value-type="float">
            <text:p>2,55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9131" calcext:value-type="float">
            <text:p>49,131 </text:p>
          </table:table-cell>
          <table:table-cell table:style-name="ce42" office:value-type="float" office:value="49140" calcext:value-type="float">
            <text:p>49,140 </text:p>
          </table:table-cell>
          <table:table-cell table:style-name="ce42" office:value-type="float" office:value="36770" calcext:value-type="float">
            <text:p>36,7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6" calcext:value-type="float">
            <text:p>58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335" calcext:value-type="float">
            <text:p>9,3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95" calcext:value-type="float">
            <text:p>2,3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9" calcext:value-type="float">
            <text:p>-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7" table:number-columns-spanned="5" table:number-rows-spanned="1"/>
          <table:covered-table-cell table:number-columns-repeated="4" table:style-name="ce98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12-23T02:25:55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