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5336042822" calcext:value-type="float">
            <text:p>5,336,042,822 </text:p>
          </table:table-cell>
          <table:table-cell table:style-name="ce34" office:value-type="float" office:value="4358284532" calcext:value-type="float">
            <text:p>4,358,284,532 </text:p>
          </table:table-cell>
          <table:table-cell table:style-name="ce41" office:value-type="float" office:value="3352084793" calcext:value-type="float">
            <text:p>3,352,084,793 </text:p>
          </table:table-cell>
          <table:table-cell table:style-name="ce41" office:value-type="float" office:value="5894" calcext:value-type="float">
            <text:p>5,894 </text:p>
          </table:table-cell>
          <table:table-cell table:style-name="ce51" office:value-type="float" office:value="45577443" calcext:value-type="float">
            <text:p>45,577,443 </text:p>
          </table:table-cell>
          <table:table-cell table:style-name="ce51" office:value-type="float" office:value="99159707" calcext:value-type="float">
            <text:p>99,159,707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53355163" calcext:value-type="float">
            <text:p>53,355,163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222251958" calcext:value-type="float">
            <text:p>222,251,958 </text:p>
          </table:table-cell>
          <table:table-cell table:style-name="ce41" office:value-type="float" office:value="530701503" calcext:value-type="float">
            <text:p>530,701,503 </text:p>
          </table:table-cell>
          <table:table-cell table:style-name="ce41" office:value-type="float" office:value="4827171" calcext:value-type="float">
            <text:p>4,827,1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320722" calcext:value-type="float">
            <text:p>50,320,722 </text:p>
          </table:table-cell>
          <table:table-cell table:style-name="ce51" office:value-type="float" office:value="61231696" calcext:value-type="float">
            <text:p>61,231,696 </text:p>
          </table:table-cell>
          <table:table-cell table:style-name="ce51" office:value-type="float" office:value="2126945" calcext:value-type="float">
            <text:p>2,126,945 </text:p>
          </table:table-cell>
          <table:table-cell table:style-name="ce65" office:value-type="float" office:value="914399648" calcext:value-type="float">
            <text:p>914,399,648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3539939955" calcext:value-type="float">
            <text:p>3,539,939,955 </text:p>
          </table:table-cell>
          <table:table-cell table:style-name="ce34" office:value-type="float" office:value="2931682584" calcext:value-type="float">
            <text:p>2,931,682,584 </text:p>
          </table:table-cell>
          <table:table-cell table:style-name="ce41" office:value-type="float" office:value="2589947700" calcext:value-type="float">
            <text:p>2,589,947,7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029867" calcext:value-type="float">
            <text:p>25,029,867 </text:p>
          </table:table-cell>
          <table:table-cell table:style-name="ce51" office:value-type="float" office:value="59218677" calcext:value-type="float">
            <text:p>59,218,6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3544644" calcext:value-type="float">
            <text:p>33,544,644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208496173" calcext:value-type="float">
            <text:p>208,496,1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8113" calcext:value-type="float">
            <text:p>8,1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437411" calcext:value-type="float">
            <text:p>15,437,411 </text:p>
          </table:table-cell>
          <table:table-cell table:style-name="ce51" office:value-type="float" office:value="7579612" calcext:value-type="float">
            <text:p>7,579,612 </text:p>
          </table:table-cell>
          <table:table-cell table:style-name="ce51" office:value-type="float" office:value="125573" calcext:value-type="float">
            <text:p>125,573 </text:p>
          </table:table-cell>
          <table:table-cell table:style-name="ce65" office:value-type="float" office:value="600552186" calcext:value-type="float">
            <text:p>600,552,186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64751620" calcext:value-type="float">
            <text:p>264,751,620 </text:p>
          </table:table-cell>
          <table:table-cell table:style-name="ce34" office:value-type="float" office:value="176160157" calcext:value-type="float">
            <text:p>176,160,157 </text:p>
          </table:table-cell>
          <table:table-cell table:style-name="ce41" office:value-type="float" office:value="108454633" calcext:value-type="float">
            <text:p>108,454,633 </text:p>
          </table:table-cell>
          <table:table-cell table:style-name="ce41" office:value-type="float" office:value="5894" calcext:value-type="float">
            <text:p>5,894 </text:p>
          </table:table-cell>
          <table:table-cell table:style-name="ce51" office:value-type="float" office:value="3492287" calcext:value-type="float">
            <text:p>3,492,287 </text:p>
          </table:table-cell>
          <table:table-cell table:style-name="ce51" office:value-type="float" office:value="6559415" calcext:value-type="float">
            <text:p>6,559,4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943838" calcext:value-type="float">
            <text:p>1,943,838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66342" calcext:value-type="float">
            <text:p>66,342 </text:p>
          </table:table-cell>
          <table:table-cell table:style-name="ce41" office:value-type="float" office:value="50594870" calcext:value-type="float">
            <text:p>50,594,870 </text:p>
          </table:table-cell>
          <table:table-cell table:style-name="ce41" office:value-type="float" office:value="107419" calcext:value-type="float">
            <text:p>107,4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935460" calcext:value-type="float">
            <text:p>4,935,460 </text:p>
          </table:table-cell>
          <table:table-cell table:style-name="ce51" office:value-type="float" office:value="162355" calcext:value-type="float">
            <text:p>162,35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8429108" calcext:value-type="float">
            <text:p>88,429,108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06609329" calcext:value-type="float">
            <text:p>206,609,329 </text:p>
          </table:table-cell>
          <table:table-cell table:style-name="ce34" office:value-type="float" office:value="180806832" calcext:value-type="float">
            <text:p>180,806,832 </text:p>
          </table:table-cell>
          <table:table-cell table:style-name="ce41" office:value-type="float" office:value="134505661" calcext:value-type="float">
            <text:p>134,505,6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23545" calcext:value-type="float">
            <text:p>2,923,545 </text:p>
          </table:table-cell>
          <table:table-cell table:style-name="ce51" office:value-type="float" office:value="7828931" calcext:value-type="float">
            <text:p>7,828,9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533595" calcext:value-type="float">
            <text:p>9,533,59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9107334" calcext:value-type="float">
            <text:p>9,107,334 </text:p>
          </table:table-cell>
          <table:table-cell table:style-name="ce41" office:value-type="float" office:value="15023630" calcext:value-type="float">
            <text:p>15,023,630 </text:p>
          </table:table-cell>
          <table:table-cell table:style-name="ce41" office:value-type="float" office:value="2860" calcext:value-type="float">
            <text:p>2,8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81276" calcext:value-type="float">
            <text:p>1,881,276 </text:p>
          </table:table-cell>
          <table:table-cell table:style-name="ce51" office:value-type="float" office:value="1727350" calcext:value-type="float">
            <text:p>1,727,350 </text:p>
          </table:table-cell>
          <table:table-cell table:style-name="ce51" office:value-type="float" office:value="1884078" calcext:value-type="float">
            <text:p>1,884,078 </text:p>
          </table:table-cell>
          <table:table-cell table:style-name="ce65" office:value-type="float" office:value="22191069" calcext:value-type="float">
            <text:p>22,191,069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73181578" calcext:value-type="float">
            <text:p>173,181,578 </text:p>
          </table:table-cell>
          <table:table-cell table:style-name="ce34" office:value-type="float" office:value="127628434" calcext:value-type="float">
            <text:p>127,628,434 </text:p>
          </table:table-cell>
          <table:table-cell table:style-name="ce41" office:value-type="float" office:value="70226933" calcext:value-type="float">
            <text:p>70,226,9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33617" calcext:value-type="float">
            <text:p>2,633,617 </text:p>
          </table:table-cell>
          <table:table-cell table:style-name="ce51" office:value-type="float" office:value="4250162" calcext:value-type="float">
            <text:p>4,250,1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46814" calcext:value-type="float">
            <text:p>846,814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2010000" calcext:value-type="float">
            <text:p>2,010,000 </text:p>
          </table:table-cell>
          <table:table-cell table:style-name="ce41" office:value-type="float" office:value="42794226" calcext:value-type="float">
            <text:p>42,794,226 </text:p>
          </table:table-cell>
          <table:table-cell table:style-name="ce41" office:value-type="float" office:value="349729" calcext:value-type="float">
            <text:p>349,7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516953" calcext:value-type="float">
            <text:p>4,516,953 </text:p>
          </table:table-cell>
          <table:table-cell table:style-name="ce51" office:value-type="float" office:value="4622944" calcext:value-type="float">
            <text:p>4,622,9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0930201" calcext:value-type="float">
            <text:p>40,930,201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39591783" calcext:value-type="float">
            <text:p>239,591,783 </text:p>
          </table:table-cell>
          <table:table-cell table:style-name="ce34" office:value-type="float" office:value="148035834" calcext:value-type="float">
            <text:p>148,035,834 </text:p>
          </table:table-cell>
          <table:table-cell table:style-name="ce41" office:value-type="float" office:value="82697470" calcext:value-type="float">
            <text:p>82,697,47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97464" calcext:value-type="float">
            <text:p>2,797,464 </text:p>
          </table:table-cell>
          <table:table-cell table:style-name="ce51" office:value-type="float" office:value="5152037" calcext:value-type="float">
            <text:p>5,152,03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10172" calcext:value-type="float">
            <text:p>810,172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45846622" calcext:value-type="float">
            <text:p>45,846,622 </text:p>
          </table:table-cell>
          <table:table-cell table:style-name="ce41" office:value-type="float" office:value="423357" calcext:value-type="float">
            <text:p>423,3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303790" calcext:value-type="float">
            <text:p>10,303,790 </text:p>
          </table:table-cell>
          <table:table-cell table:style-name="ce51" office:value-type="float" office:value="7218022" calcext:value-type="float">
            <text:p>7,218,0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4337927" calcext:value-type="float">
            <text:p>84,337,927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4887666" calcext:value-type="float">
            <text:p>124,887,666 </text:p>
          </table:table-cell>
          <table:table-cell table:style-name="ce34" office:value-type="float" office:value="109028176" calcext:value-type="float">
            <text:p>109,028,176 </text:p>
          </table:table-cell>
          <table:table-cell table:style-name="ce41" office:value-type="float" office:value="56872222" calcext:value-type="float">
            <text:p>56,872,2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87794" calcext:value-type="float">
            <text:p>1,387,794 </text:p>
          </table:table-cell>
          <table:table-cell table:style-name="ce51" office:value-type="float" office:value="3495903" calcext:value-type="float">
            <text:p>3,495,9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93952" calcext:value-type="float">
            <text:p>393,952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64307" calcext:value-type="float">
            <text:p>164,307 </text:p>
          </table:table-cell>
          <table:table-cell table:style-name="ce41" office:value-type="float" office:value="44699357" calcext:value-type="float">
            <text:p>44,699,357 </text:p>
          </table:table-cell>
          <table:table-cell table:style-name="ce41" office:value-type="float" office:value="127407" calcext:value-type="float">
            <text:p>127,4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87234" calcext:value-type="float">
            <text:p>1,887,234 </text:p>
          </table:table-cell>
          <table:table-cell table:style-name="ce51" office:value-type="float" office:value="1178249" calcext:value-type="float">
            <text:p>1,178,2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681241" calcext:value-type="float">
            <text:p>14,681,241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67364296" calcext:value-type="float">
            <text:p>167,364,296 </text:p>
          </table:table-cell>
          <table:table-cell table:style-name="ce34" office:value-type="float" office:value="152567692" calcext:value-type="float">
            <text:p>152,567,692 </text:p>
          </table:table-cell>
          <table:table-cell table:style-name="ce41" office:value-type="float" office:value="77950971" calcext:value-type="float">
            <text:p>77,950,9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83806" calcext:value-type="float">
            <text:p>2,483,806 </text:p>
          </table:table-cell>
          <table:table-cell table:style-name="ce51" office:value-type="float" office:value="5583962" calcext:value-type="float">
            <text:p>5,583,9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58809" calcext:value-type="float">
            <text:p>1,258,80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250351" calcext:value-type="float">
            <text:p>250,351 </text:p>
          </table:table-cell>
          <table:table-cell table:style-name="ce41" office:value-type="float" office:value="60413282" calcext:value-type="float">
            <text:p>60,413,282 </text:p>
          </table:table-cell>
          <table:table-cell table:style-name="ce41" office:value-type="float" office:value="713008" calcext:value-type="float">
            <text:p>713,00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13503" calcext:value-type="float">
            <text:p>3,913,503 </text:p>
          </table:table-cell>
          <table:table-cell table:style-name="ce51" office:value-type="float" office:value="6842741" calcext:value-type="float">
            <text:p>6,842,741 </text:p>
          </table:table-cell>
          <table:table-cell table:style-name="ce51" office:value-type="float" office:value="11" calcext:value-type="float">
            <text:p>11 </text:p>
          </table:table-cell>
          <table:table-cell table:style-name="ce65" office:value-type="float" office:value="7953852" calcext:value-type="float">
            <text:p>7,953,852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515392716" calcext:value-type="float">
            <text:p>515,392,716 </text:p>
          </table:table-cell>
          <table:table-cell table:style-name="ce34" office:value-type="float" office:value="441540467" calcext:value-type="float">
            <text:p>441,540,467 </text:p>
          </table:table-cell>
          <table:table-cell table:style-name="ce41" office:value-type="float" office:value="173524632" calcext:value-type="float">
            <text:p>173,524,6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619514" calcext:value-type="float">
            <text:p>4,619,514 </text:p>
          </table:table-cell>
          <table:table-cell table:style-name="ce51" office:value-type="float" office:value="4249224" calcext:value-type="float">
            <text:p>4,249,224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3035515" calcext:value-type="float">
            <text:p>3,035,51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973296" calcext:value-type="float">
            <text:p>1,973,296 </text:p>
          </table:table-cell>
          <table:table-cell table:style-name="ce41" office:value-type="float" office:value="248195158" calcext:value-type="float">
            <text:p>248,195,158 </text:p>
          </table:table-cell>
          <table:table-cell table:style-name="ce41" office:value-type="float" office:value="390421" calcext:value-type="float">
            <text:p>390,42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552527" calcext:value-type="float">
            <text:p>5,552,527 </text:p>
          </table:table-cell>
          <table:table-cell table:style-name="ce51" office:value-type="float" office:value="20931172" calcext:value-type="float">
            <text:p>20,931,172 </text:p>
          </table:table-cell>
          <table:table-cell table:style-name="ce51" office:value-type="float" office:value="117283" calcext:value-type="float">
            <text:p>117,283 </text:p>
          </table:table-cell>
          <table:table-cell table:style-name="ce65" office:value-type="float" office:value="52803795" calcext:value-type="float">
            <text:p>52,803,795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43240046" calcext:value-type="float">
            <text:p>43,240,046 </text:p>
          </table:table-cell>
          <table:table-cell table:style-name="ce35" office:value-type="float" office:value="28389054" calcext:value-type="float">
            <text:p>28,389,054 </text:p>
          </table:table-cell>
          <table:table-cell table:style-name="ce42" office:value-type="float" office:value="10163412" calcext:value-type="float">
            <text:p>10,163,4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6819" calcext:value-type="float">
            <text:p>266,819 </text:p>
          </table:table-cell>
          <table:table-cell table:style-name="ce52" office:value-type="float" office:value="353376" calcext:value-type="float">
            <text:p>353,3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5625" calcext:value-type="float">
            <text:p>85,62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7915" calcext:value-type="float">
            <text:p>107,915 </text:p>
          </table:table-cell>
          <table:table-cell table:style-name="ce42" office:value-type="float" office:value="16617464" calcext:value-type="float">
            <text:p>16,617,464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8138" calcext:value-type="float">
            <text:p>778,138 </text:p>
          </table:table-cell>
          <table:table-cell table:style-name="ce52" office:value-type="float" office:value="1279518" calcext:value-type="float">
            <text:p>1,279,5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71474" calcext:value-type="float">
            <text:p>13,571,47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9124857" calcext:value-type="float">
            <text:p>49,124,857 </text:p>
          </table:table-cell>
          <table:table-cell table:style-name="ce35" office:value-type="float" office:value="31326033" calcext:value-type="float">
            <text:p>31,326,033 </text:p>
          </table:table-cell>
          <table:table-cell table:style-name="ce42" office:value-type="float" office:value="13127023" calcext:value-type="float">
            <text:p>13,127,02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0554" calcext:value-type="float">
            <text:p>410,554 </text:p>
          </table:table-cell>
          <table:table-cell table:style-name="ce52" office:value-type="float" office:value="453326" calcext:value-type="float">
            <text:p>453,3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7440" calcext:value-type="float">
            <text:p>577,44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102500" calcext:value-type="float">
            <text:p>102,500 </text:p>
          </table:table-cell>
          <table:table-cell table:style-name="ce42" office:value-type="float" office:value="16401741" calcext:value-type="float">
            <text:p>16,401,74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3449" calcext:value-type="float">
            <text:p>253,449 </text:p>
          </table:table-cell>
          <table:table-cell table:style-name="ce52" office:value-type="float" office:value="1281460" calcext:value-type="float">
            <text:p>1,281,4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517363" calcext:value-type="float">
            <text:p>16,517,363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6622308" calcext:value-type="float">
            <text:p>36,622,308 </text:p>
          </table:table-cell>
          <table:table-cell table:style-name="ce35" office:value-type="float" office:value="27998646" calcext:value-type="float">
            <text:p>27,998,646 </text:p>
          </table:table-cell>
          <table:table-cell table:style-name="ce42" office:value-type="float" office:value="12369035" calcext:value-type="float">
            <text:p>12,369,0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3709" calcext:value-type="float">
            <text:p>423,709 </text:p>
          </table:table-cell>
          <table:table-cell table:style-name="ce52" office:value-type="float" office:value="298325" calcext:value-type="float">
            <text:p>298,3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519" calcext:value-type="float">
            <text:p>86,51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594730" calcext:value-type="float">
            <text:p>14,594,730 </text:p>
          </table:table-cell>
          <table:table-cell table:style-name="ce42" office:value-type="float" office:value="32044" calcext:value-type="float">
            <text:p>32,0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4286" calcext:value-type="float">
            <text:p>194,286 </text:p>
          </table:table-cell>
          <table:table-cell table:style-name="ce52" office:value-type="float" office:value="2554965" calcext:value-type="float">
            <text:p>2,554,9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68697" calcext:value-type="float">
            <text:p>6,068,69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9727522" calcext:value-type="float">
            <text:p>59,727,522 </text:p>
          </table:table-cell>
          <table:table-cell table:style-name="ce35" office:value-type="float" office:value="58556031" calcext:value-type="float">
            <text:p>58,556,031 </text:p>
          </table:table-cell>
          <table:table-cell table:style-name="ce42" office:value-type="float" office:value="22956143" calcext:value-type="float">
            <text:p>22,956,1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36103" calcext:value-type="float">
            <text:p>736,103 </text:p>
          </table:table-cell>
          <table:table-cell table:style-name="ce52" office:value-type="float" office:value="385088" calcext:value-type="float">
            <text:p>385,0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1406" calcext:value-type="float">
            <text:p>391,40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34297" calcext:value-type="float">
            <text:p>134,297 </text:p>
          </table:table-cell>
          <table:table-cell table:style-name="ce42" office:value-type="float" office:value="33229871" calcext:value-type="float">
            <text:p>33,229,871 </text:p>
          </table:table-cell>
          <table:table-cell table:style-name="ce42" office:value-type="float" office:value="215566" calcext:value-type="float">
            <text:p>215,5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7558" calcext:value-type="float">
            <text:p>507,558 </text:p>
          </table:table-cell>
          <table:table-cell table:style-name="ce52" office:value-type="float" office:value="1320152" calcext:value-type="float">
            <text:p>1,320,1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8661" calcext:value-type="float">
            <text:p>-148,66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5518014" calcext:value-type="float">
            <text:p>35,518,014 </text:p>
          </table:table-cell>
          <table:table-cell table:style-name="ce35" office:value-type="float" office:value="35907355" calcext:value-type="float">
            <text:p>35,907,355 </text:p>
          </table:table-cell>
          <table:table-cell table:style-name="ce42" office:value-type="float" office:value="14462071" calcext:value-type="float">
            <text:p>14,462,0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8886" calcext:value-type="float">
            <text:p>318,886 </text:p>
          </table:table-cell>
          <table:table-cell table:style-name="ce52" office:value-type="float" office:value="201822" calcext:value-type="float">
            <text:p>201,8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935" calcext:value-type="float">
            <text:p>179,935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202007" calcext:value-type="float">
            <text:p>202,007 </text:p>
          </table:table-cell>
          <table:table-cell table:style-name="ce42" office:value-type="float" office:value="20352291" calcext:value-type="float">
            <text:p>20,352,2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0344" calcext:value-type="float">
            <text:p>190,344 </text:p>
          </table:table-cell>
          <table:table-cell table:style-name="ce52" office:value-type="float" office:value="2548278" calcext:value-type="float">
            <text:p>2,548,2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937619" calcext:value-type="float">
            <text:p>-2,937,619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51440335" calcext:value-type="float">
            <text:p>51,440,335 </text:p>
          </table:table-cell>
          <table:table-cell table:style-name="ce35" office:value-type="float" office:value="41175024" calcext:value-type="float">
            <text:p>41,175,024 </text:p>
          </table:table-cell>
          <table:table-cell table:style-name="ce42" office:value-type="float" office:value="15258577" calcext:value-type="float">
            <text:p>15,258,5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4825" calcext:value-type="float">
            <text:p>344,825 </text:p>
          </table:table-cell>
          <table:table-cell table:style-name="ce52" office:value-type="float" office:value="234106" calcext:value-type="float">
            <text:p>234,1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967" calcext:value-type="float">
            <text:p>63,96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800000" calcext:value-type="float">
            <text:p>800,000 </text:p>
          </table:table-cell>
          <table:table-cell table:style-name="ce42" office:value-type="float" office:value="23573897" calcext:value-type="float">
            <text:p>23,573,897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0138" calcext:value-type="float">
            <text:p>880,138 </text:p>
          </table:table-cell>
          <table:table-cell table:style-name="ce52" office:value-type="float" office:value="1929267" calcext:value-type="float">
            <text:p>1,929,2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36043" calcext:value-type="float">
            <text:p>8,336,04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0881439" calcext:value-type="float">
            <text:p>40,881,439 </text:p>
          </table:table-cell>
          <table:table-cell table:style-name="ce35" office:value-type="float" office:value="36657437" calcext:value-type="float">
            <text:p>36,657,437 </text:p>
          </table:table-cell>
          <table:table-cell table:style-name="ce42" office:value-type="float" office:value="14347942" calcext:value-type="float">
            <text:p>14,347,9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7454" calcext:value-type="float">
            <text:p>257,454 </text:p>
          </table:table-cell>
          <table:table-cell table:style-name="ce52" office:value-type="float" office:value="257353" calcext:value-type="float">
            <text:p>257,353 </text:p>
          </table:table-cell>
          <table:table-cell table:style-name="ce52" office:value-type="float" office:value="178" calcext:value-type="float">
            <text:p>178 </text:p>
          </table:table-cell>
          <table:table-cell table:style-name="ce66" office:value-type="float" office:value="159387" calcext:value-type="float">
            <text:p>159,387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76075" calcext:value-type="float">
            <text:p>176,075 </text:p>
          </table:table-cell>
          <table:table-cell table:style-name="ce42" office:value-type="float" office:value="20797396" calcext:value-type="float">
            <text:p>20,797,3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61652" calcext:value-type="float">
            <text:p>661,652 </text:p>
          </table:table-cell>
          <table:table-cell table:style-name="ce52" office:value-type="float" office:value="2221732" calcext:value-type="float">
            <text:p>2,221,7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02269" calcext:value-type="float">
            <text:p>2,002,26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8995116" calcext:value-type="float">
            <text:p>58,995,116 </text:p>
          </table:table-cell>
          <table:table-cell table:style-name="ce35" office:value-type="float" office:value="51957338" calcext:value-type="float">
            <text:p>51,957,338 </text:p>
          </table:table-cell>
          <table:table-cell table:style-name="ce42" office:value-type="float" office:value="16901257" calcext:value-type="float">
            <text:p>16,901,2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6794" calcext:value-type="float">
            <text:p>466,794 </text:p>
          </table:table-cell>
          <table:table-cell table:style-name="ce52" office:value-type="float" office:value="438634" calcext:value-type="float">
            <text:p>438,6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8898" calcext:value-type="float">
            <text:p>328,89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5647" calcext:value-type="float">
            <text:p>15,647 </text:p>
          </table:table-cell>
          <table:table-cell table:style-name="ce42" office:value-type="float" office:value="33579538" calcext:value-type="float">
            <text:p>33,579,5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6570" calcext:value-type="float">
            <text:p>226,570 </text:p>
          </table:table-cell>
          <table:table-cell table:style-name="ce52" office:value-type="float" office:value="2799527" calcext:value-type="float">
            <text:p>2,799,5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38251" calcext:value-type="float">
            <text:p>4,238,25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22670483" calcext:value-type="float">
            <text:p>22,670,483 </text:p>
          </table:table-cell>
          <table:table-cell table:style-name="ce35" office:value-type="float" office:value="23641955" calcext:value-type="float">
            <text:p>23,641,955 </text:p>
          </table:table-cell>
          <table:table-cell table:style-name="ce42" office:value-type="float" office:value="7976873" calcext:value-type="float">
            <text:p>7,976,8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0358" calcext:value-type="float">
            <text:p>240,358 </text:p>
          </table:table-cell>
          <table:table-cell table:style-name="ce52" office:value-type="float" office:value="198039" calcext:value-type="float">
            <text:p>198,0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2085" calcext:value-type="float">
            <text:p>122,085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152" calcext:value-type="float">
            <text:p>3,152 </text:p>
          </table:table-cell>
          <table:table-cell table:style-name="ce42" office:value-type="float" office:value="15000173" calcext:value-type="float">
            <text:p>15,000,173 </text:p>
          </table:table-cell>
          <table:table-cell table:style-name="ce42" office:value-type="float" office:value="1350" calcext:value-type="float">
            <text:p>1,3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925" calcext:value-type="float">
            <text:p>99,925 </text:p>
          </table:table-cell>
          <table:table-cell table:style-name="ce52" office:value-type="float" office:value="1419194" calcext:value-type="float">
            <text:p>1,419,1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90666" calcext:value-type="float">
            <text:p>-2,390,666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30316584" calcext:value-type="float">
            <text:p>30,316,584 </text:p>
          </table:table-cell>
          <table:table-cell table:style-name="ce35" office:value-type="float" office:value="29094803" calcext:value-type="float">
            <text:p>29,094,803 </text:p>
          </table:table-cell>
          <table:table-cell table:style-name="ce42" office:value-type="float" office:value="11183142" calcext:value-type="float">
            <text:p>11,183,1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5842" calcext:value-type="float">
            <text:p>295,842 </text:p>
          </table:table-cell>
          <table:table-cell table:style-name="ce52" office:value-type="float" office:value="136204" calcext:value-type="float">
            <text:p>136,20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7933" calcext:value-type="float">
            <text:p>117,93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3886" calcext:value-type="float">
            <text:p>3,886 </text:p>
          </table:table-cell>
          <table:table-cell table:style-name="ce42" office:value-type="float" office:value="17119032" calcext:value-type="float">
            <text:p>17,119,032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4297" calcext:value-type="float">
            <text:p>184,297 </text:p>
          </table:table-cell>
          <table:table-cell table:style-name="ce52" office:value-type="float" office:value="1412717" calcext:value-type="float">
            <text:p>1,412,7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90936" calcext:value-type="float">
            <text:p>-190,93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1131871" calcext:value-type="float">
            <text:p>11,131,871 </text:p>
          </table:table-cell>
          <table:table-cell table:style-name="ce35" office:value-type="float" office:value="11620327" calcext:value-type="float">
            <text:p>11,620,327 </text:p>
          </table:table-cell>
          <table:table-cell table:style-name="ce42" office:value-type="float" office:value="3085498" calcext:value-type="float">
            <text:p>3,085,4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016" calcext:value-type="float">
            <text:p>37,016 </text:p>
          </table:table-cell>
          <table:table-cell table:style-name="ce52" office:value-type="float" office:value="250063" calcext:value-type="float">
            <text:p>250,0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3977" calcext:value-type="float">
            <text:p>403,97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42" office:value-type="float" office:value="7548743" calcext:value-type="float">
            <text:p>7,548,743 </text:p>
          </table:table-cell>
          <table:table-cell table:style-name="ce42" office:value-type="float" office:value="4059" calcext:value-type="float">
            <text:p>4,0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5470" calcext:value-type="float">
            <text:p>285,470 </text:p>
          </table:table-cell>
          <table:table-cell table:style-name="ce52" office:value-type="float" office:value="626944" calcext:value-type="float">
            <text:p>626,9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15400" calcext:value-type="float">
            <text:p>-1,115,40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8562227" calcext:value-type="float">
            <text:p>28,562,227 </text:p>
          </table:table-cell>
          <table:table-cell table:style-name="ce35" office:value-type="float" office:value="22409425" calcext:value-type="float">
            <text:p>22,409,425 </text:p>
          </table:table-cell>
          <table:table-cell table:style-name="ce42" office:value-type="float" office:value="9145563" calcext:value-type="float">
            <text:p>9,145,5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7683" calcext:value-type="float">
            <text:p>287,683 </text:p>
          </table:table-cell>
          <table:table-cell table:style-name="ce52" office:value-type="float" office:value="323859" calcext:value-type="float">
            <text:p>323,8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1255" calcext:value-type="float">
            <text:p>231,255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140" calcext:value-type="float">
            <text:p>140 </text:p>
          </table:table-cell>
          <table:table-cell table:style-name="ce42" office:value-type="float" office:value="11961811" calcext:value-type="float">
            <text:p>11,961,811 </text:p>
          </table:table-cell>
          <table:table-cell table:style-name="ce42" office:value-type="float" office:value="39826" calcext:value-type="float">
            <text:p>39,8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9288" calcext:value-type="float">
            <text:p>419,288 </text:p>
          </table:table-cell>
          <table:table-cell table:style-name="ce52" office:value-type="float" office:value="449322" calcext:value-type="float">
            <text:p>449,3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03480" calcext:value-type="float">
            <text:p>5,703,480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8220851" calcext:value-type="float">
            <text:p>28,220,851 </text:p>
          </table:table-cell>
          <table:table-cell table:style-name="ce35" office:value-type="float" office:value="25697233" calcext:value-type="float">
            <text:p>25,697,233 </text:p>
          </table:table-cell>
          <table:table-cell table:style-name="ce42" office:value-type="float" office:value="15505310" calcext:value-type="float">
            <text:p>15,505,3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4910" calcext:value-type="float">
            <text:p>494,910 </text:p>
          </table:table-cell>
          <table:table-cell table:style-name="ce52" office:value-type="float" office:value="484379" calcext:value-type="float">
            <text:p>484,3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6271" calcext:value-type="float">
            <text:p>206,271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18251" calcext:value-type="float">
            <text:p>318,251 </text:p>
          </table:table-cell>
          <table:table-cell table:style-name="ce42" office:value-type="float" office:value="8050019" calcext:value-type="float">
            <text:p>8,050,019 </text:p>
          </table:table-cell>
          <table:table-cell table:style-name="ce42" office:value-type="float" office:value="505" calcext:value-type="float">
            <text:p>5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7588" calcext:value-type="float">
            <text:p>637,588 </text:p>
          </table:table-cell>
          <table:table-cell table:style-name="ce52" office:value-type="float" office:value="285967" calcext:value-type="float">
            <text:p>285,9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37651" calcext:value-type="float">
            <text:p>2,237,651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8941063" calcext:value-type="float">
            <text:p>18,941,063 </text:p>
          </table:table-cell>
          <table:table-cell table:style-name="ce35" office:value-type="float" office:value="17109802" calcext:value-type="float">
            <text:p>17,109,802 </text:p>
          </table:table-cell>
          <table:table-cell table:style-name="ce42" office:value-type="float" office:value="7042785" calcext:value-type="float">
            <text:p>7,042,7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562" calcext:value-type="float">
            <text:p>38,562 </text:p>
          </table:table-cell>
          <table:table-cell table:style-name="ce52" office:value-type="float" office:value="234651" calcext:value-type="float">
            <text:p>234,6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817" calcext:value-type="float">
            <text:p>80,817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03926" calcext:value-type="float">
            <text:p>103,926 </text:p>
          </table:table-cell>
          <table:table-cell table:style-name="ce42" office:value-type="float" office:value="9368452" calcext:value-type="float">
            <text:p>9,368,452 </text:p>
          </table:table-cell>
          <table:table-cell table:style-name="ce42" office:value-type="float" office:value="6785" calcext:value-type="float">
            <text:p>6,7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3825" calcext:value-type="float">
            <text:p>233,825 </text:p>
          </table:table-cell>
          <table:table-cell table:style-name="ce52" office:value-type="float" office:value="802130" calcext:value-type="float">
            <text:p>802,130 </text:p>
          </table:table-cell>
          <table:table-cell table:style-name="ce52" office:value-type="float" office:value="117283" calcext:value-type="float">
            <text:p>117,283 </text:p>
          </table:table-cell>
          <table:table-cell table:style-name="ce66" office:value-type="float" office:value="911848" calcext:value-type="float">
            <text:p>911,848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Nov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85397895" calcext:value-type="float">
            <text:p>85,397,895 </text:p>
          </table:table-cell>
          <table:table-cell table:style-name="ce41" office:value-type="float" office:value="73350409" calcext:value-type="float">
            <text:p>73,350,409 </text:p>
          </table:table-cell>
          <table:table-cell table:style-name="ce41" office:value-type="float" office:value="51778873" calcext:value-type="float">
            <text:p>51,778,87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8362" calcext:value-type="float">
            <text:p>158,362 </text:p>
          </table:table-cell>
          <table:table-cell table:style-name="ce51" office:value-type="float" office:value="2405641" calcext:value-type="float">
            <text:p>2,405,6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21701" calcext:value-type="float">
            <text:p>1,421,70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79222" calcext:value-type="float">
            <text:p>179,222 </text:p>
          </table:table-cell>
          <table:table-cell table:style-name="ce41" office:value-type="float" office:value="14460266" calcext:value-type="float">
            <text:p>14,460,266 </text:p>
          </table:table-cell>
          <table:table-cell table:style-name="ce41" office:value-type="float" office:value="1204653" calcext:value-type="float">
            <text:p>1,204,65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41692" calcext:value-type="float">
            <text:p>1,741,692 </text:p>
          </table:table-cell>
          <table:table-cell table:style-name="ce51" office:value-type="float" office:value="9855903" calcext:value-type="float">
            <text:p>9,855,9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191584" calcext:value-type="float">
            <text:p>2,191,584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6460519" calcext:value-type="float">
            <text:p>6,460,519 </text:p>
          </table:table-cell>
          <table:table-cell table:style-name="ce42" office:value-type="float" office:value="6057926" calcext:value-type="float">
            <text:p>6,057,926 </text:p>
          </table:table-cell>
          <table:table-cell table:style-name="ce42" office:value-type="float" office:value="4534761" calcext:value-type="float">
            <text:p>4,534,7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793" calcext:value-type="float">
            <text:p>10,793 </text:p>
          </table:table-cell>
          <table:table-cell table:style-name="ce52" office:value-type="float" office:value="253263" calcext:value-type="float">
            <text:p>253,2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496" calcext:value-type="float">
            <text:p>114,496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80561" calcext:value-type="float">
            <text:p>80,561 </text:p>
          </table:table-cell>
          <table:table-cell table:style-name="ce42" office:value-type="float" office:value="805254" calcext:value-type="float">
            <text:p>805,254 </text:p>
          </table:table-cell>
          <table:table-cell table:style-name="ce42" office:value-type="float" office:value="18400" calcext:value-type="float">
            <text:p>18,4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0399" calcext:value-type="float">
            <text:p>240,399 </text:p>
          </table:table-cell>
          <table:table-cell table:style-name="ce52" office:value-type="float" office:value="357962" calcext:value-type="float">
            <text:p>357,9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630" calcext:value-type="float">
            <text:p>44,63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8301374" calcext:value-type="float">
            <text:p>8,301,374 </text:p>
          </table:table-cell>
          <table:table-cell table:style-name="ce42" office:value-type="float" office:value="7211661" calcext:value-type="float">
            <text:p>7,211,661 </text:p>
          </table:table-cell>
          <table:table-cell table:style-name="ce42" office:value-type="float" office:value="5601495" calcext:value-type="float">
            <text:p>5,601,4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10" calcext:value-type="float">
            <text:p>11,910 </text:p>
          </table:table-cell>
          <table:table-cell table:style-name="ce52" office:value-type="float" office:value="99998" calcext:value-type="float">
            <text:p>99,9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7549" calcext:value-type="float">
            <text:p>127,549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200565" calcext:value-type="float">
            <text:p>1,200,565 </text:p>
          </table:table-cell>
          <table:table-cell table:style-name="ce42" office:value-type="float" office:value="28814" calcext:value-type="float">
            <text:p>28,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1331" calcext:value-type="float">
            <text:p>141,331 </text:p>
          </table:table-cell>
          <table:table-cell table:style-name="ce52" office:value-type="float" office:value="1014860" calcext:value-type="float">
            <text:p>1,014,8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4852" calcext:value-type="float">
            <text:p>74,85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8027282" calcext:value-type="float">
            <text:p>8,027,282 </text:p>
          </table:table-cell>
          <table:table-cell table:style-name="ce42" office:value-type="float" office:value="6871092" calcext:value-type="float">
            <text:p>6,871,092 </text:p>
          </table:table-cell>
          <table:table-cell table:style-name="ce42" office:value-type="float" office:value="4967733" calcext:value-type="float">
            <text:p>4,967,7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43" calcext:value-type="float">
            <text:p>25,543 </text:p>
          </table:table-cell>
          <table:table-cell table:style-name="ce52" office:value-type="float" office:value="277166" calcext:value-type="float">
            <text:p>277,16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7210" calcext:value-type="float">
            <text:p>87,210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4000" calcext:value-type="float">
            <text:p>14,000 </text:p>
          </table:table-cell>
          <table:table-cell table:style-name="ce42" office:value-type="float" office:value="977088" calcext:value-type="float">
            <text:p>977,088 </text:p>
          </table:table-cell>
          <table:table-cell table:style-name="ce42" office:value-type="float" office:value="279111" calcext:value-type="float">
            <text:p>279,1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3242" calcext:value-type="float">
            <text:p>243,242 </text:p>
          </table:table-cell>
          <table:table-cell table:style-name="ce52" office:value-type="float" office:value="1119779" calcext:value-type="float">
            <text:p>1,119,7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6411" calcext:value-type="float">
            <text:p>36,41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11498847" calcext:value-type="float">
            <text:p>11,498,847 </text:p>
          </table:table-cell>
          <table:table-cell table:style-name="ce42" office:value-type="float" office:value="11529421" calcext:value-type="float">
            <text:p>11,529,421 </text:p>
          </table:table-cell>
          <table:table-cell table:style-name="ce42" office:value-type="float" office:value="8662483" calcext:value-type="float">
            <text:p>8,662,48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709" calcext:value-type="float">
            <text:p>24,709 </text:p>
          </table:table-cell>
          <table:table-cell table:style-name="ce52" office:value-type="float" office:value="661789" calcext:value-type="float">
            <text:p>661,7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3158" calcext:value-type="float">
            <text:p>213,158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7500" calcext:value-type="float">
            <text:p>7,500 </text:p>
          </table:table-cell>
          <table:table-cell table:style-name="ce42" office:value-type="float" office:value="1563417" calcext:value-type="float">
            <text:p>1,563,417 </text:p>
          </table:table-cell>
          <table:table-cell table:style-name="ce42" office:value-type="float" office:value="165522" calcext:value-type="float">
            <text:p>165,5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0844" calcext:value-type="float">
            <text:p>230,844 </text:p>
          </table:table-cell>
          <table:table-cell table:style-name="ce52" office:value-type="float" office:value="497863" calcext:value-type="float">
            <text:p>497,8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28438" calcext:value-type="float">
            <text:p>-528,438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8169458" calcext:value-type="float">
            <text:p>8,169,458 </text:p>
          </table:table-cell>
          <table:table-cell table:style-name="ce42" office:value-type="float" office:value="4924416" calcext:value-type="float">
            <text:p>4,924,416 </text:p>
          </table:table-cell>
          <table:table-cell table:style-name="ce42" office:value-type="float" office:value="4013836" calcext:value-type="float">
            <text:p>4,013,83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64" calcext:value-type="float">
            <text:p>4,564 </text:p>
          </table:table-cell>
          <table:table-cell table:style-name="ce52" office:value-type="float" office:value="86976" calcext:value-type="float">
            <text:p>86,9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0471" calcext:value-type="float">
            <text:p>210,47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44750" calcext:value-type="float">
            <text:p>44,750 </text:p>
          </table:table-cell>
          <table:table-cell table:style-name="ce42" office:value-type="float" office:value="484091" calcext:value-type="float">
            <text:p>484,091 </text:p>
          </table:table-cell>
          <table:table-cell table:style-name="ce42" office:value-type="float" office:value="11391" calcext:value-type="float">
            <text:p>11,3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8337" calcext:value-type="float">
            <text:p>68,337 </text:p>
          </table:table-cell>
          <table:table-cell table:style-name="ce52" office:value-type="float" office:value="2316024" calcext:value-type="float">
            <text:p>2,316,0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9018" calcext:value-type="float">
            <text:p>929,018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8243665" calcext:value-type="float">
            <text:p>8,243,665 </text:p>
          </table:table-cell>
          <table:table-cell table:style-name="ce42" office:value-type="float" office:value="7853264" calcext:value-type="float">
            <text:p>7,853,264 </text:p>
          </table:table-cell>
          <table:table-cell table:style-name="ce42" office:value-type="float" office:value="6169737" calcext:value-type="float">
            <text:p>6,169,73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099" calcext:value-type="float">
            <text:p>8,099 </text:p>
          </table:table-cell>
          <table:table-cell table:style-name="ce52" office:value-type="float" office:value="219878" calcext:value-type="float">
            <text:p>219,8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3338" calcext:value-type="float">
            <text:p>163,33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67734" calcext:value-type="float">
            <text:p>967,734 </text:p>
          </table:table-cell>
          <table:table-cell table:style-name="ce42" office:value-type="float" office:value="198484" calcext:value-type="float">
            <text:p>198,4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994" calcext:value-type="float">
            <text:p>125,994 </text:p>
          </table:table-cell>
          <table:table-cell table:style-name="ce52" office:value-type="float" office:value="374825" calcext:value-type="float">
            <text:p>374,8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576" calcext:value-type="float">
            <text:p>15,57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7679673" calcext:value-type="float">
            <text:p>7,679,673 </text:p>
          </table:table-cell>
          <table:table-cell table:style-name="ce42" office:value-type="float" office:value="6368702" calcext:value-type="float">
            <text:p>6,368,702 </text:p>
          </table:table-cell>
          <table:table-cell table:style-name="ce42" office:value-type="float" office:value="4421326" calcext:value-type="float">
            <text:p>4,421,3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4342" calcext:value-type="float">
            <text:p>34,342 </text:p>
          </table:table-cell>
          <table:table-cell table:style-name="ce52" office:value-type="float" office:value="89694" calcext:value-type="float">
            <text:p>89,6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834" calcext:value-type="float">
            <text:p>80,83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22360" calcext:value-type="float">
            <text:p>22,360 </text:p>
          </table:table-cell>
          <table:table-cell table:style-name="ce42" office:value-type="float" office:value="1545595" calcext:value-type="float">
            <text:p>1,545,595 </text:p>
          </table:table-cell>
          <table:table-cell table:style-name="ce42" office:value-type="float" office:value="58039" calcext:value-type="float">
            <text:p>58,0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6512" calcext:value-type="float">
            <text:p>116,512 </text:p>
          </table:table-cell>
          <table:table-cell table:style-name="ce52" office:value-type="float" office:value="1221811" calcext:value-type="float">
            <text:p>1,221,8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160" calcext:value-type="float">
            <text:p>89,160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12410680" calcext:value-type="float">
            <text:p>12,410,680 </text:p>
          </table:table-cell>
          <table:table-cell table:style-name="ce42" office:value-type="float" office:value="10049286" calcext:value-type="float">
            <text:p>10,049,286 </text:p>
          </table:table-cell>
          <table:table-cell table:style-name="ce42" office:value-type="float" office:value="6390873" calcext:value-type="float">
            <text:p>6,390,8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12" calcext:value-type="float">
            <text:p>16,312 </text:p>
          </table:table-cell>
          <table:table-cell table:style-name="ce52" office:value-type="float" office:value="432991" calcext:value-type="float">
            <text:p>432,9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604" calcext:value-type="float">
            <text:p>151,60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6190" calcext:value-type="float">
            <text:p>6,190 </text:p>
          </table:table-cell>
          <table:table-cell table:style-name="ce42" office:value-type="float" office:value="2552759" calcext:value-type="float">
            <text:p>2,552,759 </text:p>
          </table:table-cell>
          <table:table-cell table:style-name="ce42" office:value-type="float" office:value="141941" calcext:value-type="float">
            <text:p>141,9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6616" calcext:value-type="float">
            <text:p>356,616 </text:p>
          </table:table-cell>
          <table:table-cell table:style-name="ce52" office:value-type="float" office:value="1202548" calcext:value-type="float">
            <text:p>1,202,5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58846" calcext:value-type="float">
            <text:p>1,158,846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5704057" calcext:value-type="float">
            <text:p>5,704,057 </text:p>
          </table:table-cell>
          <table:table-cell table:style-name="ce42" office:value-type="float" office:value="4880504" calcext:value-type="float">
            <text:p>4,880,504 </text:p>
          </table:table-cell>
          <table:table-cell table:style-name="ce42" office:value-type="float" office:value="3184612" calcext:value-type="float">
            <text:p>3,184,61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871" calcext:value-type="float">
            <text:p>14,871 </text:p>
          </table:table-cell>
          <table:table-cell table:style-name="ce52" office:value-type="float" office:value="164091" calcext:value-type="float">
            <text:p>164,0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469" calcext:value-type="float">
            <text:p>37,46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2861" calcext:value-type="float">
            <text:p>2,861 </text:p>
          </table:table-cell>
          <table:table-cell table:style-name="ce42" office:value-type="float" office:value="1214553" calcext:value-type="float">
            <text:p>1,214,553 </text:p>
          </table:table-cell>
          <table:table-cell table:style-name="ce42" office:value-type="float" office:value="204033" calcext:value-type="float">
            <text:p>204,0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014" calcext:value-type="float">
            <text:p>58,014 </text:p>
          </table:table-cell>
          <table:table-cell table:style-name="ce52" office:value-type="float" office:value="785814" calcext:value-type="float">
            <text:p>785,8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739" calcext:value-type="float">
            <text:p>37,73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5893518" calcext:value-type="float">
            <text:p>5,893,518 </text:p>
          </table:table-cell>
          <table:table-cell table:style-name="ce42" office:value-type="float" office:value="5001913" calcext:value-type="float">
            <text:p>5,001,913 </text:p>
          </table:table-cell>
          <table:table-cell table:style-name="ce42" office:value-type="float" office:value="3456949" calcext:value-type="float">
            <text:p>3,456,9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06" calcext:value-type="float">
            <text:p>5,006 </text:p>
          </table:table-cell>
          <table:table-cell table:style-name="ce52" office:value-type="float" office:value="114697" calcext:value-type="float">
            <text:p>114,6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7676" calcext:value-type="float">
            <text:p>207,676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1092637" calcext:value-type="float">
            <text:p>1,092,637 </text:p>
          </table:table-cell>
          <table:table-cell table:style-name="ce42" office:value-type="float" office:value="14931" calcext:value-type="float">
            <text:p>14,9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9017" calcext:value-type="float">
            <text:p>109,017 </text:p>
          </table:table-cell>
          <table:table-cell table:style-name="ce52" office:value-type="float" office:value="831149" calcext:value-type="float">
            <text:p>831,1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456" calcext:value-type="float">
            <text:p>60,45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737038" calcext:value-type="float">
            <text:p>737,038 </text:p>
          </table:table-cell>
          <table:table-cell table:style-name="ce42" office:value-type="float" office:value="573417" calcext:value-type="float">
            <text:p>573,417 </text:p>
          </table:table-cell>
          <table:table-cell table:style-name="ce42" office:value-type="float" office:value="375067" calcext:value-type="float">
            <text:p>375,0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52" office:value-type="float" office:value="2051" calcext:value-type="float">
            <text:p>2,0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460" calcext:value-type="float">
            <text:p>16,460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9505" calcext:value-type="float">
            <text:p>169,505 </text:p>
          </table:table-cell>
          <table:table-cell table:style-name="ce42" office:value-type="float" office:value="15" calcext:value-type="float">
            <text:p>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84" calcext:value-type="float">
            <text:p>9,284 </text:p>
          </table:table-cell>
          <table:table-cell table:style-name="ce52" office:value-type="float" office:value="40303" calcext:value-type="float">
            <text:p>40,3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3318" calcext:value-type="float">
            <text:p>123,318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72479" calcext:value-type="float">
            <text:p>272,479 </text:p>
          </table:table-cell>
          <table:table-cell table:style-name="ce42" office:value-type="float" office:value="256812" calcext:value-type="float">
            <text:p>256,81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1" calcext:value-type="float">
            <text:p>61 </text:p>
          </table:table-cell>
          <table:table-cell table:style-name="ce52" office:value-type="float" office:value="37" calcext:value-type="float">
            <text:p>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4" calcext:value-type="float">
            <text:p>1,304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54041" calcext:value-type="float">
            <text:p>254,041 </text:p>
          </table:table-cell>
          <table:table-cell table:style-name="ce42" office:value-type="float" office:value="1000" calcext:value-type="float">
            <text:p>1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9" calcext:value-type="float">
            <text:p>369 </text:p>
          </table:table-cell>
          <table:table-cell table:style-name="ce52" office:value-type="float" office:value="14877" calcext:value-type="float">
            <text:p>14,8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9" calcext:value-type="float">
            <text:p>789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835040" calcext:value-type="float">
            <text:p>835,040 </text:p>
          </table:table-cell>
          <table:table-cell table:style-name="ce42" office:value-type="float" office:value="832717" calcext:value-type="float">
            <text:p>832,7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748" calcext:value-type="float">
            <text:p>7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99" calcext:value-type="float">
            <text:p>4,49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26657" calcext:value-type="float">
            <text:p>826,65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32" calcext:value-type="float">
            <text:p>73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322" calcext:value-type="float">
            <text:p>2,322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454875" calcext:value-type="float">
            <text:p>454,875 </text:p>
          </table:table-cell>
          <table:table-cell table:style-name="ce42" office:value-type="float" office:value="332954" calcext:value-type="float">
            <text:p>332,95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2" calcext:value-type="float">
            <text:p>372 </text:p>
          </table:table-cell>
          <table:table-cell table:style-name="ce52" office:value-type="float" office:value="1540" calcext:value-type="float">
            <text:p>1,5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01" calcext:value-type="float">
            <text:p>5,301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72860" calcext:value-type="float">
            <text:p>272,860 </text:p>
          </table:table-cell>
          <table:table-cell table:style-name="ce42" office:value-type="float" office:value="45242" calcext:value-type="float">
            <text:p>45,24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640" calcext:value-type="float">
            <text:p>7,640 </text:p>
          </table:table-cell>
          <table:table-cell table:style-name="ce52" office:value-type="float" office:value="30896" calcext:value-type="float">
            <text:p>30,8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1025" calcext:value-type="float">
            <text:p>91,025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709392" calcext:value-type="float">
            <text:p>709,392 </text:p>
          </table:table-cell>
          <table:table-cell table:style-name="ce42" office:value-type="float" office:value="606322" calcext:value-type="float">
            <text:p>606,3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66" calcext:value-type="float">
            <text:p>666 </text:p>
          </table:table-cell>
          <table:table-cell table:style-name="ce52" office:value-type="float" office:value="724" calcext:value-type="float">
            <text:p>72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1" calcext:value-type="float">
            <text:p>331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33509" calcext:value-type="float">
            <text:p>533,509 </text:p>
          </table:table-cell>
          <table:table-cell table:style-name="ce42" office:value-type="float" office:value="37731" calcext:value-type="float">
            <text:p>37,7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362" calcext:value-type="float">
            <text:p>33,362 </text:p>
          </table:table-cell>
          <table:table-cell table:style-name="ce52" office:value-type="float" office:value="47190" calcext:value-type="float">
            <text:p>47,1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880" calcext:value-type="float">
            <text:p>55,880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7082263" calcext:value-type="float">
            <text:p>17,082,263 </text:p>
          </table:table-cell>
          <table:table-cell table:style-name="ce41" office:value-type="float" office:value="15691866" calcext:value-type="float">
            <text:p>15,691,866 </text:p>
          </table:table-cell>
          <table:table-cell table:style-name="ce41" office:value-type="float" office:value="4602366" calcext:value-type="float">
            <text:p>4,602,3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903" calcext:value-type="float">
            <text:p>50,903 </text:p>
          </table:table-cell>
          <table:table-cell table:style-name="ce51" office:value-type="float" office:value="409641" calcext:value-type="float">
            <text:p>409,6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8607" calcext:value-type="float">
            <text:p>548,60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41" office:value-type="float" office:value="8454029" calcext:value-type="float">
            <text:p>8,454,029 </text:p>
          </table:table-cell>
          <table:table-cell table:style-name="ce41" office:value-type="float" office:value="1500000" calcext:value-type="float">
            <text:p>1,5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6320" calcext:value-type="float">
            <text:p>126,320 </text:p>
          </table:table-cell>
          <table:table-cell table:style-name="ce51" office:value-type="float" office:value="1091703" calcext:value-type="float">
            <text:p>1,091,70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8695" calcext:value-type="float">
            <text:p>298,69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2088778" calcext:value-type="float">
            <text:p>12,088,778 </text:p>
          </table:table-cell>
          <table:table-cell table:style-name="ce42" office:value-type="float" office:value="11525637" calcext:value-type="float">
            <text:p>11,525,637 </text:p>
          </table:table-cell>
          <table:table-cell table:style-name="ce42" office:value-type="float" office:value="3748695" calcext:value-type="float">
            <text:p>3,748,6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381" calcext:value-type="float">
            <text:p>42,381 </text:p>
          </table:table-cell>
          <table:table-cell table:style-name="ce52" office:value-type="float" office:value="372352" calcext:value-type="float">
            <text:p>372,3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1170" calcext:value-type="float">
            <text:p>531,17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211818" calcext:value-type="float">
            <text:p>5,211,818 </text:p>
          </table:table-cell>
          <table:table-cell table:style-name="ce42" office:value-type="float" office:value="1500000" calcext:value-type="float">
            <text:p>1,5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220" calcext:value-type="float">
            <text:p>119,220 </text:p>
          </table:table-cell>
          <table:table-cell table:style-name="ce52" office:value-type="float" office:value="517753" calcext:value-type="float">
            <text:p>517,7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5389" calcext:value-type="float">
            <text:p>45,38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993485" calcext:value-type="float">
            <text:p>4,993,485 </text:p>
          </table:table-cell>
          <table:table-cell table:style-name="ce42" office:value-type="float" office:value="4166229" calcext:value-type="float">
            <text:p>4,166,229 </text:p>
          </table:table-cell>
          <table:table-cell table:style-name="ce42" office:value-type="float" office:value="853671" calcext:value-type="float">
            <text:p>853,6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21" calcext:value-type="float">
            <text:p>8,521 </text:p>
          </table:table-cell>
          <table:table-cell table:style-name="ce52" office:value-type="float" office:value="37289" calcext:value-type="float">
            <text:p>37,2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437" calcext:value-type="float">
            <text:p>17,437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242211" calcext:value-type="float">
            <text:p>3,242,21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100" calcext:value-type="float">
            <text:p>7,100 </text:p>
          </table:table-cell>
          <table:table-cell table:style-name="ce52" office:value-type="float" office:value="573950" calcext:value-type="float">
            <text:p>573,9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3306" calcext:value-type="float">
            <text:p>253,30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843720" calcext:value-type="float">
            <text:p>1,843,720 </text:p>
          </table:table-cell>
          <table:table-cell table:style-name="ce41" office:value-type="float" office:value="1792083" calcext:value-type="float">
            <text:p>1,792,083 </text:p>
          </table:table-cell>
          <table:table-cell table:style-name="ce41" office:value-type="float" office:value="1523332" calcext:value-type="float">
            <text:p>1,523,3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4" calcext:value-type="float">
            <text:p>284 </text:p>
          </table:table-cell>
          <table:table-cell table:style-name="ce51" office:value-type="float" office:value="6115" calcext:value-type="float">
            <text:p>6,1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7516" calcext:value-type="float">
            <text:p>17,51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" calcext:value-type="float">
            <text:p>11 </text:p>
          </table:table-cell>
          <table:table-cell table:style-name="ce41" office:value-type="float" office:value="220064" calcext:value-type="float">
            <text:p>220,064 </text:p>
          </table:table-cell>
          <table:table-cell table:style-name="ce41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4558" calcext:value-type="float">
            <text:p>24,558 </text:p>
          </table:table-cell>
          <table:table-cell table:style-name="ce51" office:value-type="float" office:value="21646" calcext:value-type="float">
            <text:p>21,6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990" calcext:value-type="float">
            <text:p>29,990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413871" calcext:value-type="float">
            <text:p>1,413,871 </text:p>
          </table:table-cell>
          <table:table-cell table:style-name="ce42" office:value-type="float" office:value="1370550" calcext:value-type="float">
            <text:p>1,370,550 </text:p>
          </table:table-cell>
          <table:table-cell table:style-name="ce42" office:value-type="float" office:value="1159124" calcext:value-type="float">
            <text:p>1,159,1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4" calcext:value-type="float">
            <text:p>284 </text:p>
          </table:table-cell>
          <table:table-cell table:style-name="ce52" office:value-type="float" office:value="4058" calcext:value-type="float">
            <text:p>4,0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82" calcext:value-type="float">
            <text:p>10,582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1" calcext:value-type="float">
            <text:p>11 </text:p>
          </table:table-cell>
          <table:table-cell table:style-name="ce42" office:value-type="float" office:value="176619" calcext:value-type="float">
            <text:p>176,619 </text:p>
          </table:table-cell>
          <table:table-cell table:style-name="ce42" office:value-type="float" office:value="200" calcext:value-type="float">
            <text:p>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672" calcext:value-type="float">
            <text:p>19,672 </text:p>
          </table:table-cell>
          <table:table-cell table:style-name="ce52" office:value-type="float" office:value="19130" calcext:value-type="float">
            <text:p>19,1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191" calcext:value-type="float">
            <text:p>24,19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429848" calcext:value-type="float">
            <text:p>429,848 </text:p>
          </table:table-cell>
          <table:table-cell table:style-name="ce42" office:value-type="float" office:value="421533" calcext:value-type="float">
            <text:p>421,533 </text:p>
          </table:table-cell>
          <table:table-cell table:style-name="ce42" office:value-type="float" office:value="364207" calcext:value-type="float">
            <text:p>364,20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057" calcext:value-type="float">
            <text:p>2,0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934" calcext:value-type="float">
            <text:p>6,93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43445" calcext:value-type="float">
            <text:p>43,445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86" calcext:value-type="float">
            <text:p>4,886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00" calcext:value-type="float">
            <text:p>5,800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1" table:number-columns-spanned="5" table:number-rows-spanned="1"/>
          <table:covered-table-cell table:number-columns-repeated="4" table:style-name="ce92"/>
          <table:table-cell table:style-name="ce93" table:number-columns-spanned="5" table:number-rows-spanned="1"/>
          <table:covered-table-cell table:number-columns-repeated="4" table:style-name="ce94"/>
          <table:table-cell table:style-name="ce95" table:number-columns-spanned="5" table:number-rows-spanned="1"/>
          <table:covered-table-cell table:number-columns-repeated="4" table:style-name="ce97"/>
          <table:table-cell table:style-name="ce93" table:number-columns-spanned="5" table:number-rows-spanned="1"/>
          <table:covered-table-cell table:number-columns-repeated="4" table:style-name="ce9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12-23T02:26:09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