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Nov. 2025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Nov. 2025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6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7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7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79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0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5458446636" calcext:value-type="float">
            <text:p>5,458,446,636 </text:p>
          </table:table-cell>
          <table:table-cell table:style-name="ce35" office:value-type="float" office:value="3902901214" calcext:value-type="float">
            <text:p>3,902,901,214 </text:p>
          </table:table-cell>
          <table:table-cell table:style-name="ce39" office:value-type="float" office:value="818589282" calcext:value-type="float">
            <text:p>818,589,282 </text:p>
          </table:table-cell>
          <table:table-cell table:style-name="ce39" office:value-type="float" office:value="1017504428" calcext:value-type="float">
            <text:p>1,017,504,428 </text:p>
          </table:table-cell>
          <table:table-cell table:style-name="ce39" office:value-type="float" office:value="541058303" calcext:value-type="float">
            <text:p>541,058,303 </text:p>
          </table:table-cell>
          <table:table-cell table:style-name="ce39" office:value-type="float" office:value="1011614239" calcext:value-type="float">
            <text:p>1,011,614,239 </text:p>
          </table:table-cell>
          <table:table-cell table:style-name="ce39" office:value-type="float" office:value="95285820" calcext:value-type="float">
            <text:p>95,285,820 </text:p>
          </table:table-cell>
          <table:table-cell table:style-name="ce49" office:value-type="float" office:value="228481549" calcext:value-type="float">
            <text:p>228,481,549 </text:p>
          </table:table-cell>
          <table:table-cell table:style-name="ce49" office:value-type="float" office:value="92082212" calcext:value-type="float">
            <text:p>92,082,212 </text:p>
          </table:table-cell>
          <table:table-cell table:style-name="ce49" office:value-type="float" office:value="78261816" calcext:value-type="float">
            <text:p>78,261,816 </text:p>
          </table:table-cell>
          <table:table-cell table:style-name="ce49" office:value-type="float" office:value="20023565" calcext:value-type="float">
            <text:p>20,023,565 </text:p>
          </table:table-cell>
          <table:table-cell table:style-name="ce39" office:value-type="float" office:value="129696091" calcext:value-type="float">
            <text:p>129,696,091 </text:p>
          </table:table-cell>
          <table:table-cell table:style-name="ce64" office:value-type="float" office:value="970751111" calcext:value-type="float">
            <text:p>970,751,111 </text:p>
          </table:table-cell>
          <table:table-cell table:style-name="ce73" office:value-type="float" office:value="455098219" calcext:value-type="float">
            <text:p>455,098,219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3687905146" calcext:value-type="float">
            <text:p>3,687,905,146 </text:p>
          </table:table-cell>
          <table:table-cell table:style-name="ce35" office:value-type="float" office:value="2548105386" calcext:value-type="float">
            <text:p>2,548,105,386 </text:p>
          </table:table-cell>
          <table:table-cell table:style-name="ce39" office:value-type="float" office:value="576268458" calcext:value-type="float">
            <text:p>576,268,458 </text:p>
          </table:table-cell>
          <table:table-cell table:style-name="ce39" office:value-type="float" office:value="494402966" calcext:value-type="float">
            <text:p>494,402,966 </text:p>
          </table:table-cell>
          <table:table-cell table:style-name="ce39" office:value-type="float" office:value="352150308" calcext:value-type="float">
            <text:p>352,150,308 </text:p>
          </table:table-cell>
          <table:table-cell table:style-name="ce39" office:value-type="float" office:value="760047480" calcext:value-type="float">
            <text:p>760,047,480 </text:p>
          </table:table-cell>
          <table:table-cell table:style-name="ce39" office:value-type="float" office:value="23462926" calcext:value-type="float">
            <text:p>23,462,926 </text:p>
          </table:table-cell>
          <table:table-cell table:style-name="ce49" office:value-type="float" office:value="169506836" calcext:value-type="float">
            <text:p>169,506,836 </text:p>
          </table:table-cell>
          <table:table-cell table:style-name="ce49" office:value-type="float" office:value="82900774" calcext:value-type="float">
            <text:p>82,900,774 </text:p>
          </table:table-cell>
          <table:table-cell table:style-name="ce49" office:value-type="float" office:value="77726665" calcext:value-type="float">
            <text:p>77,726,665 </text:p>
          </table:table-cell>
          <table:table-cell table:style-name="ce49" office:value-type="float" office:value="11638973" calcext:value-type="float">
            <text:p>11,638,973 </text:p>
          </table:table-cell>
          <table:table-cell table:style-name="ce39" office:value-type="float" office:value="30746404" calcext:value-type="float">
            <text:p>30,746,404 </text:p>
          </table:table-cell>
          <table:table-cell table:style-name="ce64" office:value-type="float" office:value="967553356" calcext:value-type="float">
            <text:p>967,553,356 </text:p>
          </table:table-cell>
          <table:table-cell table:style-name="ce73" office:value-type="float" office:value="141500000" calcext:value-type="float">
            <text:p>141,500,000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278483045" calcext:value-type="float">
            <text:p>278,483,045 </text:p>
          </table:table-cell>
          <table:table-cell table:style-name="ce35" office:value-type="float" office:value="191030461" calcext:value-type="float">
            <text:p>191,030,461 </text:p>
          </table:table-cell>
          <table:table-cell table:style-name="ce39" office:value-type="float" office:value="33019266" calcext:value-type="float">
            <text:p>33,019,266 </text:p>
          </table:table-cell>
          <table:table-cell table:style-name="ce39" office:value-type="float" office:value="74479481" calcext:value-type="float">
            <text:p>74,479,481 </text:p>
          </table:table-cell>
          <table:table-cell table:style-name="ce39" office:value-type="float" office:value="27526612" calcext:value-type="float">
            <text:p>27,526,612 </text:p>
          </table:table-cell>
          <table:table-cell table:style-name="ce39" office:value-type="float" office:value="36408852" calcext:value-type="float">
            <text:p>36,408,852 </text:p>
          </table:table-cell>
          <table:table-cell table:style-name="ce39" office:value-type="float" office:value="12156203" calcext:value-type="float">
            <text:p>12,156,203 </text:p>
          </table:table-cell>
          <table:table-cell table:style-name="ce49" office:value-type="float" office:value="3908489" calcext:value-type="float">
            <text:p>3,908,489 </text:p>
          </table:table-cell>
          <table:table-cell table:style-name="ce49" office:value-type="float" office:value="1410498" calcext:value-type="float">
            <text:p>1,410,498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2121061" calcext:value-type="float">
            <text:p>2,121,061 </text:p>
          </table:table-cell>
          <table:table-cell table:style-name="ce39" office:value-type="float" office:value="5013768" calcext:value-type="float">
            <text:p>5,013,76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82438815" calcext:value-type="float">
            <text:p>82,438,815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210319761" calcext:value-type="float">
            <text:p>210,319,761 </text:p>
          </table:table-cell>
          <table:table-cell table:style-name="ce35" office:value-type="float" office:value="170883151" calcext:value-type="float">
            <text:p>170,883,151 </text:p>
          </table:table-cell>
          <table:table-cell table:style-name="ce39" office:value-type="float" office:value="28833092" calcext:value-type="float">
            <text:p>28,833,092 </text:p>
          </table:table-cell>
          <table:table-cell table:style-name="ce39" office:value-type="float" office:value="70381586" calcext:value-type="float">
            <text:p>70,381,586 </text:p>
          </table:table-cell>
          <table:table-cell table:style-name="ce39" office:value-type="float" office:value="27576789" calcext:value-type="float">
            <text:p>27,576,789 </text:p>
          </table:table-cell>
          <table:table-cell table:style-name="ce39" office:value-type="float" office:value="24425518" calcext:value-type="float">
            <text:p>24,425,518 </text:p>
          </table:table-cell>
          <table:table-cell table:style-name="ce39" office:value-type="float" office:value="13092865" calcext:value-type="float">
            <text:p>13,092,865 </text:p>
          </table:table-cell>
          <table:table-cell table:style-name="ce49" office:value-type="float" office:value="4976740" calcext:value-type="float">
            <text:p>4,976,740 </text:p>
          </table:table-cell>
          <table:table-cell table:style-name="ce49" office:value-type="float" office:value="605934" calcext:value-type="float">
            <text:p>605,934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990628" calcext:value-type="float">
            <text:p>990,628 </text:p>
          </table:table-cell>
          <table:table-cell table:style-name="ce39" office:value-type="float" office:value="2404698" calcext:value-type="float">
            <text:p>2,404,698 </text:p>
          </table:table-cell>
          <table:table-cell table:style-name="ce64" office:value-type="float" office:value="3191547" calcext:value-type="float">
            <text:p>3,191,547 </text:p>
          </table:table-cell>
          <table:table-cell table:style-name="ce73" office:value-type="float" office:value="33840366" calcext:value-type="float">
            <text:p>33,840,366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71251263" calcext:value-type="float">
            <text:p>171,251,263 </text:p>
          </table:table-cell>
          <table:table-cell table:style-name="ce35" office:value-type="float" office:value="136951547" calcext:value-type="float">
            <text:p>136,951,547 </text:p>
          </table:table-cell>
          <table:table-cell table:style-name="ce39" office:value-type="float" office:value="23618741" calcext:value-type="float">
            <text:p>23,618,741 </text:p>
          </table:table-cell>
          <table:table-cell table:style-name="ce39" office:value-type="float" office:value="55852659" calcext:value-type="float">
            <text:p>55,852,659 </text:p>
          </table:table-cell>
          <table:table-cell table:style-name="ce39" office:value-type="float" office:value="22622825" calcext:value-type="float">
            <text:p>22,622,825 </text:p>
          </table:table-cell>
          <table:table-cell table:style-name="ce39" office:value-type="float" office:value="26466594" calcext:value-type="float">
            <text:p>26,466,594 </text:p>
          </table:table-cell>
          <table:table-cell table:style-name="ce39" office:value-type="float" office:value="5977610" calcext:value-type="float">
            <text:p>5,977,610 </text:p>
          </table:table-cell>
          <table:table-cell table:style-name="ce49" office:value-type="float" office:value="1345711" calcext:value-type="float">
            <text:p>1,345,711 </text:p>
          </table:table-cell>
          <table:table-cell table:style-name="ce49" office:value-type="float" office:value="754844" calcext:value-type="float">
            <text:p>754,844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312566" calcext:value-type="float">
            <text:p>312,566 </text:p>
          </table:table-cell>
          <table:table-cell table:style-name="ce39" office:value-type="float" office:value="5460555" calcext:value-type="float">
            <text:p>5,460,55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28839161" calcext:value-type="float">
            <text:p>28,839,161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238426589" calcext:value-type="float">
            <text:p>238,426,589 </text:p>
          </table:table-cell>
          <table:table-cell table:style-name="ce35" office:value-type="float" office:value="154939525" calcext:value-type="float">
            <text:p>154,939,525 </text:p>
          </table:table-cell>
          <table:table-cell table:style-name="ce39" office:value-type="float" office:value="24102642" calcext:value-type="float">
            <text:p>24,102,642 </text:p>
          </table:table-cell>
          <table:table-cell table:style-name="ce39" office:value-type="float" office:value="65234549" calcext:value-type="float">
            <text:p>65,234,549 </text:p>
          </table:table-cell>
          <table:table-cell table:style-name="ce39" office:value-type="float" office:value="22892985" calcext:value-type="float">
            <text:p>22,892,985 </text:p>
          </table:table-cell>
          <table:table-cell table:style-name="ce39" office:value-type="float" office:value="30403139" calcext:value-type="float">
            <text:p>30,403,139 </text:p>
          </table:table-cell>
          <table:table-cell table:style-name="ce39" office:value-type="float" office:value="7805790" calcext:value-type="float">
            <text:p>7,805,790 </text:p>
          </table:table-cell>
          <table:table-cell table:style-name="ce49" office:value-type="float" office:value="2697980" calcext:value-type="float">
            <text:p>2,697,980 </text:p>
          </table:table-cell>
          <table:table-cell table:style-name="ce49" office:value-type="float" office:value="1482441" calcext:value-type="float">
            <text:p>1,482,441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319999" calcext:value-type="float">
            <text:p>319,999 </text:p>
          </table:table-cell>
          <table:table-cell table:style-name="ce39" office:value-type="float" office:value="7423169" calcext:value-type="float">
            <text:p>7,423,16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76063894" calcext:value-type="float">
            <text:p>76,063,894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28965846" calcext:value-type="float">
            <text:p>128,965,846 </text:p>
          </table:table-cell>
          <table:table-cell table:style-name="ce35" office:value-type="float" office:value="97358920" calcext:value-type="float">
            <text:p>97,358,920 </text:p>
          </table:table-cell>
          <table:table-cell table:style-name="ce39" office:value-type="float" office:value="16879809" calcext:value-type="float">
            <text:p>16,879,809 </text:p>
          </table:table-cell>
          <table:table-cell table:style-name="ce39" office:value-type="float" office:value="37691931" calcext:value-type="float">
            <text:p>37,691,931 </text:p>
          </table:table-cell>
          <table:table-cell table:style-name="ce39" office:value-type="float" office:value="13017144" calcext:value-type="float">
            <text:p>13,017,144 </text:p>
          </table:table-cell>
          <table:table-cell table:style-name="ce39" office:value-type="float" office:value="20858832" calcext:value-type="float">
            <text:p>20,858,832 </text:p>
          </table:table-cell>
          <table:table-cell table:style-name="ce39" office:value-type="float" office:value="3594429" calcext:value-type="float">
            <text:p>3,594,429 </text:p>
          </table:table-cell>
          <table:table-cell table:style-name="ce49" office:value-type="float" office:value="3612548" calcext:value-type="float">
            <text:p>3,612,548 </text:p>
          </table:table-cell>
          <table:table-cell table:style-name="ce49" office:value-type="float" office:value="566995" calcext:value-type="float">
            <text:p>566,995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1137231" calcext:value-type="float">
            <text:p>1,137,231 </text:p>
          </table:table-cell>
          <table:table-cell table:style-name="ce39" office:value-type="float" office:value="4838625" calcext:value-type="float">
            <text:p>4,838,62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26768301" calcext:value-type="float">
            <text:p>26,768,301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70856042" calcext:value-type="float">
            <text:p>170,856,042 </text:p>
          </table:table-cell>
          <table:table-cell table:style-name="ce35" office:value-type="float" office:value="161968069" calcext:value-type="float">
            <text:p>161,968,069 </text:p>
          </table:table-cell>
          <table:table-cell table:style-name="ce39" office:value-type="float" office:value="24185463" calcext:value-type="float">
            <text:p>24,185,463 </text:p>
          </table:table-cell>
          <table:table-cell table:style-name="ce39" office:value-type="float" office:value="63269028" calcext:value-type="float">
            <text:p>63,269,028 </text:p>
          </table:table-cell>
          <table:table-cell table:style-name="ce39" office:value-type="float" office:value="22871985" calcext:value-type="float">
            <text:p>22,871,985 </text:p>
          </table:table-cell>
          <table:table-cell table:style-name="ce39" office:value-type="float" office:value="32476906" calcext:value-type="float">
            <text:p>32,476,906 </text:p>
          </table:table-cell>
          <table:table-cell table:style-name="ce39" office:value-type="float" office:value="9683637" calcext:value-type="float">
            <text:p>9,683,637 </text:p>
          </table:table-cell>
          <table:table-cell table:style-name="ce49" office:value-type="float" office:value="5878810" calcext:value-type="float">
            <text:p>5,878,810 </text:p>
          </table:table-cell>
          <table:table-cell table:style-name="ce49" office:value-type="float" office:value="2941408" calcext:value-type="float">
            <text:p>2,941,408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660832" calcext:value-type="float">
            <text:p>660,832 </text:p>
          </table:table-cell>
          <table:table-cell table:style-name="ce39" office:value-type="float" office:value="4457252" calcext:value-type="float">
            <text:p>4,457,252 </text:p>
          </table:table-cell>
          <table:table-cell table:style-name="ce64" office:value-type="float" office:value="420" calcext:value-type="float">
            <text:p>420 </text:p>
          </table:table-cell>
          <table:table-cell table:style-name="ce73" office:value-type="float" office:value="4430300" calcext:value-type="float">
            <text:p>4,430,300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476224774" calcext:value-type="float">
            <text:p>476,224,774 </text:p>
          </table:table-cell>
          <table:table-cell table:style-name="ce35" office:value-type="float" office:value="369068718" calcext:value-type="float">
            <text:p>369,068,718 </text:p>
          </table:table-cell>
          <table:table-cell table:style-name="ce39" office:value-type="float" office:value="68088642" calcext:value-type="float">
            <text:p>68,088,642 </text:p>
          </table:table-cell>
          <table:table-cell table:style-name="ce39" office:value-type="float" office:value="146836588" calcext:value-type="float">
            <text:p>146,836,588 </text:p>
          </table:table-cell>
          <table:table-cell table:style-name="ce39" office:value-type="float" office:value="33544343" calcext:value-type="float">
            <text:p>33,544,343 </text:p>
          </table:table-cell>
          <table:table-cell table:style-name="ce39" office:value-type="float" office:value="73919910" calcext:value-type="float">
            <text:p>73,919,910 </text:p>
          </table:table-cell>
          <table:table-cell table:style-name="ce39" office:value-type="float" office:value="9036912" calcext:value-type="float">
            <text:p>9,036,912 </text:p>
          </table:table-cell>
          <table:table-cell table:style-name="ce49" office:value-type="float" office:value="33300441" calcext:value-type="float">
            <text:p>33,300,441 </text:p>
          </table:table-cell>
          <table:table-cell table:style-name="ce49" office:value-type="float" office:value="1417103" calcext:value-type="float">
            <text:p>1,417,103 </text:p>
          </table:table-cell>
          <table:table-cell table:style-name="ce49" office:value-type="float" office:value="489517" calcext:value-type="float">
            <text:p>489,517 </text:p>
          </table:table-cell>
          <table:table-cell table:style-name="ce49" office:value-type="float" office:value="2435263" calcext:value-type="float">
            <text:p>2,435,263 </text:p>
          </table:table-cell>
          <table:table-cell table:style-name="ce39" office:value-type="float" office:value="50360712" calcext:value-type="float">
            <text:p>50,360,712 </text:p>
          </table:table-cell>
          <table:table-cell table:style-name="ce64" office:value-type="float" office:value="5788" calcext:value-type="float">
            <text:p>5,788 </text:p>
          </table:table-cell>
          <table:table-cell table:style-name="ce73" office:value-type="float" office:value="56789556" calcext:value-type="float">
            <text:p>56,789,556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37424427" calcext:value-type="float">
            <text:p>37,424,427 </text:p>
          </table:table-cell>
          <table:table-cell table:style-name="ce36" office:value-type="float" office:value="24535178" calcext:value-type="float">
            <text:p>24,535,178 </text:p>
          </table:table-cell>
          <table:table-cell table:style-name="ce40" office:value-type="float" office:value="4542290" calcext:value-type="float">
            <text:p>4,542,290 </text:p>
          </table:table-cell>
          <table:table-cell table:style-name="ce40" office:value-type="float" office:value="9514600" calcext:value-type="float">
            <text:p>9,514,600 </text:p>
          </table:table-cell>
          <table:table-cell table:style-name="ce40" office:value-type="float" office:value="2762993" calcext:value-type="float">
            <text:p>2,762,993 </text:p>
          </table:table-cell>
          <table:table-cell table:style-name="ce40" office:value-type="float" office:value="4201932" calcext:value-type="float">
            <text:p>4,201,932 </text:p>
          </table:table-cell>
          <table:table-cell table:style-name="ce40" office:value-type="float" office:value="1031751" calcext:value-type="float">
            <text:p>1,031,751 </text:p>
          </table:table-cell>
          <table:table-cell table:style-name="ce50" office:value-type="float" office:value="2019457" calcext:value-type="float">
            <text:p>2,019,457 </text:p>
          </table:table-cell>
          <table:table-cell table:style-name="ce50" office:value-type="float" office:value="316020" calcext:value-type="float">
            <text:p>316,020 </text:p>
          </table:table-cell>
          <table:table-cell table:style-name="ce50" office:value-type="float" office:value="9000" calcext:value-type="float">
            <text:p>9,000 </text:p>
          </table:table-cell>
          <table:table-cell table:style-name="ce50" office:value-type="float" office:value="137135" calcext:value-type="float">
            <text:p>137,135 </text:p>
          </table:table-cell>
          <table:table-cell table:style-name="ce40" office:value-type="float" office:value="2096093" calcext:value-type="float">
            <text:p>2,096,09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0793156" calcext:value-type="float">
            <text:p>10,793,156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37001535" calcext:value-type="float">
            <text:p>37,001,535 </text:p>
          </table:table-cell>
          <table:table-cell table:style-name="ce36" office:value-type="float" office:value="30697572" calcext:value-type="float">
            <text:p>30,697,572 </text:p>
          </table:table-cell>
          <table:table-cell table:style-name="ce40" office:value-type="float" office:value="4523229" calcext:value-type="float">
            <text:p>4,523,229 </text:p>
          </table:table-cell>
          <table:table-cell table:style-name="ce40" office:value-type="float" office:value="15939032" calcext:value-type="float">
            <text:p>15,939,032 </text:p>
          </table:table-cell>
          <table:table-cell table:style-name="ce40" office:value-type="float" office:value="1744533" calcext:value-type="float">
            <text:p>1,744,533 </text:p>
          </table:table-cell>
          <table:table-cell table:style-name="ce40" office:value-type="float" office:value="5252564" calcext:value-type="float">
            <text:p>5,252,564 </text:p>
          </table:table-cell>
          <table:table-cell table:style-name="ce40" office:value-type="float" office:value="771364" calcext:value-type="float">
            <text:p>771,364 </text:p>
          </table:table-cell>
          <table:table-cell table:style-name="ce50" office:value-type="float" office:value="2352658" calcext:value-type="float">
            <text:p>2,352,658 </text:p>
          </table:table-cell>
          <table:table-cell table:style-name="ce50" office:value-type="float" office:value="81114" calcext:value-type="float">
            <text:p>81,11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33079" calcext:value-type="float">
            <text:p>33,079 </text:p>
          </table:table-cell>
          <table:table-cell table:style-name="ce40" office:value-type="float" office:value="3064375" calcext:value-type="float">
            <text:p>3,064,37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239588" calcext:value-type="float">
            <text:p>3,239,588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36622308" calcext:value-type="float">
            <text:p>36,622,308 </text:p>
          </table:table-cell>
          <table:table-cell table:style-name="ce36" office:value-type="float" office:value="22018035" calcext:value-type="float">
            <text:p>22,018,035 </text:p>
          </table:table-cell>
          <table:table-cell table:style-name="ce40" office:value-type="float" office:value="4830644" calcext:value-type="float">
            <text:p>4,830,644 </text:p>
          </table:table-cell>
          <table:table-cell table:style-name="ce40" office:value-type="float" office:value="9351477" calcext:value-type="float">
            <text:p>9,351,477 </text:p>
          </table:table-cell>
          <table:table-cell table:style-name="ce40" office:value-type="float" office:value="759669" calcext:value-type="float">
            <text:p>759,669 </text:p>
          </table:table-cell>
          <table:table-cell table:style-name="ce40" office:value-type="float" office:value="3719645" calcext:value-type="float">
            <text:p>3,719,645 </text:p>
          </table:table-cell>
          <table:table-cell table:style-name="ce40" office:value-type="float" office:value="561217" calcext:value-type="float">
            <text:p>561,217 </text:p>
          </table:table-cell>
          <table:table-cell table:style-name="ce50" office:value-type="float" office:value="2342386" calcext:value-type="float">
            <text:p>2,342,386 </text:p>
          </table:table-cell>
          <table:table-cell table:style-name="ce50" office:value-type="float" office:value="349120" calcext:value-type="float">
            <text:p>349,120 </text:p>
          </table:table-cell>
          <table:table-cell table:style-name="ce50" office:value-type="float" office:value="37500" calcext:value-type="float">
            <text:p>37,500 </text:p>
          </table:table-cell>
          <table:table-cell table:style-name="ce50" office:value-type="float" office:value="66377" calcext:value-type="float">
            <text:p>66,377 </text:p>
          </table:table-cell>
          <table:table-cell table:style-name="ce40" office:value-type="float" office:value="4587740" calcext:value-type="float">
            <text:p>4,587,74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0016532" calcext:value-type="float">
            <text:p>10,016,532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54890820" calcext:value-type="float">
            <text:p>54,890,820 </text:p>
          </table:table-cell>
          <table:table-cell table:style-name="ce36" office:value-type="float" office:value="50172710" calcext:value-type="float">
            <text:p>50,172,710 </text:p>
          </table:table-cell>
          <table:table-cell table:style-name="ce40" office:value-type="float" office:value="7718949" calcext:value-type="float">
            <text:p>7,718,949 </text:p>
          </table:table-cell>
          <table:table-cell table:style-name="ce40" office:value-type="float" office:value="21351516" calcext:value-type="float">
            <text:p>21,351,516 </text:p>
          </table:table-cell>
          <table:table-cell table:style-name="ce40" office:value-type="float" office:value="4957277" calcext:value-type="float">
            <text:p>4,957,277 </text:p>
          </table:table-cell>
          <table:table-cell table:style-name="ce40" office:value-type="float" office:value="11004965" calcext:value-type="float">
            <text:p>11,004,965 </text:p>
          </table:table-cell>
          <table:table-cell table:style-name="ce40" office:value-type="float" office:value="432210" calcext:value-type="float">
            <text:p>432,210 </text:p>
          </table:table-cell>
          <table:table-cell table:style-name="ce50" office:value-type="float" office:value="4340453" calcext:value-type="float">
            <text:p>4,340,453 </text:p>
          </table:table-cell>
          <table:table-cell table:style-name="ce50" office:value-type="float" office:value="136812" calcext:value-type="float">
            <text:p>136,812 </text:p>
          </table:table-cell>
          <table:table-cell table:style-name="ce50" office:value-type="float" office:value="21007" calcext:value-type="float">
            <text:p>21,007 </text:p>
          </table:table-cell>
          <table:table-cell table:style-name="ce50" office:value-type="float" office:value="209521" calcext:value-type="float">
            <text:p>209,521 </text:p>
          </table:table-cell>
          <table:table-cell table:style-name="ce40" office:value-type="float" office:value="5609725" calcext:value-type="float">
            <text:p>5,609,72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891615" calcext:value-type="float">
            <text:p>-891,615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35492637" calcext:value-type="float">
            <text:p>35,492,637 </text:p>
          </table:table-cell>
          <table:table-cell table:style-name="ce36" office:value-type="float" office:value="27344924" calcext:value-type="float">
            <text:p>27,344,924 </text:p>
          </table:table-cell>
          <table:table-cell table:style-name="ce40" office:value-type="float" office:value="5097369" calcext:value-type="float">
            <text:p>5,097,369 </text:p>
          </table:table-cell>
          <table:table-cell table:style-name="ce40" office:value-type="float" office:value="11056321" calcext:value-type="float">
            <text:p>11,056,321 </text:p>
          </table:table-cell>
          <table:table-cell table:style-name="ce40" office:value-type="float" office:value="3013625" calcext:value-type="float">
            <text:p>3,013,625 </text:p>
          </table:table-cell>
          <table:table-cell table:style-name="ce40" office:value-type="float" office:value="4927599" calcext:value-type="float">
            <text:p>4,927,599 </text:p>
          </table:table-cell>
          <table:table-cell table:style-name="ce40" office:value-type="float" office:value="620645" calcext:value-type="float">
            <text:p>620,645 </text:p>
          </table:table-cell>
          <table:table-cell table:style-name="ce50" office:value-type="float" office:value="2388130" calcext:value-type="float">
            <text:p>2,388,130 </text:p>
          </table:table-cell>
          <table:table-cell table:style-name="ce50" office:value-type="float" office:value="37014" calcext:value-type="float">
            <text:p>37,014 </text:p>
          </table:table-cell>
          <table:table-cell table:style-name="ce50" office:value-type="float" office:value="26092" calcext:value-type="float">
            <text:p>26,092 </text:p>
          </table:table-cell>
          <table:table-cell table:style-name="ce50" office:value-type="float" office:value="178130" calcext:value-type="float">
            <text:p>178,130 </text:p>
          </table:table-cell>
          <table:table-cell table:style-name="ce40" office:value-type="float" office:value="5047658" calcext:value-type="float">
            <text:p>5,047,65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100055" calcext:value-type="float">
            <text:p>3,100,055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49770395" calcext:value-type="float">
            <text:p>49,770,395 </text:p>
          </table:table-cell>
          <table:table-cell table:style-name="ce36" office:value-type="float" office:value="34389633" calcext:value-type="float">
            <text:p>34,389,633 </text:p>
          </table:table-cell>
          <table:table-cell table:style-name="ce40" office:value-type="float" office:value="5145747" calcext:value-type="float">
            <text:p>5,145,747 </text:p>
          </table:table-cell>
          <table:table-cell table:style-name="ce40" office:value-type="float" office:value="14936211" calcext:value-type="float">
            <text:p>14,936,211 </text:p>
          </table:table-cell>
          <table:table-cell table:style-name="ce40" office:value-type="float" office:value="3223639" calcext:value-type="float">
            <text:p>3,223,639 </text:p>
          </table:table-cell>
          <table:table-cell table:style-name="ce40" office:value-type="float" office:value="7763877" calcext:value-type="float">
            <text:p>7,763,877 </text:p>
          </table:table-cell>
          <table:table-cell table:style-name="ce40" office:value-type="float" office:value="373838" calcext:value-type="float">
            <text:p>373,838 </text:p>
          </table:table-cell>
          <table:table-cell table:style-name="ce50" office:value-type="float" office:value="2511488" calcext:value-type="float">
            <text:p>2,511,488 </text:p>
          </table:table-cell>
          <table:table-cell table:style-name="ce50" office:value-type="float" office:value="104589" calcext:value-type="float">
            <text:p>104,589 </text:p>
          </table:table-cell>
          <table:table-cell table:style-name="ce50" office:value-type="float" office:value="52250" calcext:value-type="float">
            <text:p>52,250 </text:p>
          </table:table-cell>
          <table:table-cell table:style-name="ce50" office:value-type="float" office:value="277993" calcext:value-type="float">
            <text:p>277,993 </text:p>
          </table:table-cell>
          <table:table-cell table:style-name="ce40" office:value-type="float" office:value="6113638" calcext:value-type="float">
            <text:p>6,113,63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9267124" calcext:value-type="float">
            <text:p>9,267,124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36537155" calcext:value-type="float">
            <text:p>36,537,155 </text:p>
          </table:table-cell>
          <table:table-cell table:style-name="ce36" office:value-type="float" office:value="24595790" calcext:value-type="float">
            <text:p>24,595,790 </text:p>
          </table:table-cell>
          <table:table-cell table:style-name="ce40" office:value-type="float" office:value="4426825" calcext:value-type="float">
            <text:p>4,426,825 </text:p>
          </table:table-cell>
          <table:table-cell table:style-name="ce40" office:value-type="float" office:value="8602572" calcext:value-type="float">
            <text:p>8,602,572 </text:p>
          </table:table-cell>
          <table:table-cell table:style-name="ce40" office:value-type="float" office:value="2952930" calcext:value-type="float">
            <text:p>2,952,930 </text:p>
          </table:table-cell>
          <table:table-cell table:style-name="ce40" office:value-type="float" office:value="5626288" calcext:value-type="float">
            <text:p>5,626,288 </text:p>
          </table:table-cell>
          <table:table-cell table:style-name="ce40" office:value-type="float" office:value="133446" calcext:value-type="float">
            <text:p>133,446 </text:p>
          </table:table-cell>
          <table:table-cell table:style-name="ce50" office:value-type="float" office:value="2375760" calcext:value-type="float">
            <text:p>2,375,760 </text:p>
          </table:table-cell>
          <table:table-cell table:style-name="ce50" office:value-type="float" office:value="134584" calcext:value-type="float">
            <text:p>134,584 </text:p>
          </table:table-cell>
          <table:table-cell table:style-name="ce50" office:value-type="float" office:value="101131" calcext:value-type="float">
            <text:p>101,131 </text:p>
          </table:table-cell>
          <table:table-cell table:style-name="ce50" office:value-type="float" office:value="242255" calcext:value-type="float">
            <text:p>242,255 </text:p>
          </table:table-cell>
          <table:table-cell table:style-name="ce40" office:value-type="float" office:value="5260295" calcext:value-type="float">
            <text:p>5,260,29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681069" calcext:value-type="float">
            <text:p>6,681,069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49688536" calcext:value-type="float">
            <text:p>49,688,536 </text:p>
          </table:table-cell>
          <table:table-cell table:style-name="ce36" office:value-type="float" office:value="43031393" calcext:value-type="float">
            <text:p>43,031,393 </text:p>
          </table:table-cell>
          <table:table-cell table:style-name="ce40" office:value-type="float" office:value="8760460" calcext:value-type="float">
            <text:p>8,760,460 </text:p>
          </table:table-cell>
          <table:table-cell table:style-name="ce40" office:value-type="float" office:value="15475210" calcext:value-type="float">
            <text:p>15,475,210 </text:p>
          </table:table-cell>
          <table:table-cell table:style-name="ce40" office:value-type="float" office:value="3901532" calcext:value-type="float">
            <text:p>3,901,532 </text:p>
          </table:table-cell>
          <table:table-cell table:style-name="ce40" office:value-type="float" office:value="9253206" calcext:value-type="float">
            <text:p>9,253,206 </text:p>
          </table:table-cell>
          <table:table-cell table:style-name="ce40" office:value-type="float" office:value="558732" calcext:value-type="float">
            <text:p>558,732 </text:p>
          </table:table-cell>
          <table:table-cell table:style-name="ce50" office:value-type="float" office:value="4828249" calcext:value-type="float">
            <text:p>4,828,249 </text:p>
          </table:table-cell>
          <table:table-cell table:style-name="ce50" office:value-type="float" office:value="13358" calcext:value-type="float">
            <text:p>13,358 </text:p>
          </table:table-cell>
          <table:table-cell table:style-name="ce50" office:value-type="float" office:value="59125" calcext:value-type="float">
            <text:p>59,125 </text:p>
          </table:table-cell>
          <table:table-cell table:style-name="ce50" office:value-type="float" office:value="181521" calcext:value-type="float">
            <text:p>181,521 </text:p>
          </table:table-cell>
          <table:table-cell table:style-name="ce40" office:value-type="float" office:value="6361822" calcext:value-type="float">
            <text:p>6,361,82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95322" calcext:value-type="float">
            <text:p>295,322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21101181" calcext:value-type="float">
            <text:p>21,101,181 </text:p>
          </table:table-cell>
          <table:table-cell table:style-name="ce36" office:value-type="float" office:value="18253514" calcext:value-type="float">
            <text:p>18,253,514 </text:p>
          </table:table-cell>
          <table:table-cell table:style-name="ce40" office:value-type="float" office:value="4450317" calcext:value-type="float">
            <text:p>4,450,317 </text:p>
          </table:table-cell>
          <table:table-cell table:style-name="ce40" office:value-type="float" office:value="6273863" calcext:value-type="float">
            <text:p>6,273,863 </text:p>
          </table:table-cell>
          <table:table-cell table:style-name="ce40" office:value-type="float" office:value="1464454" calcext:value-type="float">
            <text:p>1,464,454 </text:p>
          </table:table-cell>
          <table:table-cell table:style-name="ce40" office:value-type="float" office:value="3649337" calcext:value-type="float">
            <text:p>3,649,337 </text:p>
          </table:table-cell>
          <table:table-cell table:style-name="ce40" office:value-type="float" office:value="329059" calcext:value-type="float">
            <text:p>329,059 </text:p>
          </table:table-cell>
          <table:table-cell table:style-name="ce50" office:value-type="float" office:value="1927309" calcext:value-type="float">
            <text:p>1,927,309 </text:p>
          </table:table-cell>
          <table:table-cell table:style-name="ce50" office:value-type="float" office:value="17301" calcext:value-type="float">
            <text:p>17,301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141873" calcext:value-type="float">
            <text:p>141,873 </text:p>
          </table:table-cell>
          <table:table-cell table:style-name="ce40" office:value-type="float" office:value="2574761" calcext:value-type="float">
            <text:p>2,574,76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72907" calcext:value-type="float">
            <text:p>272,907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30310620" calcext:value-type="float">
            <text:p>30,310,620 </text:p>
          </table:table-cell>
          <table:table-cell table:style-name="ce36" office:value-type="float" office:value="24017608" calcext:value-type="float">
            <text:p>24,017,608 </text:p>
          </table:table-cell>
          <table:table-cell table:style-name="ce40" office:value-type="float" office:value="5156670" calcext:value-type="float">
            <text:p>5,156,670 </text:p>
          </table:table-cell>
          <table:table-cell table:style-name="ce40" office:value-type="float" office:value="8216262" calcext:value-type="float">
            <text:p>8,216,262 </text:p>
          </table:table-cell>
          <table:table-cell table:style-name="ce40" office:value-type="float" office:value="2494544" calcext:value-type="float">
            <text:p>2,494,544 </text:p>
          </table:table-cell>
          <table:table-cell table:style-name="ce40" office:value-type="float" office:value="5111222" calcext:value-type="float">
            <text:p>5,111,222 </text:p>
          </table:table-cell>
          <table:table-cell table:style-name="ce40" office:value-type="float" office:value="379003" calcext:value-type="float">
            <text:p>379,003 </text:p>
          </table:table-cell>
          <table:table-cell table:style-name="ce50" office:value-type="float" office:value="1961393" calcext:value-type="float">
            <text:p>1,961,393 </text:p>
          </table:table-cell>
          <table:table-cell table:style-name="ce50" office:value-type="float" office:value="113695" calcext:value-type="float">
            <text:p>113,695 </text:p>
          </table:table-cell>
          <table:table-cell table:style-name="ce50" office:value-type="float" office:value="145980" calcext:value-type="float">
            <text:p>145,980 </text:p>
          </table:table-cell>
          <table:table-cell table:style-name="ce50" office:value-type="float" office:value="438839" calcext:value-type="float">
            <text:p>438,839 </text:p>
          </table:table-cell>
          <table:table-cell table:style-name="ce40" office:value-type="float" office:value="3126820" calcext:value-type="float">
            <text:p>3,126,82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166192" calcext:value-type="float">
            <text:p>3,166,192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1130262" calcext:value-type="float">
            <text:p>11,130,262 </text:p>
          </table:table-cell>
          <table:table-cell table:style-name="ce36" office:value-type="float" office:value="10426668" calcext:value-type="float">
            <text:p>10,426,668 </text:p>
          </table:table-cell>
          <table:table-cell table:style-name="ce40" office:value-type="float" office:value="2386579" calcext:value-type="float">
            <text:p>2,386,579 </text:p>
          </table:table-cell>
          <table:table-cell table:style-name="ce40" office:value-type="float" office:value="2671501" calcext:value-type="float">
            <text:p>2,671,501 </text:p>
          </table:table-cell>
          <table:table-cell table:style-name="ce40" office:value-type="float" office:value="1568394" calcext:value-type="float">
            <text:p>1,568,394 </text:p>
          </table:table-cell>
          <table:table-cell table:style-name="ce40" office:value-type="float" office:value="2155627" calcext:value-type="float">
            <text:p>2,155,627 </text:p>
          </table:table-cell>
          <table:table-cell table:style-name="ce40" office:value-type="float" office:value="595599" calcext:value-type="float">
            <text:p>595,599 </text:p>
          </table:table-cell>
          <table:table-cell table:style-name="ce50" office:value-type="float" office:value="959420" calcext:value-type="float">
            <text:p>959,420 </text:p>
          </table:table-cell>
          <table:table-cell table:style-name="ce50" office:value-type="float" office:value="6850" calcext:value-type="float">
            <text:p>6,850 </text:p>
          </table:table-cell>
          <table:table-cell table:style-name="ce50" office:value-type="float" office:value="37432" calcext:value-type="float">
            <text:p>37,432 </text:p>
          </table:table-cell>
          <table:table-cell table:style-name="ce50" office:value-type="float" office:value="45267" calcext:value-type="float">
            <text:p>45,267 </text:p>
          </table:table-cell>
          <table:table-cell table:style-name="ce40" office:value-type="float" office:value="720824" calcext:value-type="float">
            <text:p>720,82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7230" calcext:value-type="float">
            <text:p>-17,230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27892439" calcext:value-type="float">
            <text:p>27,892,439 </text:p>
          </table:table-cell>
          <table:table-cell table:style-name="ce36" office:value-type="float" office:value="20703702" calcext:value-type="float">
            <text:p>20,703,702 </text:p>
          </table:table-cell>
          <table:table-cell table:style-name="ce40" office:value-type="float" office:value="3972856" calcext:value-type="float">
            <text:p>3,972,856 </text:p>
          </table:table-cell>
          <table:table-cell table:style-name="ce40" office:value-type="float" office:value="7608910" calcext:value-type="float">
            <text:p>7,608,910 </text:p>
          </table:table-cell>
          <table:table-cell table:style-name="ce40" office:value-type="float" office:value="2062350" calcext:value-type="float">
            <text:p>2,062,350 </text:p>
          </table:table-cell>
          <table:table-cell table:style-name="ce40" office:value-type="float" office:value="4017284" calcext:value-type="float">
            <text:p>4,017,284 </text:p>
          </table:table-cell>
          <table:table-cell table:style-name="ce40" office:value-type="float" office:value="1179815" calcext:value-type="float">
            <text:p>1,179,815 </text:p>
          </table:table-cell>
          <table:table-cell table:style-name="ce50" office:value-type="float" office:value="1639113" calcext:value-type="float">
            <text:p>1,639,113 </text:p>
          </table:table-cell>
          <table:table-cell table:style-name="ce50" office:value-type="float" office:value="43394" calcext:value-type="float">
            <text:p>43,39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179980" calcext:value-type="float">
            <text:p>179,980 </text:p>
          </table:table-cell>
          <table:table-cell table:style-name="ce40" office:value-type="float" office:value="2232110" calcext:value-type="float">
            <text:p>2,232,11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956627" calcext:value-type="float">
            <text:p>4,956,627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30509169" calcext:value-type="float">
            <text:p>30,509,169 </text:p>
          </table:table-cell>
          <table:table-cell table:style-name="ce36" office:value-type="float" office:value="23244990" calcext:value-type="float">
            <text:p>23,244,990 </text:p>
          </table:table-cell>
          <table:table-cell table:style-name="ce40" office:value-type="float" office:value="3772366" calcext:value-type="float">
            <text:p>3,772,366 </text:p>
          </table:table-cell>
          <table:table-cell table:style-name="ce40" office:value-type="float" office:value="10216404" calcext:value-type="float">
            <text:p>10,216,404 </text:p>
          </table:table-cell>
          <table:table-cell table:style-name="ce40" office:value-type="float" office:value="1057082" calcext:value-type="float">
            <text:p>1,057,082 </text:p>
          </table:table-cell>
          <table:table-cell table:style-name="ce40" office:value-type="float" office:value="4524539" calcext:value-type="float">
            <text:p>4,524,539 </text:p>
          </table:table-cell>
          <table:table-cell table:style-name="ce40" office:value-type="float" office:value="1231089" calcext:value-type="float">
            <text:p>1,231,089 </text:p>
          </table:table-cell>
          <table:table-cell table:style-name="ce50" office:value-type="float" office:value="2256976" calcext:value-type="float">
            <text:p>2,256,976 </text:p>
          </table:table-cell>
          <table:table-cell table:style-name="ce50" office:value-type="float" office:value="61163" calcext:value-type="float">
            <text:p>61,163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125370" calcext:value-type="float">
            <text:p>125,370 </text:p>
          </table:table-cell>
          <table:table-cell table:style-name="ce40" office:value-type="float" office:value="1355024" calcext:value-type="float">
            <text:p>1,355,02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909155" calcext:value-type="float">
            <text:p>5,909,155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17853289" calcext:value-type="float">
            <text:p>17,853,289 </text:p>
          </table:table-cell>
          <table:table-cell table:style-name="ce36" office:value-type="float" office:value="15637000" calcext:value-type="float">
            <text:p>15,637,000 </text:p>
          </table:table-cell>
          <table:table-cell table:style-name="ce40" office:value-type="float" office:value="3304341" calcext:value-type="float">
            <text:p>3,304,341 </text:p>
          </table:table-cell>
          <table:table-cell table:style-name="ce40" office:value-type="float" office:value="5622711" calcext:value-type="float">
            <text:p>5,622,711 </text:p>
          </table:table-cell>
          <table:table-cell table:style-name="ce40" office:value-type="float" office:value="1581321" calcext:value-type="float">
            <text:p>1,581,321 </text:p>
          </table:table-cell>
          <table:table-cell table:style-name="ce40" office:value-type="float" office:value="2711824" calcext:value-type="float">
            <text:p>2,711,824 </text:p>
          </table:table-cell>
          <table:table-cell table:style-name="ce40" office:value-type="float" office:value="839144" calcext:value-type="float">
            <text:p>839,144 </text:p>
          </table:table-cell>
          <table:table-cell table:style-name="ce50" office:value-type="float" office:value="1397648" calcext:value-type="float">
            <text:p>1,397,648 </text:p>
          </table:table-cell>
          <table:table-cell table:style-name="ce50" office:value-type="float" office:value="2088" calcext:value-type="float">
            <text:p>2,088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177925" calcext:value-type="float">
            <text:p>177,925 </text:p>
          </table:table-cell>
          <table:table-cell table:style-name="ce40" office:value-type="float" office:value="2209826" calcext:value-type="float">
            <text:p>2,209,826 </text:p>
          </table:table-cell>
          <table:table-cell table:style-name="ce67" office:value-type="float" office:value="5788" calcext:value-type="float">
            <text:p>5,788 </text:p>
          </table:table-cell>
          <table:table-cell table:style-name="ce74" office:value-type="float" office:value="674" calcext:value-type="float">
            <text:p>674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4" table:number-columns-repeated="3"/>
          <table:table-cell table:style-name="ce62"/>
          <table:table-cell table:style-name="ce68"/>
          <table:table-cell table:style-name="ce75"/>
          <table:table-cell table:style-name="ce81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5"/>
          <table:table-cell table:style-name="ce3" table:number-columns-repeated="1636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6"/>
        </table:table-row>
        <table:table-row table:style-name="ro9">
          <table:table-cell table:style-name="ce14" table:number-columns-repeated="16"/>
        </table:table-row>
        <table:table-row table:style-name="ro9" table:visibility="collapse">
          <table:table-cell table:style-name="ce14" table:number-columns-repeated="16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3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4"/>
        </table:table-row>
        <table:table-row table:style-name="ro12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2" table:number-rows-repeated="1048536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Nov. 2025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Nov. 2025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6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7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7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79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0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77613024" calcext:value-type="float">
            <text:p>77,613,024 </text:p>
          </table:table-cell>
          <table:table-cell table:style-name="ce39" office:value-type="float" office:value="55796285" calcext:value-type="float">
            <text:p>55,796,285 </text:p>
          </table:table-cell>
          <table:table-cell table:style-name="ce39" office:value-type="float" office:value="20053500" calcext:value-type="float">
            <text:p>20,053,500 </text:p>
          </table:table-cell>
          <table:table-cell table:style-name="ce39" office:value-type="float" office:value="4887554" calcext:value-type="float">
            <text:p>4,887,554 </text:p>
          </table:table-cell>
          <table:table-cell table:style-name="ce39" office:value-type="float" office:value="13651378" calcext:value-type="float">
            <text:p>13,651,378 </text:p>
          </table:table-cell>
          <table:table-cell table:style-name="ce39" office:value-type="float" office:value="4763248" calcext:value-type="float">
            <text:p>4,763,248 </text:p>
          </table:table-cell>
          <table:table-cell table:style-name="ce39" office:value-type="float" office:value="9495627" calcext:value-type="float">
            <text:p>9,495,627 </text:p>
          </table:table-cell>
          <table:table-cell table:style-name="ce49" office:value-type="float" office:value="2558567" calcext:value-type="float">
            <text:p>2,558,567 </text:p>
          </table:table-cell>
          <table:table-cell table:style-name="ce49" office:value-type="float" office:value="2216" calcext:value-type="float">
            <text:p>2,216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384195" calcext:value-type="float">
            <text:p>384,195 </text:p>
          </table:table-cell>
          <table:table-cell table:style-name="ce39" office:value-type="float" office:value="17579418" calcext:value-type="float">
            <text:p>17,579,41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4237321" calcext:value-type="float">
            <text:p>4,237,321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3" office:value-type="float" office:value="5827267" calcext:value-type="float">
            <text:p>5,827,267 </text:p>
          </table:table-cell>
          <table:table-cell table:style-name="ce40" office:value-type="float" office:value="4446542" calcext:value-type="float">
            <text:p>4,446,542 </text:p>
          </table:table-cell>
          <table:table-cell table:style-name="ce40" office:value-type="float" office:value="1250350" calcext:value-type="float">
            <text:p>1,250,350 </text:p>
          </table:table-cell>
          <table:table-cell table:style-name="ce40" office:value-type="float" office:value="567920" calcext:value-type="float">
            <text:p>567,920 </text:p>
          </table:table-cell>
          <table:table-cell table:style-name="ce40" office:value-type="float" office:value="1106508" calcext:value-type="float">
            <text:p>1,106,508 </text:p>
          </table:table-cell>
          <table:table-cell table:style-name="ce40" office:value-type="float" office:value="382412" calcext:value-type="float">
            <text:p>382,412 </text:p>
          </table:table-cell>
          <table:table-cell table:style-name="ce40" office:value-type="float" office:value="936630" calcext:value-type="float">
            <text:p>936,630 </text:p>
          </table:table-cell>
          <table:table-cell table:style-name="ce50" office:value-type="float" office:value="185659" calcext:value-type="float">
            <text:p>185,659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17063" calcext:value-type="float">
            <text:p>17,063 </text:p>
          </table:table-cell>
          <table:table-cell table:style-name="ce40" office:value-type="float" office:value="1305227" calcext:value-type="float">
            <text:p>1,305,22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75498" calcext:value-type="float">
            <text:p>75,498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3" office:value-type="float" office:value="7363765" calcext:value-type="float">
            <text:p>7,363,765 </text:p>
          </table:table-cell>
          <table:table-cell table:style-name="ce40" office:value-type="float" office:value="4512652" calcext:value-type="float">
            <text:p>4,512,652 </text:p>
          </table:table-cell>
          <table:table-cell table:style-name="ce40" office:value-type="float" office:value="1581956" calcext:value-type="float">
            <text:p>1,581,956 </text:p>
          </table:table-cell>
          <table:table-cell table:style-name="ce40" office:value-type="float" office:value="297601" calcext:value-type="float">
            <text:p>297,601 </text:p>
          </table:table-cell>
          <table:table-cell table:style-name="ce40" office:value-type="float" office:value="1109078" calcext:value-type="float">
            <text:p>1,109,078 </text:p>
          </table:table-cell>
          <table:table-cell table:style-name="ce40" office:value-type="float" office:value="526742" calcext:value-type="float">
            <text:p>526,742 </text:p>
          </table:table-cell>
          <table:table-cell table:style-name="ce40" office:value-type="float" office:value="750212" calcext:value-type="float">
            <text:p>750,212 </text:p>
          </table:table-cell>
          <table:table-cell table:style-name="ce50" office:value-type="float" office:value="217825" calcext:value-type="float">
            <text:p>217,825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29238" calcext:value-type="float">
            <text:p>29,238 </text:p>
          </table:table-cell>
          <table:table-cell table:style-name="ce40" office:value-type="float" office:value="2458008" calcext:value-type="float">
            <text:p>2,458,00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93105" calcext:value-type="float">
            <text:p>393,105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3" office:value-type="float" office:value="7526346" calcext:value-type="float">
            <text:p>7,526,346 </text:p>
          </table:table-cell>
          <table:table-cell table:style-name="ce40" office:value-type="float" office:value="4504391" calcext:value-type="float">
            <text:p>4,504,391 </text:p>
          </table:table-cell>
          <table:table-cell table:style-name="ce40" office:value-type="float" office:value="1726046" calcext:value-type="float">
            <text:p>1,726,046 </text:p>
          </table:table-cell>
          <table:table-cell table:style-name="ce40" office:value-type="float" office:value="356719" calcext:value-type="float">
            <text:p>356,719 </text:p>
          </table:table-cell>
          <table:table-cell table:style-name="ce40" office:value-type="float" office:value="576265" calcext:value-type="float">
            <text:p>576,265 </text:p>
          </table:table-cell>
          <table:table-cell table:style-name="ce40" office:value-type="float" office:value="616409" calcext:value-type="float">
            <text:p>616,409 </text:p>
          </table:table-cell>
          <table:table-cell table:style-name="ce40" office:value-type="float" office:value="967028" calcext:value-type="float">
            <text:p>967,028 </text:p>
          </table:table-cell>
          <table:table-cell table:style-name="ce50" office:value-type="float" office:value="222203" calcext:value-type="float">
            <text:p>222,203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39720" calcext:value-type="float">
            <text:p>39,720 </text:p>
          </table:table-cell>
          <table:table-cell table:style-name="ce40" office:value-type="float" office:value="2249342" calcext:value-type="float">
            <text:p>2,249,34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772612" calcext:value-type="float">
            <text:p>772,612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3" office:value-type="float" office:value="10076678" calcext:value-type="float">
            <text:p>10,076,678 </text:p>
          </table:table-cell>
          <table:table-cell table:style-name="ce40" office:value-type="float" office:value="8679148" calcext:value-type="float">
            <text:p>8,679,148 </text:p>
          </table:table-cell>
          <table:table-cell table:style-name="ce40" office:value-type="float" office:value="3102704" calcext:value-type="float">
            <text:p>3,102,704 </text:p>
          </table:table-cell>
          <table:table-cell table:style-name="ce40" office:value-type="float" office:value="797724" calcext:value-type="float">
            <text:p>797,724 </text:p>
          </table:table-cell>
          <table:table-cell table:style-name="ce40" office:value-type="float" office:value="1748297" calcext:value-type="float">
            <text:p>1,748,297 </text:p>
          </table:table-cell>
          <table:table-cell table:style-name="ce40" office:value-type="float" office:value="810607" calcext:value-type="float">
            <text:p>810,607 </text:p>
          </table:table-cell>
          <table:table-cell table:style-name="ce40" office:value-type="float" office:value="1729069" calcext:value-type="float">
            <text:p>1,729,069 </text:p>
          </table:table-cell>
          <table:table-cell table:style-name="ce50" office:value-type="float" office:value="448950" calcext:value-type="float">
            <text:p>448,950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41797" calcext:value-type="float">
            <text:p>41,797 </text:p>
          </table:table-cell>
          <table:table-cell table:style-name="ce40" office:value-type="float" office:value="1352135" calcext:value-type="float">
            <text:p>1,352,13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5394" calcext:value-type="float">
            <text:p>45,394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3" office:value-type="float" office:value="7977784" calcext:value-type="float">
            <text:p>7,977,784 </text:p>
          </table:table-cell>
          <table:table-cell table:style-name="ce40" office:value-type="float" office:value="3931912" calcext:value-type="float">
            <text:p>3,931,912 </text:p>
          </table:table-cell>
          <table:table-cell table:style-name="ce40" office:value-type="float" office:value="1647926" calcext:value-type="float">
            <text:p>1,647,926 </text:p>
          </table:table-cell>
          <table:table-cell table:style-name="ce40" office:value-type="float" office:value="321091" calcext:value-type="float">
            <text:p>321,091 </text:p>
          </table:table-cell>
          <table:table-cell table:style-name="ce40" office:value-type="float" office:value="678887" calcext:value-type="float">
            <text:p>678,887 </text:p>
          </table:table-cell>
          <table:table-cell table:style-name="ce40" office:value-type="float" office:value="344019" calcext:value-type="float">
            <text:p>344,019 </text:p>
          </table:table-cell>
          <table:table-cell table:style-name="ce40" office:value-type="float" office:value="660394" calcext:value-type="float">
            <text:p>660,394 </text:p>
          </table:table-cell>
          <table:table-cell table:style-name="ce50" office:value-type="float" office:value="229204" calcext:value-type="float">
            <text:p>229,204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50392" calcext:value-type="float">
            <text:p>50,392 </text:p>
          </table:table-cell>
          <table:table-cell table:style-name="ce40" office:value-type="float" office:value="2695222" calcext:value-type="float">
            <text:p>2,695,22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350650" calcext:value-type="float">
            <text:p>1,350,650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3" office:value-type="float" office:value="7021999" calcext:value-type="float">
            <text:p>7,021,999 </text:p>
          </table:table-cell>
          <table:table-cell table:style-name="ce40" office:value-type="float" office:value="5891000" calcext:value-type="float">
            <text:p>5,891,000 </text:p>
          </table:table-cell>
          <table:table-cell table:style-name="ce40" office:value-type="float" office:value="2091369" calcext:value-type="float">
            <text:p>2,091,369 </text:p>
          </table:table-cell>
          <table:table-cell table:style-name="ce40" office:value-type="float" office:value="626619" calcext:value-type="float">
            <text:p>626,619 </text:p>
          </table:table-cell>
          <table:table-cell table:style-name="ce40" office:value-type="float" office:value="1206193" calcext:value-type="float">
            <text:p>1,206,193 </text:p>
          </table:table-cell>
          <table:table-cell table:style-name="ce40" office:value-type="float" office:value="491486" calcext:value-type="float">
            <text:p>491,486 </text:p>
          </table:table-cell>
          <table:table-cell table:style-name="ce40" office:value-type="float" office:value="1149354" calcext:value-type="float">
            <text:p>1,149,354 </text:p>
          </table:table-cell>
          <table:table-cell table:style-name="ce50" office:value-type="float" office:value="293871" calcext:value-type="float">
            <text:p>293,871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32108" calcext:value-type="float">
            <text:p>32,108 </text:p>
          </table:table-cell>
          <table:table-cell table:style-name="ce40" office:value-type="float" office:value="1270289" calcext:value-type="float">
            <text:p>1,270,28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39290" calcext:value-type="float">
            <text:p>-139,290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3" office:value-type="float" office:value="7007111" calcext:value-type="float">
            <text:p>7,007,111 </text:p>
          </table:table-cell>
          <table:table-cell table:style-name="ce40" office:value-type="float" office:value="4632509" calcext:value-type="float">
            <text:p>4,632,509 </text:p>
          </table:table-cell>
          <table:table-cell table:style-name="ce40" office:value-type="float" office:value="1734196" calcext:value-type="float">
            <text:p>1,734,196 </text:p>
          </table:table-cell>
          <table:table-cell table:style-name="ce40" office:value-type="float" office:value="255018" calcext:value-type="float">
            <text:p>255,018 </text:p>
          </table:table-cell>
          <table:table-cell table:style-name="ce40" office:value-type="float" office:value="1282925" calcext:value-type="float">
            <text:p>1,282,925 </text:p>
          </table:table-cell>
          <table:table-cell table:style-name="ce40" office:value-type="float" office:value="386201" calcext:value-type="float">
            <text:p>386,201 </text:p>
          </table:table-cell>
          <table:table-cell table:style-name="ce40" office:value-type="float" office:value="667661" calcext:value-type="float">
            <text:p>667,661 </text:p>
          </table:table-cell>
          <table:table-cell table:style-name="ce50" office:value-type="float" office:value="251720" calcext:value-type="float">
            <text:p>251,720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54788" calcext:value-type="float">
            <text:p>54,788 </text:p>
          </table:table-cell>
          <table:table-cell table:style-name="ce40" office:value-type="float" office:value="2018522" calcext:value-type="float">
            <text:p>2,018,52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56080" calcext:value-type="float">
            <text:p>356,080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3" office:value-type="float" office:value="11301299" calcext:value-type="float">
            <text:p>11,301,299 </text:p>
          </table:table-cell>
          <table:table-cell table:style-name="ce40" office:value-type="float" office:value="9236523" calcext:value-type="float">
            <text:p>9,236,523 </text:p>
          </table:table-cell>
          <table:table-cell table:style-name="ce40" office:value-type="float" office:value="3333730" calcext:value-type="float">
            <text:p>3,333,730 </text:p>
          </table:table-cell>
          <table:table-cell table:style-name="ce40" office:value-type="float" office:value="940434" calcext:value-type="float">
            <text:p>940,434 </text:p>
          </table:table-cell>
          <table:table-cell table:style-name="ce40" office:value-type="float" office:value="2754969" calcext:value-type="float">
            <text:p>2,754,969 </text:p>
          </table:table-cell>
          <table:table-cell table:style-name="ce40" office:value-type="float" office:value="467308" calcext:value-type="float">
            <text:p>467,308 </text:p>
          </table:table-cell>
          <table:table-cell table:style-name="ce40" office:value-type="float" office:value="1296366" calcext:value-type="float">
            <text:p>1,296,366 </text:p>
          </table:table-cell>
          <table:table-cell table:style-name="ce50" office:value-type="float" office:value="399671" calcext:value-type="float">
            <text:p>399,671 </text:p>
          </table:table-cell>
          <table:table-cell table:style-name="ce50" office:value-type="float" office:value="2216" calcext:value-type="float">
            <text:p>2,216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41830" calcext:value-type="float">
            <text:p>41,830 </text:p>
          </table:table-cell>
          <table:table-cell table:style-name="ce40" office:value-type="float" office:value="1807585" calcext:value-type="float">
            <text:p>1,807,58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57191" calcext:value-type="float">
            <text:p>257,191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3" office:value-type="float" office:value="5459637" calcext:value-type="float">
            <text:p>5,459,637 </text:p>
          </table:table-cell>
          <table:table-cell table:style-name="ce40" office:value-type="float" office:value="3684724" calcext:value-type="float">
            <text:p>3,684,724 </text:p>
          </table:table-cell>
          <table:table-cell table:style-name="ce40" office:value-type="float" office:value="1364379" calcext:value-type="float">
            <text:p>1,364,379 </text:p>
          </table:table-cell>
          <table:table-cell table:style-name="ce40" office:value-type="float" office:value="148781" calcext:value-type="float">
            <text:p>148,781 </text:p>
          </table:table-cell>
          <table:table-cell table:style-name="ce40" office:value-type="float" office:value="1220035" calcext:value-type="float">
            <text:p>1,220,035 </text:p>
          </table:table-cell>
          <table:table-cell table:style-name="ce40" office:value-type="float" office:value="365764" calcext:value-type="float">
            <text:p>365,764 </text:p>
          </table:table-cell>
          <table:table-cell table:style-name="ce40" office:value-type="float" office:value="428488" calcext:value-type="float">
            <text:p>428,488 </text:p>
          </table:table-cell>
          <table:table-cell table:style-name="ce50" office:value-type="float" office:value="123812" calcext:value-type="float">
            <text:p>123,81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33464" calcext:value-type="float">
            <text:p>33,464 </text:p>
          </table:table-cell>
          <table:table-cell table:style-name="ce40" office:value-type="float" office:value="1174610" calcext:value-type="float">
            <text:p>1,174,61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00303" calcext:value-type="float">
            <text:p>600,303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3" office:value-type="float" office:value="5304002" calcext:value-type="float">
            <text:p>5,304,002 </text:p>
          </table:table-cell>
          <table:table-cell table:style-name="ce40" office:value-type="float" office:value="4262611" calcext:value-type="float">
            <text:p>4,262,611 </text:p>
          </table:table-cell>
          <table:table-cell table:style-name="ce40" office:value-type="float" office:value="1489382" calcext:value-type="float">
            <text:p>1,489,382 </text:p>
          </table:table-cell>
          <table:table-cell table:style-name="ce40" office:value-type="float" office:value="439564" calcext:value-type="float">
            <text:p>439,564 </text:p>
          </table:table-cell>
          <table:table-cell table:style-name="ce40" office:value-type="float" office:value="1308448" calcext:value-type="float">
            <text:p>1,308,448 </text:p>
          </table:table-cell>
          <table:table-cell table:style-name="ce40" office:value-type="float" office:value="206856" calcext:value-type="float">
            <text:p>206,856 </text:p>
          </table:table-cell>
          <table:table-cell table:style-name="ce40" office:value-type="float" office:value="651020" calcext:value-type="float">
            <text:p>651,020 </text:p>
          </table:table-cell>
          <table:table-cell table:style-name="ce50" office:value-type="float" office:value="140832" calcext:value-type="float">
            <text:p>140,83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26508" calcext:value-type="float">
            <text:p>26,508 </text:p>
          </table:table-cell>
          <table:table-cell table:style-name="ce40" office:value-type="float" office:value="840385" calcext:value-type="float">
            <text:p>840,38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01006" calcext:value-type="float">
            <text:p>201,006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3" office:value-type="float" office:value="544020" calcext:value-type="float">
            <text:p>544,020 </text:p>
          </table:table-cell>
          <table:table-cell table:style-name="ce40" office:value-type="float" office:value="447232" calcext:value-type="float">
            <text:p>447,232 </text:p>
          </table:table-cell>
          <table:table-cell table:style-name="ce40" office:value-type="float" office:value="181260" calcext:value-type="float">
            <text:p>181,260 </text:p>
          </table:table-cell>
          <table:table-cell table:style-name="ce40" office:value-type="float" office:value="15498" calcext:value-type="float">
            <text:p>15,498 </text:p>
          </table:table-cell>
          <table:table-cell table:style-name="ce40" office:value-type="float" office:value="116407" calcext:value-type="float">
            <text:p>116,407 </text:p>
          </table:table-cell>
          <table:table-cell table:style-name="ce40" office:value-type="float" office:value="52499" calcext:value-type="float">
            <text:p>52,499 </text:p>
          </table:table-cell>
          <table:table-cell table:style-name="ce40" office:value-type="float" office:value="70934" calcext:value-type="float">
            <text:p>70,934 </text:p>
          </table:table-cell>
          <table:table-cell table:style-name="ce50" office:value-type="float" office:value="10095" calcext:value-type="float">
            <text:p>10,095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540" calcext:value-type="float">
            <text:p>540 </text:p>
          </table:table-cell>
          <table:table-cell table:style-name="ce40" office:value-type="float" office:value="24389" calcext:value-type="float">
            <text:p>24,38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72399" calcext:value-type="float">
            <text:p>72,399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3" office:value-type="float" office:value="304801" calcext:value-type="float">
            <text:p>304,801 </text:p>
          </table:table-cell>
          <table:table-cell table:style-name="ce40" office:value-type="float" office:value="259014" calcext:value-type="float">
            <text:p>259,014 </text:p>
          </table:table-cell>
          <table:table-cell table:style-name="ce40" office:value-type="float" office:value="98776" calcext:value-type="float">
            <text:p>98,776 </text:p>
          </table:table-cell>
          <table:table-cell table:style-name="ce40" office:value-type="float" office:value="11337" calcext:value-type="float">
            <text:p>11,337 </text:p>
          </table:table-cell>
          <table:table-cell table:style-name="ce40" office:value-type="float" office:value="87401" calcext:value-type="float">
            <text:p>87,401 </text:p>
          </table:table-cell>
          <table:table-cell table:style-name="ce40" office:value-type="float" office:value="4955" calcext:value-type="float">
            <text:p>4,955 </text:p>
          </table:table-cell>
          <table:table-cell table:style-name="ce40" office:value-type="float" office:value="48397" calcext:value-type="float">
            <text:p>48,397 </text:p>
          </table:table-cell>
          <table:table-cell table:style-name="ce50" office:value-type="float" office:value="6009" calcext:value-type="float">
            <text:p>6,009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2139" calcext:value-type="float">
            <text:p>2,139 </text:p>
          </table:table-cell>
          <table:table-cell table:style-name="ce40" office:value-type="float" office:value="44201" calcext:value-type="float">
            <text:p>44,20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586" calcext:value-type="float">
            <text:p>1,586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3" office:value-type="float" office:value="815639" calcext:value-type="float">
            <text:p>815,639 </text:p>
          </table:table-cell>
          <table:table-cell table:style-name="ce40" office:value-type="float" office:value="534453" calcext:value-type="float">
            <text:p>534,453 </text:p>
          </table:table-cell>
          <table:table-cell table:style-name="ce40" office:value-type="float" office:value="137238" calcext:value-type="float">
            <text:p>137,238 </text:p>
          </table:table-cell>
          <table:table-cell table:style-name="ce40" office:value-type="float" office:value="49008" calcext:value-type="float">
            <text:p>49,008 </text:p>
          </table:table-cell>
          <table:table-cell table:style-name="ce40" office:value-type="float" office:value="208979" calcext:value-type="float">
            <text:p>208,979 </text:p>
          </table:table-cell>
          <table:table-cell table:style-name="ce40" office:value-type="float" office:value="72879" calcext:value-type="float">
            <text:p>72,879 </text:p>
          </table:table-cell>
          <table:table-cell table:style-name="ce40" office:value-type="float" office:value="49932" calcext:value-type="float">
            <text:p>49,932 </text:p>
          </table:table-cell>
          <table:table-cell table:style-name="ce50" office:value-type="float" office:value="7363" calcext:value-type="float">
            <text:p>7,363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9053" calcext:value-type="float">
            <text:p>9,053 </text:p>
          </table:table-cell>
          <table:table-cell table:style-name="ce40" office:value-type="float" office:value="63750" calcext:value-type="float">
            <text:p>63,75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17436" calcext:value-type="float">
            <text:p>217,436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3" office:value-type="float" office:value="434285" calcext:value-type="float">
            <text:p>434,285 </text:p>
          </table:table-cell>
          <table:table-cell table:style-name="ce40" office:value-type="float" office:value="256791" calcext:value-type="float">
            <text:p>256,791 </text:p>
          </table:table-cell>
          <table:table-cell table:style-name="ce40" office:value-type="float" office:value="114008" calcext:value-type="float">
            <text:p>114,008 </text:p>
          </table:table-cell>
          <table:table-cell table:style-name="ce40" office:value-type="float" office:value="27933" calcext:value-type="float">
            <text:p>27,933 </text:p>
          </table:table-cell>
          <table:table-cell table:style-name="ce40" office:value-type="float" office:value="37446" calcext:value-type="float">
            <text:p>37,446 </text:p>
          </table:table-cell>
          <table:table-cell table:style-name="ce40" office:value-type="float" office:value="16757" calcext:value-type="float">
            <text:p>16,757 </text:p>
          </table:table-cell>
          <table:table-cell table:style-name="ce40" office:value-type="float" office:value="50943" calcext:value-type="float">
            <text:p>50,943 </text:p>
          </table:table-cell>
          <table:table-cell table:style-name="ce50" office:value-type="float" office:value="9187" calcext:value-type="float">
            <text:p>9,187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517" calcext:value-type="float">
            <text:p>517 </text:p>
          </table:table-cell>
          <table:table-cell table:style-name="ce40" office:value-type="float" office:value="149207" calcext:value-type="float">
            <text:p>149,20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8287" calcext:value-type="float">
            <text:p>28,287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3" office:value-type="float" office:value="648389" calcext:value-type="float">
            <text:p>648,389 </text:p>
          </table:table-cell>
          <table:table-cell table:style-name="ce40" office:value-type="float" office:value="516784" calcext:value-type="float">
            <text:p>516,784 </text:p>
          </table:table-cell>
          <table:table-cell table:style-name="ce40" office:value-type="float" office:value="200183" calcext:value-type="float">
            <text:p>200,183 </text:p>
          </table:table-cell>
          <table:table-cell table:style-name="ce40" office:value-type="float" office:value="32307" calcext:value-type="float">
            <text:p>32,307 </text:p>
          </table:table-cell>
          <table:table-cell table:style-name="ce40" office:value-type="float" office:value="209540" calcext:value-type="float">
            <text:p>209,540 </text:p>
          </table:table-cell>
          <table:table-cell table:style-name="ce40" office:value-type="float" office:value="18352" calcext:value-type="float">
            <text:p>18,352 </text:p>
          </table:table-cell>
          <table:table-cell table:style-name="ce40" office:value-type="float" office:value="39199" calcext:value-type="float">
            <text:p>39,199 </text:p>
          </table:table-cell>
          <table:table-cell table:style-name="ce50" office:value-type="float" office:value="12166" calcext:value-type="float">
            <text:p>12,166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5039" calcext:value-type="float">
            <text:p>5,039 </text:p>
          </table:table-cell>
          <table:table-cell table:style-name="ce40" office:value-type="float" office:value="126544" calcext:value-type="float">
            <text:p>126,54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062" calcext:value-type="float">
            <text:p>5,062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16775799" calcext:value-type="float">
            <text:p>16,775,799 </text:p>
          </table:table-cell>
          <table:table-cell table:style-name="ce39" office:value-type="float" office:value="15365641" calcext:value-type="float">
            <text:p>15,365,641 </text:p>
          </table:table-cell>
          <table:table-cell table:style-name="ce39" office:value-type="float" office:value="2891598" calcext:value-type="float">
            <text:p>2,891,598 </text:p>
          </table:table-cell>
          <table:table-cell table:style-name="ce39" office:value-type="float" office:value="4407206" calcext:value-type="float">
            <text:p>4,407,206 </text:p>
          </table:table-cell>
          <table:table-cell table:style-name="ce39" office:value-type="float" office:value="4943649" calcext:value-type="float">
            <text:p>4,943,649 </text:p>
          </table:table-cell>
          <table:table-cell table:style-name="ce39" office:value-type="float" office:value="1783538" calcext:value-type="float">
            <text:p>1,783,538 </text:p>
          </table:table-cell>
          <table:table-cell table:style-name="ce39" office:value-type="float" office:value="631229" calcext:value-type="float">
            <text:p>631,229 </text:p>
          </table:table-cell>
          <table:table-cell table:style-name="ce49" office:value-type="float" office:value="644638" calcext:value-type="float">
            <text:p>644,638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45634" calcext:value-type="float">
            <text:p>45,634 </text:p>
          </table:table-cell>
          <table:table-cell table:style-name="ce49" office:value-type="float" office:value="18149" calcext:value-type="float">
            <text:p>18,149 </text:p>
          </table:table-cell>
          <table:table-cell table:style-name="ce39" office:value-type="float" office:value="1232223" calcext:value-type="float">
            <text:p>1,232,22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77935" calcext:value-type="float">
            <text:p>177,935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3" office:value-type="float" office:value="11911300" calcext:value-type="float">
            <text:p>11,911,300 </text:p>
          </table:table-cell>
          <table:table-cell table:style-name="ce40" office:value-type="float" office:value="10951206" calcext:value-type="float">
            <text:p>10,951,206 </text:p>
          </table:table-cell>
          <table:table-cell table:style-name="ce40" office:value-type="float" office:value="2151499" calcext:value-type="float">
            <text:p>2,151,499 </text:p>
          </table:table-cell>
          <table:table-cell table:style-name="ce40" office:value-type="float" office:value="3260265" calcext:value-type="float">
            <text:p>3,260,265 </text:p>
          </table:table-cell>
          <table:table-cell table:style-name="ce40" office:value-type="float" office:value="2944405" calcext:value-type="float">
            <text:p>2,944,405 </text:p>
          </table:table-cell>
          <table:table-cell table:style-name="ce40" office:value-type="float" office:value="1427452" calcext:value-type="float">
            <text:p>1,427,452 </text:p>
          </table:table-cell>
          <table:table-cell table:style-name="ce40" office:value-type="float" office:value="522126" calcext:value-type="float">
            <text:p>522,126 </text:p>
          </table:table-cell>
          <table:table-cell table:style-name="ce50" office:value-type="float" office:value="587781" calcext:value-type="float">
            <text:p>587,781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42634" calcext:value-type="float">
            <text:p>42,634 </text:p>
          </table:table-cell>
          <table:table-cell table:style-name="ce50" office:value-type="float" office:value="15043" calcext:value-type="float">
            <text:p>15,043 </text:p>
          </table:table-cell>
          <table:table-cell table:style-name="ce40" office:value-type="float" office:value="757718" calcext:value-type="float">
            <text:p>757,71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02377" calcext:value-type="float">
            <text:p>202,377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4864499" calcext:value-type="float">
            <text:p>4,864,499 </text:p>
          </table:table-cell>
          <table:table-cell table:style-name="ce40" office:value-type="float" office:value="4414436" calcext:value-type="float">
            <text:p>4,414,436 </text:p>
          </table:table-cell>
          <table:table-cell table:style-name="ce40" office:value-type="float" office:value="740100" calcext:value-type="float">
            <text:p>740,100 </text:p>
          </table:table-cell>
          <table:table-cell table:style-name="ce40" office:value-type="float" office:value="1146941" calcext:value-type="float">
            <text:p>1,146,941 </text:p>
          </table:table-cell>
          <table:table-cell table:style-name="ce40" office:value-type="float" office:value="1999244" calcext:value-type="float">
            <text:p>1,999,244 </text:p>
          </table:table-cell>
          <table:table-cell table:style-name="ce40" office:value-type="float" office:value="356085" calcext:value-type="float">
            <text:p>356,085 </text:p>
          </table:table-cell>
          <table:table-cell table:style-name="ce40" office:value-type="float" office:value="109103" calcext:value-type="float">
            <text:p>109,103 </text:p>
          </table:table-cell>
          <table:table-cell table:style-name="ce50" office:value-type="float" office:value="56857" calcext:value-type="float">
            <text:p>56,857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3000" calcext:value-type="float">
            <text:p>3,000 </text:p>
          </table:table-cell>
          <table:table-cell table:style-name="ce50" office:value-type="float" office:value="3106" calcext:value-type="float">
            <text:p>3,106 </text:p>
          </table:table-cell>
          <table:table-cell table:style-name="ce40" office:value-type="float" office:value="474505" calcext:value-type="float">
            <text:p>474,50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24442" calcext:value-type="float">
            <text:p>-24,442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1625346" calcext:value-type="float">
            <text:p>1,625,346 </text:p>
          </table:table-cell>
          <table:table-cell table:style-name="ce39" office:value-type="float" office:value="1433510" calcext:value-type="float">
            <text:p>1,433,510 </text:p>
          </table:table-cell>
          <table:table-cell table:style-name="ce39" office:value-type="float" office:value="648073" calcext:value-type="float">
            <text:p>648,073 </text:p>
          </table:table-cell>
          <table:table-cell table:style-name="ce39" office:value-type="float" office:value="60880" calcext:value-type="float">
            <text:p>60,880 </text:p>
          </table:table-cell>
          <table:table-cell table:style-name="ce39" office:value-type="float" office:value="260283" calcext:value-type="float">
            <text:p>260,283 </text:p>
          </table:table-cell>
          <table:table-cell table:style-name="ce39" office:value-type="float" office:value="60223" calcext:value-type="float">
            <text:p>60,223 </text:p>
          </table:table-cell>
          <table:table-cell table:style-name="ce39" office:value-type="float" office:value="348592" calcext:value-type="float">
            <text:p>348,592 </text:p>
          </table:table-cell>
          <table:table-cell table:style-name="ce49" office:value-type="float" office:value="50789" calcext:value-type="float">
            <text:p>50,789 </text:p>
          </table:table-cell>
          <table:table-cell table:number-columns-repeated="2" table:style-name="ce57" office:value-type="float" office:value="0" calcext:value-type="float">
            <text:p><text:s text:c="13"/>－ </text:p>
          </table:table-cell>
          <table:table-cell table:style-name="ce49" office:value-type="float" office:value="4669" calcext:value-type="float">
            <text:p>4,669 </text:p>
          </table:table-cell>
          <table:table-cell table:style-name="ce39" office:value-type="float" office:value="179267" calcext:value-type="float">
            <text:p>179,26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2570" calcext:value-type="float">
            <text:p>12,570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3" office:value-type="float" office:value="1277404" calcext:value-type="float">
            <text:p>1,277,404 </text:p>
          </table:table-cell>
          <table:table-cell table:style-name="ce40" office:value-type="float" office:value="1102814" calcext:value-type="float">
            <text:p>1,102,814 </text:p>
          </table:table-cell>
          <table:table-cell table:style-name="ce40" office:value-type="float" office:value="436155" calcext:value-type="float">
            <text:p>436,155 </text:p>
          </table:table-cell>
          <table:table-cell table:style-name="ce40" office:value-type="float" office:value="49710" calcext:value-type="float">
            <text:p>49,710 </text:p>
          </table:table-cell>
          <table:table-cell table:style-name="ce40" office:value-type="float" office:value="189118" calcext:value-type="float">
            <text:p>189,118 </text:p>
          </table:table-cell>
          <table:table-cell table:style-name="ce40" office:value-type="float" office:value="51920" calcext:value-type="float">
            <text:p>51,920 </text:p>
          </table:table-cell>
          <table:table-cell table:style-name="ce40" office:value-type="float" office:value="329518" calcext:value-type="float">
            <text:p>329,518 </text:p>
          </table:table-cell>
          <table:table-cell table:style-name="ce50" office:value-type="float" office:value="42261" calcext:value-type="float">
            <text:p>42,261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4132" calcext:value-type="float">
            <text:p>4,132 </text:p>
          </table:table-cell>
          <table:table-cell table:style-name="ce40" office:value-type="float" office:value="165484" calcext:value-type="float">
            <text:p>165,48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9106" calcext:value-type="float">
            <text:p>9,106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347942" calcext:value-type="float">
            <text:p>347,942 </text:p>
          </table:table-cell>
          <table:table-cell table:style-name="ce40" office:value-type="float" office:value="330696" calcext:value-type="float">
            <text:p>330,696 </text:p>
          </table:table-cell>
          <table:table-cell table:style-name="ce40" office:value-type="float" office:value="211918" calcext:value-type="float">
            <text:p>211,918 </text:p>
          </table:table-cell>
          <table:table-cell table:style-name="ce40" office:value-type="float" office:value="11169" calcext:value-type="float">
            <text:p>11,169 </text:p>
          </table:table-cell>
          <table:table-cell table:style-name="ce40" office:value-type="float" office:value="71165" calcext:value-type="float">
            <text:p>71,165 </text:p>
          </table:table-cell>
          <table:table-cell table:style-name="ce40" office:value-type="float" office:value="8304" calcext:value-type="float">
            <text:p>8,304 </text:p>
          </table:table-cell>
          <table:table-cell table:style-name="ce40" office:value-type="float" office:value="19074" calcext:value-type="float">
            <text:p>19,074 </text:p>
          </table:table-cell>
          <table:table-cell table:style-name="ce50" office:value-type="float" office:value="8529" calcext:value-type="float">
            <text:p>8,529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537" calcext:value-type="float">
            <text:p>537 </text:p>
          </table:table-cell>
          <table:table-cell table:style-name="ce40" office:value-type="float" office:value="13783" calcext:value-type="float">
            <text:p>13,78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463" calcext:value-type="float">
            <text:p>3,463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4" table:number-columns-repeated="3"/>
          <table:table-cell table:style-name="ce62"/>
          <table:table-cell table:style-name="ce68"/>
          <table:table-cell table:style-name="ce75"/>
          <table:table-cell table:style-name="ce81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5"/>
          <table:table-cell table:style-name="ce3" table:number-columns-repeated="16368"/>
        </table:table-row>
        <table:table-row table:style-name="ro12" table:number-rows-repeated="1048544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4T08:59:37</meta:print-date>
    <meta:creation-date>2001-11-06T09:07:39</meta:creation-date>
    <dc:date>2025-12-23T02:26:44</dc:date>
    <meta:generator>MODA_ODF_Application_Tools/3.8.3.2$Windows_X86_64 LibreOffice_project/50f6e85287e3a15525502db78bc188a20eb52575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