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868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ce20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10" table:default-cell-style-name="Default"/>
        <table:table-column table:style-name="co11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</table:table-row>
        <table:table-row table:style-name="ro2">
          <table:table-cell table:style-name="ce2" table:number-columns-repeated="3"/>
          <table:table-cell table:style-name="ce44"/>
          <table:table-cell table:style-name="ce56"/>
          <table:table-cell table:style-name="ce72" table:number-columns-repeated="3"/>
          <table:table-cell table:style-name="ce88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88"/>
          <table:table-cell/>
          <table:table-cell table:style-name="ce56" table:number-columns-repeated="5"/>
          <table:table-cell table:style-name="ce72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2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3" office:value-type="string" calcext:value-type="string" table:number-columns-spanned="6" table:number-rows-spanned="1">
            <text:p>Current Year Budget</text:p>
          </table:table-cell>
          <table:covered-table-cell table:number-columns-repeated="2" table:style-name="ce87"/>
          <table:covered-table-cell table:number-columns-repeated="3" table:style-name="ce89"/>
          <table:table-cell table:style-name="ce8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9"/>
          <table:table-cell table:style-name="ce121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21" office:value-type="string" calcext:value-type="string" table:number-columns-spanned="1" table:number-rows-spanned="2">
            <text:p>Special</text:p>
            <text:p>Budget</text:p>
          </table:table-cell>
          <table:table-cell table:style-name="ce123" office:value-type="string" calcext:value-type="string" table:number-columns-spanned="1" table:number-rows-spanned="2">
            <text:p>Extra-budget</text:p>
            <text:p>(3)</text:p>
          </table:table-cell>
          <table:table-cell table:style-name="ce141" office:value-type="string" calcext:value-type="string" table:number-columns-spanned="4" table:number-rows-spanned="2">
            <text:p>Period</text:p>
          </table:table-cell>
          <table:covered-table-cell table:number-columns-repeated="3" table:style-name="ce155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4" office:value-type="string" calcext:value-type="string">
            <text:p>Expenditures </text:p>
            <text:p>for Education, </text:p>
            <text:p>Science &amp; </text:p>
            <text:p>Culture</text:p>
          </table:table-cell>
          <table:table-cell table:style-name="ce74" office:value-type="string" calcext:value-type="string">
            <text:p>Expenditures </text:p>
            <text:p>for Economic </text:p>
            <text:p>Development</text:p>
          </table:table-cell>
          <table:table-cell table:style-name="ce74" office:value-type="string" calcext:value-type="string">
            <text:p>Expenditures</text:p>
            <text:p>for Social </text:p>
            <text:p>Welfare</text:p>
          </table:table-cell>
          <table:table-cell table:style-name="ce74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5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4" office:value-type="string" calcext:value-type="string">
            <text:p>Expenditures </text:p>
            <text:p>for </text:p>
            <text:p>Obligations</text:p>
            <text:p>(3)</text:p>
          </table:table-cell>
          <table:table-cell table:style-name="ce74" office:value-type="string" calcext:value-type="string">
            <text:p>Expenditures </text:p>
            <text:p>for Subsidy</text:p>
          </table:table-cell>
          <table:table-cell table:style-name="ce74" office:value-type="string" calcext:value-type="string">
            <text:p>Others</text:p>
          </table:table-cell>
          <table:covered-table-cell table:number-columns-repeated="2" table:style-name="ce74"/>
          <table:covered-table-cell table:style-name="ce124"/>
          <table:covered-table-cell table:style-name="ce142"/>
          <table:covered-table-cell table:number-columns-repeated="3" table:style-name="ce156"/>
        </table:table-row>
        <table:table-row table:style-name="ro5">
          <table:table-cell table:style-name="ce5"/>
          <table:table-cell table:style-name="ce23" table:number-columns-repeated="3"/>
          <table:table-cell table:style-name="ce59"/>
          <table:table-cell table:style-name="ce75" table:number-columns-repeated="3"/>
          <table:table-cell table:style-name="ce90" table:number-columns-repeated="3"/>
          <table:table-cell table:style-name="ce96"/>
          <table:table-cell table:style-name="ce112" table:number-columns-repeated="5"/>
          <table:table-cell table:style-name="ce125"/>
          <table:table-cell table:style-name="ce143" table:number-columns-repeated="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81977293" calcext:value-type="float">
            <text:p>1,981,977,293 </text:p>
          </table:table-cell>
          <table:table-cell table:style-name="ce76" office:value-type="float" office:value="1856057608" calcext:value-type="float">
            <text:p>1,856,057,608 </text:p>
          </table:table-cell>
          <table:table-cell table:style-name="ce76" office:value-type="float" office:value="476568720" calcext:value-type="float">
            <text:p>476,568,720 </text:p>
          </table:table-cell>
          <table:table-cell table:style-name="ce76" office:value-type="float" office:value="373008602" calcext:value-type="float">
            <text:p>373,008,602 </text:p>
          </table:table-cell>
          <table:table-cell table:style-name="ce76" office:value-type="float" office:value="231591387" calcext:value-type="float">
            <text:p>231,591,387 </text:p>
          </table:table-cell>
          <table:table-cell table:style-name="ce76" office:value-type="float" office:value="439399092" calcext:value-type="float">
            <text:p>439,399,092 </text:p>
          </table:table-cell>
          <table:table-cell table:style-name="ce76" office:value-type="float" office:value="15721583" calcext:value-type="float">
            <text:p>15,721,583 </text:p>
          </table:table-cell>
          <table:table-cell table:style-name="ce97" office:value-type="float" office:value="138398745" calcext:value-type="float">
            <text:p>138,398,745 </text:p>
          </table:table-cell>
          <table:table-cell table:style-name="ce97" office:value-type="float" office:value="111721531" calcext:value-type="float">
            <text:p>111,721,531 </text:p>
          </table:table-cell>
          <table:table-cell table:style-name="ce97" office:value-type="float" office:value="64610928" calcext:value-type="float">
            <text:p>64,610,928 </text:p>
          </table:table-cell>
          <table:table-cell table:style-name="ce97" office:value-type="float" office:value="5037020" calcext:value-type="float">
            <text:p>5,037,020 </text:p>
          </table:table-cell>
          <table:table-cell table:style-name="ce97" office:value-type="float" office:value="24943047" calcext:value-type="float">
            <text:p>24,943,047 </text:p>
          </table:table-cell>
          <table:table-cell table:style-name="ce97" office:value-type="float" office:value="33760750" calcext:value-type="float">
            <text:p>33,760,750 </text:p>
          </table:table-cell>
          <table:table-cell table:style-name="ce126" office:value-type="float" office:value="67215888" calcext:value-type="float">
            <text:p>67,215,888 </text:p>
          </table:table-cell>
          <table:table-cell table:style-name="ce144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7"/>
          <table:table-cell table:style-name="ce157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3999818" calcext:value-type="float">
            <text:p>2,033,999,818 </text:p>
          </table:table-cell>
          <table:table-cell table:style-name="ce76" office:value-type="float" office:value="1899126871" calcext:value-type="float">
            <text:p>1,899,126,871 </text:p>
          </table:table-cell>
          <table:table-cell table:style-name="ce76" office:value-type="float" office:value="486057648" calcext:value-type="float">
            <text:p>486,057,648 </text:p>
          </table:table-cell>
          <table:table-cell table:style-name="ce76" office:value-type="float" office:value="376405547" calcext:value-type="float">
            <text:p>376,405,547 </text:p>
          </table:table-cell>
          <table:table-cell table:style-name="ce76" office:value-type="float" office:value="235220191" calcext:value-type="float">
            <text:p>235,220,191 </text:p>
          </table:table-cell>
          <table:table-cell table:style-name="ce76" office:value-type="float" office:value="460062468" calcext:value-type="float">
            <text:p>460,062,468 </text:p>
          </table:table-cell>
          <table:table-cell table:style-name="ce76" office:value-type="float" office:value="17051836" calcext:value-type="float">
            <text:p>17,051,836 </text:p>
          </table:table-cell>
          <table:table-cell table:style-name="ce97" office:value-type="float" office:value="146828826" calcext:value-type="float">
            <text:p>146,828,826 </text:p>
          </table:table-cell>
          <table:table-cell table:style-name="ce97" office:value-type="float" office:value="113204028" calcext:value-type="float">
            <text:p>113,204,028 </text:p>
          </table:table-cell>
          <table:table-cell table:style-name="ce97" office:value-type="float" office:value="59369992" calcext:value-type="float">
            <text:p>59,369,992 </text:p>
          </table:table-cell>
          <table:table-cell table:style-name="ce97" office:value-type="float" office:value="4926335" calcext:value-type="float">
            <text:p>4,926,335 </text:p>
          </table:table-cell>
          <table:table-cell table:style-name="ce97" office:value-type="float" office:value="38256265" calcext:value-type="float">
            <text:p>38,256,265 </text:p>
          </table:table-cell>
          <table:table-cell table:style-name="ce97" office:value-type="float" office:value="17976174" calcext:value-type="float">
            <text:p>17,976,174 </text:p>
          </table:table-cell>
          <table:table-cell table:style-name="ce126" office:value-type="float" office:value="78640508" calcext:value-type="float">
            <text:p>78,640,508 </text:p>
          </table:table-cell>
          <table:table-cell table:style-name="ce144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7"/>
          <table:table-cell table:style-name="ce157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4394068" calcext:value-type="float">
            <text:p>2,034,394,068 </text:p>
          </table:table-cell>
          <table:table-cell table:style-name="ce76" office:value-type="float" office:value="1888491010" calcext:value-type="float">
            <text:p>1,888,491,010 </text:p>
          </table:table-cell>
          <table:table-cell table:style-name="ce76" office:value-type="float" office:value="475440650" calcext:value-type="float">
            <text:p>475,440,650 </text:p>
          </table:table-cell>
          <table:table-cell table:style-name="ce76" office:value-type="float" office:value="396859937" calcext:value-type="float">
            <text:p>396,859,937 </text:p>
          </table:table-cell>
          <table:table-cell table:style-name="ce76" office:value-type="float" office:value="226319231" calcext:value-type="float">
            <text:p>226,319,231 </text:p>
          </table:table-cell>
          <table:table-cell table:style-name="ce76" office:value-type="float" office:value="474765117" calcext:value-type="float">
            <text:p>474,765,117 </text:p>
          </table:table-cell>
          <table:table-cell table:style-name="ce76" office:value-type="float" office:value="16160763" calcext:value-type="float">
            <text:p>16,160,763 </text:p>
          </table:table-cell>
          <table:table-cell table:style-name="ce97" office:value-type="float" office:value="137879283" calcext:value-type="float">
            <text:p>137,879,283 </text:p>
          </table:table-cell>
          <table:table-cell table:style-name="ce97" office:value-type="float" office:value="101811346" calcext:value-type="float">
            <text:p>101,811,346 </text:p>
          </table:table-cell>
          <table:table-cell table:style-name="ce97" office:value-type="float" office:value="55815191" calcext:value-type="float">
            <text:p>55,815,191 </text:p>
          </table:table-cell>
          <table:table-cell table:style-name="ce97" office:value-type="float" office:value="3439490" calcext:value-type="float">
            <text:p>3,439,490 </text:p>
          </table:table-cell>
          <table:table-cell table:style-name="ce97" office:value-type="float" office:value="31474685" calcext:value-type="float">
            <text:p>31,474,685 </text:p>
          </table:table-cell>
          <table:table-cell table:style-name="ce97" office:value-type="float" office:value="36212090" calcext:value-type="float">
            <text:p>36,212,090 </text:p>
          </table:table-cell>
          <table:table-cell table:style-name="ce126" office:value-type="float" office:value="78216283" calcext:value-type="float">
            <text:p>78,216,283 </text:p>
          </table:table-cell>
          <table:table-cell table:style-name="ce144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7"/>
          <table:table-cell table:style-name="ce157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110916618" calcext:value-type="float">
            <text:p>2,110,916,618 </text:p>
          </table:table-cell>
          <table:table-cell table:style-name="ce76" office:value-type="float" office:value="1883621418" calcext:value-type="float">
            <text:p>1,883,621,418 </text:p>
          </table:table-cell>
          <table:table-cell table:style-name="ce76" office:value-type="float" office:value="479746121" calcext:value-type="float">
            <text:p>479,746,121 </text:p>
          </table:table-cell>
          <table:table-cell table:style-name="ce76" office:value-type="float" office:value="383182496" calcext:value-type="float">
            <text:p>383,182,496 </text:p>
          </table:table-cell>
          <table:table-cell table:style-name="ce76" office:value-type="float" office:value="224488581" calcext:value-type="float">
            <text:p>224,488,581 </text:p>
          </table:table-cell>
          <table:table-cell table:style-name="ce76" office:value-type="float" office:value="486509729" calcext:value-type="float">
            <text:p>486,509,729 </text:p>
          </table:table-cell>
          <table:table-cell table:style-name="ce76" office:value-type="float" office:value="17670340" calcext:value-type="float">
            <text:p>17,670,340 </text:p>
          </table:table-cell>
          <table:table-cell table:style-name="ce97" office:value-type="float" office:value="125153277" calcext:value-type="float">
            <text:p>125,153,277 </text:p>
          </table:table-cell>
          <table:table-cell table:style-name="ce97" office:value-type="float" office:value="100724972" calcext:value-type="float">
            <text:p>100,724,972 </text:p>
          </table:table-cell>
          <table:table-cell table:style-name="ce97" office:value-type="float" office:value="52308130" calcext:value-type="float">
            <text:p>52,308,130 </text:p>
          </table:table-cell>
          <table:table-cell table:style-name="ce97" office:value-type="float" office:value="13837773" calcext:value-type="float">
            <text:p>13,837,773 </text:p>
          </table:table-cell>
          <table:table-cell table:style-name="ce97" office:value-type="float" office:value="39311529" calcext:value-type="float">
            <text:p>39,311,529 </text:p>
          </table:table-cell>
          <table:table-cell table:style-name="ce97" office:value-type="float" office:value="107345209" calcext:value-type="float">
            <text:p>107,345,209 </text:p>
          </table:table-cell>
          <table:table-cell table:style-name="ce126" office:value-type="float" office:value="80638461" calcext:value-type="float">
            <text:p>80,638,461 </text:p>
          </table:table-cell>
          <table:table-cell table:style-name="ce144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7"/>
          <table:table-cell table:style-name="ce157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90524133" calcext:value-type="float">
            <text:p>2,090,524,133 </text:p>
          </table:table-cell>
          <table:table-cell table:style-name="ce76" office:value-type="float" office:value="1933416675" calcext:value-type="float">
            <text:p>1,933,416,675 </text:p>
          </table:table-cell>
          <table:table-cell table:style-name="ce76" office:value-type="float" office:value="498295507" calcext:value-type="float">
            <text:p>498,295,507 </text:p>
          </table:table-cell>
          <table:table-cell table:style-name="ce76" office:value-type="float" office:value="402685078" calcext:value-type="float">
            <text:p>402,685,078 </text:p>
          </table:table-cell>
          <table:table-cell table:style-name="ce76" office:value-type="float" office:value="235355953" calcext:value-type="float">
            <text:p>235,355,953 </text:p>
          </table:table-cell>
          <table:table-cell table:style-name="ce76" office:value-type="float" office:value="490128469" calcext:value-type="float">
            <text:p>490,128,469 </text:p>
          </table:table-cell>
          <table:table-cell table:style-name="ce76" office:value-type="float" office:value="18058309" calcext:value-type="float">
            <text:p>18,058,309 </text:p>
          </table:table-cell>
          <table:table-cell table:style-name="ce97" office:value-type="float" office:value="133816897" calcext:value-type="float">
            <text:p>133,816,897 </text:p>
          </table:table-cell>
          <table:table-cell table:style-name="ce97" office:value-type="float" office:value="98207721" calcext:value-type="float">
            <text:p>98,207,721 </text:p>
          </table:table-cell>
          <table:table-cell table:style-name="ce97" office:value-type="float" office:value="52109921" calcext:value-type="float">
            <text:p>52,109,921 </text:p>
          </table:table-cell>
          <table:table-cell table:style-name="ce97" office:value-type="float" office:value="4758821" calcext:value-type="float">
            <text:p>4,758,821 </text:p>
          </table:table-cell>
          <table:table-cell table:style-name="ce97" office:value-type="float" office:value="27700481" calcext:value-type="float">
            <text:p>27,700,481 </text:p>
          </table:table-cell>
          <table:table-cell table:style-name="ce97" office:value-type="float" office:value="38719071" calcext:value-type="float">
            <text:p>38,719,071 </text:p>
          </table:table-cell>
          <table:table-cell table:style-name="ce126" office:value-type="float" office:value="90687905" calcext:value-type="float">
            <text:p>90,687,905 </text:p>
          </table:table-cell>
          <table:table-cell table:style-name="ce144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7"/>
          <table:table-cell table:style-name="ce157"/>
        </table:table-row>
        <table:table-row table:style-name="ro7">
          <table:table-cell table:style-name="ce6" office:value-type="float" office:value="2020" calcext:value-type="float">
            <text:p>2020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329121350" calcext:value-type="float">
            <text:p>2,329,121,350 </text:p>
          </table:table-cell>
          <table:table-cell table:style-name="ce76" office:value-type="float" office:value="2014734339" calcext:value-type="float">
            <text:p>2,014,734,339 </text:p>
          </table:table-cell>
          <table:table-cell table:style-name="ce76" office:value-type="float" office:value="515036682" calcext:value-type="float">
            <text:p>515,036,682 </text:p>
          </table:table-cell>
          <table:table-cell table:style-name="ce76" office:value-type="float" office:value="406409638" calcext:value-type="float">
            <text:p>406,409,638 </text:p>
          </table:table-cell>
          <table:table-cell table:style-name="ce76" office:value-type="float" office:value="243646849" calcext:value-type="float">
            <text:p>243,646,849 </text:p>
          </table:table-cell>
          <table:table-cell table:style-name="ce76" office:value-type="float" office:value="522747672" calcext:value-type="float">
            <text:p>522,747,672 </text:p>
          </table:table-cell>
          <table:table-cell table:style-name="ce76" office:value-type="float" office:value="22356023" calcext:value-type="float">
            <text:p>22,356,023 </text:p>
          </table:table-cell>
          <table:table-cell table:style-name="ce97" office:value-type="float" office:value="143381531" calcext:value-type="float">
            <text:p>143,381,531 </text:p>
          </table:table-cell>
          <table:table-cell table:style-name="ce97" office:value-type="float" office:value="95373185" calcext:value-type="float">
            <text:p>95,373,185 </text:p>
          </table:table-cell>
          <table:table-cell table:style-name="ce97" office:value-type="float" office:value="61127584" calcext:value-type="float">
            <text:p>61,127,584 </text:p>
          </table:table-cell>
          <table:table-cell table:style-name="ce97" office:value-type="float" office:value="4655174" calcext:value-type="float">
            <text:p>4,655,174 </text:p>
          </table:table-cell>
          <table:table-cell table:style-name="ce97" office:value-type="float" office:value="28307204" calcext:value-type="float">
            <text:p>28,307,204 </text:p>
          </table:table-cell>
          <table:table-cell table:style-name="ce97" office:value-type="float" office:value="199513010" calcext:value-type="float">
            <text:p>199,513,010 </text:p>
          </table:table-cell>
          <table:table-cell table:style-name="ce126" office:value-type="float" office:value="86566795" calcext:value-type="float">
            <text:p>86,566,795 </text:p>
          </table:table-cell>
          <table:table-cell table:style-name="ce144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7"/>
          <table:table-cell table:style-name="ce157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223421663" calcext:value-type="float">
            <text:p>2,223,421,663 </text:p>
          </table:table-cell>
          <table:table-cell table:style-name="ce76" office:value-type="float" office:value="2056691587" calcext:value-type="float">
            <text:p>2,056,691,587 </text:p>
          </table:table-cell>
          <table:table-cell table:style-name="ce76" office:value-type="float" office:value="525801130" calcext:value-type="float">
            <text:p>525,801,130 </text:p>
          </table:table-cell>
          <table:table-cell table:style-name="ce76" office:value-type="float" office:value="407481715" calcext:value-type="float">
            <text:p>407,481,715 </text:p>
          </table:table-cell>
          <table:table-cell table:style-name="ce76" office:value-type="float" office:value="240094028" calcext:value-type="float">
            <text:p>240,094,028 </text:p>
          </table:table-cell>
          <table:table-cell table:style-name="ce76" office:value-type="float" office:value="556105178" calcext:value-type="float">
            <text:p>556,105,178 </text:p>
          </table:table-cell>
          <table:table-cell table:style-name="ce76" office:value-type="float" office:value="20179021" calcext:value-type="float">
            <text:p>20,179,021 </text:p>
          </table:table-cell>
          <table:table-cell table:style-name="ce97" office:value-type="float" office:value="145841306" calcext:value-type="float">
            <text:p>145,841,306 </text:p>
          </table:table-cell>
          <table:table-cell table:style-name="ce97" office:value-type="float" office:value="88207826" calcext:value-type="float">
            <text:p>88,207,826 </text:p>
          </table:table-cell>
          <table:table-cell table:style-name="ce97" office:value-type="float" office:value="68153594" calcext:value-type="float">
            <text:p>68,153,594 </text:p>
          </table:table-cell>
          <table:table-cell table:style-name="ce97" office:value-type="float" office:value="4827789" calcext:value-type="float">
            <text:p>4,827,789 </text:p>
          </table:table-cell>
          <table:table-cell table:style-name="ce97" office:value-type="float" office:value="24098057" calcext:value-type="float">
            <text:p>24,098,057 </text:p>
          </table:table-cell>
          <table:table-cell table:style-name="ce97" office:value-type="float" office:value="19534653" calcext:value-type="float">
            <text:p>19,534,653 </text:p>
          </table:table-cell>
          <table:table-cell table:style-name="ce126" office:value-type="float" office:value="123097366" calcext:value-type="float">
            <text:p>123,097,366 </text:p>
          </table:table-cell>
          <table:table-cell table:style-name="ce144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7"/>
          <table:table-cell table:style-name="ce157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582479504" calcext:value-type="float">
            <text:p>2,582,479,504 </text:p>
          </table:table-cell>
          <table:table-cell table:style-name="ce76" office:value-type="float" office:value="2186844665" calcext:value-type="float">
            <text:p>2,186,844,665 </text:p>
          </table:table-cell>
          <table:table-cell table:style-name="ce76" office:value-type="float" office:value="537599830" calcext:value-type="float">
            <text:p>537,599,830 </text:p>
          </table:table-cell>
          <table:table-cell table:style-name="ce76" office:value-type="float" office:value="437322670" calcext:value-type="float">
            <text:p>437,322,670 </text:p>
          </table:table-cell>
          <table:table-cell table:style-name="ce76" office:value-type="float" office:value="247134001" calcext:value-type="float">
            <text:p>247,134,001 </text:p>
          </table:table-cell>
          <table:table-cell table:style-name="ce76" office:value-type="float" office:value="613966344" calcext:value-type="float">
            <text:p>613,966,344 </text:p>
          </table:table-cell>
          <table:table-cell table:style-name="ce76" office:value-type="float" office:value="25649729" calcext:value-type="float">
            <text:p>25,649,729 </text:p>
          </table:table-cell>
          <table:table-cell table:style-name="ce97" office:value-type="float" office:value="146110470" calcext:value-type="float">
            <text:p>146,110,470 </text:p>
          </table:table-cell>
          <table:table-cell table:style-name="ce97" office:value-type="float" office:value="82895254" calcext:value-type="float">
            <text:p>82,895,254 </text:p>
          </table:table-cell>
          <table:table-cell table:style-name="ce97" office:value-type="float" office:value="78850087" calcext:value-type="float">
            <text:p>78,850,087 </text:p>
          </table:table-cell>
          <table:table-cell table:style-name="ce97" office:value-type="float" office:value="17316280" calcext:value-type="float">
            <text:p>17,316,280 </text:p>
          </table:table-cell>
          <table:table-cell table:style-name="ce97" office:value-type="float" office:value="30659587" calcext:value-type="float">
            <text:p>30,659,587 </text:p>
          </table:table-cell>
          <table:table-cell table:style-name="ce97" office:value-type="float" office:value="213816718" calcext:value-type="float">
            <text:p>213,816,718 </text:p>
          </table:table-cell>
          <table:table-cell table:style-name="ce126" office:value-type="float" office:value="151158535" calcext:value-type="float">
            <text:p>151,158,535 </text:p>
          </table:table-cell>
          <table:table-cell table:style-name="ce144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7"/>
          <table:table-cell table:style-name="ce157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592745268" calcext:value-type="float">
            <text:p>3,592,745,268 </text:p>
          </table:table-cell>
          <table:table-cell table:style-name="ce76" office:value-type="float" office:value="2591884714" calcext:value-type="float">
            <text:p>2,591,884,714 </text:p>
          </table:table-cell>
          <table:table-cell table:style-name="ce76" office:value-type="float" office:value="594472601" calcext:value-type="float">
            <text:p>594,472,601 </text:p>
          </table:table-cell>
          <table:table-cell table:style-name="ce76" office:value-type="float" office:value="475053801" calcext:value-type="float">
            <text:p>475,053,801 </text:p>
          </table:table-cell>
          <table:table-cell table:style-name="ce76" office:value-type="float" office:value="466446536" calcext:value-type="float">
            <text:p>466,446,536 </text:p>
          </table:table-cell>
          <table:table-cell table:style-name="ce76" office:value-type="float" office:value="705838502" calcext:value-type="float">
            <text:p>705,838,502 </text:p>
          </table:table-cell>
          <table:table-cell table:style-name="ce76" office:value-type="float" office:value="27647954" calcext:value-type="float">
            <text:p>27,647,954 </text:p>
          </table:table-cell>
          <table:table-cell table:style-name="ce97" office:value-type="float" office:value="148659139" calcext:value-type="float">
            <text:p>148,659,139 </text:p>
          </table:table-cell>
          <table:table-cell table:style-name="ce97" office:value-type="float" office:value="83266943" calcext:value-type="float">
            <text:p>83,266,943 </text:p>
          </table:table-cell>
          <table:table-cell table:style-name="ce97" office:value-type="float" office:value="83008182" calcext:value-type="float">
            <text:p>83,008,182 </text:p>
          </table:table-cell>
          <table:table-cell table:style-name="ce97" office:value-type="float" office:value="7491056" calcext:value-type="float">
            <text:p>7,491,056 </text:p>
          </table:table-cell>
          <table:table-cell table:style-name="ce97" office:value-type="float" office:value="25842375" calcext:value-type="float">
            <text:p>25,842,375 </text:p>
          </table:table-cell>
          <table:table-cell table:style-name="ce97" office:value-type="float" office:value="847224695" calcext:value-type="float">
            <text:p>847,224,695 </text:p>
          </table:table-cell>
          <table:table-cell table:style-name="ce126" office:value-type="float" office:value="127793485" calcext:value-type="float">
            <text:p>127,793,485 </text:p>
          </table:table-cell>
          <table:table-cell table:style-name="ce14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7"/>
          <table:table-cell table:style-name="ce157"/>
        </table:table-row>
        <table:table-row table:style-name="ro6">
          <table:table-cell table:style-name="ce6" office:value-type="float" office:value="2024" calcext:value-type="float">
            <text:p>2024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153226344" calcext:value-type="float">
            <text:p>3,153,226,344 </text:p>
          </table:table-cell>
          <table:table-cell table:style-name="ce76" office:value-type="float" office:value="2734938247" calcext:value-type="float">
            <text:p>2,734,938,247 </text:p>
          </table:table-cell>
          <table:table-cell table:style-name="ce76" office:value-type="float" office:value="624274892" calcext:value-type="float">
            <text:p>624,274,892 </text:p>
          </table:table-cell>
          <table:table-cell table:style-name="ce76" office:value-type="float" office:value="530750796" calcext:value-type="float">
            <text:p>530,750,796 </text:p>
          </table:table-cell>
          <table:table-cell table:style-name="ce76" office:value-type="float" office:value="421549260" calcext:value-type="float">
            <text:p>421,549,260 </text:p>
          </table:table-cell>
          <table:table-cell table:style-name="ce76" office:value-type="float" office:value="773834033" calcext:value-type="float">
            <text:p>773,834,033 </text:p>
          </table:table-cell>
          <table:table-cell table:style-name="ce76" office:value-type="float" office:value="27445916" calcext:value-type="float">
            <text:p>27,445,916 </text:p>
          </table:table-cell>
          <table:table-cell table:style-name="ce97" office:value-type="float" office:value="166104630" calcext:value-type="float">
            <text:p>166,104,630 </text:p>
          </table:table-cell>
          <table:table-cell table:style-name="ce97" office:value-type="float" office:value="88751571" calcext:value-type="float">
            <text:p>88,751,571 </text:p>
          </table:table-cell>
          <table:table-cell table:style-name="ce97" office:value-type="float" office:value="85024211" calcext:value-type="float">
            <text:p>85,024,211 </text:p>
          </table:table-cell>
          <table:table-cell table:style-name="ce97" office:value-type="float" office:value="17202938" calcext:value-type="float">
            <text:p>17,202,938 </text:p>
          </table:table-cell>
          <table:table-cell table:style-name="ce97" office:value-type="float" office:value="28930709" calcext:value-type="float">
            <text:p>28,930,709 </text:p>
          </table:table-cell>
          <table:table-cell table:style-name="ce97" office:value-type="float" office:value="192745731" calcext:value-type="float">
            <text:p>192,745,731 </text:p>
          </table:table-cell>
          <table:table-cell table:style-name="ce126" office:value-type="float" office:value="196611657" calcext:value-type="float">
            <text:p>196,611,657 </text:p>
          </table:table-cell>
          <table:table-cell table:style-name="ce144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7"/>
          <table:table-cell table:style-name="ce157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7" table:number-columns-repeated="3"/>
          <table:table-cell table:style-name="ce91" table:number-columns-repeated="3"/>
          <table:table-cell table:style-name="ce98"/>
          <table:table-cell table:style-name="ce113" table:number-columns-repeated="5"/>
          <table:table-cell table:style-name="ce127"/>
          <table:table-cell table:style-name="ce145" table:number-columns-repeated="4"/>
        </table:table-row>
        <table:table-row table:style-name="ro6">
          <table:table-cell table:style-name="ce8" office:value-type="string" calcext:value-type="string" table:number-columns-spanned="2" table:number-rows-spanned="1">
            <text:p>　 Nov. 2024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40805369" calcext:value-type="float">
            <text:p>140,805,369 </text:p>
          </table:table-cell>
          <table:table-cell table:style-name="ce78" office:value-type="float" office:value="129976355" calcext:value-type="float">
            <text:p>129,976,355 </text:p>
          </table:table-cell>
          <table:table-cell table:style-name="ce78" office:value-type="float" office:value="37112419" calcext:value-type="float">
            <text:p>37,112,419 </text:p>
          </table:table-cell>
          <table:table-cell table:style-name="ce78" office:value-type="float" office:value="25421920" calcext:value-type="float">
            <text:p>25,421,920 </text:p>
          </table:table-cell>
          <table:table-cell table:style-name="ce78" office:value-type="float" office:value="20297166" calcext:value-type="float">
            <text:p>20,297,166 </text:p>
          </table:table-cell>
          <table:table-cell table:style-name="ce78" office:value-type="float" office:value="24840850" calcext:value-type="float">
            <text:p>24,840,850 </text:p>
          </table:table-cell>
          <table:table-cell table:style-name="ce78" office:value-type="float" office:value="2050138" calcext:value-type="float">
            <text:p>2,050,138 </text:p>
          </table:table-cell>
          <table:table-cell table:style-name="ce99" office:value-type="float" office:value="8405269" calcext:value-type="float">
            <text:p>8,405,269 </text:p>
          </table:table-cell>
          <table:table-cell table:style-name="ce99" office:value-type="float" office:value="6295037" calcext:value-type="float">
            <text:p>6,295,037 </text:p>
          </table:table-cell>
          <table:table-cell table:style-name="ce99" office:value-type="float" office:value="4031755" calcext:value-type="float">
            <text:p>4,031,755 </text:p>
          </table:table-cell>
          <table:table-cell table:style-name="ce99" office:value-type="float" office:value="1521801" calcext:value-type="float">
            <text:p>1,521,801 </text:p>
          </table:table-cell>
          <table:table-cell table:style-name="ce99" office:value-type="float" office:value="853927" calcext:value-type="float">
            <text:p>853,927 </text:p>
          </table:table-cell>
          <table:table-cell table:style-name="ce99" office:value-type="float" office:value="9975087" calcext:value-type="float">
            <text:p>9,975,087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6" office:value-type="string" calcext:value-type="string">
            <text:p><text:s/></text:p>
          </table:table-cell>
          <table:table-cell table:style-name="ce36"/>
          <table:table-cell table:style-name="ce164" office:value-type="string" calcext:value-type="string">
            <text:p>　 Nov. 2024</text:p>
          </table:table-cell>
          <table:table-cell table:style-name="ce169"/>
        </table:table-row>
        <table:table-row table:style-name="ro6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356914609" calcext:value-type="float">
            <text:p>356,914,609 </text:p>
          </table:table-cell>
          <table:table-cell table:style-name="ce78" office:value-type="float" office:value="191238869" calcext:value-type="float">
            <text:p>191,238,869 </text:p>
          </table:table-cell>
          <table:table-cell table:style-name="ce78" office:value-type="float" office:value="69694966" calcext:value-type="float">
            <text:p>69,694,966 </text:p>
          </table:table-cell>
          <table:table-cell table:style-name="ce78" office:value-type="float" office:value="48731960" calcext:value-type="float">
            <text:p>48,731,960 </text:p>
          </table:table-cell>
          <table:table-cell table:style-name="ce78" office:value-type="float" office:value="31965961" calcext:value-type="float">
            <text:p>31,965,961 </text:p>
          </table:table-cell>
          <table:table-cell table:style-name="ce78" office:value-type="float" office:value="28588794" calcext:value-type="float">
            <text:p>28,588,794 </text:p>
          </table:table-cell>
          <table:table-cell table:style-name="ce78" office:value-type="float" office:value="2596201" calcext:value-type="float">
            <text:p>2,596,201 </text:p>
          </table:table-cell>
          <table:table-cell table:style-name="ce99" office:value-type="float" office:value="2807685" calcext:value-type="float">
            <text:p>2,807,685 </text:p>
          </table:table-cell>
          <table:table-cell table:style-name="ce99" office:value-type="float" office:value="2233419" calcext:value-type="float">
            <text:p>2,233,419 </text:p>
          </table:table-cell>
          <table:table-cell table:style-name="ce99" office:value-type="float" office:value="928374" calcext:value-type="float">
            <text:p>928,374 </text:p>
          </table:table-cell>
          <table:table-cell table:style-name="ce99" office:value-type="float" office:value="3691510" calcext:value-type="float">
            <text:p>3,691,510 </text:p>
          </table:table-cell>
          <table:table-cell table:style-name="ce99" office:value-type="float" office:value="5707481" calcext:value-type="float">
            <text:p>5,707,481 </text:p>
          </table:table-cell>
          <table:table-cell table:style-name="ce99" office:value-type="float" office:value="50464191" calcext:value-type="float">
            <text:p>50,464,191 </text:p>
          </table:table-cell>
          <table:table-cell table:style-name="ce129" office:value-type="float" office:value="109504068" calcext:value-type="float">
            <text:p>109,504,068 </text:p>
          </table:table-cell>
          <table:table-cell table:style-name="ce146" office:value-type="string" calcext:value-type="string">
            <text:p><text:s/></text:p>
          </table:table-cell>
          <table:table-cell table:style-name="ce36"/>
          <table:table-cell table:style-name="ce164" office:value-type="string" calcext:value-type="string">
            <text:p>　 Dec.</text:p>
          </table:table-cell>
          <table:table-cell table:style-name="ce169"/>
        </table:table-row>
        <table:table-row table:style-name="ro6"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1054629984" calcext:value-type="float">
            <text:p>1,054,629,984 </text:p>
          </table:table-cell>
          <table:table-cell table:style-name="ce78" office:value-type="float" office:value="427316557" calcext:value-type="float">
            <text:p>427,316,557 </text:p>
          </table:table-cell>
          <table:table-cell table:style-name="ce78" office:value-type="float" office:value="87962444" calcext:value-type="float">
            <text:p>87,962,444 </text:p>
          </table:table-cell>
          <table:table-cell table:style-name="ce78" office:value-type="float" office:value="57953128" calcext:value-type="float">
            <text:p>57,953,128 </text:p>
          </table:table-cell>
          <table:table-cell table:style-name="ce78" office:value-type="float" office:value="35090020" calcext:value-type="float">
            <text:p>35,090,020 </text:p>
          </table:table-cell>
          <table:table-cell table:style-name="ce78" office:value-type="float" office:value="199923872" calcext:value-type="float">
            <text:p>199,923,872 </text:p>
          </table:table-cell>
          <table:table-cell table:style-name="ce78" office:value-type="float" office:value="456081" calcext:value-type="float">
            <text:p>456,081 </text:p>
          </table:table-cell>
          <table:table-cell table:style-name="ce99" office:value-type="float" office:value="22605112" calcext:value-type="float">
            <text:p>22,605,112 </text:p>
          </table:table-cell>
          <table:table-cell table:style-name="ce99" office:value-type="float" office:value="11024191" calcext:value-type="float">
            <text:p>11,024,191 </text:p>
          </table:table-cell>
          <table:table-cell table:style-name="ce99" office:value-type="float" office:value="12175127" calcext:value-type="float">
            <text:p>12,175,127 </text:p>
          </table:table-cell>
          <table:table-cell table:style-name="ce99" office:value-type="float" office:value="126582" calcext:value-type="float">
            <text:p>126,582 </text:p>
          </table:table-cell>
          <table:table-cell table:style-name="ce99" office:value-type="float" office:value="116117" calcext:value-type="float">
            <text:p>116,117 </text:p>
          </table:table-cell>
          <table:table-cell table:style-name="ce99" office:value-type="float" office:value="627197310" calcext:value-type="float">
            <text:p>627,197,310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6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4" office:value-type="string" calcext:value-type="string">
            <text:p>　 Jan. 2025</text:p>
          </table:table-cell>
          <table:table-cell table:style-name="ce169"/>
        </table:table-row>
        <table:table-row table:style-name="ro6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-556089457" calcext:value-type="float">
            <text:p>-556,089,457 </text:p>
          </table:table-cell>
          <table:table-cell table:style-name="ce79" office:value-type="float" office:value="83804437" calcext:value-type="float">
            <text:p>83,804,437 </text:p>
          </table:table-cell>
          <table:table-cell table:style-name="ce79" office:value-type="float" office:value="27607587" calcext:value-type="float">
            <text:p>27,607,587 </text:p>
          </table:table-cell>
          <table:table-cell table:style-name="ce79" office:value-type="float" office:value="12477220" calcext:value-type="float">
            <text:p>12,477,220 </text:p>
          </table:table-cell>
          <table:table-cell table:style-name="ce79" office:value-type="float" office:value="12695472" calcext:value-type="float">
            <text:p>12,695,472 </text:p>
          </table:table-cell>
          <table:table-cell table:style-name="ce79" office:value-type="float" office:value="24005200" calcext:value-type="float">
            <text:p>24,005,200 </text:p>
          </table:table-cell>
          <table:table-cell table:style-name="ce79" office:value-type="float" office:value="961880" calcext:value-type="float">
            <text:p>961,880 </text:p>
          </table:table-cell>
          <table:table-cell table:style-name="ce100" office:value-type="float" office:value="1760946" calcext:value-type="float">
            <text:p>1,760,946 </text:p>
          </table:table-cell>
          <table:table-cell table:style-name="ce100" office:value-type="float" office:value="2661" calcext:value-type="float">
            <text:p>2,661 </text:p>
          </table:table-cell>
          <table:table-cell table:style-name="ce100" office:value-type="float" office:value="1051263" calcext:value-type="float">
            <text:p>1,051,263 </text:p>
          </table:table-cell>
          <table:table-cell table:style-name="ce100" office:value-type="float" office:value="3242208" calcext:value-type="float">
            <text:p>3,242,208 </text:p>
          </table:table-cell>
          <table:table-cell table:style-name="ce100" office:value-type="float" office:value="2032623" calcext:value-type="float">
            <text:p>2,032,623 </text:p>
          </table:table-cell>
          <table:table-cell table:style-name="ce100" office:value-type="float" office:value="-611475449" calcext:value-type="float">
            <text:p>-611,475,449 </text:p>
          </table:table-cell>
          <table:table-cell table:style-name="ce130" office:value-type="float" office:value="-30451068" calcext:value-type="float">
            <text:p>-30,451,068 </text:p>
          </table:table-cell>
          <table:table-cell table:style-name="ce146"/>
          <table:table-cell table:style-name="ce36"/>
          <table:table-cell table:style-name="ce164"/>
          <table:table-cell table:style-name="ce169"/>
        </table:table-row>
        <table:table-row table:style-name="ro6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165348305" calcext:value-type="float">
            <text:p>165,348,305 </text:p>
          </table:table-cell>
          <table:table-cell table:style-name="ce78" office:value-type="float" office:value="161721034" calcext:value-type="float">
            <text:p>161,721,034 </text:p>
          </table:table-cell>
          <table:table-cell table:style-name="ce78" office:value-type="float" office:value="35647171" calcext:value-type="float">
            <text:p>35,647,171 </text:p>
          </table:table-cell>
          <table:table-cell table:style-name="ce78" office:value-type="float" office:value="34330784" calcext:value-type="float">
            <text:p>34,330,784 </text:p>
          </table:table-cell>
          <table:table-cell table:style-name="ce78" office:value-type="float" office:value="11280357" calcext:value-type="float">
            <text:p>11,280,357 </text:p>
          </table:table-cell>
          <table:table-cell table:style-name="ce78" office:value-type="float" office:value="51338530" calcext:value-type="float">
            <text:p>51,338,530 </text:p>
          </table:table-cell>
          <table:table-cell table:style-name="ce78" office:value-type="float" office:value="1516075" calcext:value-type="float">
            <text:p>1,516,075 </text:p>
          </table:table-cell>
          <table:table-cell table:style-name="ce99" office:value-type="float" office:value="8384854" calcext:value-type="float">
            <text:p>8,384,854 </text:p>
          </table:table-cell>
          <table:table-cell table:style-name="ce99" office:value-type="float" office:value="19039378" calcext:value-type="float">
            <text:p>19,039,378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99" office:value-type="float" office:value="183885" calcext:value-type="float">
            <text:p>183,885 </text:p>
          </table:table-cell>
          <table:table-cell table:style-name="ce99" office:value-type="float" office:value="805598" calcext:value-type="float">
            <text:p>805,598 </text:p>
          </table:table-cell>
          <table:table-cell table:style-name="ce99" office:value-type="float" office:value="2821674" calcext:value-type="float">
            <text:p>2,821,674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6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4" office:value-type="string" calcext:value-type="string">
            <text:p>　 Feb.</text:p>
          </table:table-cell>
          <table:table-cell table:style-name="ce169"/>
        </table:table-row>
        <table:table-row table:style-name="ro6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14747" calcext:value-type="float">
            <text:p>14,747 </text:p>
          </table:table-cell>
          <table:table-cell table:number-columns-repeated="6" table:style-name="ce80" office:value-type="float" office:value="0" calcext:value-type="float">
            <text:p><text:s text:c="13"/>－ </text:p>
          </table:table-cell>
          <table:table-cell table:number-columns-repeated="4" table:style-name="ce101" office:value-type="float" office:value="0" calcext:value-type="float">
            <text:p><text:s text:c="13"/>－ </text:p>
          </table:table-cell>
          <table:table-cell table:style-name="ce100" office:value-type="float" office:value="14488" calcext:value-type="float">
            <text:p>14,488 </text:p>
          </table:table-cell>
          <table:table-cell table:style-name="ce100" office:value-type="float" office:value="258" calcext:value-type="float">
            <text:p>258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6"/>
          <table:table-cell table:style-name="ce36"/>
          <table:table-cell table:style-name="ce164"/>
          <table:table-cell table:style-name="ce169"/>
        </table:table-row>
        <table:table-row table:style-name="ro6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218444602" calcext:value-type="float">
            <text:p>218,444,602 </text:p>
          </table:table-cell>
          <table:table-cell table:style-name="ce78" office:value-type="float" office:value="209555350" calcext:value-type="float">
            <text:p>209,555,350 </text:p>
          </table:table-cell>
          <table:table-cell table:style-name="ce78" office:value-type="float" office:value="59369972" calcext:value-type="float">
            <text:p>59,369,972 </text:p>
          </table:table-cell>
          <table:table-cell table:style-name="ce78" office:value-type="float" office:value="40953608" calcext:value-type="float">
            <text:p>40,953,608 </text:p>
          </table:table-cell>
          <table:table-cell table:style-name="ce78" office:value-type="float" office:value="31350413" calcext:value-type="float">
            <text:p>31,350,413 </text:p>
          </table:table-cell>
          <table:table-cell table:style-name="ce78" office:value-type="float" office:value="30102177" calcext:value-type="float">
            <text:p>30,102,177 </text:p>
          </table:table-cell>
          <table:table-cell table:style-name="ce78" office:value-type="float" office:value="1849361" calcext:value-type="float">
            <text:p>1,849,361 </text:p>
          </table:table-cell>
          <table:table-cell table:style-name="ce99" office:value-type="float" office:value="41199396" calcext:value-type="float">
            <text:p>41,199,396 </text:p>
          </table:table-cell>
          <table:table-cell table:style-name="ce99" office:value-type="float" office:value="3594172" calcext:value-type="float">
            <text:p>3,594,172 </text:p>
          </table:table-cell>
          <table:table-cell table:style-name="ce99" office:value-type="float" office:value="800711" calcext:value-type="float">
            <text:p>800,711 </text:p>
          </table:table-cell>
          <table:table-cell table:style-name="ce99" office:value-type="float" office:value="335542" calcext:value-type="float">
            <text:p>335,542 </text:p>
          </table:table-cell>
          <table:table-cell table:style-name="ce99" office:value-type="float" office:value="2969042" calcext:value-type="float">
            <text:p>2,969,042 </text:p>
          </table:table-cell>
          <table:table-cell table:style-name="ce99" office:value-type="float" office:value="5920210" calcext:value-type="float">
            <text:p>5,920,210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6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4" office:value-type="string" calcext:value-type="string">
            <text:p>　 Mar.</text:p>
          </table:table-cell>
          <table:table-cell table:style-name="ce169"/>
        </table:table-row>
        <table:table-row table:style-name="ro6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1762764" calcext:value-type="float">
            <text:p>1,762,764 </text:p>
          </table:table-cell>
          <table:table-cell table:style-name="ce79" office:value-type="float" office:value="53" calcext:value-type="float">
            <text:p>53 </text:p>
          </table:table-cell>
          <table:table-cell table:style-name="ce79" office:value-type="float" office:value="2945408" calcext:value-type="float">
            <text:p>2,945,408 </text:p>
          </table:table-cell>
          <table:table-cell table:style-name="ce79" office:value-type="float" office:value="445996" calcext:value-type="float">
            <text:p>445,996 </text:p>
          </table:table-cell>
          <table:table-cell table:style-name="ce79" office:value-type="float" office:value="3410823" calcext:value-type="float">
            <text:p>3,410,823 </text:p>
          </table:table-cell>
          <table:table-cell table:style-name="ce79" office:value-type="float" office:value="109733" calcext:value-type="float">
            <text:p>109,733 </text:p>
          </table:table-cell>
          <table:table-cell table:style-name="ce79" office:value-type="float" office:value="11287" calcext:value-type="float">
            <text:p>11,287 </text:p>
          </table:table-cell>
          <table:table-cell table:number-columns-repeated="3" table:style-name="ce101" office:value-type="float" office:value="0" calcext:value-type="float">
            <text:p><text:s text:c="13"/>－ </text:p>
          </table:table-cell>
          <table:table-cell table:style-name="ce100" office:value-type="float" office:value="-6923193" calcext:value-type="float">
            <text:p>-6,923,193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00" office:value-type="float" office:value="4054" calcext:value-type="float">
            <text:p>4,054 </text:p>
          </table:table-cell>
          <table:table-cell table:style-name="ce130" office:value-type="float" office:value="1758657" calcext:value-type="float">
            <text:p>1,758,657 </text:p>
          </table:table-cell>
          <table:table-cell table:style-name="ce146"/>
          <table:table-cell table:style-name="ce36"/>
          <table:table-cell table:style-name="ce164"/>
          <table:table-cell table:style-name="ce169"/>
        </table:table-row>
        <table:table-row table:style-name="ro6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19141008" calcext:value-type="float">
            <text:p>219,141,008 </text:p>
          </table:table-cell>
          <table:table-cell table:style-name="ce78" office:value-type="float" office:value="188952456" calcext:value-type="float">
            <text:p>188,952,456 </text:p>
          </table:table-cell>
          <table:table-cell table:style-name="ce78" office:value-type="float" office:value="39663570" calcext:value-type="float">
            <text:p>39,663,570 </text:p>
          </table:table-cell>
          <table:table-cell table:style-name="ce78" office:value-type="float" office:value="41574652" calcext:value-type="float">
            <text:p>41,574,652 </text:p>
          </table:table-cell>
          <table:table-cell table:style-name="ce78" office:value-type="float" office:value="34223966" calcext:value-type="float">
            <text:p>34,223,966 </text:p>
          </table:table-cell>
          <table:table-cell table:style-name="ce78" office:value-type="float" office:value="34783755" calcext:value-type="float">
            <text:p>34,783,755 </text:p>
          </table:table-cell>
          <table:table-cell table:style-name="ce78" office:value-type="float" office:value="2037174" calcext:value-type="float">
            <text:p>2,037,174 </text:p>
          </table:table-cell>
          <table:table-cell table:style-name="ce99" office:value-type="float" office:value="8602767" calcext:value-type="float">
            <text:p>8,602,767 </text:p>
          </table:table-cell>
          <table:table-cell table:style-name="ce99" office:value-type="float" office:value="3134530" calcext:value-type="float">
            <text:p>3,134,530 </text:p>
          </table:table-cell>
          <table:table-cell table:style-name="ce99" office:value-type="float" office:value="22071298" calcext:value-type="float">
            <text:p>22,071,298 </text:p>
          </table:table-cell>
          <table:table-cell table:style-name="ce99" office:value-type="float" office:value="2860745" calcext:value-type="float">
            <text:p>2,860,745 </text:p>
          </table:table-cell>
          <table:table-cell table:style-name="ce99" office:value-type="float" office:value="7151849" calcext:value-type="float">
            <text:p>7,151,849 </text:p>
          </table:table-cell>
          <table:table-cell table:style-name="ce99" office:value-type="float" office:value="23036703" calcext:value-type="float">
            <text:p>23,036,703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6" office:value-type="string" calcext:value-type="string">
            <text:p><text:s/></text:p>
          </table:table-cell>
          <table:table-cell table:style-name="ce36"/>
          <table:table-cell table:style-name="ce164" office:value-type="string" calcext:value-type="string">
            <text:p>　 Apr.</text:p>
          </table:table-cell>
          <table:table-cell table:style-name="ce169"/>
        </table:table-row>
        <table:table-row table:style-name="ro6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71888699" calcext:value-type="float">
            <text:p>171,888,699 </text:p>
          </table:table-cell>
          <table:table-cell table:style-name="ce78" office:value-type="float" office:value="162509657" calcext:value-type="float">
            <text:p>162,509,657 </text:p>
          </table:table-cell>
          <table:table-cell table:style-name="ce78" office:value-type="float" office:value="32002672" calcext:value-type="float">
            <text:p>32,002,672 </text:p>
          </table:table-cell>
          <table:table-cell table:style-name="ce78" office:value-type="float" office:value="36271858" calcext:value-type="float">
            <text:p>36,271,858 </text:p>
          </table:table-cell>
          <table:table-cell table:style-name="ce78" office:value-type="float" office:value="29759393" calcext:value-type="float">
            <text:p>29,759,393 </text:p>
          </table:table-cell>
          <table:table-cell table:style-name="ce78" office:value-type="float" office:value="40115337" calcext:value-type="float">
            <text:p>40,115,337 </text:p>
          </table:table-cell>
          <table:table-cell table:style-name="ce78" office:value-type="float" office:value="2682824" calcext:value-type="float">
            <text:p>2,682,824 </text:p>
          </table:table-cell>
          <table:table-cell table:style-name="ce99" office:value-type="float" office:value="8018728" calcext:value-type="float">
            <text:p>8,018,728 </text:p>
          </table:table-cell>
          <table:table-cell table:style-name="ce99" office:value-type="float" office:value="6879305" calcext:value-type="float">
            <text:p>6,879,305 </text:p>
          </table:table-cell>
          <table:table-cell table:style-name="ce99" office:value-type="float" office:value="4867888" calcext:value-type="float">
            <text:p>4,867,888 </text:p>
          </table:table-cell>
          <table:table-cell table:style-name="ce99" office:value-type="float" office:value="1911651" calcext:value-type="float">
            <text:p>1,911,651 </text:p>
          </table:table-cell>
          <table:table-cell table:style-name="ce99" office:value-type="float" office:value="4349175" calcext:value-type="float">
            <text:p>4,349,175 </text:p>
          </table:table-cell>
          <table:table-cell table:style-name="ce99" office:value-type="float" office:value="5029868" calcext:value-type="float">
            <text:p>5,029,868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6" office:value-type="string" calcext:value-type="string">
            <text:p><text:s/></text:p>
          </table:table-cell>
          <table:table-cell table:style-name="ce36"/>
          <table:table-cell table:style-name="ce164" office:value-type="string" calcext:value-type="string">
            <text:p>　 May</text:p>
          </table:table-cell>
          <table:table-cell table:style-name="ce169"/>
        </table:table-row>
        <table:table-row table:style-name="ro6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371783681" calcext:value-type="float">
            <text:p>371,783,681 </text:p>
          </table:table-cell>
          <table:table-cell table:style-name="ce78" office:value-type="float" office:value="358171709" calcext:value-type="float">
            <text:p>358,171,709 </text:p>
          </table:table-cell>
          <table:table-cell table:style-name="ce78" office:value-type="float" office:value="61412785" calcext:value-type="float">
            <text:p>61,412,785 </text:p>
          </table:table-cell>
          <table:table-cell table:style-name="ce78" office:value-type="float" office:value="46459233" calcext:value-type="float">
            <text:p>46,459,233 </text:p>
          </table:table-cell>
          <table:table-cell table:style-name="ce78" office:value-type="float" office:value="53918215" calcext:value-type="float">
            <text:p>53,918,215 </text:p>
          </table:table-cell>
          <table:table-cell table:style-name="ce78" office:value-type="float" office:value="146776122" calcext:value-type="float">
            <text:p>146,776,122 </text:p>
          </table:table-cell>
          <table:table-cell table:style-name="ce78" office:value-type="float" office:value="2390389" calcext:value-type="float">
            <text:p>2,390,389 </text:p>
          </table:table-cell>
          <table:table-cell table:style-name="ce99" office:value-type="float" office:value="38848239" calcext:value-type="float">
            <text:p>38,848,239 </text:p>
          </table:table-cell>
          <table:table-cell table:style-name="ce99" office:value-type="float" office:value="5101869" calcext:value-type="float">
            <text:p>5,101,869 </text:p>
          </table:table-cell>
          <table:table-cell table:style-name="ce99" office:value-type="float" office:value="2445620" calcext:value-type="float">
            <text:p>2,445,620 </text:p>
          </table:table-cell>
          <table:table-cell table:style-name="ce99" office:value-type="float" office:value="819236" calcext:value-type="float">
            <text:p>819,236 </text:p>
          </table:table-cell>
          <table:table-cell table:style-name="ce99" office:value-type="float" office:value="2785800" calcext:value-type="float">
            <text:p>2,785,800 </text:p>
          </table:table-cell>
          <table:table-cell table:style-name="ce99" office:value-type="float" office:value="5826173" calcext:value-type="float">
            <text:p>5,826,173 </text:p>
          </table:table-cell>
          <table:table-cell table:style-name="ce129" office:value-type="float" office:value="5000000" calcext:value-type="float">
            <text:p>5,000,000 </text:p>
          </table:table-cell>
          <table:table-cell table:style-name="ce146" office:value-type="string" calcext:value-type="string">
            <text:p><text:s/></text:p>
          </table:table-cell>
          <table:table-cell table:style-name="ce36"/>
          <table:table-cell table:style-name="ce164" office:value-type="string" calcext:value-type="string">
            <text:p>　 June</text:p>
          </table:table-cell>
          <table:table-cell table:style-name="ce169"/>
        </table:table-row>
        <table:table-row table:style-name="ro6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460056542" calcext:value-type="float">
            <text:p>460,056,542 </text:p>
          </table:table-cell>
          <table:table-cell table:style-name="ce78" office:value-type="float" office:value="306926934" calcext:value-type="float">
            <text:p>306,926,934 </text:p>
          </table:table-cell>
          <table:table-cell table:style-name="ce78" office:value-type="float" office:value="50172647" calcext:value-type="float">
            <text:p>50,172,647 </text:p>
          </table:table-cell>
          <table:table-cell table:style-name="ce78" office:value-type="float" office:value="64273900" calcext:value-type="float">
            <text:p>64,273,900 </text:p>
          </table:table-cell>
          <table:table-cell table:style-name="ce78" office:value-type="float" office:value="37440925" calcext:value-type="float">
            <text:p>37,440,925 </text:p>
          </table:table-cell>
          <table:table-cell table:style-name="ce78" office:value-type="float" office:value="134788200" calcext:value-type="float">
            <text:p>134,788,200 </text:p>
          </table:table-cell>
          <table:table-cell table:style-name="ce78" office:value-type="float" office:value="3043852" calcext:value-type="float">
            <text:p>3,043,852 </text:p>
          </table:table-cell>
          <table:table-cell table:style-name="ce99" office:value-type="float" office:value="9589174" calcext:value-type="float">
            <text:p>9,589,174 </text:p>
          </table:table-cell>
          <table:table-cell table:style-name="ce99" office:value-type="float" office:value="4147930" calcext:value-type="float">
            <text:p>4,147,930 </text:p>
          </table:table-cell>
          <table:table-cell table:style-name="ce99" office:value-type="float" office:value="2102163" calcext:value-type="float">
            <text:p>2,102,163 </text:p>
          </table:table-cell>
          <table:table-cell table:style-name="ce99" office:value-type="float" office:value="1368143" calcext:value-type="float">
            <text:p>1,368,143 </text:p>
          </table:table-cell>
          <table:table-cell table:style-name="ce99" office:value-type="float" office:value="2950684" calcext:value-type="float">
            <text:p>2,950,684 </text:p>
          </table:table-cell>
          <table:table-cell table:style-name="ce99" office:value-type="float" office:value="13678924" calcext:value-type="float">
            <text:p>13,678,924 </text:p>
          </table:table-cell>
          <table:table-cell table:style-name="ce129" office:value-type="float" office:value="136500000" calcext:value-type="float">
            <text:p>136,500,000 </text:p>
          </table:table-cell>
          <table:table-cell table:style-name="ce146" office:value-type="string" calcext:value-type="string">
            <text:p><text:s/></text:p>
          </table:table-cell>
          <table:table-cell table:style-name="ce36"/>
          <table:table-cell table:style-name="ce164" office:value-type="string" calcext:value-type="string">
            <text:p>　 July</text:p>
          </table:table-cell>
          <table:table-cell table:style-name="ce169"/>
        </table:table-row>
        <table:table-row table:style-name="ro6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9300878" calcext:value-type="float">
            <text:p>189,300,878 </text:p>
          </table:table-cell>
          <table:table-cell table:style-name="ce78" office:value-type="float" office:value="170437075" calcext:value-type="float">
            <text:p>170,437,075 </text:p>
          </table:table-cell>
          <table:table-cell table:style-name="ce78" office:value-type="float" office:value="45210302" calcext:value-type="float">
            <text:p>45,210,302 </text:p>
          </table:table-cell>
          <table:table-cell table:style-name="ce78" office:value-type="float" office:value="41225501" calcext:value-type="float">
            <text:p>41,225,501 </text:p>
          </table:table-cell>
          <table:table-cell table:style-name="ce78" office:value-type="float" office:value="29426634" calcext:value-type="float">
            <text:p>29,426,634 </text:p>
          </table:table-cell>
          <table:table-cell table:style-name="ce78" office:value-type="float" office:value="28256105" calcext:value-type="float">
            <text:p>28,256,105 </text:p>
          </table:table-cell>
          <table:table-cell table:style-name="ce78" office:value-type="float" office:value="2128126" calcext:value-type="float">
            <text:p>2,128,126 </text:p>
          </table:table-cell>
          <table:table-cell table:style-name="ce99" office:value-type="float" office:value="8201232" calcext:value-type="float">
            <text:p>8,201,232 </text:p>
          </table:table-cell>
          <table:table-cell table:style-name="ce99" office:value-type="float" office:value="12227740" calcext:value-type="float">
            <text:p>12,227,740 </text:p>
          </table:table-cell>
          <table:table-cell table:style-name="ce99" office:value-type="float" office:value="2633694" calcext:value-type="float">
            <text:p>2,633,694 </text:p>
          </table:table-cell>
          <table:table-cell table:style-name="ce99" office:value-type="float" office:value="1127742" calcext:value-type="float">
            <text:p>1,127,742 </text:p>
          </table:table-cell>
          <table:table-cell table:style-name="ce99" office:value-type="float" office:value="2222083" calcext:value-type="float">
            <text:p>2,222,083 </text:p>
          </table:table-cell>
          <table:table-cell table:style-name="ce99" office:value-type="float" office:value="16641720" calcext:value-type="float">
            <text:p>16,641,720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6" office:value-type="string" calcext:value-type="string">
            <text:p><text:s/></text:p>
          </table:table-cell>
          <table:table-cell table:style-name="ce36"/>
          <table:table-cell table:style-name="ce164" office:value-type="string" calcext:value-type="string">
            <text:p>　 Aug.</text:p>
          </table:table-cell>
          <table:table-cell table:style-name="ce169"/>
        </table:table-row>
        <table:table-row table:style-name="ro6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67469184" calcext:value-type="float">
            <text:p>267,469,184 </text:p>
          </table:table-cell>
          <table:table-cell table:style-name="ce78" office:value-type="float" office:value="256525581" calcext:value-type="float">
            <text:p>256,525,581 </text:p>
          </table:table-cell>
          <table:table-cell table:style-name="ce78" office:value-type="float" office:value="68339491" calcext:value-type="float">
            <text:p>68,339,491 </text:p>
          </table:table-cell>
          <table:table-cell table:style-name="ce78" office:value-type="float" office:value="64313802" calcext:value-type="float">
            <text:p>64,313,802 </text:p>
          </table:table-cell>
          <table:table-cell table:style-name="ce78" office:value-type="float" office:value="40311452" calcext:value-type="float">
            <text:p>40,311,452 </text:p>
          </table:table-cell>
          <table:table-cell table:style-name="ce78" office:value-type="float" office:value="37411868" calcext:value-type="float">
            <text:p>37,411,868 </text:p>
          </table:table-cell>
          <table:table-cell table:style-name="ce78" office:value-type="float" office:value="2094714" calcext:value-type="float">
            <text:p>2,094,714 </text:p>
          </table:table-cell>
          <table:table-cell table:style-name="ce99" office:value-type="float" office:value="8160921" calcext:value-type="float">
            <text:p>8,160,921 </text:p>
          </table:table-cell>
          <table:table-cell table:style-name="ce99" office:value-type="float" office:value="6204915" calcext:value-type="float">
            <text:p>6,204,915 </text:p>
          </table:table-cell>
          <table:table-cell table:style-name="ce99" office:value-type="float" office:value="28054456" calcext:value-type="float">
            <text:p>28,054,456 </text:p>
          </table:table-cell>
          <table:table-cell table:style-name="ce99" office:value-type="float" office:value="1633962" calcext:value-type="float">
            <text:p>1,633,962 </text:p>
          </table:table-cell>
          <table:table-cell table:style-name="ce99" office:value-type="float" office:value="2221351" calcext:value-type="float">
            <text:p>2,221,351 </text:p>
          </table:table-cell>
          <table:table-cell table:style-name="ce99" office:value-type="float" office:value="8722252" calcext:value-type="float">
            <text:p>8,722,252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6" office:value-type="string" calcext:value-type="string">
            <text:p><text:s/></text:p>
          </table:table-cell>
          <table:table-cell table:style-name="ce36"/>
          <table:table-cell table:style-name="ce164" office:value-type="string" calcext:value-type="string">
            <text:p>　 Sept.</text:p>
          </table:table-cell>
          <table:table-cell table:style-name="ce169"/>
        </table:table-row>
        <table:table-row table:style-name="ro6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77619244" calcext:value-type="float">
            <text:p>177,619,244 </text:p>
          </table:table-cell>
          <table:table-cell table:style-name="ce78" office:value-type="float" office:value="157026171" calcext:value-type="float">
            <text:p>157,026,171 </text:p>
          </table:table-cell>
          <table:table-cell table:style-name="ce78" office:value-type="float" office:value="46841596" calcext:value-type="float">
            <text:p>46,841,596 </text:p>
          </table:table-cell>
          <table:table-cell table:style-name="ce78" office:value-type="float" office:value="35013850" calcext:value-type="float">
            <text:p>35,013,850 </text:p>
          </table:table-cell>
          <table:table-cell table:style-name="ce78" office:value-type="float" office:value="25341227" calcext:value-type="float">
            <text:p>25,341,227 </text:p>
          </table:table-cell>
          <table:table-cell table:style-name="ce78" office:value-type="float" office:value="28597749" calcext:value-type="float">
            <text:p>28,597,749 </text:p>
          </table:table-cell>
          <table:table-cell table:style-name="ce78" office:value-type="float" office:value="3521244" calcext:value-type="float">
            <text:p>3,521,244 </text:p>
          </table:table-cell>
          <table:table-cell table:style-name="ce99" office:value-type="float" office:value="8804406" calcext:value-type="float">
            <text:p>8,804,406 </text:p>
          </table:table-cell>
          <table:table-cell table:style-name="ce99" office:value-type="float" office:value="5236843" calcext:value-type="float">
            <text:p>5,236,843 </text:p>
          </table:table-cell>
          <table:table-cell table:style-name="ce99" office:value-type="float" office:value="1774997" calcext:value-type="float">
            <text:p>1,774,997 </text:p>
          </table:table-cell>
          <table:table-cell table:style-name="ce99" office:value-type="float" office:value="1894259" calcext:value-type="float">
            <text:p>1,894,259 </text:p>
          </table:table-cell>
          <table:table-cell table:style-name="ce99" office:value-type="float" office:value="2224388" calcext:value-type="float">
            <text:p>2,224,388 </text:p>
          </table:table-cell>
          <table:table-cell table:style-name="ce99" office:value-type="float" office:value="18368686" calcext:value-type="float">
            <text:p>18,368,686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6" office:value-type="string" calcext:value-type="string">
            <text:p><text:s/></text:p>
          </table:table-cell>
          <table:table-cell table:style-name="ce36"/>
          <table:table-cell table:style-name="ce164" office:value-type="string" calcext:value-type="string">
            <text:p>　 Oct.</text:p>
          </table:table-cell>
          <table:table-cell table:style-name="ce169"/>
        </table:table-row>
        <table:table-row table:style-name="ro6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392223019" calcext:value-type="float">
            <text:p>392,223,019 </text:p>
          </table:table-cell>
          <table:table-cell table:style-name="ce78" office:value-type="float" office:value="148962863" calcext:value-type="float">
            <text:p>148,962,863 </text:p>
          </table:table-cell>
          <table:table-cell table:style-name="ce78" office:value-type="float" office:value="49645809" calcext:value-type="float">
            <text:p>49,645,809 </text:p>
          </table:table-cell>
          <table:table-cell table:style-name="ce78" office:value-type="float" office:value="32032651" calcext:value-type="float">
            <text:p>32,032,651 </text:p>
          </table:table-cell>
          <table:table-cell table:style-name="ce78" office:value-type="float" office:value="24007707" calcext:value-type="float">
            <text:p>24,007,707 </text:p>
          </table:table-cell>
          <table:table-cell table:style-name="ce78" office:value-type="float" office:value="27953764" calcext:value-type="float">
            <text:p>27,953,764 </text:p>
          </table:table-cell>
          <table:table-cell table:style-name="ce78" office:value-type="float" office:value="1743085" calcext:value-type="float">
            <text:p>1,743,085 </text:p>
          </table:table-cell>
          <table:table-cell table:style-name="ce99" office:value-type="float" office:value="7092008" calcext:value-type="float">
            <text:p>7,092,008 </text:p>
          </table:table-cell>
          <table:table-cell table:style-name="ce99" office:value-type="float" office:value="6309901" calcext:value-type="float">
            <text:p>6,309,901 </text:p>
          </table:table-cell>
          <table:table-cell table:style-name="ce99" office:value-type="float" office:value="800711" calcext:value-type="float">
            <text:p>800,711 </text:p>
          </table:table-cell>
          <table:table-cell table:style-name="ce99" office:value-type="float" office:value="-622773" calcext:value-type="float">
            <text:p>-622,773 </text:p>
          </table:table-cell>
          <table:table-cell table:style-name="ce99" office:value-type="float" office:value="2950319" calcext:value-type="float">
            <text:p>2,950,319 </text:p>
          </table:table-cell>
          <table:table-cell table:style-name="ce99" office:value-type="float" office:value="240309837" calcext:value-type="float">
            <text:p>240,309,837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6" office:value-type="string" calcext:value-type="string">
            <text:p><text:s/></text:p>
          </table:table-cell>
          <table:table-cell table:style-name="ce36"/>
          <table:table-cell table:style-name="ce164" office:value-type="string" calcext:value-type="string">
            <text:p>　 Nov.</text:p>
          </table:table-cell>
          <table:table-cell table:style-name="ce169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7" table:number-columns-repeated="3"/>
          <table:table-cell table:style-name="ce91" table:number-columns-repeated="3"/>
          <table:table-cell table:style-name="ce98"/>
          <table:table-cell table:style-name="ce113" table:number-columns-repeated="5"/>
          <table:table-cell table:style-name="ce127"/>
          <table:table-cell table:style-name="ce145" table:number-columns-repeated="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8" office:value-type="string" calcext:value-type="string">
            <text:p>(2)</text:p>
          </table:table-cell>
          <table:table-cell table:style-name="ce64" office:value-type="float" office:value="3687905146" calcext:value-type="float">
            <text:p>3,687,905,146 </text:p>
          </table:table-cell>
          <table:table-cell table:style-name="ce81" office:value-type="float" office:value="2548105386" calcext:value-type="float">
            <text:p>2,548,105,386 </text:p>
          </table:table-cell>
          <table:table-cell table:style-name="ce81" office:value-type="float" office:value="576268458" calcext:value-type="float">
            <text:p>576,268,458 </text:p>
          </table:table-cell>
          <table:table-cell table:style-name="ce81" office:value-type="float" office:value="494402966" calcext:value-type="float">
            <text:p>494,402,966 </text:p>
          </table:table-cell>
          <table:table-cell table:style-name="ce81" office:value-type="float" office:value="352150308" calcext:value-type="float">
            <text:p>352,150,308 </text:p>
          </table:table-cell>
          <table:table-cell table:style-name="ce81" office:value-type="float" office:value="760047480" calcext:value-type="float">
            <text:p>760,047,480 </text:p>
          </table:table-cell>
          <table:table-cell table:style-name="ce81" office:value-type="float" office:value="23462926" calcext:value-type="float">
            <text:p>23,462,926 </text:p>
          </table:table-cell>
          <table:table-cell table:style-name="ce102" office:value-type="float" office:value="169506836" calcext:value-type="float">
            <text:p>169,506,836 </text:p>
          </table:table-cell>
          <table:table-cell table:style-name="ce102" office:value-type="float" office:value="82900774" calcext:value-type="float">
            <text:p>82,900,774 </text:p>
          </table:table-cell>
          <table:table-cell table:style-name="ce102" office:value-type="float" office:value="77726665" calcext:value-type="float">
            <text:p>77,726,665 </text:p>
          </table:table-cell>
          <table:table-cell table:style-name="ce102" office:value-type="float" office:value="11638973" calcext:value-type="float">
            <text:p>11,638,973 </text:p>
          </table:table-cell>
          <table:table-cell table:style-name="ce102" office:value-type="float" office:value="30746404" calcext:value-type="float">
            <text:p>30,746,404 </text:p>
          </table:table-cell>
          <table:table-cell table:style-name="ce102" office:value-type="float" office:value="967553356" calcext:value-type="float">
            <text:p>967,553,356 </text:p>
          </table:table-cell>
          <table:table-cell table:style-name="ce132" office:value-type="float" office:value="141500000" calcext:value-type="float">
            <text:p>141,500,000 </text:p>
          </table:table-cell>
          <table:table-cell table:style-name="ce147" office:value-type="string" calcext:value-type="string">
            <text:p>(2)</text:p>
          </table:table-cell>
          <table:table-cell table:style-name="ce158" office:value-type="string" calcext:value-type="string">
            <text:p>Cumulation Jan. to Date</text:p>
          </table:table-cell>
          <table:table-cell table:style-name="ce165"/>
          <table:table-cell table:style-name="ce170"/>
        </table:table-row>
        <table:table-row table:style-name="ro6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5" office:value-type="float" office:value="251417649" calcext:value-type="float">
            <text:p>251,417,649 </text:p>
          </table:table-cell>
          <table:table-cell table:style-name="ce82" office:value-type="float" office:value="18986508" calcext:value-type="float">
            <text:p>18,986,508 </text:p>
          </table:table-cell>
          <table:table-cell table:style-name="ce82" office:value-type="float" office:value="12533390" calcext:value-type="float">
            <text:p>12,533,390 </text:p>
          </table:table-cell>
          <table:table-cell table:style-name="ce82" office:value-type="float" office:value="6610731" calcext:value-type="float">
            <text:p>6,610,731 </text:p>
          </table:table-cell>
          <table:table-cell table:style-name="ce82" office:value-type="float" office:value="3710541" calcext:value-type="float">
            <text:p>3,710,541 </text:p>
          </table:table-cell>
          <table:table-cell table:style-name="ce82" office:value-type="float" office:value="3112914" calcext:value-type="float">
            <text:p>3,112,914 </text:p>
          </table:table-cell>
          <table:table-cell table:style-name="ce82" office:value-type="float" office:value="-307053" calcext:value-type="float">
            <text:p>-307,053 </text:p>
          </table:table-cell>
          <table:table-cell table:style-name="ce103" office:value-type="float" office:value="-1313261" calcext:value-type="float">
            <text:p>-1,313,261 </text:p>
          </table:table-cell>
          <table:table-cell table:style-name="ce103" office:value-type="float" office:value="14864" calcext:value-type="float">
            <text:p>14,864 </text:p>
          </table:table-cell>
          <table:table-cell table:style-name="ce103" office:value-type="float" office:value="-3231044" calcext:value-type="float">
            <text:p>-3,231,044 </text:p>
          </table:table-cell>
          <table:table-cell table:style-name="ce103" office:value-type="float" office:value="-2144574" calcext:value-type="float">
            <text:p>-2,144,574 </text:p>
          </table:table-cell>
          <table:table-cell table:style-name="ce103" office:value-type="float" office:value="2096391" calcext:value-type="float">
            <text:p>2,096,391 </text:p>
          </table:table-cell>
          <table:table-cell table:style-name="ce103" office:value-type="float" office:value="230334751" calcext:value-type="float">
            <text:p>230,334,751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Growth Value</text:p>
          </table:table-cell>
          <table:table-cell table:style-name="ce159" table:number-columns-repeated="2"/>
          <table:table-cell table:style-name="ce171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6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178.6" calcext:value-type="float">
            <text:p>178.6 </text:p>
          </table:table-cell>
          <table:table-cell table:style-name="ce83" office:value-type="float" office:value="14.6" calcext:value-type="float">
            <text:p>14.6 </text:p>
          </table:table-cell>
          <table:table-cell table:style-name="ce83" office:value-type="float" office:value="33.8" calcext:value-type="float">
            <text:p>33.8 </text:p>
          </table:table-cell>
          <table:table-cell table:style-name="ce83" office:value-type="float" office:value="26" calcext:value-type="float">
            <text:p>26.0 </text:p>
          </table:table-cell>
          <table:table-cell table:style-name="ce83" office:value-type="float" office:value="18.3" calcext:value-type="float">
            <text:p>18.3 </text:p>
          </table:table-cell>
          <table:table-cell table:style-name="ce83" office:value-type="float" office:value="12.5" calcext:value-type="float">
            <text:p>12.5 </text:p>
          </table:table-cell>
          <table:table-cell table:style-name="ce83" office:value-type="float" office:value="-15" calcext:value-type="float">
            <text:p>-15.0 </text:p>
          </table:table-cell>
          <table:table-cell table:style-name="ce104" office:value-type="float" office:value="-15.6" calcext:value-type="float">
            <text:p>-15.6 </text:p>
          </table:table-cell>
          <table:table-cell table:style-name="ce108" office:value-type="float" office:value="0.2" calcext:value-type="float">
            <text:p>0.2 </text:p>
          </table:table-cell>
          <table:table-cell table:style-name="ce108" office:value-type="float" office:value="-80.1" calcext:value-type="float">
            <text:p>-80.1 </text:p>
          </table:table-cell>
          <table:table-cell table:style-name="ce120" office:value-type="string" calcext:value-type="string">
            <text:p><text:s text:c="12"/>--</text:p>
          </table:table-cell>
          <table:table-cell table:style-name="ce108" office:value-type="float" office:value="245.5" calcext:value-type="float">
            <text:p>245.5 </text:p>
          </table:table-cell>
          <table:table-cell table:style-name="ce108" office:value-type="float" office:value="2309.1" calcext:value-type="float">
            <text:p>2,309.1 </text:p>
          </table:table-cell>
          <table:table-cell table:style-name="ce134" office:value-type="string" calcext:value-type="string">
            <text:p><text:s text:c="12"/>--</text:p>
          </table:table-cell>
          <table:table-cell table:style-name="ce149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72"/>
        </table:table-row>
        <table:table-row table:style-name="ro9">
          <table:covered-table-cell table:style-name="ce12"/>
          <table:table-cell table:style-name="ce29"/>
          <table:table-cell table:style-name="ce40"/>
          <table:table-cell table:style-name="ce51"/>
          <table:table-cell table:style-name="ce67"/>
          <table:table-cell table:style-name="ce84" table:number-columns-repeated="3"/>
          <table:table-cell table:style-name="ce92" table:number-columns-repeated="3"/>
          <table:table-cell table:style-name="ce105"/>
          <table:table-cell table:style-name="ce114" table:number-columns-repeated="5"/>
          <table:table-cell table:style-name="ce135"/>
          <table:table-cell table:style-name="ce150"/>
          <table:table-cell table:style-name="ce160" table:number-columns-repeated="2"/>
          <table:covered-table-cell table:style-name="ce173"/>
        </table:table-row>
        <table:table-row table:style-name="ro6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337281465" calcext:value-type="float">
            <text:p>337,281,465 </text:p>
          </table:table-cell>
          <table:table-cell table:style-name="ce82" office:value-type="float" office:value="88210498" calcext:value-type="float">
            <text:p>88,210,498 </text:p>
          </table:table-cell>
          <table:table-cell table:style-name="ce82" office:value-type="float" office:value="52241526" calcext:value-type="float">
            <text:p>52,241,526 </text:p>
          </table:table-cell>
          <table:table-cell table:style-name="ce82" office:value-type="float" office:value="25307346" calcext:value-type="float">
            <text:p>25,307,346 </text:p>
          </table:table-cell>
          <table:table-cell table:style-name="ce82" office:value-type="float" office:value="-21326696" calcext:value-type="float">
            <text:p>-21,326,696 </text:p>
          </table:table-cell>
          <table:table-cell table:style-name="ce82" office:value-type="float" office:value="38917172" calcext:value-type="float">
            <text:p>38,917,172 </text:p>
          </table:table-cell>
          <table:table-cell table:style-name="ce82" office:value-type="float" office:value="-413621" calcext:value-type="float">
            <text:p>-413,621 </text:p>
          </table:table-cell>
          <table:table-cell table:style-name="ce103" office:value-type="float" office:value="7970837" calcext:value-type="float">
            <text:p>7,970,837 </text:p>
          </table:table-cell>
          <table:table-cell table:style-name="ce103" office:value-type="float" office:value="-3614717" calcext:value-type="float">
            <text:p>-3,614,717 </text:p>
          </table:table-cell>
          <table:table-cell table:style-name="ce103" office:value-type="float" office:value="-5317909" calcext:value-type="float">
            <text:p>-5,317,909 </text:p>
          </table:table-cell>
          <table:table-cell table:style-name="ce103" office:value-type="float" office:value="-5553440" calcext:value-type="float">
            <text:p>-5,553,440 </text:p>
          </table:table-cell>
          <table:table-cell table:style-name="ce103" office:value-type="float" office:value="9570288" calcext:value-type="float">
            <text:p>9,570,288 </text:p>
          </table:table-cell>
          <table:table-cell table:style-name="ce103" office:value-type="float" office:value="213800679" calcext:value-type="float">
            <text:p>213,800,679 </text:p>
          </table:table-cell>
          <table:table-cell table:style-name="ce136" office:value-type="float" office:value="25700000" calcext:value-type="float">
            <text:p>25,700,000 </text:p>
          </table:table-cell>
          <table:table-cell table:style-name="ce149" office:value-type="string" calcext:value-type="string">
            <text:p><text:s/>Growth Value</text:p>
          </table:table-cell>
          <table:table-cell table:style-name="ce159" table:number-columns-repeated="2"/>
          <table:table-cell table:style-name="ce17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6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10.1" calcext:value-type="float">
            <text:p>10.1 </text:p>
          </table:table-cell>
          <table:table-cell table:style-name="ce83" office:value-type="float" office:value="3.6" calcext:value-type="float">
            <text:p>3.6 </text:p>
          </table:table-cell>
          <table:table-cell table:style-name="ce83" office:value-type="float" office:value="10" calcext:value-type="float">
            <text:p>10.0 </text:p>
          </table:table-cell>
          <table:table-cell table:style-name="ce83" office:value-type="float" office:value="5.4" calcext:value-type="float">
            <text:p>5.4 </text:p>
          </table:table-cell>
          <table:table-cell table:style-name="ce83" office:value-type="float" office:value="-5.7" calcext:value-type="float">
            <text:p>-5.7 </text:p>
          </table:table-cell>
          <table:table-cell table:style-name="ce83" office:value-type="float" office:value="5.4" calcext:value-type="float">
            <text:p>5.4 </text:p>
          </table:table-cell>
          <table:table-cell table:style-name="ce83" office:value-type="float" office:value="-1.7" calcext:value-type="float">
            <text:p>-1.7 </text:p>
          </table:table-cell>
          <table:table-cell table:style-name="ce104" office:value-type="float" office:value="4.9" calcext:value-type="float">
            <text:p>4.9 </text:p>
          </table:table-cell>
          <table:table-cell table:style-name="ce108" office:value-type="float" office:value="-4.2" calcext:value-type="float">
            <text:p>-4.2 </text:p>
          </table:table-cell>
          <table:table-cell table:style-name="ce108" office:value-type="float" office:value="-6.4" calcext:value-type="float">
            <text:p>-6.4 </text:p>
          </table:table-cell>
          <table:table-cell table:style-name="ce108" office:value-type="float" office:value="-32.3" calcext:value-type="float">
            <text:p>-32.3 </text:p>
          </table:table-cell>
          <table:table-cell table:style-name="ce108" office:value-type="float" office:value="45.2" calcext:value-type="float">
            <text:p>45.2 </text:p>
          </table:table-cell>
          <table:table-cell table:style-name="ce108" office:value-type="float" office:value="28.4" calcext:value-type="float">
            <text:p>28.4 </text:p>
          </table:table-cell>
          <table:table-cell table:style-name="ce137" office:value-type="float" office:value="22.2" calcext:value-type="float">
            <text:p>22.2 </text:p>
          </table:table-cell>
          <table:table-cell table:style-name="ce149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74"/>
        </table:table-row>
        <table:table-row table:style-name="ro9">
          <table:covered-table-cell table:style-name="ce12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7"/>
          <table:table-cell table:style-name="ce84" table:number-columns-repeated="3"/>
          <table:table-cell table:style-name="ce92" table:number-columns-repeated="3"/>
          <table:table-cell table:style-name="ce106"/>
          <table:table-cell table:style-name="ce114" table:number-columns-repeated="5"/>
          <table:table-cell table:style-name="ce135"/>
          <table:table-cell table:style-name="ce151" office:value-type="string" calcext:value-type="string">
            <text:p>(2)</text:p>
          </table:table-cell>
          <table:table-cell table:style-name="ce160" table:number-columns-repeated="2"/>
          <table:covered-table-cell table:style-name="ce175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53"/>
          <table:table-cell table:style-name="ce68"/>
          <table:table-cell table:style-name="ce85" table:number-columns-repeated="3"/>
          <table:table-cell table:style-name="ce93" table:number-columns-repeated="3"/>
          <table:table-cell table:style-name="ce107"/>
          <table:table-cell table:style-name="ce115" table:number-columns-repeated="5"/>
          <table:table-cell table:style-name="ce138"/>
          <table:table-cell table:style-name="ce152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1"/>
          <table:covered-table-cell table:style-name="ce166"/>
          <table:table-cell table:style-name="ce176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6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69" office:value-type="float" office:value="0" calcext:value-type="float">
            <text:p><text:s text:c="13"/>－ </text:p>
          </table:table-cell>
          <table:table-cell table:style-name="ce78" office:value-type="float" office:value="3132468909" calcext:value-type="float">
            <text:p>3,132,468,909 </text:p>
          </table:table-cell>
          <table:table-cell table:style-name="ce78" office:value-type="float" office:value="741704481" calcext:value-type="float">
            <text:p>741,704,481 </text:p>
          </table:table-cell>
          <table:table-cell table:style-name="ce78" office:value-type="float" office:value="605025317" calcext:value-type="float">
            <text:p>605,025,317 </text:p>
          </table:table-cell>
          <table:table-cell table:style-name="ce78" office:value-type="float" office:value="538611982" calcext:value-type="float">
            <text:p>538,611,982 </text:p>
          </table:table-cell>
          <table:table-cell table:style-name="ce78" office:value-type="float" office:value="830998112" calcext:value-type="float">
            <text:p>830,998,112 </text:p>
          </table:table-cell>
          <table:table-cell table:style-name="ce78" office:value-type="float" office:value="29702949" calcext:value-type="float">
            <text:p>29,702,949 </text:p>
          </table:table-cell>
          <table:table-cell table:style-name="ce99" office:value-type="float" office:value="181151340" calcext:value-type="float">
            <text:p>181,151,340 </text:p>
          </table:table-cell>
          <table:table-cell table:style-name="ce99" office:value-type="float" office:value="107313876" calcext:value-type="float">
            <text:p>107,313,876 </text:p>
          </table:table-cell>
          <table:table-cell table:style-name="ce99" office:value-type="float" office:value="81804975" calcext:value-type="float">
            <text:p>81,804,975 </text:p>
          </table:table-cell>
          <table:table-cell table:style-name="ce99" office:value-type="float" office:value="16155877" calcext:value-type="float">
            <text:p>16,155,877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28" office:value-type="float" office:value="0" calcext:value-type="float">
            <text:p><text:s text:c="13"/>－ </text:p>
          </table:table-cell>
          <table:covered-table-cell table:style-name="ce153"/>
          <table:covered-table-cell table:style-name="ce162"/>
          <table:covered-table-cell table:style-name="ce167"/>
          <table:covered-table-cell table:style-name="ce177"/>
        </table:table-row>
        <table:table-row table:style-name="ro6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3" office:value-type="float" office:value="81.3" calcext:value-type="float">
            <text:p>81.3 </text:p>
          </table:table-cell>
          <table:table-cell table:style-name="ce83" office:value-type="float" office:value="77.7" calcext:value-type="float">
            <text:p>77.7 </text:p>
          </table:table-cell>
          <table:table-cell table:style-name="ce83" office:value-type="float" office:value="81.7" calcext:value-type="float">
            <text:p>81.7 </text:p>
          </table:table-cell>
          <table:table-cell table:style-name="ce83" office:value-type="float" office:value="65.4" calcext:value-type="float">
            <text:p>65.4 </text:p>
          </table:table-cell>
          <table:table-cell table:style-name="ce83" office:value-type="float" office:value="91.5" calcext:value-type="float">
            <text:p>91.5 </text:p>
          </table:table-cell>
          <table:table-cell table:style-name="ce83" office:value-type="float" office:value="79" calcext:value-type="float">
            <text:p>79.0 </text:p>
          </table:table-cell>
          <table:table-cell table:style-name="ce108" office:value-type="float" office:value="93.6" calcext:value-type="float">
            <text:p>93.6 </text:p>
          </table:table-cell>
          <table:table-cell table:style-name="ce108" office:value-type="float" office:value="77.3" calcext:value-type="float">
            <text:p>77.3 </text:p>
          </table:table-cell>
          <table:table-cell table:style-name="ce108" office:value-type="float" office:value="95" calcext:value-type="float">
            <text:p>95.0 </text:p>
          </table:table-cell>
          <table:table-cell table:style-name="ce108" office:value-type="float" office:value="72" calcext:value-type="float">
            <text:p>72.0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covered-table-cell table:style-name="ce153"/>
          <table:covered-table-cell table:style-name="ce162"/>
          <table:covered-table-cell table:style-name="ce167"/>
          <table:covered-table-cell table:style-name="ce177"/>
        </table:table-row>
        <table:table-row table:style-name="ro5">
          <table:covered-table-cell table:style-name="ce15"/>
          <table:covered-table-cell table:style-name="ce32"/>
          <table:covered-table-cell table:style-name="ce43"/>
          <table:covered-table-cell table:style-name="ce55"/>
          <table:table-cell table:style-name="ce71"/>
          <table:table-cell table:style-name="ce86" table:number-columns-repeated="5"/>
          <table:table-cell table:style-name="ce94"/>
          <table:table-cell table:style-name="ce109"/>
          <table:table-cell table:style-name="ce116" table:number-columns-repeated="5"/>
          <table:table-cell table:style-name="ce140"/>
          <table:covered-table-cell table:style-name="ce154"/>
          <table:covered-table-cell table:style-name="ce163"/>
          <table:covered-table-cell table:style-name="ce168"/>
          <table:covered-table-cell table:style-name="ce178"/>
        </table:table-row>
        <table:table-row table:style-name="ro4">
          <table:table-cell table:style-name="ce16" table:formula="of:=IF(LEN([.A50])&gt;0;SUBSTITUTE([.A49]&amp;[.C49];CHAR(10);CHAR(10)&amp;&quot;　　　　　  &quot;)&amp;CHAR(10)&amp;SUBSTITUTE([.A50]&amp;[.B50];CHAR(10);CHAR(10)&amp;&quot;　　　&quot;);SUBSTITUTE([.A49]&amp;[.B49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expenditures include the expenditures of financing(Debt Repayment)." calcext:value-type="string" table:number-columns-spanned="11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expenditures include the expenditures of financing(Debt Repayment).</text:p>
          </table:table-cell>
          <table:covered-table-cell table:number-columns-repeated="10" table:style-name="ce16"/>
          <table:table-cell table:style-name="ce110" table:number-columns-spanned="11" table:number-rows-spanned="1"/>
          <table:covered-table-cell table:number-columns-repeated="10" table:style-name="ce117"/>
        </table:table-row>
        <table:table-row table:style-name="ro8">
          <table:table-cell table:style-name="ce17" table:number-columns-spanned="11" table:number-rows-spanned="1"/>
          <table:covered-table-cell table:number-columns-repeated="10" table:style-name="ce33"/>
          <table:table-cell table:style-name="ce111" table:number-columns-spanned="11" table:number-rows-spanned="1"/>
          <table:covered-table-cell table:number-columns-repeated="10" table:style-name="ce118"/>
        </table:table-row>
        <table:table-row table:style-name="ro10" table:number-rows-repeated="2">
          <table:table-cell table:style-name="ce18" table:number-columns-repeated="22"/>
        </table:table-row>
        <table:table-row table:style-name="ro11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9"/>
        </table:table-row>
        <table:table-row table:style-name="ro12" table:visibility="collapse">
          <table:table-cell table:style-name="ce19" office:value-type="string" calcext:value-type="string">
            <text:p>Note：</text:p>
          </table:table-cell>
          <table:table-cell table:style-name="ce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20"/>
        </table:table-row>
        <table:table-row table:style-name="ro11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1" table:number-rows-repeated="1048523">
          <table:table-cell table:number-columns-repeated="22"/>
        </table:table-row>
        <table:table-row table:style-name="ro11">
          <table:table-cell table:number-columns-repeated="22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5-06-17T03:05:46</meta:print-date>
    <meta:creation-date>2001-11-06T09:07:39</meta:creation-date>
    <dc:date>2025-12-23T02:27:10</dc:date>
    <meta:generator>MODA_ODF_Application_Tools/3.8.3.2$Windows_X86_64 LibreOffice_project/50f6e85287e3a15525502db78bc188a20eb52575</meta:generator>
    <meta:document-statistic meta:table-count="1" meta:cell-count="596" meta:object-count="0"/>
    <meta:user-defined meta:name="AppVersion">16.0300</meta:user-defined>
    <meta:user-defined meta:name="Company">GOTAC</meta:user-defined>
  </office:meta>
</office:document-meta>
</file>