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636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2"/>
          <table:covered-table-cell table:style-name="ce97"/>
          <table:table-cell table:number-columns-repeated="1636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636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5"/>
          <table:covered-table-cell table:number-columns-repeated="2" table:style-name="ce94"/>
          <table:table-cell table:number-columns-repeated="1636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6" table:number-columns-repeated="3"/>
          <table:table-cell table:number-columns-repeated="16366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678" calcext:value-type="float">
            <text:p>6,231,678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0" office:value-type="float" office:value="5373528" calcext:value-type="float">
            <text:p>5,373,528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765" calcext:value-type="float">
            <text:p>6,187,765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0" office:value-type="float" office:value="5327369" calcext:value-type="float">
            <text:p>5,327,369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050" calcext:value-type="float">
            <text:p>6,399,05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0" office:value-type="float" office:value="5535905" calcext:value-type="float">
            <text:p>5,535,905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440" calcext:value-type="float">
            <text:p>6,550,44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8905" calcext:value-type="float">
            <text:p>5,708,905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7742" calcext:value-type="float">
            <text:p>6,727,742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0" office:value-type="float" office:value="5920793" calcext:value-type="float">
            <text:p>5,920,793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48118" calcext:value-type="float">
            <text:p>6,848,118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0" office:value-type="float" office:value="6058090" calcext:value-type="float">
            <text:p>6,058,090 </text:p>
          </table:table-cell>
          <table:table-cell table:style-name="ce50" office:value-type="float" office:value="790028" calcext:value-type="float">
            <text:p>790,028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19181" calcext:value-type="float">
            <text:p>119,181 </text:p>
          </table:table-cell>
          <table:table-cell table:style-name="ce79" office:value-type="float" office:value="14" calcext:value-type="float">
            <text:p>1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92328" calcext:value-type="float">
            <text:p>6,892,328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6.8" calcext:value-type="float">
            <text:p>26.8 </text:p>
          </table:table-cell>
          <table:table-cell table:style-name="ce50" office:value-type="float" office:value="6149006" calcext:value-type="float">
            <text:p>6,149,006 </text:p>
          </table:table-cell>
          <table:table-cell table:style-name="ce50" office:value-type="float" office:value="743322" calcext:value-type="float">
            <text:p>743,322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50" office:value-type="float" office:value="135625" calcext:value-type="float">
            <text:p>135,625 </text:p>
          </table:table-cell>
          <table:table-cell table:style-name="ce62" office:value-type="float" office:value="28130" calcext:value-type="float">
            <text:p>28,130 </text:p>
          </table:table-cell>
          <table:table-cell table:style-name="ce62" office:value-type="float" office:value="110872" calcext:value-type="float">
            <text:p>110,872 </text:p>
          </table:table-cell>
          <table:table-cell table:style-name="ce62" office:value-type="float" office:value="44400" calcext:value-type="float">
            <text:p>44,400 </text:p>
          </table:table-cell>
          <table:table-cell table:style-name="ce62" office:value-type="float" office:value="229167" calcext:value-type="float">
            <text:p>229,167 </text:p>
          </table:table-cell>
          <table:table-cell table:style-name="ce50" office:value-type="float" office:value="101128" calcext:value-type="float">
            <text:p>101,128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7" office:value-type="float" office:value="2024" calcext:value-type="float" table:number-columns-spanned="2" table:number-rows-spanned="1">
            <text:p>202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88" table:number-columns-repeated="2"/>
          <table:table-cell table:style-name="ce99"/>
          <table:table-cell table:number-columns-repeated="1636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5, Budget accounts</text:p>
          </table:table-cell>
          <table:covered-table-cell table:style-name="ce25"/>
          <table:table-cell table:style-name="ce35" office:value-type="float" office:value="7370637" calcext:value-type="float">
            <text:p>7,370,637 </text:p>
          </table:table-cell>
          <table:table-cell table:style-name="ce43" office:value-type="float" office:value="30.6" calcext:value-type="float">
            <text:p>30.6 </text:p>
          </table:table-cell>
          <table:table-cell table:style-name="ce43" office:value-type="float" office:value="26.2" calcext:value-type="float">
            <text:p>26.2 </text:p>
          </table:table-cell>
          <table:table-cell table:style-name="ce50" office:value-type="float" office:value="6580860" calcext:value-type="float">
            <text:p>6,580,860 </text:p>
          </table:table-cell>
          <table:table-cell table:style-name="ce50" office:value-type="float" office:value="789777" calcext:value-type="float">
            <text:p>789,777 </text:p>
          </table:table-cell>
          <table:table-cell table:style-name="ce50" office:value-type="float" office:value="107500" calcext:value-type="float">
            <text:p>107,500 </text:p>
          </table:table-cell>
          <table:table-cell table:style-name="ce50" office:value-type="float" office:value="125161" calcext:value-type="float">
            <text:p>125,161 </text:p>
          </table:table-cell>
          <table:table-cell table:style-name="ce62" office:value-type="float" office:value="43689" calcext:value-type="float">
            <text:p>43,689 </text:p>
          </table:table-cell>
          <table:table-cell table:style-name="ce62" office:value-type="float" office:value="120251" calcext:value-type="float">
            <text:p>120,251 </text:p>
          </table:table-cell>
          <table:table-cell table:style-name="ce62" office:value-type="float" office:value="48662" calcext:value-type="float">
            <text:p>48,662 </text:p>
          </table:table-cell>
          <table:table-cell table:style-name="ce62" office:value-type="float" office:value="234367" calcext:value-type="float">
            <text:p>234,367 </text:p>
          </table:table-cell>
          <table:table-cell table:style-name="ce50" office:value-type="float" office:value="110093" calcext:value-type="float">
            <text:p>110,093 </text:p>
          </table:table-cell>
          <table:table-cell table:style-name="ce79" office:value-type="float" office:value="54" calcext:value-type="float">
            <text:p>54 </text:p>
          </table:table-cell>
          <table:table-cell table:style-name="ce89" office:value-type="string" calcext:value-type="string" table:number-columns-spanned="3" table:number-rows-spanned="1">
            <text:p><text:s/>2025, Budget accounts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1" office:value-type="string" calcext:value-type="string">
            <text:p><text:s/>Nov. 2025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420824" calcext:value-type="float">
            <text:p>6,420,824 </text:p>
          </table:table-cell>
          <table:table-cell table:style-name="ce43" office:value-type="float" office:value="26.7" calcext:value-type="float">
            <text:p>26.7 </text:p>
          </table:table-cell>
          <table:table-cell table:style-name="ce43" office:value-type="float" office:value="22.8" calcext:value-type="float">
            <text:p>22.8 </text:p>
          </table:table-cell>
          <table:table-cell table:style-name="ce50" office:value-type="float" office:value="5837915" calcext:value-type="float">
            <text:p>5,837,915 </text:p>
          </table:table-cell>
          <table:table-cell table:style-name="ce50" office:value-type="float" office:value="582909" calcext:value-type="float">
            <text:p>582,909 </text:p>
          </table:table-cell>
          <table:table-cell table:style-name="ce50" office:value-type="float" office:value="93400" calcext:value-type="float">
            <text:p>93,400 </text:p>
          </table:table-cell>
          <table:table-cell table:style-name="ce50" office:value-type="float" office:value="62400" calcext:value-type="float">
            <text:p>62,400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76100" calcext:value-type="float">
            <text:p>76,100 </text:p>
          </table:table-cell>
          <table:table-cell table:style-name="ce62" office:value-type="float" office:value="31100" calcext:value-type="float">
            <text:p>31,100 </text:p>
          </table:table-cell>
          <table:table-cell table:style-name="ce62" office:value-type="float" office:value="224317" calcext:value-type="float">
            <text:p>224,317 </text:p>
          </table:table-cell>
          <table:table-cell table:style-name="ce50" office:value-type="float" office:value="66592" calcext:value-type="float">
            <text:p>66,592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9" office:value-type="string" calcext:value-type="string" table:number-columns-spanned="3" table:number-rows-spanned="1">
            <text:p><text:s/>Nov. 2025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636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2"/>
          <table:table-cell table:style-name="ce91" table:number-columns-repeated="2"/>
          <table:table-cell table:style-name="ce102"/>
          <table:table-cell table:number-columns-repeated="16366"/>
        </table:table-row>
        <table:table-row table:style-name="ro7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</table:table-row>
        <table:table-row table:style-name="ro8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4 and previous years are final audit accounts.&#10;  　　　　　2.Local Government: The figures for 2024 and previous years are final audit accounts (figures for township offices are final &#10;  　　　　　  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 data are from DGBAS.&#10;" calcext:value-type="string" table:number-columns-spanned="9" table:number-rows-spanned="1">
            <text:p>Explanation：1.Central Government: The figures for 2024 and previous years are final audit accounts.</text:p>
            <text:p>  　　　　　2.Local Government: The figures for 2024 and previous years are final audit accounts (figures for township offices are final </text:p>
            <text:p>  　　　　　  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 data are from DGBAS.</text:p>
            <text:p/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</table:table-row>
        <table:table-row table:style-name="ro7" table:number-rows-repeated="2">
          <table:table-cell table:style-name="ce16" table:number-columns-repeated="18"/>
        </table:table-row>
        <table:table-row table:style-name="ro9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4 and previous years are final audit accounts.</text:p>
            <text:p>2.Local Government: The figures for 2024 and previous years are final audit accounts (figures for township offices are final </text:p>
            <text:p>  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7"/>
          <table:table-cell table:style-name="ce66"/>
          <table:table-cell table:number-columns-repeated="16374"/>
        </table:table-row>
        <table:table-row table:style-name="ro9" table:visibility="collapse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2-23T09:11:08</meta:print-date>
    <meta:creation-date>2001-11-06T09:07:39</meta:creation-date>
    <dc:date>2025-12-23T09:11:08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  <meta:user-defined meta:name="Company">GOTAC</meta:user-defined>
  </office:meta>
</office:document-meta>
</file>