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96451200" calcext:value-type="float">
            <text:p>396,451,200 </text:p>
          </table:table-cell>
          <table:table-cell table:style-name="ce38" office:value-type="float" office:value="65007920" calcext:value-type="float">
            <text:p>65,007,92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169190" calcext:value-type="float">
            <text:p>78,169,190 </text:p>
          </table:table-cell>
          <table:table-cell table:style-name="ce58" office:value-type="float" office:value="5794563400" calcext:value-type="float">
            <text:p>5,794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5" office:value-type="float" office:value="100000000" calcext:value-type="float">
            <text:p>100,000,000 </text:p>
          </table:table-cell>
          <table:table-cell table:style-name="ce45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13500000" calcext:value-type="float">
            <text:p>13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512500" calcext:value-type="float">
            <text:p>6,512,500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43750" calcext:value-type="float">
            <text:p>4,243,750 </text:p>
          </table:table-cell>
          <table:table-cell table:style-name="ce59" office:value-type="float" office:value="5824563400" calcext:value-type="float">
            <text:p>5,82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50000000" calcext:value-type="float">
            <text:p>50,000,000 </text:p>
          </table:table-cell>
          <table:table-cell table:style-name="ce45" office:value-type="float" office:value="3533052" calcext:value-type="float">
            <text:p>3,533,052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819563400" calcext:value-type="float">
            <text:p>5,81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6000000" calcext:value-type="float">
            <text:p>6,00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5949689" calcext:value-type="float">
            <text:p>5,949,689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268750" calcext:value-type="float">
            <text:p>5,268,750 </text:p>
          </table:table-cell>
          <table:table-cell table:style-name="ce59" office:value-type="float" office:value="5774563400" calcext:value-type="float">
            <text:p>5,77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8250000" calcext:value-type="float">
            <text:p>8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340291" calcext:value-type="float">
            <text:p>5,340,291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9:12:06</meta:print-date>
    <meta:creation-date>2001-11-06T09:07:39</meta:creation-date>
    <dc:date>2025-12-23T09:12:07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