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83732" calcext:value-type="float">
            <text:p>283,732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83732" calcext:value-type="float">
            <text:p>283,732 </text:p>
          </table:table-cell>
          <table:table-cell table:style-name="ce43" office:value-type="float" office:value="3046027" calcext:value-type="float">
            <text:p>3,046,027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Dec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52:17</meta:print-date>
    <meta:creation-date>2001-11-06T09:07:39</meta:creation-date>
    <dc:date>2026-01-26T01:52:17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