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65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Jan. - <text:s/>Nov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98568" calcext:value-type="float">
            <text:p>1,698,568 </text:p>
          </table:table-cell>
          <table:table-cell table:style-name="ce52" office:value-type="float" office:value="9349089" calcext:value-type="float">
            <text:p>9,349,089 </text:p>
          </table:table-cell>
          <table:table-cell table:style-name="ce52" office:value-type="float" office:value="976007" calcext:value-type="float">
            <text:p>976,007 </text:p>
          </table:table-cell>
          <table:table-cell table:style-name="ce52" office:value-type="float" office:value="9365213" calcext:value-type="float">
            <text:p>9,365,213 </text:p>
          </table:table-cell>
          <table:table-cell table:style-name="ce68" office:value-type="float" office:value="1023480" calcext:value-type="float">
            <text:p>1,023,480 </text:p>
          </table:table-cell>
          <table:table-cell table:style-name="ce68" office:value-type="float" office:value="9626138" calcext:value-type="float">
            <text:p>9,626,138 </text:p>
          </table:table-cell>
          <table:table-cell table:style-name="ce68" office:value-type="float" office:value="1081110" calcext:value-type="float">
            <text:p>1,081,110 </text:p>
          </table:table-cell>
          <table:table-cell table:style-name="ce68" office:value-type="float" office:value="52176753" calcext:value-type="float">
            <text:p>52,176,753 </text:p>
          </table:table-cell>
          <table:table-cell table:style-name="ce84" office:value-type="float" office:value="7.51" calcext:value-type="float">
            <text:p>7.51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512" calcext:value-type="float">
            <text:p>11,512 </text:p>
          </table:table-cell>
          <table:table-cell table:style-name="ce52" office:value-type="float" office:value="13808" calcext:value-type="float">
            <text:p>13,808 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13263" calcext:value-type="float">
            <text:p>13,263 </text:p>
          </table:table-cell>
          <table:table-cell table:style-name="ce68" office:value-type="float" office:value="230" calcext:value-type="float">
            <text:p>230 </text:p>
          </table:table-cell>
          <table:table-cell table:style-name="ce68" office:value-type="float" office:value="13029" calcext:value-type="float">
            <text:p>13,029 </text:p>
          </table:table-cell>
          <table:table-cell table:style-name="ce68" office:value-type="float" office:value="203" calcext:value-type="float">
            <text:p>203 </text:p>
          </table:table-cell>
          <table:table-cell table:style-name="ce68" office:value-type="float" office:value="64255" calcext:value-type="float">
            <text:p>64,255 </text:p>
          </table:table-cell>
          <table:table-cell table:style-name="ce84" office:value-type="float" office:value="-6.1" calcext:value-type="float">
            <text:p>-6.10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982" calcext:value-type="float">
            <text:p>8,982 </text:p>
          </table:table-cell>
          <table:table-cell table:style-name="ce53" office:value-type="float" office:value="9171" calcext:value-type="float">
            <text:p>9,171 </text:p>
          </table:table-cell>
          <table:table-cell table:style-name="ce53" office:value-type="float" office:value="204" calcext:value-type="float">
            <text:p>204 </text:p>
          </table:table-cell>
          <table:table-cell table:style-name="ce53" office:value-type="float" office:value="9114" calcext:value-type="float">
            <text:p>9,114 </text:p>
          </table:table-cell>
          <table:table-cell table:style-name="ce69" office:value-type="float" office:value="216" calcext:value-type="float">
            <text:p>216 </text:p>
          </table:table-cell>
          <table:table-cell table:style-name="ce69" office:value-type="float" office:value="9259" calcext:value-type="float">
            <text:p>9,259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47354" calcext:value-type="float">
            <text:p>47,354 </text:p>
          </table:table-cell>
          <table:table-cell table:style-name="ce85" office:value-type="float" office:value="-0.9" calcext:value-type="float">
            <text:p>-0.90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6132" calcext:value-type="float">
            <text:p>6,132 </text:p>
          </table:table-cell>
          <table:table-cell table:style-name="ce53" office:value-type="float" office:value="3968" calcext:value-type="float">
            <text:p>3,968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4192" calcext:value-type="float">
            <text:p>4,192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4379" calcext:value-type="float">
            <text:p>4,379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21715" calcext:value-type="float">
            <text:p>21,715 </text:p>
          </table:table-cell>
          <table:table-cell table:style-name="ce85" office:value-type="float" office:value="-7.26" calcext:value-type="float">
            <text:p>-7.26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51" calcext:value-type="float">
            <text:p>1,251 </text:p>
          </table:table-cell>
          <table:table-cell table:style-name="ce53" office:value-type="float" office:value="2666" calcext:value-type="float">
            <text:p>2,666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2597" calcext:value-type="float">
            <text:p>2,597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2507" calcext:value-type="float">
            <text:p>2,507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13655" calcext:value-type="float">
            <text:p>13,655 </text:p>
          </table:table-cell>
          <table:table-cell table:style-name="ce85" office:value-type="float" office:value="6.28" calcext:value-type="float">
            <text:p>6.28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9" calcext:value-type="float">
            <text:p>1,599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324" calcext:value-type="float">
            <text:p>2,324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2373" calcext:value-type="float">
            <text:p>2,373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11984" calcext:value-type="float">
            <text:p>11,984 </text:p>
          </table:table-cell>
          <table:table-cell table:style-name="ce85" office:value-type="float" office:value="4.05" calcext:value-type="float">
            <text:p>4.05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444" calcext:value-type="float">
            <text:p>44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5" calcext:value-type="float">
            <text:p>29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27" calcext:value-type="float">
            <text:p>32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17" calcext:value-type="float">
            <text:p>1,617 </text:p>
          </table:table-cell>
          <table:table-cell table:style-name="ce85" office:value-type="float" office:value="-5.15" calcext:value-type="float">
            <text:p>-5.15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3" calcext:value-type="float">
            <text:p>313 </text:p>
          </table:table-cell>
          <table:table-cell table:style-name="ce53" office:value-type="float" office:value="444" calcext:value-type="float">
            <text:p>44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5" calcext:value-type="float">
            <text:p>29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27" calcext:value-type="float">
            <text:p>32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17" calcext:value-type="float">
            <text:p>1,617 </text:p>
          </table:table-cell>
          <table:table-cell table:style-name="ce85" office:value-type="float" office:value="-5.15" calcext:value-type="float">
            <text:p>-5.15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17" calcext:value-type="float">
            <text:p>2,217 </text:p>
          </table:table-cell>
          <table:table-cell table:style-name="ce53" office:value-type="float" office:value="4193" calcext:value-type="float">
            <text:p>4,193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3854" calcext:value-type="float">
            <text:p>3,854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3443" calcext:value-type="float">
            <text:p>3,443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5284" calcext:value-type="float">
            <text:p>15,284 </text:p>
          </table:table-cell>
          <table:table-cell table:style-name="ce85" office:value-type="float" office:value="-19.3" calcext:value-type="float">
            <text:p>-19.30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782" calcext:value-type="float">
            <text:p>1,782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981" calcext:value-type="float">
            <text:p>2,98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1692" calcext:value-type="float">
            <text:p>11,692 </text:p>
          </table:table-cell>
          <table:table-cell table:style-name="ce85" office:value-type="float" office:value="-23.24" calcext:value-type="float">
            <text:p>-23.24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35" calcext:value-type="float">
            <text:p>435 </text:p>
          </table:table-cell>
          <table:table-cell table:style-name="ce53" office:value-type="float" office:value="718" calcext:value-type="float">
            <text:p>71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73" calcext:value-type="float">
            <text:p>873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754" calcext:value-type="float">
            <text:p>75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592" calcext:value-type="float">
            <text:p>3,592 </text:p>
          </table:table-cell>
          <table:table-cell table:style-name="ce85" office:value-type="float" office:value="-3.14" calcext:value-type="float">
            <text:p>-3.14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52" office:value-type="float" office:value="36407" calcext:value-type="float">
            <text:p>36,40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2070" calcext:value-type="float">
            <text:p>32,070 </text:p>
          </table:table-cell>
          <table:table-cell table:style-name="ce68" office:value-type="float" office:value="30" calcext:value-type="float">
            <text:p>30 </text:p>
          </table:table-cell>
          <table:table-cell table:style-name="ce68" office:value-type="float" office:value="35109" calcext:value-type="float">
            <text:p>35,109 </text:p>
          </table:table-cell>
          <table:table-cell table:style-name="ce68" office:value-type="float" office:value="39" calcext:value-type="float">
            <text:p>39 </text:p>
          </table:table-cell>
          <table:table-cell table:style-name="ce68" office:value-type="float" office:value="182752" calcext:value-type="float">
            <text:p>182,752 </text:p>
          </table:table-cell>
          <table:table-cell table:style-name="ce84" office:value-type="float" office:value="-3.82" calcext:value-type="float">
            <text:p>-3.82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26600" calcext:value-type="float">
            <text:p>26,60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3034" calcext:value-type="float">
            <text:p>23,0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5774" calcext:value-type="float">
            <text:p>25,77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7165" calcext:value-type="float">
            <text:p>137,165 </text:p>
          </table:table-cell>
          <table:table-cell table:style-name="ce85" office:value-type="float" office:value="-7.45" calcext:value-type="float">
            <text:p>-7.45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3" calcext:value-type="float">
            <text:p>23 </text:p>
          </table:table-cell>
          <table:table-cell table:style-name="ce53" office:value-type="float" office:value="26600" calcext:value-type="float">
            <text:p>26,60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3034" calcext:value-type="float">
            <text:p>23,03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5774" calcext:value-type="float">
            <text:p>25,77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7165" calcext:value-type="float">
            <text:p>137,165 </text:p>
          </table:table-cell>
          <table:table-cell table:style-name="ce85" office:value-type="float" office:value="-7.45" calcext:value-type="float">
            <text:p>-7.45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988" calcext:value-type="float">
            <text:p>988 </text:p>
          </table:table-cell>
          <table:table-cell table:style-name="ce53" office:value-type="float" office:value="9806" calcext:value-type="float">
            <text:p>9,806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9036" calcext:value-type="float">
            <text:p>9,036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9335" calcext:value-type="float">
            <text:p>9,33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45586" calcext:value-type="float">
            <text:p>45,586 </text:p>
          </table:table-cell>
          <table:table-cell table:style-name="ce85" office:value-type="float" office:value="9.04" calcext:value-type="float">
            <text:p>9.04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988" calcext:value-type="float">
            <text:p>988 </text:p>
          </table:table-cell>
          <table:table-cell table:style-name="ce53" office:value-type="float" office:value="9806" calcext:value-type="float">
            <text:p>9,806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9036" calcext:value-type="float">
            <text:p>9,036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9335" calcext:value-type="float">
            <text:p>9,33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45586" calcext:value-type="float">
            <text:p>45,586 </text:p>
          </table:table-cell>
          <table:table-cell table:style-name="ce85" office:value-type="float" office:value="9.04" calcext:value-type="float">
            <text:p>9.04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0224" calcext:value-type="float">
            <text:p>140,224 </text:p>
          </table:table-cell>
          <table:table-cell table:style-name="ce52" office:value-type="float" office:value="2873325" calcext:value-type="float">
            <text:p>2,873,325 </text:p>
          </table:table-cell>
          <table:table-cell table:style-name="ce52" office:value-type="float" office:value="708791" calcext:value-type="float">
            <text:p>708,791 </text:p>
          </table:table-cell>
          <table:table-cell table:style-name="ce52" office:value-type="float" office:value="2754366" calcext:value-type="float">
            <text:p>2,754,366 </text:p>
          </table:table-cell>
          <table:table-cell table:style-name="ce68" office:value-type="float" office:value="739517" calcext:value-type="float">
            <text:p>739,517 </text:p>
          </table:table-cell>
          <table:table-cell table:style-name="ce68" office:value-type="float" office:value="2886439" calcext:value-type="float">
            <text:p>2,886,439 </text:p>
          </table:table-cell>
          <table:table-cell table:style-name="ce68" office:value-type="float" office:value="791824" calcext:value-type="float">
            <text:p>791,824 </text:p>
          </table:table-cell>
          <table:table-cell table:style-name="ce68" office:value-type="float" office:value="18122766" calcext:value-type="float">
            <text:p>18,122,766 </text:p>
          </table:table-cell>
          <table:table-cell table:style-name="ce84" office:value-type="float" office:value="9.91" calcext:value-type="float">
            <text:p>9.91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74" calcext:value-type="float">
            <text:p>9,974 </text:p>
          </table:table-cell>
          <table:table-cell table:style-name="ce53" office:value-type="float" office:value="130068" calcext:value-type="float">
            <text:p>130,068 </text:p>
          </table:table-cell>
          <table:table-cell table:style-name="ce53" office:value-type="float" office:value="1518" calcext:value-type="float">
            <text:p>1,518 </text:p>
          </table:table-cell>
          <table:table-cell table:style-name="ce53" office:value-type="float" office:value="137725" calcext:value-type="float">
            <text:p>137,725 </text:p>
          </table:table-cell>
          <table:table-cell table:style-name="ce69" office:value-type="float" office:value="1514" calcext:value-type="float">
            <text:p>1,514 </text:p>
          </table:table-cell>
          <table:table-cell table:style-name="ce69" office:value-type="float" office:value="139942" calcext:value-type="float">
            <text:p>139,942 </text:p>
          </table:table-cell>
          <table:table-cell table:style-name="ce69" office:value-type="float" office:value="1518" calcext:value-type="float">
            <text:p>1,518 </text:p>
          </table:table-cell>
          <table:table-cell table:style-name="ce69" office:value-type="float" office:value="676704" calcext:value-type="float">
            <text:p>676,704 </text:p>
          </table:table-cell>
          <table:table-cell table:style-name="ce85" office:value-type="float" office:value="2.68" calcext:value-type="float">
            <text:p>2.68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53" office:value-type="float" office:value="15553" calcext:value-type="float">
            <text:p>15,55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6476" calcext:value-type="float">
            <text:p>16,476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17370" calcext:value-type="float">
            <text:p>17,370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81754" calcext:value-type="float">
            <text:p>81,754 </text:p>
          </table:table-cell>
          <table:table-cell table:style-name="ce85" office:value-type="float" office:value="11.9" calcext:value-type="float">
            <text:p>11.90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4" calcext:value-type="float">
            <text:p>304 </text:p>
          </table:table-cell>
          <table:table-cell table:style-name="ce53" office:value-type="float" office:value="3935" calcext:value-type="float">
            <text:p>3,935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4260" calcext:value-type="float">
            <text:p>4,260 </text:p>
          </table:table-cell>
          <table:table-cell table:style-name="ce69" office:value-type="float" office:value="262" calcext:value-type="float">
            <text:p>262 </text:p>
          </table:table-cell>
          <table:table-cell table:style-name="ce69" office:value-type="float" office:value="4363" calcext:value-type="float">
            <text:p>4,363 </text:p>
          </table:table-cell>
          <table:table-cell table:style-name="ce69" office:value-type="float" office:value="211" calcext:value-type="float">
            <text:p>211 </text:p>
          </table:table-cell>
          <table:table-cell table:style-name="ce69" office:value-type="float" office:value="22278" calcext:value-type="float">
            <text:p>22,278 </text:p>
          </table:table-cell>
          <table:table-cell table:style-name="ce85" office:value-type="float" office:value="2.83" calcext:value-type="float">
            <text:p>2.83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43" calcext:value-type="float">
            <text:p>943 </text:p>
          </table:table-cell>
          <table:table-cell table:style-name="ce53" office:value-type="float" office:value="6936" calcext:value-type="float">
            <text:p>6,936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7410" calcext:value-type="float">
            <text:p>7,410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7218" calcext:value-type="float">
            <text:p>7,218 </text:p>
          </table:table-cell>
          <table:table-cell table:style-name="ce69" office:value-type="float" office:value="206" calcext:value-type="float">
            <text:p>206 </text:p>
          </table:table-cell>
          <table:table-cell table:style-name="ce69" office:value-type="float" office:value="36626" calcext:value-type="float">
            <text:p>36,626 </text:p>
          </table:table-cell>
          <table:table-cell table:style-name="ce85" office:value-type="float" office:value="3.28" calcext:value-type="float">
            <text:p>3.28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10801" calcext:value-type="float">
            <text:p>10,801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11467" calcext:value-type="float">
            <text:p>11,467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11593" calcext:value-type="float">
            <text:p>11,593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57942" calcext:value-type="float">
            <text:p>57,942 </text:p>
          </table:table-cell>
          <table:table-cell table:style-name="ce85" office:value-type="float" office:value="-4.09" calcext:value-type="float">
            <text:p>-4.09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90" calcext:value-type="float">
            <text:p>190 </text:p>
          </table:table-cell>
          <table:table-cell table:style-name="ce53" office:value-type="float" office:value="8694" calcext:value-type="float">
            <text:p>8,694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9523" calcext:value-type="float">
            <text:p>9,52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919" calcext:value-type="float">
            <text:p>8,91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3474" calcext:value-type="float">
            <text:p>43,474 </text:p>
          </table:table-cell>
          <table:table-cell table:style-name="ce85" office:value-type="float" office:value="3.05" calcext:value-type="float">
            <text:p>3.05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3" calcext:value-type="float">
            <text:p>493 </text:p>
          </table:table-cell>
          <table:table-cell table:style-name="ce53" office:value-type="float" office:value="6131" calcext:value-type="float">
            <text:p>6,13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185" calcext:value-type="float">
            <text:p>6,18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151" calcext:value-type="float">
            <text:p>6,15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0848" calcext:value-type="float">
            <text:p>30,848 </text:p>
          </table:table-cell>
          <table:table-cell table:style-name="ce85" office:value-type="float" office:value="3.04" calcext:value-type="float">
            <text:p>3.04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7" calcext:value-type="float">
            <text:p>377 </text:p>
          </table:table-cell>
          <table:table-cell table:style-name="ce53" office:value-type="float" office:value="26455" calcext:value-type="float">
            <text:p>26,455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27910" calcext:value-type="float">
            <text:p>27,910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28013" calcext:value-type="float">
            <text:p>28,013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136280" calcext:value-type="float">
            <text:p>136,280 </text:p>
          </table:table-cell>
          <table:table-cell table:style-name="ce85" office:value-type="float" office:value="-1.29" calcext:value-type="float">
            <text:p>-1.29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153" calcext:value-type="float">
            <text:p>6,153 </text:p>
          </table:table-cell>
          <table:table-cell table:style-name="ce53" office:value-type="float" office:value="51562" calcext:value-type="float">
            <text:p>51,562 </text:p>
          </table:table-cell>
          <table:table-cell table:style-name="ce53" office:value-type="float" office:value="668" calcext:value-type="float">
            <text:p>668 </text:p>
          </table:table-cell>
          <table:table-cell table:style-name="ce53" office:value-type="float" office:value="54492" calcext:value-type="float">
            <text:p>54,492 </text:p>
          </table:table-cell>
          <table:table-cell table:style-name="ce69" office:value-type="float" office:value="721" calcext:value-type="float">
            <text:p>721 </text:p>
          </table:table-cell>
          <table:table-cell table:style-name="ce69" office:value-type="float" office:value="56315" calcext:value-type="float">
            <text:p>56,315 </text:p>
          </table:table-cell>
          <table:table-cell table:style-name="ce69" office:value-type="float" office:value="790" calcext:value-type="float">
            <text:p>790 </text:p>
          </table:table-cell>
          <table:table-cell table:style-name="ce69" office:value-type="float" office:value="267503" calcext:value-type="float">
            <text:p>267,503 </text:p>
          </table:table-cell>
          <table:table-cell table:style-name="ce85" office:value-type="float" office:value="3.59" calcext:value-type="float">
            <text:p>3.59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67" calcext:value-type="float">
            <text:p>567 </text:p>
          </table:table-cell>
          <table:table-cell table:style-name="ce53" office:value-type="float" office:value="11933" calcext:value-type="float">
            <text:p>11,933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11865" calcext:value-type="float">
            <text:p>11,865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1950" calcext:value-type="float">
            <text:p>11,950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57597" calcext:value-type="float">
            <text:p>57,597 </text:p>
          </table:table-cell>
          <table:table-cell table:style-name="ce85" office:value-type="float" office:value="1.13" calcext:value-type="float">
            <text:p>1.13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59" calcext:value-type="float">
            <text:p>259 </text:p>
          </table:table-cell>
          <table:table-cell table:style-name="ce53" office:value-type="float" office:value="2378" calcext:value-type="float">
            <text:p>2,37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792" calcext:value-type="float">
            <text:p>1,79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789" calcext:value-type="float">
            <text:p>2,789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1694" calcext:value-type="float">
            <text:p>11,694 </text:p>
          </table:table-cell>
          <table:table-cell table:style-name="ce85" office:value-type="float" office:value="-9.04" calcext:value-type="float">
            <text:p>-9.04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8" calcext:value-type="float">
            <text:p>308 </text:p>
          </table:table-cell>
          <table:table-cell table:style-name="ce53" office:value-type="float" office:value="9554" calcext:value-type="float">
            <text:p>9,554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10073" calcext:value-type="float">
            <text:p>10,073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9161" calcext:value-type="float">
            <text:p>9,161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45903" calcext:value-type="float">
            <text:p>45,903 </text:p>
          </table:table-cell>
          <table:table-cell table:style-name="ce85" office:value-type="float" office:value="4.09" calcext:value-type="float">
            <text:p>4.09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544" calcext:value-type="float">
            <text:p>2,54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193" calcext:value-type="float">
            <text:p>12,193 </text:p>
          </table:table-cell>
          <table:table-cell table:style-name="ce85" office:value-type="float" office:value="-4.33" calcext:value-type="float">
            <text:p>-4.33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544" calcext:value-type="float">
            <text:p>2,54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259" calcext:value-type="float">
            <text:p>2,25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193" calcext:value-type="float">
            <text:p>12,193 </text:p>
          </table:table-cell>
          <table:table-cell table:style-name="ce85" office:value-type="float" office:value="-4.33" calcext:value-type="float">
            <text:p>-4.33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206" calcext:value-type="float">
            <text:p>4,206 </text:p>
          </table:table-cell>
          <table:table-cell table:style-name="ce53" office:value-type="float" office:value="43769" calcext:value-type="float">
            <text:p>43,769 </text:p>
          </table:table-cell>
          <table:table-cell table:style-name="ce53" office:value-type="float" office:value="7771" calcext:value-type="float">
            <text:p>7,771 </text:p>
          </table:table-cell>
          <table:table-cell table:style-name="ce53" office:value-type="float" office:value="44803" calcext:value-type="float">
            <text:p>44,803 </text:p>
          </table:table-cell>
          <table:table-cell table:style-name="ce69" office:value-type="float" office:value="7402" calcext:value-type="float">
            <text:p>7,402 </text:p>
          </table:table-cell>
          <table:table-cell table:style-name="ce69" office:value-type="float" office:value="43430" calcext:value-type="float">
            <text:p>43,430 </text:p>
          </table:table-cell>
          <table:table-cell table:style-name="ce69" office:value-type="float" office:value="6845" calcext:value-type="float">
            <text:p>6,845 </text:p>
          </table:table-cell>
          <table:table-cell table:style-name="ce69" office:value-type="float" office:value="272927" calcext:value-type="float">
            <text:p>272,927 </text:p>
          </table:table-cell>
          <table:table-cell table:style-name="ce85" office:value-type="float" office:value="-14.24" calcext:value-type="float">
            <text:p>-14.24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29" calcext:value-type="float">
            <text:p>529 </text:p>
          </table:table-cell>
          <table:table-cell table:style-name="ce53" office:value-type="float" office:value="8614" calcext:value-type="float">
            <text:p>8,614 </text:p>
          </table:table-cell>
          <table:table-cell table:style-name="ce53" office:value-type="float" office:value="3741" calcext:value-type="float">
            <text:p>3,741 </text:p>
          </table:table-cell>
          <table:table-cell table:style-name="ce53" office:value-type="float" office:value="8511" calcext:value-type="float">
            <text:p>8,511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69" office:value-type="float" office:value="9098" calcext:value-type="float">
            <text:p>9,098 </text:p>
          </table:table-cell>
          <table:table-cell table:style-name="ce69" office:value-type="float" office:value="3114" calcext:value-type="float">
            <text:p>3,114 </text:p>
          </table:table-cell>
          <table:table-cell table:style-name="ce69" office:value-type="float" office:value="68614" calcext:value-type="float">
            <text:p>68,614 </text:p>
          </table:table-cell>
          <table:table-cell table:style-name="ce85" office:value-type="float" office:value="-15.91" calcext:value-type="float">
            <text:p>-15.91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368" calcext:value-type="float">
            <text:p>1,368 </text:p>
          </table:table-cell>
          <table:table-cell table:style-name="ce53" office:value-type="float" office:value="18279" calcext:value-type="float">
            <text:p>18,279 </text:p>
          </table:table-cell>
          <table:table-cell table:style-name="ce53" office:value-type="float" office:value="2762" calcext:value-type="float">
            <text:p>2,762 </text:p>
          </table:table-cell>
          <table:table-cell table:style-name="ce53" office:value-type="float" office:value="20395" calcext:value-type="float">
            <text:p>20,395 </text:p>
          </table:table-cell>
          <table:table-cell table:style-name="ce69" office:value-type="float" office:value="2914" calcext:value-type="float">
            <text:p>2,914 </text:p>
          </table:table-cell>
          <table:table-cell table:style-name="ce69" office:value-type="float" office:value="18739" calcext:value-type="float">
            <text:p>18,739 </text:p>
          </table:table-cell>
          <table:table-cell table:style-name="ce69" office:value-type="float" office:value="2610" calcext:value-type="float">
            <text:p>2,610 </text:p>
          </table:table-cell>
          <table:table-cell table:style-name="ce69" office:value-type="float" office:value="114773" calcext:value-type="float">
            <text:p>114,773 </text:p>
          </table:table-cell>
          <table:table-cell table:style-name="ce85" office:value-type="float" office:value="-17.96" calcext:value-type="float">
            <text:p>-17.96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4240" calcext:value-type="float">
            <text:p>4,240 </text:p>
          </table:table-cell>
          <table:table-cell table:style-name="ce53" office:value-type="float" office:value="359" calcext:value-type="float">
            <text:p>359 </text:p>
          </table:table-cell>
          <table:table-cell table:style-name="ce53" office:value-type="float" office:value="3708" calcext:value-type="float">
            <text:p>3,708 </text:p>
          </table:table-cell>
          <table:table-cell table:style-name="ce69" office:value-type="float" office:value="356" calcext:value-type="float">
            <text:p>356 </text:p>
          </table:table-cell>
          <table:table-cell table:style-name="ce69" office:value-type="float" office:value="3104" calcext:value-type="float">
            <text:p>3,104 </text:p>
          </table:table-cell>
          <table:table-cell table:style-name="ce69" office:value-type="float" office:value="352" calcext:value-type="float">
            <text:p>352 </text:p>
          </table:table-cell>
          <table:table-cell table:style-name="ce69" office:value-type="float" office:value="21795" calcext:value-type="float">
            <text:p>21,795 </text:p>
          </table:table-cell>
          <table:table-cell table:style-name="ce85" office:value-type="float" office:value="-11.01" calcext:value-type="float">
            <text:p>-11.01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27" calcext:value-type="float">
            <text:p>427 </text:p>
          </table:table-cell>
          <table:table-cell table:style-name="ce53" office:value-type="float" office:value="5791" calcext:value-type="float">
            <text:p>5,791 </text:p>
          </table:table-cell>
          <table:table-cell table:style-name="ce53" office:value-type="float" office:value="221" calcext:value-type="float">
            <text:p>221 </text:p>
          </table:table-cell>
          <table:table-cell table:style-name="ce53" office:value-type="float" office:value="5142" calcext:value-type="float">
            <text:p>5,142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4790" calcext:value-type="float">
            <text:p>4,790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27941" calcext:value-type="float">
            <text:p>27,941 </text:p>
          </table:table-cell>
          <table:table-cell table:style-name="ce85" office:value-type="float" office:value="-3.88" calcext:value-type="float">
            <text:p>-3.88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693" calcext:value-type="float">
            <text:p>1,693 </text:p>
          </table:table-cell>
          <table:table-cell table:style-name="ce53" office:value-type="float" office:value="6844" calcext:value-type="float">
            <text:p>6,844 </text:p>
          </table:table-cell>
          <table:table-cell table:style-name="ce53" office:value-type="float" office:value="687" calcext:value-type="float">
            <text:p>687 </text:p>
          </table:table-cell>
          <table:table-cell table:style-name="ce53" office:value-type="float" office:value="7047" calcext:value-type="float">
            <text:p>7,047 </text:p>
          </table:table-cell>
          <table:table-cell table:style-name="ce69" office:value-type="float" office:value="614" calcext:value-type="float">
            <text:p>614 </text:p>
          </table:table-cell>
          <table:table-cell table:style-name="ce69" office:value-type="float" office:value="7700" calcext:value-type="float">
            <text:p>7,700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39804" calcext:value-type="float">
            <text:p>39,804 </text:p>
          </table:table-cell>
          <table:table-cell table:style-name="ce85" office:value-type="float" office:value="-7.88" calcext:value-type="float">
            <text:p>-7.88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10" calcext:value-type="float">
            <text:p>2,810 </text:p>
          </table:table-cell>
          <table:table-cell table:style-name="ce53" office:value-type="float" office:value="6237" calcext:value-type="float">
            <text:p>6,237 </text:p>
          </table:table-cell>
          <table:table-cell table:style-name="ce53" office:value-type="float" office:value="4178" calcext:value-type="float">
            <text:p>4,178 </text:p>
          </table:table-cell>
          <table:table-cell table:style-name="ce53" office:value-type="float" office:value="10124" calcext:value-type="float">
            <text:p>10,124 </text:p>
          </table:table-cell>
          <table:table-cell table:style-name="ce69" office:value-type="float" office:value="4278" calcext:value-type="float">
            <text:p>4,278 </text:p>
          </table:table-cell>
          <table:table-cell table:style-name="ce69" office:value-type="float" office:value="11029" calcext:value-type="float">
            <text:p>11,029 </text:p>
          </table:table-cell>
          <table:table-cell table:style-name="ce69" office:value-type="float" office:value="3412" calcext:value-type="float">
            <text:p>3,412 </text:p>
          </table:table-cell>
          <table:table-cell table:style-name="ce69" office:value-type="float" office:value="55451" calcext:value-type="float">
            <text:p>55,451 </text:p>
          </table:table-cell>
          <table:table-cell table:style-name="ce85" office:value-type="float" office:value="33.43" calcext:value-type="float">
            <text:p>33.43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892" calcext:value-type="float">
            <text:p>1,892 </text:p>
          </table:table-cell>
          <table:table-cell table:style-name="ce53" office:value-type="float" office:value="4237" calcext:value-type="float">
            <text:p>4,237 </text:p>
          </table:table-cell>
          <table:table-cell table:style-name="ce53" office:value-type="float" office:value="3873" calcext:value-type="float">
            <text:p>3,873 </text:p>
          </table:table-cell>
          <table:table-cell table:style-name="ce53" office:value-type="float" office:value="7948" calcext:value-type="float">
            <text:p>7,948 </text:p>
          </table:table-cell>
          <table:table-cell table:style-name="ce69" office:value-type="float" office:value="3988" calcext:value-type="float">
            <text:p>3,988 </text:p>
          </table:table-cell>
          <table:table-cell table:style-name="ce69" office:value-type="float" office:value="8674" calcext:value-type="float">
            <text:p>8,674 </text:p>
          </table:table-cell>
          <table:table-cell table:style-name="ce69" office:value-type="float" office:value="3192" calcext:value-type="float">
            <text:p>3,192 </text:p>
          </table:table-cell>
          <table:table-cell table:style-name="ce69" office:value-type="float" office:value="42812" calcext:value-type="float">
            <text:p>42,812 </text:p>
          </table:table-cell>
          <table:table-cell table:style-name="ce85" office:value-type="float" office:value="53.06" calcext:value-type="float">
            <text:p>53.06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18" calcext:value-type="float">
            <text:p>918 </text:p>
          </table:table-cell>
          <table:table-cell table:style-name="ce53" office:value-type="float" office:value="1999" calcext:value-type="float">
            <text:p>1,999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2177" calcext:value-type="float">
            <text:p>2,177 </text:p>
          </table:table-cell>
          <table:table-cell table:style-name="ce69" office:value-type="float" office:value="290" calcext:value-type="float">
            <text:p>290 </text:p>
          </table:table-cell>
          <table:table-cell table:style-name="ce69" office:value-type="float" office:value="2355" calcext:value-type="float">
            <text:p>2,355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12638" calcext:value-type="float">
            <text:p>12,638 </text:p>
          </table:table-cell>
          <table:table-cell table:style-name="ce85" office:value-type="float" office:value="-6.97" calcext:value-type="float">
            <text:p>-6.97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44" calcext:value-type="float">
            <text:p>944 </text:p>
          </table:table-cell>
          <table:table-cell table:style-name="ce53" office:value-type="float" office:value="4817" calcext:value-type="float">
            <text:p>4,817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53" office:value-type="float" office:value="5223" calcext:value-type="float">
            <text:p>5,223 </text:p>
          </table:table-cell>
          <table:table-cell table:style-name="ce69" office:value-type="float" office:value="1515" calcext:value-type="float">
            <text:p>1,515 </text:p>
          </table:table-cell>
          <table:table-cell table:style-name="ce69" office:value-type="float" office:value="4859" calcext:value-type="float">
            <text:p>4,859 </text:p>
          </table:table-cell>
          <table:table-cell table:style-name="ce69" office:value-type="float" office:value="1477" calcext:value-type="float">
            <text:p>1,477 </text:p>
          </table:table-cell>
          <table:table-cell table:style-name="ce69" office:value-type="float" office:value="34269" calcext:value-type="float">
            <text:p>34,269 </text:p>
          </table:table-cell>
          <table:table-cell table:style-name="ce85" office:value-type="float" office:value="-2.53" calcext:value-type="float">
            <text:p>-2.53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44" calcext:value-type="float">
            <text:p>944 </text:p>
          </table:table-cell>
          <table:table-cell table:style-name="ce53" office:value-type="float" office:value="4817" calcext:value-type="float">
            <text:p>4,817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53" office:value-type="float" office:value="5223" calcext:value-type="float">
            <text:p>5,223 </text:p>
          </table:table-cell>
          <table:table-cell table:style-name="ce69" office:value-type="float" office:value="1515" calcext:value-type="float">
            <text:p>1,515 </text:p>
          </table:table-cell>
          <table:table-cell table:style-name="ce69" office:value-type="float" office:value="4859" calcext:value-type="float">
            <text:p>4,859 </text:p>
          </table:table-cell>
          <table:table-cell table:style-name="ce69" office:value-type="float" office:value="1477" calcext:value-type="float">
            <text:p>1,477 </text:p>
          </table:table-cell>
          <table:table-cell table:style-name="ce69" office:value-type="float" office:value="34269" calcext:value-type="float">
            <text:p>34,269 </text:p>
          </table:table-cell>
          <table:table-cell table:style-name="ce85" office:value-type="float" office:value="-2.53" calcext:value-type="float">
            <text:p>-2.53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27" calcext:value-type="float">
            <text:p>2,627 </text:p>
          </table:table-cell>
          <table:table-cell table:style-name="ce53" office:value-type="float" office:value="9094" calcext:value-type="float">
            <text:p>9,094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12614" calcext:value-type="float">
            <text:p>12,614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9690" calcext:value-type="float">
            <text:p>9,690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48990" calcext:value-type="float">
            <text:p>48,990 </text:p>
          </table:table-cell>
          <table:table-cell table:style-name="ce85" office:value-type="float" office:value="6.02" calcext:value-type="float">
            <text:p>6.02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27" calcext:value-type="float">
            <text:p>2,627 </text:p>
          </table:table-cell>
          <table:table-cell table:style-name="ce53" office:value-type="float" office:value="9094" calcext:value-type="float">
            <text:p>9,094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12614" calcext:value-type="float">
            <text:p>12,614 </text:p>
          </table:table-cell>
          <table:table-cell table:style-name="ce69" office:value-type="float" office:value="71" calcext:value-type="float">
            <text:p>71 </text:p>
          </table:table-cell>
          <table:table-cell table:style-name="ce69" office:value-type="float" office:value="9690" calcext:value-type="float">
            <text:p>9,690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48990" calcext:value-type="float">
            <text:p>48,990 </text:p>
          </table:table-cell>
          <table:table-cell table:style-name="ce85" office:value-type="float" office:value="6.02" calcext:value-type="float">
            <text:p>6.02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12" calcext:value-type="float">
            <text:p>2,812 </text:p>
          </table:table-cell>
          <table:table-cell table:style-name="ce53" office:value-type="float" office:value="31572" calcext:value-type="float">
            <text:p>31,572 </text:p>
          </table:table-cell>
          <table:table-cell table:style-name="ce53" office:value-type="float" office:value="956" calcext:value-type="float">
            <text:p>956 </text:p>
          </table:table-cell>
          <table:table-cell table:style-name="ce53" office:value-type="float" office:value="31263" calcext:value-type="float">
            <text:p>31,263 </text:p>
          </table:table-cell>
          <table:table-cell table:style-name="ce69" office:value-type="float" office:value="516" calcext:value-type="float">
            <text:p>516 </text:p>
          </table:table-cell>
          <table:table-cell table:style-name="ce69" office:value-type="float" office:value="32372" calcext:value-type="float">
            <text:p>32,372 </text:p>
          </table:table-cell>
          <table:table-cell table:style-name="ce69" office:value-type="float" office:value="725" calcext:value-type="float">
            <text:p>725 </text:p>
          </table:table-cell>
          <table:table-cell table:style-name="ce69" office:value-type="float" office:value="161613" calcext:value-type="float">
            <text:p>161,613 </text:p>
          </table:table-cell>
          <table:table-cell table:style-name="ce85" office:value-type="float" office:value="-5.59" calcext:value-type="float">
            <text:p>-5.59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8" calcext:value-type="float">
            <text:p>288 </text:p>
          </table:table-cell>
          <table:table-cell table:style-name="ce53" office:value-type="float" office:value="9845" calcext:value-type="float">
            <text:p>9,845 </text:p>
          </table:table-cell>
          <table:table-cell table:style-name="ce53" office:value-type="float" office:value="686" calcext:value-type="float">
            <text:p>686 </text:p>
          </table:table-cell>
          <table:table-cell table:style-name="ce53" office:value-type="float" office:value="9482" calcext:value-type="float">
            <text:p>9,482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10155" calcext:value-type="float">
            <text:p>10,155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51484" calcext:value-type="float">
            <text:p>51,484 </text:p>
          </table:table-cell>
          <table:table-cell table:style-name="ce85" office:value-type="float" office:value="-7.58" calcext:value-type="float">
            <text:p>-7.58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12" calcext:value-type="float">
            <text:p>1,912 </text:p>
          </table:table-cell>
          <table:table-cell table:style-name="ce53" office:value-type="float" office:value="16133" calcext:value-type="float">
            <text:p>16,13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16274" calcext:value-type="float">
            <text:p>16,274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16701" calcext:value-type="float">
            <text:p>16,701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81590" calcext:value-type="float">
            <text:p>81,590 </text:p>
          </table:table-cell>
          <table:table-cell table:style-name="ce85" office:value-type="float" office:value="-5.51" calcext:value-type="float">
            <text:p>-5.51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2" calcext:value-type="float">
            <text:p>612 </text:p>
          </table:table-cell>
          <table:table-cell table:style-name="ce53" office:value-type="float" office:value="5593" calcext:value-type="float">
            <text:p>5,593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5507" calcext:value-type="float">
            <text:p>5,507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5517" calcext:value-type="float">
            <text:p>5,517 </text:p>
          </table:table-cell>
          <table:table-cell table:style-name="ce69" office:value-type="float" office:value="318" calcext:value-type="float">
            <text:p>318 </text:p>
          </table:table-cell>
          <table:table-cell table:style-name="ce69" office:value-type="float" office:value="28539" calcext:value-type="float">
            <text:p>28,539 </text:p>
          </table:table-cell>
          <table:table-cell table:style-name="ce85" office:value-type="float" office:value="-2.04" calcext:value-type="float">
            <text:p>-2.04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861" calcext:value-type="float">
            <text:p>7,861 </text:p>
          </table:table-cell>
          <table:table-cell table:style-name="ce53" office:value-type="float" office:value="24612" calcext:value-type="float">
            <text:p>24,612 </text:p>
          </table:table-cell>
          <table:table-cell table:style-name="ce53" office:value-type="float" office:value="8189" calcext:value-type="float">
            <text:p>8,189 </text:p>
          </table:table-cell>
          <table:table-cell table:style-name="ce53" office:value-type="float" office:value="25494" calcext:value-type="float">
            <text:p>25,494 </text:p>
          </table:table-cell>
          <table:table-cell table:style-name="ce69" office:value-type="float" office:value="8023" calcext:value-type="float">
            <text:p>8,023 </text:p>
          </table:table-cell>
          <table:table-cell table:style-name="ce69" office:value-type="float" office:value="25782" calcext:value-type="float">
            <text:p>25,782 </text:p>
          </table:table-cell>
          <table:table-cell table:style-name="ce69" office:value-type="float" office:value="8213" calcext:value-type="float">
            <text:p>8,213 </text:p>
          </table:table-cell>
          <table:table-cell table:style-name="ce69" office:value-type="float" office:value="170455" calcext:value-type="float">
            <text:p>170,455 </text:p>
          </table:table-cell>
          <table:table-cell table:style-name="ce85" office:value-type="float" office:value="5.51" calcext:value-type="float">
            <text:p>5.51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861" calcext:value-type="float">
            <text:p>7,861 </text:p>
          </table:table-cell>
          <table:table-cell table:style-name="ce53" office:value-type="float" office:value="24612" calcext:value-type="float">
            <text:p>24,612 </text:p>
          </table:table-cell>
          <table:table-cell table:style-name="ce53" office:value-type="float" office:value="8189" calcext:value-type="float">
            <text:p>8,189 </text:p>
          </table:table-cell>
          <table:table-cell table:style-name="ce53" office:value-type="float" office:value="25494" calcext:value-type="float">
            <text:p>25,494 </text:p>
          </table:table-cell>
          <table:table-cell table:style-name="ce69" office:value-type="float" office:value="8023" calcext:value-type="float">
            <text:p>8,023 </text:p>
          </table:table-cell>
          <table:table-cell table:style-name="ce69" office:value-type="float" office:value="25782" calcext:value-type="float">
            <text:p>25,782 </text:p>
          </table:table-cell>
          <table:table-cell table:style-name="ce69" office:value-type="float" office:value="8213" calcext:value-type="float">
            <text:p>8,213 </text:p>
          </table:table-cell>
          <table:table-cell table:style-name="ce69" office:value-type="float" office:value="170455" calcext:value-type="float">
            <text:p>170,455 </text:p>
          </table:table-cell>
          <table:table-cell table:style-name="ce85" office:value-type="float" office:value="5.51" calcext:value-type="float">
            <text:p>5.51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65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Jan. - <text:s/>Nov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94379" calcext:value-type="float">
            <text:p>94,379 </text:p>
          </table:table-cell>
          <table:table-cell table:style-name="ce53" office:value-type="float" office:value="57381" calcext:value-type="float">
            <text:p>57,381 </text:p>
          </table:table-cell>
          <table:table-cell table:style-name="ce53" office:value-type="float" office:value="93128" calcext:value-type="float">
            <text:p>93,128 </text:p>
          </table:table-cell>
          <table:table-cell table:style-name="ce69" office:value-type="float" office:value="52908" calcext:value-type="float">
            <text:p>52,908 </text:p>
          </table:table-cell>
          <table:table-cell table:style-name="ce69" office:value-type="float" office:value="83562" calcext:value-type="float">
            <text:p>83,562 </text:p>
          </table:table-cell>
          <table:table-cell table:style-name="ce69" office:value-type="float" office:value="48977" calcext:value-type="float">
            <text:p>48,977 </text:p>
          </table:table-cell>
          <table:table-cell table:style-name="ce69" office:value-type="float" office:value="782575" calcext:value-type="float">
            <text:p>782,575 </text:p>
          </table:table-cell>
          <table:table-cell table:style-name="ce85" office:value-type="float" office:value="-5.75" calcext:value-type="float">
            <text:p>-5.75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94379" calcext:value-type="float">
            <text:p>94,379 </text:p>
          </table:table-cell>
          <table:table-cell table:style-name="ce53" office:value-type="float" office:value="57381" calcext:value-type="float">
            <text:p>57,381 </text:p>
          </table:table-cell>
          <table:table-cell table:style-name="ce53" office:value-type="float" office:value="93128" calcext:value-type="float">
            <text:p>93,128 </text:p>
          </table:table-cell>
          <table:table-cell table:style-name="ce69" office:value-type="float" office:value="52908" calcext:value-type="float">
            <text:p>52,908 </text:p>
          </table:table-cell>
          <table:table-cell table:style-name="ce69" office:value-type="float" office:value="83562" calcext:value-type="float">
            <text:p>83,562 </text:p>
          </table:table-cell>
          <table:table-cell table:style-name="ce69" office:value-type="float" office:value="48977" calcext:value-type="float">
            <text:p>48,977 </text:p>
          </table:table-cell>
          <table:table-cell table:style-name="ce69" office:value-type="float" office:value="782575" calcext:value-type="float">
            <text:p>782,575 </text:p>
          </table:table-cell>
          <table:table-cell table:style-name="ce85" office:value-type="float" office:value="-5.75" calcext:value-type="float">
            <text:p>-5.75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09" calcext:value-type="float">
            <text:p>1,509 </text:p>
          </table:table-cell>
          <table:table-cell table:style-name="ce53" office:value-type="float" office:value="125157" calcext:value-type="float">
            <text:p>125,157 </text:p>
          </table:table-cell>
          <table:table-cell table:style-name="ce53" office:value-type="float" office:value="36178" calcext:value-type="float">
            <text:p>36,178 </text:p>
          </table:table-cell>
          <table:table-cell table:style-name="ce53" office:value-type="float" office:value="121745" calcext:value-type="float">
            <text:p>121,745 </text:p>
          </table:table-cell>
          <table:table-cell table:style-name="ce69" office:value-type="float" office:value="33373" calcext:value-type="float">
            <text:p>33,373 </text:p>
          </table:table-cell>
          <table:table-cell table:style-name="ce69" office:value-type="float" office:value="122805" calcext:value-type="float">
            <text:p>122,805 </text:p>
          </table:table-cell>
          <table:table-cell table:style-name="ce69" office:value-type="float" office:value="32705" calcext:value-type="float">
            <text:p>32,705 </text:p>
          </table:table-cell>
          <table:table-cell table:style-name="ce69" office:value-type="float" office:value="858766" calcext:value-type="float">
            <text:p>858,766 </text:p>
          </table:table-cell>
          <table:table-cell table:style-name="ce85" office:value-type="float" office:value="-9.25" calcext:value-type="float">
            <text:p>-9.25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5" calcext:value-type="float">
            <text:p>675 </text:p>
          </table:table-cell>
          <table:table-cell table:style-name="ce53" office:value-type="float" office:value="86113" calcext:value-type="float">
            <text:p>86,113 </text:p>
          </table:table-cell>
          <table:table-cell table:style-name="ce53" office:value-type="float" office:value="22082" calcext:value-type="float">
            <text:p>22,082 </text:p>
          </table:table-cell>
          <table:table-cell table:style-name="ce53" office:value-type="float" office:value="84793" calcext:value-type="float">
            <text:p>84,793 </text:p>
          </table:table-cell>
          <table:table-cell table:style-name="ce69" office:value-type="float" office:value="20682" calcext:value-type="float">
            <text:p>20,682 </text:p>
          </table:table-cell>
          <table:table-cell table:style-name="ce69" office:value-type="float" office:value="85089" calcext:value-type="float">
            <text:p>85,089 </text:p>
          </table:table-cell>
          <table:table-cell table:style-name="ce69" office:value-type="float" office:value="19469" calcext:value-type="float">
            <text:p>19,469 </text:p>
          </table:table-cell>
          <table:table-cell table:style-name="ce69" office:value-type="float" office:value="577175" calcext:value-type="float">
            <text:p>577,175 </text:p>
          </table:table-cell>
          <table:table-cell table:style-name="ce85" office:value-type="float" office:value="-10.58" calcext:value-type="float">
            <text:p>-10.58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0" calcext:value-type="float">
            <text:p>210 </text:p>
          </table:table-cell>
          <table:table-cell table:style-name="ce53" office:value-type="float" office:value="1611" calcext:value-type="float">
            <text:p>1,6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73" calcext:value-type="float">
            <text:p>1,67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45" calcext:value-type="float">
            <text:p>1,74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688" calcext:value-type="float">
            <text:p>8,688 </text:p>
          </table:table-cell>
          <table:table-cell table:style-name="ce85" office:value-type="float" office:value="4.89" calcext:value-type="float">
            <text:p>4.89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69" calcext:value-type="float">
            <text:p>569 </text:p>
          </table:table-cell>
          <table:table-cell table:style-name="ce53" office:value-type="float" office:value="35554" calcext:value-type="float">
            <text:p>35,554 </text:p>
          </table:table-cell>
          <table:table-cell table:style-name="ce53" office:value-type="float" office:value="12811" calcext:value-type="float">
            <text:p>12,811 </text:p>
          </table:table-cell>
          <table:table-cell table:style-name="ce53" office:value-type="float" office:value="33450" calcext:value-type="float">
            <text:p>33,450 </text:p>
          </table:table-cell>
          <table:table-cell table:style-name="ce69" office:value-type="float" office:value="11461" calcext:value-type="float">
            <text:p>11,461 </text:p>
          </table:table-cell>
          <table:table-cell table:style-name="ce69" office:value-type="float" office:value="34102" calcext:value-type="float">
            <text:p>34,102 </text:p>
          </table:table-cell>
          <table:table-cell table:style-name="ce69" office:value-type="float" office:value="11932" calcext:value-type="float">
            <text:p>11,932 </text:p>
          </table:table-cell>
          <table:table-cell table:style-name="ce69" office:value-type="float" office:value="255278" calcext:value-type="float">
            <text:p>255,278 </text:p>
          </table:table-cell>
          <table:table-cell table:style-name="ce85" office:value-type="float" office:value="-6.73" calcext:value-type="float">
            <text:p>-6.73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5" calcext:value-type="float">
            <text:p>55 </text:p>
          </table:table-cell>
          <table:table-cell table:style-name="ce53" office:value-type="float" office:value="1878" calcext:value-type="float">
            <text:p>1,878 </text:p>
          </table:table-cell>
          <table:table-cell table:style-name="ce53" office:value-type="float" office:value="1285" calcext:value-type="float">
            <text:p>1,285 </text:p>
          </table:table-cell>
          <table:table-cell table:style-name="ce53" office:value-type="float" office:value="1830" calcext:value-type="float">
            <text:p>1,830 </text:p>
          </table:table-cell>
          <table:table-cell table:style-name="ce69" office:value-type="float" office:value="1229" calcext:value-type="float">
            <text:p>1,229 </text:p>
          </table:table-cell>
          <table:table-cell table:style-name="ce69" office:value-type="float" office:value="1869" calcext:value-type="float">
            <text:p>1,869 </text:p>
          </table:table-cell>
          <table:table-cell table:style-name="ce69" office:value-type="float" office:value="1303" calcext:value-type="float">
            <text:p>1,303 </text:p>
          </table:table-cell>
          <table:table-cell table:style-name="ce69" office:value-type="float" office:value="17625" calcext:value-type="float">
            <text:p>17,625 </text:p>
          </table:table-cell>
          <table:table-cell table:style-name="ce85" office:value-type="float" office:value="-6.77" calcext:value-type="float">
            <text:p>-6.77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09" calcext:value-type="float">
            <text:p>2,509 </text:p>
          </table:table-cell>
          <table:table-cell table:style-name="ce53" office:value-type="float" office:value="49647" calcext:value-type="float">
            <text:p>49,647 </text:p>
          </table:table-cell>
          <table:table-cell table:style-name="ce53" office:value-type="float" office:value="2663" calcext:value-type="float">
            <text:p>2,663 </text:p>
          </table:table-cell>
          <table:table-cell table:style-name="ce53" office:value-type="float" office:value="48570" calcext:value-type="float">
            <text:p>48,570 </text:p>
          </table:table-cell>
          <table:table-cell table:style-name="ce69" office:value-type="float" office:value="2006" calcext:value-type="float">
            <text:p>2,006 </text:p>
          </table:table-cell>
          <table:table-cell table:style-name="ce69" office:value-type="float" office:value="50176" calcext:value-type="float">
            <text:p>50,176 </text:p>
          </table:table-cell>
          <table:table-cell table:style-name="ce69" office:value-type="float" office:value="2077" calcext:value-type="float">
            <text:p>2,077 </text:p>
          </table:table-cell>
          <table:table-cell table:style-name="ce69" office:value-type="float" office:value="260004" calcext:value-type="float">
            <text:p>260,004 </text:p>
          </table:table-cell>
          <table:table-cell table:style-name="ce85" office:value-type="float" office:value="-0.38" calcext:value-type="float">
            <text:p>-0.38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2645" calcext:value-type="float">
            <text:p>2,645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2232" calcext:value-type="float">
            <text:p>2,232 </text:p>
          </table:table-cell>
          <table:table-cell table:style-name="ce69" office:value-type="float" office:value="280" calcext:value-type="float">
            <text:p>280 </text:p>
          </table:table-cell>
          <table:table-cell table:style-name="ce69" office:value-type="float" office:value="2210" calcext:value-type="float">
            <text:p>2,210 </text:p>
          </table:table-cell>
          <table:table-cell table:style-name="ce69" office:value-type="float" office:value="234" calcext:value-type="float">
            <text:p>234 </text:p>
          </table:table-cell>
          <table:table-cell table:style-name="ce69" office:value-type="float" office:value="13394" calcext:value-type="float">
            <text:p>13,394 </text:p>
          </table:table-cell>
          <table:table-cell table:style-name="ce85" office:value-type="float" office:value="-0.08" calcext:value-type="float">
            <text:p>-0.08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7" calcext:value-type="float">
            <text:p>467 </text:p>
          </table:table-cell>
          <table:table-cell table:style-name="ce53" office:value-type="float" office:value="7904" calcext:value-type="float">
            <text:p>7,904 </text:p>
          </table:table-cell>
          <table:table-cell table:style-name="ce53" office:value-type="float" office:value="778" calcext:value-type="float">
            <text:p>778 </text:p>
          </table:table-cell>
          <table:table-cell table:style-name="ce53" office:value-type="float" office:value="7672" calcext:value-type="float">
            <text:p>7,672 </text:p>
          </table:table-cell>
          <table:table-cell table:style-name="ce69" office:value-type="float" office:value="785" calcext:value-type="float">
            <text:p>785 </text:p>
          </table:table-cell>
          <table:table-cell table:style-name="ce69" office:value-type="float" office:value="7729" calcext:value-type="float">
            <text:p>7,729 </text:p>
          </table:table-cell>
          <table:table-cell table:style-name="ce69" office:value-type="float" office:value="869" calcext:value-type="float">
            <text:p>869 </text:p>
          </table:table-cell>
          <table:table-cell table:style-name="ce69" office:value-type="float" office:value="44018" calcext:value-type="float">
            <text:p>44,018 </text:p>
          </table:table-cell>
          <table:table-cell table:style-name="ce85" office:value-type="float" office:value="-3.63" calcext:value-type="float">
            <text:p>-3.63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282" calcext:value-type="float">
            <text:p>1,282 </text:p>
          </table:table-cell>
          <table:table-cell table:style-name="ce53" office:value-type="float" office:value="8032" calcext:value-type="float">
            <text:p>8,032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7888" calcext:value-type="float">
            <text:p>7,888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8118" calcext:value-type="float">
            <text:p>8,118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40610" calcext:value-type="float">
            <text:p>40,610 </text:p>
          </table:table-cell>
          <table:table-cell table:style-name="ce85" office:value-type="float" office:value="-5.64" calcext:value-type="float">
            <text:p>-5.64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5" calcext:value-type="float">
            <text:p>685 </text:p>
          </table:table-cell>
          <table:table-cell table:style-name="ce53" office:value-type="float" office:value="31066" calcext:value-type="float">
            <text:p>31,066 </text:p>
          </table:table-cell>
          <table:table-cell table:style-name="ce53" office:value-type="float" office:value="1501" calcext:value-type="float">
            <text:p>1,501 </text:p>
          </table:table-cell>
          <table:table-cell table:style-name="ce53" office:value-type="float" office:value="30776" calcext:value-type="float">
            <text:p>30,776 </text:p>
          </table:table-cell>
          <table:table-cell table:style-name="ce69" office:value-type="float" office:value="836" calcext:value-type="float">
            <text:p>836 </text:p>
          </table:table-cell>
          <table:table-cell table:style-name="ce69" office:value-type="float" office:value="32119" calcext:value-type="float">
            <text:p>32,119 </text:p>
          </table:table-cell>
          <table:table-cell table:style-name="ce69" office:value-type="float" office:value="864" calcext:value-type="float">
            <text:p>864 </text:p>
          </table:table-cell>
          <table:table-cell table:style-name="ce69" office:value-type="float" office:value="161982" calcext:value-type="float">
            <text:p>161,982 </text:p>
          </table:table-cell>
          <table:table-cell table:style-name="ce85" office:value-type="float" office:value="1.96" calcext:value-type="float">
            <text:p>1.96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6" calcext:value-type="float">
            <text:p>386 </text:p>
          </table:table-cell>
          <table:table-cell table:style-name="ce53" office:value-type="float" office:value="22062" calcext:value-type="float">
            <text:p>22,062 </text:p>
          </table:table-cell>
          <table:table-cell table:style-name="ce53" office:value-type="float" office:value="307" calcext:value-type="float">
            <text:p>307 </text:p>
          </table:table-cell>
          <table:table-cell table:style-name="ce53" office:value-type="float" office:value="21258" calcext:value-type="float">
            <text:p>21,258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23382" calcext:value-type="float">
            <text:p>23,382 </text:p>
          </table:table-cell>
          <table:table-cell table:style-name="ce69" office:value-type="float" office:value="324" calcext:value-type="float">
            <text:p>324 </text:p>
          </table:table-cell>
          <table:table-cell table:style-name="ce69" office:value-type="float" office:value="113555" calcext:value-type="float">
            <text:p>113,555 </text:p>
          </table:table-cell>
          <table:table-cell table:style-name="ce85" office:value-type="float" office:value="-3.04" calcext:value-type="float">
            <text:p>-3.04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6" calcext:value-type="float">
            <text:p>386 </text:p>
          </table:table-cell>
          <table:table-cell table:style-name="ce53" office:value-type="float" office:value="22062" calcext:value-type="float">
            <text:p>22,062 </text:p>
          </table:table-cell>
          <table:table-cell table:style-name="ce53" office:value-type="float" office:value="307" calcext:value-type="float">
            <text:p>307 </text:p>
          </table:table-cell>
          <table:table-cell table:style-name="ce53" office:value-type="float" office:value="21258" calcext:value-type="float">
            <text:p>21,258 </text:p>
          </table:table-cell>
          <table:table-cell table:style-name="ce69" office:value-type="float" office:value="424" calcext:value-type="float">
            <text:p>424 </text:p>
          </table:table-cell>
          <table:table-cell table:style-name="ce69" office:value-type="float" office:value="23382" calcext:value-type="float">
            <text:p>23,382 </text:p>
          </table:table-cell>
          <table:table-cell table:style-name="ce69" office:value-type="float" office:value="324" calcext:value-type="float">
            <text:p>324 </text:p>
          </table:table-cell>
          <table:table-cell table:style-name="ce69" office:value-type="float" office:value="113555" calcext:value-type="float">
            <text:p>113,555 </text:p>
          </table:table-cell>
          <table:table-cell table:style-name="ce85" office:value-type="float" office:value="-3.04" calcext:value-type="float">
            <text:p>-3.04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85" calcext:value-type="float">
            <text:p>1,585 </text:p>
          </table:table-cell>
          <table:table-cell table:style-name="ce53" office:value-type="float" office:value="20218" calcext:value-type="float">
            <text:p>20,218 </text:p>
          </table:table-cell>
          <table:table-cell table:style-name="ce53" office:value-type="float" office:value="6010" calcext:value-type="float">
            <text:p>6,010 </text:p>
          </table:table-cell>
          <table:table-cell table:style-name="ce53" office:value-type="float" office:value="22327" calcext:value-type="float">
            <text:p>22,327 </text:p>
          </table:table-cell>
          <table:table-cell table:style-name="ce69" office:value-type="float" office:value="7414" calcext:value-type="float">
            <text:p>7,414 </text:p>
          </table:table-cell>
          <table:table-cell table:style-name="ce69" office:value-type="float" office:value="21062" calcext:value-type="float">
            <text:p>21,062 </text:p>
          </table:table-cell>
          <table:table-cell table:style-name="ce69" office:value-type="float" office:value="7510" calcext:value-type="float">
            <text:p>7,510 </text:p>
          </table:table-cell>
          <table:table-cell table:style-name="ce69" office:value-type="float" office:value="141803" calcext:value-type="float">
            <text:p>141,803 </text:p>
          </table:table-cell>
          <table:table-cell table:style-name="ce85" office:value-type="float" office:value="4.55" calcext:value-type="float">
            <text:p>4.55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85" calcext:value-type="float">
            <text:p>1,585 </text:p>
          </table:table-cell>
          <table:table-cell table:style-name="ce53" office:value-type="float" office:value="20218" calcext:value-type="float">
            <text:p>20,218 </text:p>
          </table:table-cell>
          <table:table-cell table:style-name="ce53" office:value-type="float" office:value="6010" calcext:value-type="float">
            <text:p>6,010 </text:p>
          </table:table-cell>
          <table:table-cell table:style-name="ce53" office:value-type="float" office:value="22327" calcext:value-type="float">
            <text:p>22,327 </text:p>
          </table:table-cell>
          <table:table-cell table:style-name="ce69" office:value-type="float" office:value="7414" calcext:value-type="float">
            <text:p>7,414 </text:p>
          </table:table-cell>
          <table:table-cell table:style-name="ce69" office:value-type="float" office:value="21062" calcext:value-type="float">
            <text:p>21,062 </text:p>
          </table:table-cell>
          <table:table-cell table:style-name="ce69" office:value-type="float" office:value="7510" calcext:value-type="float">
            <text:p>7,510 </text:p>
          </table:table-cell>
          <table:table-cell table:style-name="ce69" office:value-type="float" office:value="141803" calcext:value-type="float">
            <text:p>141,803 </text:p>
          </table:table-cell>
          <table:table-cell table:style-name="ce85" office:value-type="float" office:value="4.55" calcext:value-type="float">
            <text:p>4.55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413" calcext:value-type="float">
            <text:p>9,413 </text:p>
          </table:table-cell>
          <table:table-cell table:style-name="ce53" office:value-type="float" office:value="65927" calcext:value-type="float">
            <text:p>65,927 </text:p>
          </table:table-cell>
          <table:table-cell table:style-name="ce53" office:value-type="float" office:value="4219" calcext:value-type="float">
            <text:p>4,219 </text:p>
          </table:table-cell>
          <table:table-cell table:style-name="ce53" office:value-type="float" office:value="64167" calcext:value-type="float">
            <text:p>64,167 </text:p>
          </table:table-cell>
          <table:table-cell table:style-name="ce69" office:value-type="float" office:value="3862" calcext:value-type="float">
            <text:p>3,862 </text:p>
          </table:table-cell>
          <table:table-cell table:style-name="ce69" office:value-type="float" office:value="63004" calcext:value-type="float">
            <text:p>63,004 </text:p>
          </table:table-cell>
          <table:table-cell table:style-name="ce69" office:value-type="float" office:value="3434" calcext:value-type="float">
            <text:p>3,434 </text:p>
          </table:table-cell>
          <table:table-cell table:style-name="ce69" office:value-type="float" office:value="344384" calcext:value-type="float">
            <text:p>344,384 </text:p>
          </table:table-cell>
          <table:table-cell table:style-name="ce85" office:value-type="float" office:value="-4.21" calcext:value-type="float">
            <text:p>-4.21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413" calcext:value-type="float">
            <text:p>9,413 </text:p>
          </table:table-cell>
          <table:table-cell table:style-name="ce53" office:value-type="float" office:value="65927" calcext:value-type="float">
            <text:p>65,927 </text:p>
          </table:table-cell>
          <table:table-cell table:style-name="ce53" office:value-type="float" office:value="4219" calcext:value-type="float">
            <text:p>4,219 </text:p>
          </table:table-cell>
          <table:table-cell table:style-name="ce53" office:value-type="float" office:value="64167" calcext:value-type="float">
            <text:p>64,167 </text:p>
          </table:table-cell>
          <table:table-cell table:style-name="ce69" office:value-type="float" office:value="3862" calcext:value-type="float">
            <text:p>3,862 </text:p>
          </table:table-cell>
          <table:table-cell table:style-name="ce69" office:value-type="float" office:value="63004" calcext:value-type="float">
            <text:p>63,004 </text:p>
          </table:table-cell>
          <table:table-cell table:style-name="ce69" office:value-type="float" office:value="3434" calcext:value-type="float">
            <text:p>3,434 </text:p>
          </table:table-cell>
          <table:table-cell table:style-name="ce69" office:value-type="float" office:value="344384" calcext:value-type="float">
            <text:p>344,384 </text:p>
          </table:table-cell>
          <table:table-cell table:style-name="ce85" office:value-type="float" office:value="-4.21" calcext:value-type="float">
            <text:p>-4.21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00" calcext:value-type="float">
            <text:p>3,100 </text:p>
          </table:table-cell>
          <table:table-cell table:style-name="ce53" office:value-type="float" office:value="68147" calcext:value-type="float">
            <text:p>68,147 </text:p>
          </table:table-cell>
          <table:table-cell table:style-name="ce53" office:value-type="float" office:value="2718" calcext:value-type="float">
            <text:p>2,718 </text:p>
          </table:table-cell>
          <table:table-cell table:style-name="ce53" office:value-type="float" office:value="64815" calcext:value-type="float">
            <text:p>64,815 </text:p>
          </table:table-cell>
          <table:table-cell table:style-name="ce69" office:value-type="float" office:value="2858" calcext:value-type="float">
            <text:p>2,858 </text:p>
          </table:table-cell>
          <table:table-cell table:style-name="ce69" office:value-type="float" office:value="67602" calcext:value-type="float">
            <text:p>67,602 </text:p>
          </table:table-cell>
          <table:table-cell table:style-name="ce69" office:value-type="float" office:value="2777" calcext:value-type="float">
            <text:p>2,777 </text:p>
          </table:table-cell>
          <table:table-cell table:style-name="ce69" office:value-type="float" office:value="350433" calcext:value-type="float">
            <text:p>350,433 </text:p>
          </table:table-cell>
          <table:table-cell table:style-name="ce85" office:value-type="float" office:value="4.09" calcext:value-type="float">
            <text:p>4.09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492" calcext:value-type="float">
            <text:p>492 </text:p>
          </table:table-cell>
          <table:table-cell table:style-name="ce53" office:value-type="float" office:value="14596" calcext:value-type="float">
            <text:p>14,596 </text:p>
          </table:table-cell>
          <table:table-cell table:style-name="ce53" office:value-type="float" office:value="1920" calcext:value-type="float">
            <text:p>1,920 </text:p>
          </table:table-cell>
          <table:table-cell table:style-name="ce53" office:value-type="float" office:value="14416" calcext:value-type="float">
            <text:p>14,416 </text:p>
          </table:table-cell>
          <table:table-cell table:style-name="ce69" office:value-type="float" office:value="2051" calcext:value-type="float">
            <text:p>2,051 </text:p>
          </table:table-cell>
          <table:table-cell table:style-name="ce69" office:value-type="float" office:value="15217" calcext:value-type="float">
            <text:p>15,217 </text:p>
          </table:table-cell>
          <table:table-cell table:style-name="ce69" office:value-type="float" office:value="2036" calcext:value-type="float">
            <text:p>2,036 </text:p>
          </table:table-cell>
          <table:table-cell table:style-name="ce69" office:value-type="float" office:value="83971" calcext:value-type="float">
            <text:p>83,971 </text:p>
          </table:table-cell>
          <table:table-cell table:style-name="ce85" office:value-type="float" office:value="8.35" calcext:value-type="float">
            <text:p>8.35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44" calcext:value-type="float">
            <text:p>744 </text:p>
          </table:table-cell>
          <table:table-cell table:style-name="ce53" office:value-type="float" office:value="6725" calcext:value-type="float">
            <text:p>6,725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6519" calcext:value-type="float">
            <text:p>6,519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6362" calcext:value-type="float">
            <text:p>6,362 </text:p>
          </table:table-cell>
          <table:table-cell table:style-name="ce69" office:value-type="float" office:value="135" calcext:value-type="float">
            <text:p>135 </text:p>
          </table:table-cell>
          <table:table-cell table:style-name="ce69" office:value-type="float" office:value="33392" calcext:value-type="float">
            <text:p>33,392 </text:p>
          </table:table-cell>
          <table:table-cell table:style-name="ce85" office:value-type="float" office:value="-5.36" calcext:value-type="float">
            <text:p>-5.36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9" calcext:value-type="float">
            <text:p>889 </text:p>
          </table:table-cell>
          <table:table-cell table:style-name="ce53" office:value-type="float" office:value="37307" calcext:value-type="float">
            <text:p>37,30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3684" calcext:value-type="float">
            <text:p>33,684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36518" calcext:value-type="float">
            <text:p>36,518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180341" calcext:value-type="float">
            <text:p>180,341 </text:p>
          </table:table-cell>
          <table:table-cell table:style-name="ce85" office:value-type="float" office:value="6.7" calcext:value-type="float">
            <text:p>6.70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7" calcext:value-type="float">
            <text:p>527 </text:p>
          </table:table-cell>
          <table:table-cell table:style-name="ce53" office:value-type="float" office:value="3281" calcext:value-type="float">
            <text:p>3,281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3298" calcext:value-type="float">
            <text:p>3,298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3087" calcext:value-type="float">
            <text:p>3,087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16430" calcext:value-type="float">
            <text:p>16,430 </text:p>
          </table:table-cell>
          <table:table-cell table:style-name="ce85" office:value-type="float" office:value="2.82" calcext:value-type="float">
            <text:p>2.82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8" calcext:value-type="float">
            <text:p>448 </text:p>
          </table:table-cell>
          <table:table-cell table:style-name="ce53" office:value-type="float" office:value="6238" calcext:value-type="float">
            <text:p>6,238 </text:p>
          </table:table-cell>
          <table:table-cell table:style-name="ce53" office:value-type="float" office:value="627" calcext:value-type="float">
            <text:p>627 </text:p>
          </table:table-cell>
          <table:table-cell table:style-name="ce53" office:value-type="float" office:value="6899" calcext:value-type="float">
            <text:p>6,899 </text:p>
          </table:table-cell>
          <table:table-cell table:style-name="ce69" office:value-type="float" office:value="605" calcext:value-type="float">
            <text:p>605 </text:p>
          </table:table-cell>
          <table:table-cell table:style-name="ce69" office:value-type="float" office:value="6417" calcext:value-type="float">
            <text:p>6,417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36299" calcext:value-type="float">
            <text:p>36,299 </text:p>
          </table:table-cell>
          <table:table-cell table:style-name="ce85" office:value-type="float" office:value="-6.65" calcext:value-type="float">
            <text:p>-6.65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770" calcext:value-type="float">
            <text:p>5,770 </text:p>
          </table:table-cell>
          <table:table-cell table:style-name="ce53" office:value-type="float" office:value="181562" calcext:value-type="float">
            <text:p>181,562 </text:p>
          </table:table-cell>
          <table:table-cell table:style-name="ce53" office:value-type="float" office:value="18204" calcext:value-type="float">
            <text:p>18,204 </text:p>
          </table:table-cell>
          <table:table-cell table:style-name="ce53" office:value-type="float" office:value="171074" calcext:value-type="float">
            <text:p>171,074 </text:p>
          </table:table-cell>
          <table:table-cell table:style-name="ce69" office:value-type="float" office:value="18055" calcext:value-type="float">
            <text:p>18,055 </text:p>
          </table:table-cell>
          <table:table-cell table:style-name="ce69" office:value-type="float" office:value="170679" calcext:value-type="float">
            <text:p>170,679 </text:p>
          </table:table-cell>
          <table:table-cell table:style-name="ce69" office:value-type="float" office:value="16502" calcext:value-type="float">
            <text:p>16,502 </text:p>
          </table:table-cell>
          <table:table-cell table:style-name="ce69" office:value-type="float" office:value="1010215" calcext:value-type="float">
            <text:p>1,010,215 </text:p>
          </table:table-cell>
          <table:table-cell table:style-name="ce85" office:value-type="float" office:value="-10.55" calcext:value-type="float">
            <text:p>-10.55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284" calcext:value-type="float">
            <text:p>3,284 </text:p>
          </table:table-cell>
          <table:table-cell table:style-name="ce53" office:value-type="float" office:value="133441" calcext:value-type="float">
            <text:p>133,441 </text:p>
          </table:table-cell>
          <table:table-cell table:style-name="ce53" office:value-type="float" office:value="7136" calcext:value-type="float">
            <text:p>7,136 </text:p>
          </table:table-cell>
          <table:table-cell table:style-name="ce53" office:value-type="float" office:value="124032" calcext:value-type="float">
            <text:p>124,032 </text:p>
          </table:table-cell>
          <table:table-cell table:style-name="ce69" office:value-type="float" office:value="7074" calcext:value-type="float">
            <text:p>7,074 </text:p>
          </table:table-cell>
          <table:table-cell table:style-name="ce69" office:value-type="float" office:value="123386" calcext:value-type="float">
            <text:p>123,386 </text:p>
          </table:table-cell>
          <table:table-cell table:style-name="ce69" office:value-type="float" office:value="6133" calcext:value-type="float">
            <text:p>6,133 </text:p>
          </table:table-cell>
          <table:table-cell table:style-name="ce69" office:value-type="float" office:value="702777" calcext:value-type="float">
            <text:p>702,777 </text:p>
          </table:table-cell>
          <table:table-cell table:style-name="ce85" office:value-type="float" office:value="-14.29" calcext:value-type="float">
            <text:p>-14.29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55" calcext:value-type="float">
            <text:p>855 </text:p>
          </table:table-cell>
          <table:table-cell table:style-name="ce53" office:value-type="float" office:value="21554" calcext:value-type="float">
            <text:p>21,554 </text:p>
          </table:table-cell>
          <table:table-cell table:style-name="ce53" office:value-type="float" office:value="2264" calcext:value-type="float">
            <text:p>2,264 </text:p>
          </table:table-cell>
          <table:table-cell table:style-name="ce53" office:value-type="float" office:value="20460" calcext:value-type="float">
            <text:p>20,460 </text:p>
          </table:table-cell>
          <table:table-cell table:style-name="ce69" office:value-type="float" office:value="2196" calcext:value-type="float">
            <text:p>2,196 </text:p>
          </table:table-cell>
          <table:table-cell table:style-name="ce69" office:value-type="float" office:value="20481" calcext:value-type="float">
            <text:p>20,481 </text:p>
          </table:table-cell>
          <table:table-cell table:style-name="ce69" office:value-type="float" office:value="1836" calcext:value-type="float">
            <text:p>1,836 </text:p>
          </table:table-cell>
          <table:table-cell table:style-name="ce69" office:value-type="float" office:value="119011" calcext:value-type="float">
            <text:p>119,011 </text:p>
          </table:table-cell>
          <table:table-cell table:style-name="ce85" office:value-type="float" office:value="-1.27" calcext:value-type="float">
            <text:p>-1.27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49" calcext:value-type="float">
            <text:p>249 </text:p>
          </table:table-cell>
          <table:table-cell table:style-name="ce53" office:value-type="float" office:value="14021" calcext:value-type="float">
            <text:p>14,021 </text:p>
          </table:table-cell>
          <table:table-cell table:style-name="ce53" office:value-type="float" office:value="6170" calcext:value-type="float">
            <text:p>6,170 </text:p>
          </table:table-cell>
          <table:table-cell table:style-name="ce53" office:value-type="float" office:value="13663" calcext:value-type="float">
            <text:p>13,663 </text:p>
          </table:table-cell>
          <table:table-cell table:style-name="ce69" office:value-type="float" office:value="6008" calcext:value-type="float">
            <text:p>6,008 </text:p>
          </table:table-cell>
          <table:table-cell table:style-name="ce69" office:value-type="float" office:value="13608" calcext:value-type="float">
            <text:p>13,608 </text:p>
          </table:table-cell>
          <table:table-cell table:style-name="ce69" office:value-type="float" office:value="5571" calcext:value-type="float">
            <text:p>5,571 </text:p>
          </table:table-cell>
          <table:table-cell table:style-name="ce69" office:value-type="float" office:value="109330" calcext:value-type="float">
            <text:p>109,330 </text:p>
          </table:table-cell>
          <table:table-cell table:style-name="ce85" office:value-type="float" office:value="-4.21" calcext:value-type="float">
            <text:p>-4.21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82" calcext:value-type="float">
            <text:p>1,382 </text:p>
          </table:table-cell>
          <table:table-cell table:style-name="ce53" office:value-type="float" office:value="12546" calcext:value-type="float">
            <text:p>12,546 </text:p>
          </table:table-cell>
          <table:table-cell table:style-name="ce53" office:value-type="float" office:value="2635" calcext:value-type="float">
            <text:p>2,635 </text:p>
          </table:table-cell>
          <table:table-cell table:style-name="ce53" office:value-type="float" office:value="12918" calcext:value-type="float">
            <text:p>12,918 </text:p>
          </table:table-cell>
          <table:table-cell table:style-name="ce69" office:value-type="float" office:value="2777" calcext:value-type="float">
            <text:p>2,777 </text:p>
          </table:table-cell>
          <table:table-cell table:style-name="ce69" office:value-type="float" office:value="13204" calcext:value-type="float">
            <text:p>13,204 </text:p>
          </table:table-cell>
          <table:table-cell table:style-name="ce69" office:value-type="float" office:value="2962" calcext:value-type="float">
            <text:p>2,962 </text:p>
          </table:table-cell>
          <table:table-cell table:style-name="ce69" office:value-type="float" office:value="79097" calcext:value-type="float">
            <text:p>79,097 </text:p>
          </table:table-cell>
          <table:table-cell table:style-name="ce85" office:value-type="float" office:value="5.79" calcext:value-type="float">
            <text:p>5.79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131" calcext:value-type="float">
            <text:p>37,131 </text:p>
          </table:table-cell>
          <table:table-cell table:style-name="ce53" office:value-type="float" office:value="213834" calcext:value-type="float">
            <text:p>213,834 </text:p>
          </table:table-cell>
          <table:table-cell table:style-name="ce53" office:value-type="float" office:value="16307" calcext:value-type="float">
            <text:p>16,307 </text:p>
          </table:table-cell>
          <table:table-cell table:style-name="ce53" office:value-type="float" office:value="215558" calcext:value-type="float">
            <text:p>215,558 </text:p>
          </table:table-cell>
          <table:table-cell table:style-name="ce69" office:value-type="float" office:value="16378" calcext:value-type="float">
            <text:p>16,378 </text:p>
          </table:table-cell>
          <table:table-cell table:style-name="ce69" office:value-type="float" office:value="208837" calcext:value-type="float">
            <text:p>208,837 </text:p>
          </table:table-cell>
          <table:table-cell table:style-name="ce69" office:value-type="float" office:value="14833" calcext:value-type="float">
            <text:p>14,833 </text:p>
          </table:table-cell>
          <table:table-cell table:style-name="ce69" office:value-type="float" office:value="1142478" calcext:value-type="float">
            <text:p>1,142,478 </text:p>
          </table:table-cell>
          <table:table-cell table:style-name="ce85" office:value-type="float" office:value="1.13" calcext:value-type="float">
            <text:p>1.13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553" calcext:value-type="float">
            <text:p>13,553 </text:p>
          </table:table-cell>
          <table:table-cell table:style-name="ce53" office:value-type="float" office:value="55084" calcext:value-type="float">
            <text:p>55,084 </text:p>
          </table:table-cell>
          <table:table-cell table:style-name="ce53" office:value-type="float" office:value="5874" calcext:value-type="float">
            <text:p>5,874 </text:p>
          </table:table-cell>
          <table:table-cell table:style-name="ce53" office:value-type="float" office:value="54462" calcext:value-type="float">
            <text:p>54,462 </text:p>
          </table:table-cell>
          <table:table-cell table:style-name="ce69" office:value-type="float" office:value="5615" calcext:value-type="float">
            <text:p>5,615 </text:p>
          </table:table-cell>
          <table:table-cell table:style-name="ce69" office:value-type="float" office:value="52159" calcext:value-type="float">
            <text:p>52,159 </text:p>
          </table:table-cell>
          <table:table-cell table:style-name="ce69" office:value-type="float" office:value="5461" calcext:value-type="float">
            <text:p>5,461 </text:p>
          </table:table-cell>
          <table:table-cell table:style-name="ce69" office:value-type="float" office:value="303783" calcext:value-type="float">
            <text:p>303,783 </text:p>
          </table:table-cell>
          <table:table-cell table:style-name="ce85" office:value-type="float" office:value="0.73" calcext:value-type="float">
            <text:p>0.73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47" calcext:value-type="float">
            <text:p>4,247 </text:p>
          </table:table-cell>
          <table:table-cell table:style-name="ce53" office:value-type="float" office:value="24312" calcext:value-type="float">
            <text:p>24,312 </text:p>
          </table:table-cell>
          <table:table-cell table:style-name="ce53" office:value-type="float" office:value="121" calcext:value-type="float">
            <text:p>121 </text:p>
          </table:table-cell>
          <table:table-cell table:style-name="ce53" office:value-type="float" office:value="24376" calcext:value-type="float">
            <text:p>24,376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22822" calcext:value-type="float">
            <text:p>22,82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116499" calcext:value-type="float">
            <text:p>116,499 </text:p>
          </table:table-cell>
          <table:table-cell table:style-name="ce85" office:value-type="float" office:value="3.32" calcext:value-type="float">
            <text:p>3.32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499" calcext:value-type="float">
            <text:p>499 </text:p>
          </table:table-cell>
          <table:table-cell table:style-name="ce53" office:value-type="float" office:value="5438" calcext:value-type="float">
            <text:p>5,438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5612" calcext:value-type="float">
            <text:p>5,612 </text:p>
          </table:table-cell>
          <table:table-cell table:style-name="ce69" office:value-type="float" office:value="77" calcext:value-type="float">
            <text:p>77 </text:p>
          </table:table-cell>
          <table:table-cell table:style-name="ce69" office:value-type="float" office:value="5108" calcext:value-type="float">
            <text:p>5,108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27228" calcext:value-type="float">
            <text:p>27,228 </text:p>
          </table:table-cell>
          <table:table-cell table:style-name="ce85" office:value-type="float" office:value="-8.82" calcext:value-type="float">
            <text:p>-8.82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095" calcext:value-type="float">
            <text:p>9,095 </text:p>
          </table:table-cell>
          <table:table-cell table:style-name="ce53" office:value-type="float" office:value="55582" calcext:value-type="float">
            <text:p>55,582 </text:p>
          </table:table-cell>
          <table:table-cell table:style-name="ce53" office:value-type="float" office:value="3260" calcext:value-type="float">
            <text:p>3,260 </text:p>
          </table:table-cell>
          <table:table-cell table:style-name="ce53" office:value-type="float" office:value="53852" calcext:value-type="float">
            <text:p>53,852 </text:p>
          </table:table-cell>
          <table:table-cell table:style-name="ce69" office:value-type="float" office:value="3277" calcext:value-type="float">
            <text:p>3,277 </text:p>
          </table:table-cell>
          <table:table-cell table:style-name="ce69" office:value-type="float" office:value="52447" calcext:value-type="float">
            <text:p>52,447 </text:p>
          </table:table-cell>
          <table:table-cell table:style-name="ce69" office:value-type="float" office:value="2679" calcext:value-type="float">
            <text:p>2,679 </text:p>
          </table:table-cell>
          <table:table-cell table:style-name="ce69" office:value-type="float" office:value="291333" calcext:value-type="float">
            <text:p>291,333 </text:p>
          </table:table-cell>
          <table:table-cell table:style-name="ce85" office:value-type="float" office:value="8.21" calcext:value-type="float">
            <text:p>8.21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737" calcext:value-type="float">
            <text:p>9,737 </text:p>
          </table:table-cell>
          <table:table-cell table:style-name="ce53" office:value-type="float" office:value="73418" calcext:value-type="float">
            <text:p>73,418 </text:p>
          </table:table-cell>
          <table:table-cell table:style-name="ce53" office:value-type="float" office:value="6999" calcext:value-type="float">
            <text:p>6,999 </text:p>
          </table:table-cell>
          <table:table-cell table:style-name="ce53" office:value-type="float" office:value="77256" calcext:value-type="float">
            <text:p>77,256 </text:p>
          </table:table-cell>
          <table:table-cell table:style-name="ce69" office:value-type="float" office:value="7305" calcext:value-type="float">
            <text:p>7,305 </text:p>
          </table:table-cell>
          <table:table-cell table:style-name="ce69" office:value-type="float" office:value="76300" calcext:value-type="float">
            <text:p>76,300 </text:p>
          </table:table-cell>
          <table:table-cell table:style-name="ce69" office:value-type="float" office:value="6472" calcext:value-type="float">
            <text:p>6,472 </text:p>
          </table:table-cell>
          <table:table-cell table:style-name="ce69" office:value-type="float" office:value="403634" calcext:value-type="float">
            <text:p>403,634 </text:p>
          </table:table-cell>
          <table:table-cell table:style-name="ce85" office:value-type="float" office:value="-3.05" calcext:value-type="float">
            <text:p>-3.05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640" calcext:value-type="float">
            <text:p>5,640 </text:p>
          </table:table-cell>
          <table:table-cell table:style-name="ce53" office:value-type="float" office:value="796485" calcext:value-type="float">
            <text:p>796,485 </text:p>
          </table:table-cell>
          <table:table-cell table:style-name="ce53" office:value-type="float" office:value="350931" calcext:value-type="float">
            <text:p>350,931 </text:p>
          </table:table-cell>
          <table:table-cell table:style-name="ce53" office:value-type="float" office:value="771626" calcext:value-type="float">
            <text:p>771,626 </text:p>
          </table:table-cell>
          <table:table-cell table:style-name="ce69" office:value-type="float" office:value="408005" calcext:value-type="float">
            <text:p>408,005 </text:p>
          </table:table-cell>
          <table:table-cell table:style-name="ce69" office:value-type="float" office:value="845136" calcext:value-type="float">
            <text:p>845,136 </text:p>
          </table:table-cell>
          <table:table-cell table:style-name="ce69" office:value-type="float" office:value="423426" calcext:value-type="float">
            <text:p>423,426 </text:p>
          </table:table-cell>
          <table:table-cell table:style-name="ce69" office:value-type="float" office:value="6157922" calcext:value-type="float">
            <text:p>6,157,922 </text:p>
          </table:table-cell>
          <table:table-cell table:style-name="ce85" office:value-type="float" office:value="22.08" calcext:value-type="float">
            <text:p>22.08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20" calcext:value-type="float">
            <text:p>420 </text:p>
          </table:table-cell>
          <table:table-cell table:style-name="ce53" office:value-type="float" office:value="492195" calcext:value-type="float">
            <text:p>492,195 </text:p>
          </table:table-cell>
          <table:table-cell table:style-name="ce53" office:value-type="float" office:value="293256" calcext:value-type="float">
            <text:p>293,256 </text:p>
          </table:table-cell>
          <table:table-cell table:style-name="ce53" office:value-type="float" office:value="464553" calcext:value-type="float">
            <text:p>464,553 </text:p>
          </table:table-cell>
          <table:table-cell table:style-name="ce69" office:value-type="float" office:value="351650" calcext:value-type="float">
            <text:p>351,650 </text:p>
          </table:table-cell>
          <table:table-cell table:style-name="ce69" office:value-type="float" office:value="521172" calcext:value-type="float">
            <text:p>521,172 </text:p>
          </table:table-cell>
          <table:table-cell table:style-name="ce69" office:value-type="float" office:value="368439" calcext:value-type="float">
            <text:p>368,439 </text:p>
          </table:table-cell>
          <table:table-cell table:style-name="ce69" office:value-type="float" office:value="4312505" calcext:value-type="float">
            <text:p>4,312,505 </text:p>
          </table:table-cell>
          <table:table-cell table:style-name="ce85" office:value-type="float" office:value="26.89" calcext:value-type="float">
            <text:p>26.89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5" calcext:value-type="float">
            <text:p>255 </text:p>
          </table:table-cell>
          <table:table-cell table:style-name="ce53" office:value-type="float" office:value="21832" calcext:value-type="float">
            <text:p>21,832 </text:p>
          </table:table-cell>
          <table:table-cell table:style-name="ce53" office:value-type="float" office:value="5536" calcext:value-type="float">
            <text:p>5,536 </text:p>
          </table:table-cell>
          <table:table-cell table:style-name="ce53" office:value-type="float" office:value="21270" calcext:value-type="float">
            <text:p>21,270 </text:p>
          </table:table-cell>
          <table:table-cell table:style-name="ce69" office:value-type="float" office:value="6026" calcext:value-type="float">
            <text:p>6,026 </text:p>
          </table:table-cell>
          <table:table-cell table:style-name="ce69" office:value-type="float" office:value="23771" calcext:value-type="float">
            <text:p>23,771 </text:p>
          </table:table-cell>
          <table:table-cell table:style-name="ce69" office:value-type="float" office:value="6243" calcext:value-type="float">
            <text:p>6,243 </text:p>
          </table:table-cell>
          <table:table-cell table:style-name="ce69" office:value-type="float" office:value="137905" calcext:value-type="float">
            <text:p>137,905 </text:p>
          </table:table-cell>
          <table:table-cell table:style-name="ce85" office:value-type="float" office:value="7.83" calcext:value-type="float">
            <text:p>7.83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0" calcext:value-type="float">
            <text:p>220 </text:p>
          </table:table-cell>
          <table:table-cell table:style-name="ce53" office:value-type="float" office:value="18337" calcext:value-type="float">
            <text:p>18,337 </text:p>
          </table:table-cell>
          <table:table-cell table:style-name="ce53" office:value-type="float" office:value="3818" calcext:value-type="float">
            <text:p>3,818 </text:p>
          </table:table-cell>
          <table:table-cell table:style-name="ce53" office:value-type="float" office:value="18832" calcext:value-type="float">
            <text:p>18,832 </text:p>
          </table:table-cell>
          <table:table-cell table:style-name="ce69" office:value-type="float" office:value="4232" calcext:value-type="float">
            <text:p>4,232 </text:p>
          </table:table-cell>
          <table:table-cell table:style-name="ce69" office:value-type="float" office:value="19717" calcext:value-type="float">
            <text:p>19,717 </text:p>
          </table:table-cell>
          <table:table-cell table:style-name="ce69" office:value-type="float" office:value="3604" calcext:value-type="float">
            <text:p>3,604 </text:p>
          </table:table-cell>
          <table:table-cell table:style-name="ce69" office:value-type="float" office:value="109638" calcext:value-type="float">
            <text:p>109,638 </text:p>
          </table:table-cell>
          <table:table-cell table:style-name="ce85" office:value-type="float" office:value="-0.27" calcext:value-type="float">
            <text:p>-0.27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37816" calcext:value-type="float">
            <text:p>37,816 </text:p>
          </table:table-cell>
          <table:table-cell table:style-name="ce53" office:value-type="float" office:value="3800" calcext:value-type="float">
            <text:p>3,800 </text:p>
          </table:table-cell>
          <table:table-cell table:style-name="ce53" office:value-type="float" office:value="35385" calcext:value-type="float">
            <text:p>35,385 </text:p>
          </table:table-cell>
          <table:table-cell table:style-name="ce69" office:value-type="float" office:value="3989" calcext:value-type="float">
            <text:p>3,989 </text:p>
          </table:table-cell>
          <table:table-cell table:style-name="ce69" office:value-type="float" office:value="36453" calcext:value-type="float">
            <text:p>36,453 </text:p>
          </table:table-cell>
          <table:table-cell table:style-name="ce69" office:value-type="float" office:value="3528" calcext:value-type="float">
            <text:p>3,528 </text:p>
          </table:table-cell>
          <table:table-cell table:style-name="ce69" office:value-type="float" office:value="207706" calcext:value-type="float">
            <text:p>207,706 </text:p>
          </table:table-cell>
          <table:table-cell table:style-name="ce85" office:value-type="float" office:value="1.88" calcext:value-type="float">
            <text:p>1.88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573" calcext:value-type="float">
            <text:p>4,573 </text:p>
          </table:table-cell>
          <table:table-cell table:style-name="ce53" office:value-type="float" office:value="226305" calcext:value-type="float">
            <text:p>226,305 </text:p>
          </table:table-cell>
          <table:table-cell table:style-name="ce53" office:value-type="float" office:value="44521" calcext:value-type="float">
            <text:p>44,521 </text:p>
          </table:table-cell>
          <table:table-cell table:style-name="ce53" office:value-type="float" office:value="231587" calcext:value-type="float">
            <text:p>231,587 </text:p>
          </table:table-cell>
          <table:table-cell table:style-name="ce69" office:value-type="float" office:value="42107" calcext:value-type="float">
            <text:p>42,107 </text:p>
          </table:table-cell>
          <table:table-cell table:style-name="ce69" office:value-type="float" office:value="244023" calcext:value-type="float">
            <text:p>244,023 </text:p>
          </table:table-cell>
          <table:table-cell table:style-name="ce69" office:value-type="float" office:value="41612" calcext:value-type="float">
            <text:p>41,612 </text:p>
          </table:table-cell>
          <table:table-cell table:style-name="ce69" office:value-type="float" office:value="1390168" calcext:value-type="float">
            <text:p>1,390,168 </text:p>
          </table:table-cell>
          <table:table-cell table:style-name="ce85" office:value-type="float" office:value="15.48" calcext:value-type="float">
            <text:p>15.48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49" calcext:value-type="float">
            <text:p>2,849 </text:p>
          </table:table-cell>
          <table:table-cell table:style-name="ce53" office:value-type="float" office:value="481737" calcext:value-type="float">
            <text:p>481,737 </text:p>
          </table:table-cell>
          <table:table-cell table:style-name="ce53" office:value-type="float" office:value="147121" calcext:value-type="float">
            <text:p>147,121 </text:p>
          </table:table-cell>
          <table:table-cell table:style-name="ce53" office:value-type="float" office:value="380379" calcext:value-type="float">
            <text:p>380,379 </text:p>
          </table:table-cell>
          <table:table-cell table:style-name="ce69" office:value-type="float" office:value="128639" calcext:value-type="float">
            <text:p>128,639 </text:p>
          </table:table-cell>
          <table:table-cell table:style-name="ce69" office:value-type="float" office:value="453515" calcext:value-type="float">
            <text:p>453,515 </text:p>
          </table:table-cell>
          <table:table-cell table:style-name="ce69" office:value-type="float" office:value="174980" calcext:value-type="float">
            <text:p>174,980 </text:p>
          </table:table-cell>
          <table:table-cell table:style-name="ce69" office:value-type="float" office:value="2741997" calcext:value-type="float">
            <text:p>2,741,997 </text:p>
          </table:table-cell>
          <table:table-cell table:style-name="ce85" office:value-type="float" office:value="47.86" calcext:value-type="float">
            <text:p>47.86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696" calcext:value-type="float">
            <text:p>696 </text:p>
          </table:table-cell>
          <table:table-cell table:style-name="ce53" office:value-type="float" office:value="212369" calcext:value-type="float">
            <text:p>212,369 </text:p>
          </table:table-cell>
          <table:table-cell table:style-name="ce53" office:value-type="float" office:value="45384" calcext:value-type="float">
            <text:p>45,384 </text:p>
          </table:table-cell>
          <table:table-cell table:style-name="ce53" office:value-type="float" office:value="123382" calcext:value-type="float">
            <text:p>123,382 </text:p>
          </table:table-cell>
          <table:table-cell table:style-name="ce69" office:value-type="float" office:value="30330" calcext:value-type="float">
            <text:p>30,330 </text:p>
          </table:table-cell>
          <table:table-cell table:style-name="ce69" office:value-type="float" office:value="172904" calcext:value-type="float">
            <text:p>172,904 </text:p>
          </table:table-cell>
          <table:table-cell table:style-name="ce69" office:value-type="float" office:value="22820" calcext:value-type="float">
            <text:p>22,820 </text:p>
          </table:table-cell>
          <table:table-cell table:style-name="ce69" office:value-type="float" office:value="908453" calcext:value-type="float">
            <text:p>908,453 </text:p>
          </table:table-cell>
          <table:table-cell table:style-name="ce85" office:value-type="float" office:value="74.86" calcext:value-type="float">
            <text:p>74.86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5" calcext:value-type="float">
            <text:p>495 </text:p>
          </table:table-cell>
          <table:table-cell table:style-name="ce53" office:value-type="float" office:value="174145" calcext:value-type="float">
            <text:p>174,145 </text:p>
          </table:table-cell>
          <table:table-cell table:style-name="ce53" office:value-type="float" office:value="86870" calcext:value-type="float">
            <text:p>86,870 </text:p>
          </table:table-cell>
          <table:table-cell table:style-name="ce53" office:value-type="float" office:value="152130" calcext:value-type="float">
            <text:p>152,130 </text:p>
          </table:table-cell>
          <table:table-cell table:style-name="ce69" office:value-type="float" office:value="77079" calcext:value-type="float">
            <text:p>77,079 </text:p>
          </table:table-cell>
          <table:table-cell table:style-name="ce69" office:value-type="float" office:value="162248" calcext:value-type="float">
            <text:p>162,248 </text:p>
          </table:table-cell>
          <table:table-cell table:style-name="ce69" office:value-type="float" office:value="133823" calcext:value-type="float">
            <text:p>133,823 </text:p>
          </table:table-cell>
          <table:table-cell table:style-name="ce69" office:value-type="float" office:value="1233183" calcext:value-type="float">
            <text:p>1,233,183 </text:p>
          </table:table-cell>
          <table:table-cell table:style-name="ce85" office:value-type="float" office:value="46.13" calcext:value-type="float">
            <text:p>46.13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23" calcext:value-type="float">
            <text:p>623 </text:p>
          </table:table-cell>
          <table:table-cell table:style-name="ce53" office:value-type="float" office:value="57494" calcext:value-type="float">
            <text:p>57,494 </text:p>
          </table:table-cell>
          <table:table-cell table:style-name="ce53" office:value-type="float" office:value="3782" calcext:value-type="float">
            <text:p>3,782 </text:p>
          </table:table-cell>
          <table:table-cell table:style-name="ce53" office:value-type="float" office:value="66606" calcext:value-type="float">
            <text:p>66,606 </text:p>
          </table:table-cell>
          <table:table-cell table:style-name="ce69" office:value-type="float" office:value="10120" calcext:value-type="float">
            <text:p>10,120 </text:p>
          </table:table-cell>
          <table:table-cell table:style-name="ce69" office:value-type="float" office:value="78982" calcext:value-type="float">
            <text:p>78,982 </text:p>
          </table:table-cell>
          <table:table-cell table:style-name="ce69" office:value-type="float" office:value="8604" calcext:value-type="float">
            <text:p>8,604 </text:p>
          </table:table-cell>
          <table:table-cell table:style-name="ce69" office:value-type="float" office:value="347582" calcext:value-type="float">
            <text:p>347,582 </text:p>
          </table:table-cell>
          <table:table-cell table:style-name="ce85" office:value-type="float" office:value="35.16" calcext:value-type="float">
            <text:p>35.16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38" calcext:value-type="float">
            <text:p>38 </text:p>
          </table:table-cell>
          <table:table-cell table:style-name="ce53" office:value-type="float" office:value="2772" calcext:value-type="float">
            <text:p>2,772 </text:p>
          </table:table-cell>
          <table:table-cell table:style-name="ce53" office:value-type="float" office:value="2095" calcext:value-type="float">
            <text:p>2,095 </text:p>
          </table:table-cell>
          <table:table-cell table:style-name="ce53" office:value-type="float" office:value="2598" calcext:value-type="float">
            <text:p>2,598 </text:p>
          </table:table-cell>
          <table:table-cell table:style-name="ce69" office:value-type="float" office:value="2308" calcext:value-type="float">
            <text:p>2,308 </text:p>
          </table:table-cell>
          <table:table-cell table:style-name="ce69" office:value-type="float" office:value="2680" calcext:value-type="float">
            <text:p>2,680 </text:p>
          </table:table-cell>
          <table:table-cell table:style-name="ce69" office:value-type="float" office:value="2145" calcext:value-type="float">
            <text:p>2,145 </text:p>
          </table:table-cell>
          <table:table-cell table:style-name="ce69" office:value-type="float" office:value="24530" calcext:value-type="float">
            <text:p>24,530 </text:p>
          </table:table-cell>
          <table:table-cell table:style-name="ce85" office:value-type="float" office:value="-5.64" calcext:value-type="float">
            <text:p>-5.64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5" calcext:value-type="float">
            <text:p>535 </text:p>
          </table:table-cell>
          <table:table-cell table:style-name="ce53" office:value-type="float" office:value="14731" calcext:value-type="float">
            <text:p>14,731 </text:p>
          </table:table-cell>
          <table:table-cell table:style-name="ce53" office:value-type="float" office:value="7480" calcext:value-type="float">
            <text:p>7,480 </text:p>
          </table:table-cell>
          <table:table-cell table:style-name="ce53" office:value-type="float" office:value="13887" calcext:value-type="float">
            <text:p>13,887 </text:p>
          </table:table-cell>
          <table:table-cell table:style-name="ce69" office:value-type="float" office:value="7078" calcext:value-type="float">
            <text:p>7,078 </text:p>
          </table:table-cell>
          <table:table-cell table:style-name="ce69" office:value-type="float" office:value="13063" calcext:value-type="float">
            <text:p>13,063 </text:p>
          </table:table-cell>
          <table:table-cell table:style-name="ce69" office:value-type="float" office:value="5984" calcext:value-type="float">
            <text:p>5,984 </text:p>
          </table:table-cell>
          <table:table-cell table:style-name="ce69" office:value-type="float" office:value="110440" calcext:value-type="float">
            <text:p>110,440 </text:p>
          </table:table-cell>
          <table:table-cell table:style-name="ce85" office:value-type="float" office:value="10.71" calcext:value-type="float">
            <text:p>10.71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28" calcext:value-type="float">
            <text:p>28 </text:p>
          </table:table-cell>
          <table:table-cell table:style-name="ce53" office:value-type="float" office:value="1165" calcext:value-type="float">
            <text:p>1,165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1429" calcext:value-type="float">
            <text:p>1,429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6604" calcext:value-type="float">
            <text:p>6,604 </text:p>
          </table:table-cell>
          <table:table-cell table:style-name="ce85" office:value-type="float" office:value="6.47" calcext:value-type="float">
            <text:p>6.47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4" calcext:value-type="float">
            <text:p>434 </text:p>
          </table:table-cell>
          <table:table-cell table:style-name="ce53" office:value-type="float" office:value="19060" calcext:value-type="float">
            <text:p>19,060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53" office:value-type="float" office:value="20561" calcext:value-type="float">
            <text:p>20,561 </text:p>
          </table:table-cell>
          <table:table-cell table:style-name="ce69" office:value-type="float" office:value="1685" calcext:value-type="float">
            <text:p>1,685 </text:p>
          </table:table-cell>
          <table:table-cell table:style-name="ce69" office:value-type="float" office:value="22209" calcext:value-type="float">
            <text:p>22,209 </text:p>
          </table:table-cell>
          <table:table-cell table:style-name="ce69" office:value-type="float" office:value="1565" calcext:value-type="float">
            <text:p>1,565 </text:p>
          </table:table-cell>
          <table:table-cell table:style-name="ce69" office:value-type="float" office:value="111204" calcext:value-type="float">
            <text:p>111,204 </text:p>
          </table:table-cell>
          <table:table-cell table:style-name="ce85" office:value-type="float" office:value="9.07" calcext:value-type="float">
            <text:p>9.07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485" calcext:value-type="float">
            <text:p>5,485 </text:p>
          </table:table-cell>
          <table:table-cell table:style-name="ce53" office:value-type="float" office:value="121600" calcext:value-type="float">
            <text:p>121,600 </text:p>
          </table:table-cell>
          <table:table-cell table:style-name="ce53" office:value-type="float" office:value="15132" calcext:value-type="float">
            <text:p>15,132 </text:p>
          </table:table-cell>
          <table:table-cell table:style-name="ce53" office:value-type="float" office:value="131530" calcext:value-type="float">
            <text:p>131,530 </text:p>
          </table:table-cell>
          <table:table-cell table:style-name="ce69" office:value-type="float" office:value="13911" calcext:value-type="float">
            <text:p>13,911 </text:p>
          </table:table-cell>
          <table:table-cell table:style-name="ce69" office:value-type="float" office:value="134062" calcext:value-type="float">
            <text:p>134,062 </text:p>
          </table:table-cell>
          <table:table-cell table:style-name="ce69" office:value-type="float" office:value="13640" calcext:value-type="float">
            <text:p>13,640 </text:p>
          </table:table-cell>
          <table:table-cell table:style-name="ce69" office:value-type="float" office:value="727157" calcext:value-type="float">
            <text:p>727,157 </text:p>
          </table:table-cell>
          <table:table-cell table:style-name="ce85" office:value-type="float" office:value="-7.55" calcext:value-type="float">
            <text:p>-7.55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53" office:value-type="float" office:value="55201" calcext:value-type="float">
            <text:p>55,201 </text:p>
          </table:table-cell>
          <table:table-cell table:style-name="ce53" office:value-type="float" office:value="1144" calcext:value-type="float">
            <text:p>1,144 </text:p>
          </table:table-cell>
          <table:table-cell table:style-name="ce53" office:value-type="float" office:value="66262" calcext:value-type="float">
            <text:p>66,262 </text:p>
          </table:table-cell>
          <table:table-cell table:style-name="ce69" office:value-type="float" office:value="1102" calcext:value-type="float">
            <text:p>1,102 </text:p>
          </table:table-cell>
          <table:table-cell table:style-name="ce69" office:value-type="float" office:value="62131" calcext:value-type="float">
            <text:p>62,131 </text:p>
          </table:table-cell>
          <table:table-cell table:style-name="ce69" office:value-type="float" office:value="1000" calcext:value-type="float">
            <text:p>1,000 </text:p>
          </table:table-cell>
          <table:table-cell table:style-name="ce69" office:value-type="float" office:value="306740" calcext:value-type="float">
            <text:p>306,740 </text:p>
          </table:table-cell>
          <table:table-cell table:style-name="ce85" office:value-type="float" office:value="-17.22" calcext:value-type="float">
            <text:p>-17.22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65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Jan. - <text:s/>Nov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5" calcext:value-type="float">
            <text:p>115 </text:p>
          </table:table-cell>
          <table:table-cell table:style-name="ce53" office:value-type="float" office:value="5599" calcext:value-type="float">
            <text:p>5,599 </text:p>
          </table:table-cell>
          <table:table-cell table:style-name="ce53" office:value-type="float" office:value="662" calcext:value-type="float">
            <text:p>662 </text:p>
          </table:table-cell>
          <table:table-cell table:style-name="ce53" office:value-type="float" office:value="5507" calcext:value-type="float">
            <text:p>5,507 </text:p>
          </table:table-cell>
          <table:table-cell table:style-name="ce69" office:value-type="float" office:value="782" calcext:value-type="float">
            <text:p>782 </text:p>
          </table:table-cell>
          <table:table-cell table:style-name="ce69" office:value-type="float" office:value="5446" calcext:value-type="float">
            <text:p>5,446 </text:p>
          </table:table-cell>
          <table:table-cell table:style-name="ce69" office:value-type="float" office:value="676" calcext:value-type="float">
            <text:p>676 </text:p>
          </table:table-cell>
          <table:table-cell table:style-name="ce69" office:value-type="float" office:value="31728" calcext:value-type="float">
            <text:p>31,728 </text:p>
          </table:table-cell>
          <table:table-cell table:style-name="ce85" office:value-type="float" office:value="-5.87" calcext:value-type="float">
            <text:p>-5.87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23" calcext:value-type="float">
            <text:p>823 </text:p>
          </table:table-cell>
          <table:table-cell table:style-name="ce53" office:value-type="float" office:value="28755" calcext:value-type="float">
            <text:p>28,755 </text:p>
          </table:table-cell>
          <table:table-cell table:style-name="ce53" office:value-type="float" office:value="9466" calcext:value-type="float">
            <text:p>9,466 </text:p>
          </table:table-cell>
          <table:table-cell table:style-name="ce53" office:value-type="float" office:value="28956" calcext:value-type="float">
            <text:p>28,956 </text:p>
          </table:table-cell>
          <table:table-cell table:style-name="ce69" office:value-type="float" office:value="8855" calcext:value-type="float">
            <text:p>8,855 </text:p>
          </table:table-cell>
          <table:table-cell table:style-name="ce69" office:value-type="float" office:value="29711" calcext:value-type="float">
            <text:p>29,711 </text:p>
          </table:table-cell>
          <table:table-cell table:style-name="ce69" office:value-type="float" office:value="8328" calcext:value-type="float">
            <text:p>8,328 </text:p>
          </table:table-cell>
          <table:table-cell table:style-name="ce69" office:value-type="float" office:value="202355" calcext:value-type="float">
            <text:p>202,355 </text:p>
          </table:table-cell>
          <table:table-cell table:style-name="ce85" office:value-type="float" office:value="1.31" calcext:value-type="float">
            <text:p>1.31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1" calcext:value-type="float">
            <text:p>691 </text:p>
          </table:table-cell>
          <table:table-cell table:style-name="ce53" office:value-type="float" office:value="5265" calcext:value-type="float">
            <text:p>5,265 </text:p>
          </table:table-cell>
          <table:table-cell table:style-name="ce53" office:value-type="float" office:value="332" calcext:value-type="float">
            <text:p>332 </text:p>
          </table:table-cell>
          <table:table-cell table:style-name="ce53" office:value-type="float" office:value="5131" calcext:value-type="float">
            <text:p>5,131 </text:p>
          </table:table-cell>
          <table:table-cell table:style-name="ce69" office:value-type="float" office:value="290" calcext:value-type="float">
            <text:p>290 </text:p>
          </table:table-cell>
          <table:table-cell table:style-name="ce69" office:value-type="float" office:value="5747" calcext:value-type="float">
            <text:p>5,747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28878" calcext:value-type="float">
            <text:p>28,878 </text:p>
          </table:table-cell>
          <table:table-cell table:style-name="ce85" office:value-type="float" office:value="5.29" calcext:value-type="float">
            <text:p>5.29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11" calcext:value-type="float">
            <text:p>911 </text:p>
          </table:table-cell>
          <table:table-cell table:style-name="ce53" office:value-type="float" office:value="12217" calcext:value-type="float">
            <text:p>12,217 </text:p>
          </table:table-cell>
          <table:table-cell table:style-name="ce53" office:value-type="float" office:value="615" calcext:value-type="float">
            <text:p>615 </text:p>
          </table:table-cell>
          <table:table-cell table:style-name="ce53" office:value-type="float" office:value="9963" calcext:value-type="float">
            <text:p>9,963 </text:p>
          </table:table-cell>
          <table:table-cell table:style-name="ce69" office:value-type="float" office:value="574" calcext:value-type="float">
            <text:p>574 </text:p>
          </table:table-cell>
          <table:table-cell table:style-name="ce69" office:value-type="float" office:value="9952" calcext:value-type="float">
            <text:p>9,952 </text:p>
          </table:table-cell>
          <table:table-cell table:style-name="ce69" office:value-type="float" office:value="576" calcext:value-type="float">
            <text:p>576 </text:p>
          </table:table-cell>
          <table:table-cell table:style-name="ce69" office:value-type="float" office:value="61411" calcext:value-type="float">
            <text:p>61,411 </text:p>
          </table:table-cell>
          <table:table-cell table:style-name="ce85" office:value-type="float" office:value="0.99" calcext:value-type="float">
            <text:p>0.99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25" calcext:value-type="float">
            <text:p>525 </text:p>
          </table:table-cell>
          <table:table-cell table:style-name="ce53" office:value-type="float" office:value="14563" calcext:value-type="float">
            <text:p>14,563 </text:p>
          </table:table-cell>
          <table:table-cell table:style-name="ce53" office:value-type="float" office:value="2913" calcext:value-type="float">
            <text:p>2,913 </text:p>
          </table:table-cell>
          <table:table-cell table:style-name="ce53" office:value-type="float" office:value="15711" calcext:value-type="float">
            <text:p>15,711 </text:p>
          </table:table-cell>
          <table:table-cell table:style-name="ce69" office:value-type="float" office:value="2309" calcext:value-type="float">
            <text:p>2,309 </text:p>
          </table:table-cell>
          <table:table-cell table:style-name="ce69" office:value-type="float" office:value="21075" calcext:value-type="float">
            <text:p>21,075 </text:p>
          </table:table-cell>
          <table:table-cell table:style-name="ce69" office:value-type="float" office:value="2778" calcext:value-type="float">
            <text:p>2,778 </text:p>
          </table:table-cell>
          <table:table-cell table:style-name="ce69" office:value-type="float" office:value="96044" calcext:value-type="float">
            <text:p>96,044 </text:p>
          </table:table-cell>
          <table:table-cell table:style-name="ce85" office:value-type="float" office:value="1.77" calcext:value-type="float">
            <text:p>1.77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401" calcext:value-type="float">
            <text:p>15,401 </text:p>
          </table:table-cell>
          <table:table-cell table:style-name="ce53" office:value-type="float" office:value="155367" calcext:value-type="float">
            <text:p>155,367 </text:p>
          </table:table-cell>
          <table:table-cell table:style-name="ce53" office:value-type="float" office:value="9912" calcext:value-type="float">
            <text:p>9,912 </text:p>
          </table:table-cell>
          <table:table-cell table:style-name="ce53" office:value-type="float" office:value="152089" calcext:value-type="float">
            <text:p>152,089 </text:p>
          </table:table-cell>
          <table:table-cell table:style-name="ce69" office:value-type="float" office:value="9948" calcext:value-type="float">
            <text:p>9,948 </text:p>
          </table:table-cell>
          <table:table-cell table:style-name="ce69" office:value-type="float" office:value="150281" calcext:value-type="float">
            <text:p>150,281 </text:p>
          </table:table-cell>
          <table:table-cell table:style-name="ce69" office:value-type="float" office:value="10682" calcext:value-type="float">
            <text:p>10,682 </text:p>
          </table:table-cell>
          <table:table-cell table:style-name="ce69" office:value-type="float" office:value="825249" calcext:value-type="float">
            <text:p>825,249 </text:p>
          </table:table-cell>
          <table:table-cell table:style-name="ce85" office:value-type="float" office:value="7.18" calcext:value-type="float">
            <text:p>7.18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339" calcext:value-type="float">
            <text:p>3,339 </text:p>
          </table:table-cell>
          <table:table-cell table:style-name="ce53" office:value-type="float" office:value="36606" calcext:value-type="float">
            <text:p>36,606 </text:p>
          </table:table-cell>
          <table:table-cell table:style-name="ce53" office:value-type="float" office:value="3830" calcext:value-type="float">
            <text:p>3,830 </text:p>
          </table:table-cell>
          <table:table-cell table:style-name="ce53" office:value-type="float" office:value="32321" calcext:value-type="float">
            <text:p>32,321 </text:p>
          </table:table-cell>
          <table:table-cell table:style-name="ce69" office:value-type="float" office:value="3589" calcext:value-type="float">
            <text:p>3,589 </text:p>
          </table:table-cell>
          <table:table-cell table:style-name="ce69" office:value-type="float" office:value="31359" calcext:value-type="float">
            <text:p>31,359 </text:p>
          </table:table-cell>
          <table:table-cell table:style-name="ce69" office:value-type="float" office:value="3927" calcext:value-type="float">
            <text:p>3,927 </text:p>
          </table:table-cell>
          <table:table-cell table:style-name="ce69" office:value-type="float" office:value="190048" calcext:value-type="float">
            <text:p>190,048 </text:p>
          </table:table-cell>
          <table:table-cell table:style-name="ce85" office:value-type="float" office:value="14.47" calcext:value-type="float">
            <text:p>14.47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5990" calcext:value-type="float">
            <text:p>5,990 </text:p>
          </table:table-cell>
          <table:table-cell table:style-name="ce53" office:value-type="float" office:value="54334" calcext:value-type="float">
            <text:p>54,334 </text:p>
          </table:table-cell>
          <table:table-cell table:style-name="ce53" office:value-type="float" office:value="3765" calcext:value-type="float">
            <text:p>3,765 </text:p>
          </table:table-cell>
          <table:table-cell table:style-name="ce53" office:value-type="float" office:value="55261" calcext:value-type="float">
            <text:p>55,261 </text:p>
          </table:table-cell>
          <table:table-cell table:style-name="ce69" office:value-type="float" office:value="4249" calcext:value-type="float">
            <text:p>4,249 </text:p>
          </table:table-cell>
          <table:table-cell table:style-name="ce69" office:value-type="float" office:value="54404" calcext:value-type="float">
            <text:p>54,404 </text:p>
          </table:table-cell>
          <table:table-cell table:style-name="ce69" office:value-type="float" office:value="4271" calcext:value-type="float">
            <text:p>4,271 </text:p>
          </table:table-cell>
          <table:table-cell table:style-name="ce69" office:value-type="float" office:value="297132" calcext:value-type="float">
            <text:p>297,132 </text:p>
          </table:table-cell>
          <table:table-cell table:style-name="ce85" office:value-type="float" office:value="2.4" calcext:value-type="float">
            <text:p>2.40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072" calcext:value-type="float">
            <text:p>6,072 </text:p>
          </table:table-cell>
          <table:table-cell table:style-name="ce53" office:value-type="float" office:value="64427" calcext:value-type="float">
            <text:p>64,427 </text:p>
          </table:table-cell>
          <table:table-cell table:style-name="ce53" office:value-type="float" office:value="2317" calcext:value-type="float">
            <text:p>2,317 </text:p>
          </table:table-cell>
          <table:table-cell table:style-name="ce53" office:value-type="float" office:value="64506" calcext:value-type="float">
            <text:p>64,506 </text:p>
          </table:table-cell>
          <table:table-cell table:style-name="ce69" office:value-type="float" office:value="2110" calcext:value-type="float">
            <text:p>2,110 </text:p>
          </table:table-cell>
          <table:table-cell table:style-name="ce69" office:value-type="float" office:value="64518" calcext:value-type="float">
            <text:p>64,518 </text:p>
          </table:table-cell>
          <table:table-cell table:style-name="ce69" office:value-type="float" office:value="2485" calcext:value-type="float">
            <text:p>2,485 </text:p>
          </table:table-cell>
          <table:table-cell table:style-name="ce69" office:value-type="float" office:value="338070" calcext:value-type="float">
            <text:p>338,070 </text:p>
          </table:table-cell>
          <table:table-cell table:style-name="ce85" office:value-type="float" office:value="7.73" calcext:value-type="float">
            <text:p>7.73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71" calcext:value-type="float">
            <text:p>2,071 </text:p>
          </table:table-cell>
          <table:table-cell table:style-name="ce53" office:value-type="float" office:value="70488" calcext:value-type="float">
            <text:p>70,488 </text:p>
          </table:table-cell>
          <table:table-cell table:style-name="ce53" office:value-type="float" office:value="4037" calcext:value-type="float">
            <text:p>4,037 </text:p>
          </table:table-cell>
          <table:table-cell table:style-name="ce53" office:value-type="float" office:value="70437" calcext:value-type="float">
            <text:p>70,437 </text:p>
          </table:table-cell>
          <table:table-cell table:style-name="ce69" office:value-type="float" office:value="4465" calcext:value-type="float">
            <text:p>4,465 </text:p>
          </table:table-cell>
          <table:table-cell table:style-name="ce69" office:value-type="float" office:value="71252" calcext:value-type="float">
            <text:p>71,252 </text:p>
          </table:table-cell>
          <table:table-cell table:style-name="ce69" office:value-type="float" office:value="4304" calcext:value-type="float">
            <text:p>4,304 </text:p>
          </table:table-cell>
          <table:table-cell table:style-name="ce69" office:value-type="float" office:value="391432" calcext:value-type="float">
            <text:p>391,432 </text:p>
          </table:table-cell>
          <table:table-cell table:style-name="ce85" office:value-type="float" office:value="-24.82" calcext:value-type="float">
            <text:p>-24.82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31736" calcext:value-type="float">
            <text:p>31,736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32467" calcext:value-type="float">
            <text:p>32,467 </text:p>
          </table:table-cell>
          <table:table-cell table:style-name="ce69" office:value-type="float" office:value="257" calcext:value-type="float">
            <text:p>257 </text:p>
          </table:table-cell>
          <table:table-cell table:style-name="ce69" office:value-type="float" office:value="32076" calcext:value-type="float">
            <text:p>32,076 </text:p>
          </table:table-cell>
          <table:table-cell table:style-name="ce69" office:value-type="float" office:value="216" calcext:value-type="float">
            <text:p>216 </text:p>
          </table:table-cell>
          <table:table-cell table:style-name="ce69" office:value-type="float" office:value="166968" calcext:value-type="float">
            <text:p>166,968 </text:p>
          </table:table-cell>
          <table:table-cell table:style-name="ce85" office:value-type="float" office:value="-14.24" calcext:value-type="float">
            <text:p>-14.24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3" office:value-type="float" office:value="6017" calcext:value-type="float">
            <text:p>6,017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6060" calcext:value-type="float">
            <text:p>6,0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010" calcext:value-type="float">
            <text:p>6,0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352" calcext:value-type="float">
            <text:p>32,352 </text:p>
          </table:table-cell>
          <table:table-cell table:style-name="ce85" office:value-type="float" office:value="-73.34" calcext:value-type="float">
            <text:p>-73.34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36" calcext:value-type="float">
            <text:p>1,736 </text:p>
          </table:table-cell>
          <table:table-cell table:style-name="ce53" office:value-type="float" office:value="32735" calcext:value-type="float">
            <text:p>32,735 </text:p>
          </table:table-cell>
          <table:table-cell table:style-name="ce53" office:value-type="float" office:value="3808" calcext:value-type="float">
            <text:p>3,808 </text:p>
          </table:table-cell>
          <table:table-cell table:style-name="ce53" office:value-type="float" office:value="31910" calcext:value-type="float">
            <text:p>31,910 </text:p>
          </table:table-cell>
          <table:table-cell table:style-name="ce69" office:value-type="float" office:value="4209" calcext:value-type="float">
            <text:p>4,209 </text:p>
          </table:table-cell>
          <table:table-cell table:style-name="ce69" office:value-type="float" office:value="33166" calcext:value-type="float">
            <text:p>33,166 </text:p>
          </table:table-cell>
          <table:table-cell table:style-name="ce69" office:value-type="float" office:value="4088" calcext:value-type="float">
            <text:p>4,088 </text:p>
          </table:table-cell>
          <table:table-cell table:style-name="ce69" office:value-type="float" office:value="192111" calcext:value-type="float">
            <text:p>192,111 </text:p>
          </table:table-cell>
          <table:table-cell table:style-name="ce85" office:value-type="float" office:value="-6.14" calcext:value-type="float">
            <text:p>-6.14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37" calcext:value-type="float">
            <text:p>2,037 </text:p>
          </table:table-cell>
          <table:table-cell table:style-name="ce53" office:value-type="float" office:value="39863" calcext:value-type="float">
            <text:p>39,863 </text:p>
          </table:table-cell>
          <table:table-cell table:style-name="ce53" office:value-type="float" office:value="5732" calcext:value-type="float">
            <text:p>5,732 </text:p>
          </table:table-cell>
          <table:table-cell table:style-name="ce53" office:value-type="float" office:value="39979" calcext:value-type="float">
            <text:p>39,979 </text:p>
          </table:table-cell>
          <table:table-cell table:style-name="ce69" office:value-type="float" office:value="6080" calcext:value-type="float">
            <text:p>6,080 </text:p>
          </table:table-cell>
          <table:table-cell table:style-name="ce69" office:value-type="float" office:value="39672" calcext:value-type="float">
            <text:p>39,672 </text:p>
          </table:table-cell>
          <table:table-cell table:style-name="ce69" office:value-type="float" office:value="6219" calcext:value-type="float">
            <text:p>6,219 </text:p>
          </table:table-cell>
          <table:table-cell table:style-name="ce69" office:value-type="float" office:value="236555" calcext:value-type="float">
            <text:p>236,555 </text:p>
          </table:table-cell>
          <table:table-cell table:style-name="ce85" office:value-type="float" office:value="-2.63" calcext:value-type="float">
            <text:p>-2.63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3" calcext:value-type="float">
            <text:p>243 </text:p>
          </table:table-cell>
          <table:table-cell table:style-name="ce53" office:value-type="float" office:value="3463" calcext:value-type="float">
            <text:p>3,463 </text:p>
          </table:table-cell>
          <table:table-cell table:style-name="ce53" office:value-type="float" office:value="808" calcext:value-type="float">
            <text:p>808 </text:p>
          </table:table-cell>
          <table:table-cell table:style-name="ce53" office:value-type="float" office:value="3371" calcext:value-type="float">
            <text:p>3,371 </text:p>
          </table:table-cell>
          <table:table-cell table:style-name="ce69" office:value-type="float" office:value="1743" calcext:value-type="float">
            <text:p>1,743 </text:p>
          </table:table-cell>
          <table:table-cell table:style-name="ce69" office:value-type="float" office:value="4605" calcext:value-type="float">
            <text:p>4,605 </text:p>
          </table:table-cell>
          <table:table-cell table:style-name="ce69" office:value-type="float" office:value="2283" calcext:value-type="float">
            <text:p>2,283 </text:p>
          </table:table-cell>
          <table:table-cell table:style-name="ce69" office:value-type="float" office:value="32987" calcext:value-type="float">
            <text:p>32,987 </text:p>
          </table:table-cell>
          <table:table-cell table:style-name="ce85" office:value-type="float" office:value="20.44" calcext:value-type="float">
            <text:p>20.44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1" calcext:value-type="float">
            <text:p>491 </text:p>
          </table:table-cell>
          <table:table-cell table:style-name="ce53" office:value-type="float" office:value="11185" calcext:value-type="float">
            <text:p>11,185 </text:p>
          </table:table-cell>
          <table:table-cell table:style-name="ce53" office:value-type="float" office:value="763" calcext:value-type="float">
            <text:p>763 </text:p>
          </table:table-cell>
          <table:table-cell table:style-name="ce53" office:value-type="float" office:value="11130" calcext:value-type="float">
            <text:p>11,130 </text:p>
          </table:table-cell>
          <table:table-cell table:style-name="ce69" office:value-type="float" office:value="645" calcext:value-type="float">
            <text:p>645 </text:p>
          </table:table-cell>
          <table:table-cell table:style-name="ce69" office:value-type="float" office:value="11383" calcext:value-type="float">
            <text:p>11,383 </text:p>
          </table:table-cell>
          <table:table-cell table:style-name="ce69" office:value-type="float" office:value="552" calcext:value-type="float">
            <text:p>552 </text:p>
          </table:table-cell>
          <table:table-cell table:style-name="ce69" office:value-type="float" office:value="60277" calcext:value-type="float">
            <text:p>60,277 </text:p>
          </table:table-cell>
          <table:table-cell table:style-name="ce85" office:value-type="float" office:value="-6.51" calcext:value-type="float">
            <text:p>-6.51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61" calcext:value-type="float">
            <text:p>961 </text:p>
          </table:table-cell>
          <table:table-cell table:style-name="ce53" office:value-type="float" office:value="19568" calcext:value-type="float">
            <text:p>19,568 </text:p>
          </table:table-cell>
          <table:table-cell table:style-name="ce53" office:value-type="float" office:value="3723" calcext:value-type="float">
            <text:p>3,723 </text:p>
          </table:table-cell>
          <table:table-cell table:style-name="ce53" office:value-type="float" office:value="19564" calcext:value-type="float">
            <text:p>19,564 </text:p>
          </table:table-cell>
          <table:table-cell table:style-name="ce69" office:value-type="float" office:value="3290" calcext:value-type="float">
            <text:p>3,290 </text:p>
          </table:table-cell>
          <table:table-cell table:style-name="ce69" office:value-type="float" office:value="16545" calcext:value-type="float">
            <text:p>16,545 </text:p>
          </table:table-cell>
          <table:table-cell table:style-name="ce69" office:value-type="float" office:value="2998" calcext:value-type="float">
            <text:p>2,998 </text:p>
          </table:table-cell>
          <table:table-cell table:style-name="ce69" office:value-type="float" office:value="113844" calcext:value-type="float">
            <text:p>113,844 </text:p>
          </table:table-cell>
          <table:table-cell table:style-name="ce85" office:value-type="float" office:value="-4.64" calcext:value-type="float">
            <text:p>-4.64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2" calcext:value-type="float">
            <text:p>342 </text:p>
          </table:table-cell>
          <table:table-cell table:style-name="ce53" office:value-type="float" office:value="5647" calcext:value-type="float">
            <text:p>5,647 </text:p>
          </table:table-cell>
          <table:table-cell table:style-name="ce53" office:value-type="float" office:value="439" calcext:value-type="float">
            <text:p>439 </text:p>
          </table:table-cell>
          <table:table-cell table:style-name="ce53" office:value-type="float" office:value="5913" calcext:value-type="float">
            <text:p>5,913 </text:p>
          </table:table-cell>
          <table:table-cell table:style-name="ce69" office:value-type="float" office:value="401" calcext:value-type="float">
            <text:p>401 </text:p>
          </table:table-cell>
          <table:table-cell table:style-name="ce69" office:value-type="float" office:value="7139" calcext:value-type="float">
            <text:p>7,139 </text:p>
          </table:table-cell>
          <table:table-cell table:style-name="ce69" office:value-type="float" office:value="386" calcext:value-type="float">
            <text:p>386 </text:p>
          </table:table-cell>
          <table:table-cell table:style-name="ce69" office:value-type="float" office:value="29447" calcext:value-type="float">
            <text:p>29,447 </text:p>
          </table:table-cell>
          <table:table-cell table:style-name="ce85" office:value-type="float" office:value="-7.14" calcext:value-type="float">
            <text:p>-7.14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184" calcext:value-type="float">
            <text:p>2,184 </text:p>
          </table:table-cell>
          <table:table-cell table:style-name="ce53" office:value-type="float" office:value="11444" calcext:value-type="float">
            <text:p>11,444 </text:p>
          </table:table-cell>
          <table:table-cell table:style-name="ce53" office:value-type="float" office:value="1680" calcext:value-type="float">
            <text:p>1,680 </text:p>
          </table:table-cell>
          <table:table-cell table:style-name="ce53" office:value-type="float" office:value="11657" calcext:value-type="float">
            <text:p>11,657 </text:p>
          </table:table-cell>
          <table:table-cell table:style-name="ce69" office:value-type="float" office:value="1635" calcext:value-type="float">
            <text:p>1,635 </text:p>
          </table:table-cell>
          <table:table-cell table:style-name="ce69" office:value-type="float" office:value="10866" calcext:value-type="float">
            <text:p>10,866 </text:p>
          </table:table-cell>
          <table:table-cell table:style-name="ce69" office:value-type="float" office:value="1472" calcext:value-type="float">
            <text:p>1,472 </text:p>
          </table:table-cell>
          <table:table-cell table:style-name="ce69" office:value-type="float" office:value="66182" calcext:value-type="float">
            <text:p>66,182 </text:p>
          </table:table-cell>
          <table:table-cell table:style-name="ce85" office:value-type="float" office:value="-6.24" calcext:value-type="float">
            <text:p>-6.24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40" calcext:value-type="float">
            <text:p>1,540 </text:p>
          </table:table-cell>
          <table:table-cell table:style-name="ce53" office:value-type="float" office:value="5980" calcext:value-type="float">
            <text:p>5,980 </text:p>
          </table:table-cell>
          <table:table-cell table:style-name="ce53" office:value-type="float" office:value="175" calcext:value-type="float">
            <text:p>175 </text:p>
          </table:table-cell>
          <table:table-cell table:style-name="ce53" office:value-type="float" office:value="6044" calcext:value-type="float">
            <text:p>6,044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5602" calcext:value-type="float">
            <text:p>5,602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29697" calcext:value-type="float">
            <text:p>29,697 </text:p>
          </table:table-cell>
          <table:table-cell table:style-name="ce85" office:value-type="float" office:value="-4.2" calcext:value-type="float">
            <text:p>-4.20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4" calcext:value-type="float">
            <text:p>644 </text:p>
          </table:table-cell>
          <table:table-cell table:style-name="ce53" office:value-type="float" office:value="5464" calcext:value-type="float">
            <text:p>5,464 </text:p>
          </table:table-cell>
          <table:table-cell table:style-name="ce53" office:value-type="float" office:value="1505" calcext:value-type="float">
            <text:p>1,505 </text:p>
          </table:table-cell>
          <table:table-cell table:style-name="ce53" office:value-type="float" office:value="5613" calcext:value-type="float">
            <text:p>5,613 </text:p>
          </table:table-cell>
          <table:table-cell table:style-name="ce69" office:value-type="float" office:value="1497" calcext:value-type="float">
            <text:p>1,497 </text:p>
          </table:table-cell>
          <table:table-cell table:style-name="ce69" office:value-type="float" office:value="5264" calcext:value-type="float">
            <text:p>5,264 </text:p>
          </table:table-cell>
          <table:table-cell table:style-name="ce69" office:value-type="float" office:value="1347" calcext:value-type="float">
            <text:p>1,347 </text:p>
          </table:table-cell>
          <table:table-cell table:style-name="ce69" office:value-type="float" office:value="36485" calcext:value-type="float">
            <text:p>36,485 </text:p>
          </table:table-cell>
          <table:table-cell table:style-name="ce85" office:value-type="float" office:value="-7.84" calcext:value-type="float">
            <text:p>-7.84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30" calcext:value-type="float">
            <text:p>3,730 </text:p>
          </table:table-cell>
          <table:table-cell table:style-name="ce53" office:value-type="float" office:value="36492" calcext:value-type="float">
            <text:p>36,492 </text:p>
          </table:table-cell>
          <table:table-cell table:style-name="ce53" office:value-type="float" office:value="3368" calcext:value-type="float">
            <text:p>3,368 </text:p>
          </table:table-cell>
          <table:table-cell table:style-name="ce53" office:value-type="float" office:value="39473" calcext:value-type="float">
            <text:p>39,473 </text:p>
          </table:table-cell>
          <table:table-cell table:style-name="ce69" office:value-type="float" office:value="3553" calcext:value-type="float">
            <text:p>3,553 </text:p>
          </table:table-cell>
          <table:table-cell table:style-name="ce69" office:value-type="float" office:value="38745" calcext:value-type="float">
            <text:p>38,745 </text:p>
          </table:table-cell>
          <table:table-cell table:style-name="ce69" office:value-type="float" office:value="3216" calcext:value-type="float">
            <text:p>3,216 </text:p>
          </table:table-cell>
          <table:table-cell table:style-name="ce69" office:value-type="float" office:value="209563" calcext:value-type="float">
            <text:p>209,563 </text:p>
          </table:table-cell>
          <table:table-cell table:style-name="ce85" office:value-type="float" office:value="-1.16" calcext:value-type="float">
            <text:p>-1.16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20" calcext:value-type="float">
            <text:p>1,120 </text:p>
          </table:table-cell>
          <table:table-cell table:style-name="ce53" office:value-type="float" office:value="7355" calcext:value-type="float">
            <text:p>7,355 </text:p>
          </table:table-cell>
          <table:table-cell table:style-name="ce53" office:value-type="float" office:value="1568" calcext:value-type="float">
            <text:p>1,568 </text:p>
          </table:table-cell>
          <table:table-cell table:style-name="ce53" office:value-type="float" office:value="7121" calcext:value-type="float">
            <text:p>7,121 </text:p>
          </table:table-cell>
          <table:table-cell table:style-name="ce69" office:value-type="float" office:value="1684" calcext:value-type="float">
            <text:p>1,684 </text:p>
          </table:table-cell>
          <table:table-cell table:style-name="ce69" office:value-type="float" office:value="6984" calcext:value-type="float">
            <text:p>6,984 </text:p>
          </table:table-cell>
          <table:table-cell table:style-name="ce69" office:value-type="float" office:value="1455" calcext:value-type="float">
            <text:p>1,455 </text:p>
          </table:table-cell>
          <table:table-cell table:style-name="ce69" office:value-type="float" office:value="46074" calcext:value-type="float">
            <text:p>46,074 </text:p>
          </table:table-cell>
          <table:table-cell table:style-name="ce85" office:value-type="float" office:value="-0.41" calcext:value-type="float">
            <text:p>-0.41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79" calcext:value-type="float">
            <text:p>779 </text:p>
          </table:table-cell>
          <table:table-cell table:style-name="ce53" office:value-type="float" office:value="13216" calcext:value-type="float">
            <text:p>13,216 </text:p>
          </table:table-cell>
          <table:table-cell table:style-name="ce53" office:value-type="float" office:value="1291" calcext:value-type="float">
            <text:p>1,291 </text:p>
          </table:table-cell>
          <table:table-cell table:style-name="ce53" office:value-type="float" office:value="13586" calcext:value-type="float">
            <text:p>13,586 </text:p>
          </table:table-cell>
          <table:table-cell table:style-name="ce69" office:value-type="float" office:value="1465" calcext:value-type="float">
            <text:p>1,465 </text:p>
          </table:table-cell>
          <table:table-cell table:style-name="ce69" office:value-type="float" office:value="13451" calcext:value-type="float">
            <text:p>13,451 </text:p>
          </table:table-cell>
          <table:table-cell table:style-name="ce69" office:value-type="float" office:value="1257" calcext:value-type="float">
            <text:p>1,257 </text:p>
          </table:table-cell>
          <table:table-cell table:style-name="ce69" office:value-type="float" office:value="76198" calcext:value-type="float">
            <text:p>76,198 </text:p>
          </table:table-cell>
          <table:table-cell table:style-name="ce85" office:value-type="float" office:value="2.05" calcext:value-type="float">
            <text:p>2.05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53" office:value-type="float" office:value="15920" calcext:value-type="float">
            <text:p>15,920 </text:p>
          </table:table-cell>
          <table:table-cell table:style-name="ce53" office:value-type="float" office:value="509" calcext:value-type="float">
            <text:p>509 </text:p>
          </table:table-cell>
          <table:table-cell table:style-name="ce53" office:value-type="float" office:value="18767" calcext:value-type="float">
            <text:p>18,767 </text:p>
          </table:table-cell>
          <table:table-cell table:style-name="ce69" office:value-type="float" office:value="403" calcext:value-type="float">
            <text:p>403 </text:p>
          </table:table-cell>
          <table:table-cell table:style-name="ce69" office:value-type="float" office:value="18310" calcext:value-type="float">
            <text:p>18,310 </text:p>
          </table:table-cell>
          <table:table-cell table:style-name="ce69" office:value-type="float" office:value="504" calcext:value-type="float">
            <text:p>504 </text:p>
          </table:table-cell>
          <table:table-cell table:style-name="ce69" office:value-type="float" office:value="87290" calcext:value-type="float">
            <text:p>87,290 </text:p>
          </table:table-cell>
          <table:table-cell table:style-name="ce85" office:value-type="float" office:value="-4.18" calcext:value-type="float">
            <text:p>-4.18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427" calcext:value-type="float">
            <text:p>7,427 </text:p>
          </table:table-cell>
          <table:table-cell table:style-name="ce53" office:value-type="float" office:value="54272" calcext:value-type="float">
            <text:p>54,272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53" office:value-type="float" office:value="52754" calcext:value-type="float">
            <text:p>52,754 </text:p>
          </table:table-cell>
          <table:table-cell table:style-name="ce69" office:value-type="float" office:value="2568" calcext:value-type="float">
            <text:p>2,568 </text:p>
          </table:table-cell>
          <table:table-cell table:style-name="ce69" office:value-type="float" office:value="50492" calcext:value-type="float">
            <text:p>50,492 </text:p>
          </table:table-cell>
          <table:table-cell table:style-name="ce69" office:value-type="float" office:value="2335" calcext:value-type="float">
            <text:p>2,335 </text:p>
          </table:table-cell>
          <table:table-cell table:style-name="ce69" office:value-type="float" office:value="272298" calcext:value-type="float">
            <text:p>272,298 </text:p>
          </table:table-cell>
          <table:table-cell table:style-name="ce85" office:value-type="float" office:value="13.99" calcext:value-type="float">
            <text:p>13.99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427" calcext:value-type="float">
            <text:p>7,427 </text:p>
          </table:table-cell>
          <table:table-cell table:style-name="ce53" office:value-type="float" office:value="54272" calcext:value-type="float">
            <text:p>54,272 </text:p>
          </table:table-cell>
          <table:table-cell table:style-name="ce53" office:value-type="float" office:value="2370" calcext:value-type="float">
            <text:p>2,370 </text:p>
          </table:table-cell>
          <table:table-cell table:style-name="ce53" office:value-type="float" office:value="52754" calcext:value-type="float">
            <text:p>52,754 </text:p>
          </table:table-cell>
          <table:table-cell table:style-name="ce69" office:value-type="float" office:value="2568" calcext:value-type="float">
            <text:p>2,568 </text:p>
          </table:table-cell>
          <table:table-cell table:style-name="ce69" office:value-type="float" office:value="50492" calcext:value-type="float">
            <text:p>50,492 </text:p>
          </table:table-cell>
          <table:table-cell table:style-name="ce69" office:value-type="float" office:value="2335" calcext:value-type="float">
            <text:p>2,335 </text:p>
          </table:table-cell>
          <table:table-cell table:style-name="ce69" office:value-type="float" office:value="272298" calcext:value-type="float">
            <text:p>272,298 </text:p>
          </table:table-cell>
          <table:table-cell table:style-name="ce85" office:value-type="float" office:value="13.99" calcext:value-type="float">
            <text:p>13.99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421" calcext:value-type="float">
            <text:p>3,421 </text:p>
          </table:table-cell>
          <table:table-cell table:style-name="ce52" office:value-type="float" office:value="308431" calcext:value-type="float">
            <text:p>308,431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345371" calcext:value-type="float">
            <text:p>345,371 </text:p>
          </table:table-cell>
          <table:table-cell table:style-name="ce68" office:value-type="float" office:value="138" calcext:value-type="float">
            <text:p>138 </text:p>
          </table:table-cell>
          <table:table-cell table:style-name="ce68" office:value-type="float" office:value="350861" calcext:value-type="float">
            <text:p>350,861 </text:p>
          </table:table-cell>
          <table:table-cell table:style-name="ce68" office:value-type="float" office:value="113" calcext:value-type="float">
            <text:p>113 </text:p>
          </table:table-cell>
          <table:table-cell table:style-name="ce68" office:value-type="float" office:value="1583870" calcext:value-type="float">
            <text:p>1,583,870 </text:p>
          </table:table-cell>
          <table:table-cell table:style-name="ce84" office:value-type="float" office:value="14.58" calcext:value-type="float">
            <text:p>14.58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421" calcext:value-type="float">
            <text:p>3,421 </text:p>
          </table:table-cell>
          <table:table-cell table:style-name="ce53" office:value-type="float" office:value="308431" calcext:value-type="float">
            <text:p>308,431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345371" calcext:value-type="float">
            <text:p>345,371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350861" calcext:value-type="float">
            <text:p>350,861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1583870" calcext:value-type="float">
            <text:p>1,583,870 </text:p>
          </table:table-cell>
          <table:table-cell table:style-name="ce85" office:value-type="float" office:value="14.58" calcext:value-type="float">
            <text:p>14.58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916" calcext:value-type="float">
            <text:p>2,916 </text:p>
          </table:table-cell>
          <table:table-cell table:style-name="ce53" office:value-type="float" office:value="247191" calcext:value-type="float">
            <text:p>247,191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284940" calcext:value-type="float">
            <text:p>284,940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291273" calcext:value-type="float">
            <text:p>291,273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287102" calcext:value-type="float">
            <text:p>1,287,102 </text:p>
          </table:table-cell>
          <table:table-cell table:style-name="ce85" office:value-type="float" office:value="14.91" calcext:value-type="float">
            <text:p>14.91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69" calcext:value-type="float">
            <text:p>169 </text:p>
          </table:table-cell>
          <table:table-cell table:style-name="ce53" office:value-type="float" office:value="59041" calcext:value-type="float">
            <text:p>59,041 </text:p>
          </table:table-cell>
          <table:table-cell table:style-name="ce53" office:value-type="float" office:value="85" calcext:value-type="float">
            <text:p>85 </text:p>
          </table:table-cell>
          <table:table-cell table:style-name="ce53" office:value-type="float" office:value="58682" calcext:value-type="float">
            <text:p>58,682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57401" calcext:value-type="float">
            <text:p>57,401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286704" calcext:value-type="float">
            <text:p>286,704 </text:p>
          </table:table-cell>
          <table:table-cell table:style-name="ce85" office:value-type="float" office:value="13.17" calcext:value-type="float">
            <text:p>13.17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36" calcext:value-type="float">
            <text:p>336 </text:p>
          </table:table-cell>
          <table:table-cell table:style-name="ce53" office:value-type="float" office:value="2199" calcext:value-type="float">
            <text:p>2,199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749" calcext:value-type="float">
            <text:p>1,74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187" calcext:value-type="float">
            <text:p>2,18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063" calcext:value-type="float">
            <text:p>10,063 </text:p>
          </table:table-cell>
          <table:table-cell table:style-name="ce85" office:value-type="float" office:value="12.44" calcext:value-type="float">
            <text:p>12.44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664" calcext:value-type="float">
            <text:p>8,664 </text:p>
          </table:table-cell>
          <table:table-cell table:style-name="ce52" office:value-type="float" office:value="45997" calcext:value-type="float">
            <text:p>45,997 </text:p>
          </table:table-cell>
          <table:table-cell table:style-name="ce52" office:value-type="float" office:value="171" calcext:value-type="float">
            <text:p>171 </text:p>
          </table:table-cell>
          <table:table-cell table:style-name="ce52" office:value-type="float" office:value="47937" calcext:value-type="float">
            <text:p>47,937 </text:p>
          </table:table-cell>
          <table:table-cell table:style-name="ce68" office:value-type="float" office:value="172" calcext:value-type="float">
            <text:p>172 </text:p>
          </table:table-cell>
          <table:table-cell table:style-name="ce68" office:value-type="float" office:value="46657" calcext:value-type="float">
            <text:p>46,657 </text:p>
          </table:table-cell>
          <table:table-cell table:style-name="ce68" office:value-type="float" office:value="208" calcext:value-type="float">
            <text:p>208 </text:p>
          </table:table-cell>
          <table:table-cell table:style-name="ce68" office:value-type="float" office:value="230717" calcext:value-type="float">
            <text:p>230,717 </text:p>
          </table:table-cell>
          <table:table-cell table:style-name="ce84" office:value-type="float" office:value="5.32" calcext:value-type="float">
            <text:p>5.32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7466" calcext:value-type="float">
            <text:p>7,46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200" calcext:value-type="float">
            <text:p>8,2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078" calcext:value-type="float">
            <text:p>8,07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8924" calcext:value-type="float">
            <text:p>38,924 </text:p>
          </table:table-cell>
          <table:table-cell table:style-name="ce85" office:value-type="float" office:value="9.28" calcext:value-type="float">
            <text:p>9.28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7466" calcext:value-type="float">
            <text:p>7,46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200" calcext:value-type="float">
            <text:p>8,2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078" calcext:value-type="float">
            <text:p>8,07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8924" calcext:value-type="float">
            <text:p>38,924 </text:p>
          </table:table-cell>
          <table:table-cell table:style-name="ce85" office:value-type="float" office:value="9.28" calcext:value-type="float">
            <text:p>9.28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605" calcext:value-type="float">
            <text:p>605 </text:p>
          </table:table-cell>
          <table:table-cell table:style-name="ce53" office:value-type="float" office:value="4470" calcext:value-type="float">
            <text:p>4,47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659" calcext:value-type="float">
            <text:p>3,65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0260" calcext:value-type="float">
            <text:p>20,260 </text:p>
          </table:table-cell>
          <table:table-cell table:style-name="ce85" office:value-type="float" office:value="23.39" calcext:value-type="float">
            <text:p>23.39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605" calcext:value-type="float">
            <text:p>605 </text:p>
          </table:table-cell>
          <table:table-cell table:style-name="ce53" office:value-type="float" office:value="4470" calcext:value-type="float">
            <text:p>4,47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4873" calcext:value-type="float">
            <text:p>4,87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659" calcext:value-type="float">
            <text:p>3,659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0260" calcext:value-type="float">
            <text:p>20,260 </text:p>
          </table:table-cell>
          <table:table-cell table:style-name="ce85" office:value-type="float" office:value="23.39" calcext:value-type="float">
            <text:p>23.39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600" calcext:value-type="float">
            <text:p>7,600 </text:p>
          </table:table-cell>
          <table:table-cell table:style-name="ce53" office:value-type="float" office:value="30789" calcext:value-type="float">
            <text:p>30,789 </text:p>
          </table:table-cell>
          <table:table-cell table:style-name="ce53" office:value-type="float" office:value="160" calcext:value-type="float">
            <text:p>160 </text:p>
          </table:table-cell>
          <table:table-cell table:style-name="ce53" office:value-type="float" office:value="32265" calcext:value-type="float">
            <text:p>32,265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31716" calcext:value-type="float">
            <text:p>31,716 </text:p>
          </table:table-cell>
          <table:table-cell table:style-name="ce69" office:value-type="float" office:value="199" calcext:value-type="float">
            <text:p>199 </text:p>
          </table:table-cell>
          <table:table-cell table:style-name="ce69" office:value-type="float" office:value="156054" calcext:value-type="float">
            <text:p>156,054 </text:p>
          </table:table-cell>
          <table:table-cell table:style-name="ce85" office:value-type="float" office:value="2.61" calcext:value-type="float">
            <text:p>2.61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340" calcext:value-type="float">
            <text:p>4,340 </text:p>
          </table:table-cell>
          <table:table-cell table:style-name="ce53" office:value-type="float" office:value="16854" calcext:value-type="float">
            <text:p>16,854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18508" calcext:value-type="float">
            <text:p>18,508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7429" calcext:value-type="float">
            <text:p>17,429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85994" calcext:value-type="float">
            <text:p>85,994 </text:p>
          </table:table-cell>
          <table:table-cell table:style-name="ce85" office:value-type="float" office:value="9.79" calcext:value-type="float">
            <text:p>9.79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44" calcext:value-type="float">
            <text:p>1,544 </text:p>
          </table:table-cell>
          <table:table-cell table:style-name="ce53" office:value-type="float" office:value="7823" calcext:value-type="float">
            <text:p>7,823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7742" calcext:value-type="float">
            <text:p>7,742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7936" calcext:value-type="float">
            <text:p>7,936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39391" calcext:value-type="float">
            <text:p>39,391 </text:p>
          </table:table-cell>
          <table:table-cell table:style-name="ce85" office:value-type="float" office:value="-0.16" calcext:value-type="float">
            <text:p>-0.16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6" calcext:value-type="float">
            <text:p>1,716 </text:p>
          </table:table-cell>
          <table:table-cell table:style-name="ce53" office:value-type="float" office:value="6113" calcext:value-type="float">
            <text:p>6,113 </text:p>
          </table:table-cell>
          <table:table-cell table:style-name="ce53" office:value-type="float" office:value="88" calcext:value-type="float">
            <text:p>88 </text:p>
          </table:table-cell>
          <table:table-cell table:style-name="ce53" office:value-type="float" office:value="6015" calcext:value-type="float">
            <text:p>6,015 </text:p>
          </table:table-cell>
          <table:table-cell table:style-name="ce69" office:value-type="float" office:value="58" calcext:value-type="float">
            <text:p>58 </text:p>
          </table:table-cell>
          <table:table-cell table:style-name="ce69" office:value-type="float" office:value="6350" calcext:value-type="float">
            <text:p>6,350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30669" calcext:value-type="float">
            <text:p>30,669 </text:p>
          </table:table-cell>
          <table:table-cell table:style-name="ce85" office:value-type="float" office:value="-10.59" calcext:value-type="float">
            <text:p>-10.59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3" office:value-type="float" office:value="3271" calcext:value-type="float">
            <text:p>3,27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600" calcext:value-type="float">
            <text:p>2,6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204" calcext:value-type="float">
            <text:p>3,20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5479" calcext:value-type="float">
            <text:p>15,479 </text:p>
          </table:table-cell>
          <table:table-cell table:style-name="ce85" office:value-type="float" office:value="3.58" calcext:value-type="float">
            <text:p>3.58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3" office:value-type="float" office:value="3271" calcext:value-type="float">
            <text:p>3,27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600" calcext:value-type="float">
            <text:p>2,60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204" calcext:value-type="float">
            <text:p>3,20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5479" calcext:value-type="float">
            <text:p>15,479 </text:p>
          </table:table-cell>
          <table:table-cell table:style-name="ce85" office:value-type="float" office:value="3.58" calcext:value-type="float">
            <text:p>3.58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75030" calcext:value-type="float">
            <text:p>175,030 </text:p>
          </table:table-cell>
          <table:table-cell table:style-name="ce52" office:value-type="float" office:value="767333" calcext:value-type="float">
            <text:p>767,333 </text:p>
          </table:table-cell>
          <table:table-cell table:style-name="ce52" office:value-type="float" office:value="1699" calcext:value-type="float">
            <text:p>1,699 </text:p>
          </table:table-cell>
          <table:table-cell table:style-name="ce52" office:value-type="float" office:value="782507" calcext:value-type="float">
            <text:p>782,507 </text:p>
          </table:table-cell>
          <table:table-cell table:style-name="ce68" office:value-type="float" office:value="1715" calcext:value-type="float">
            <text:p>1,715 </text:p>
          </table:table-cell>
          <table:table-cell table:style-name="ce68" office:value-type="float" office:value="775332" calcext:value-type="float">
            <text:p>775,332 </text:p>
          </table:table-cell>
          <table:table-cell table:style-name="ce68" office:value-type="float" office:value="1512" calcext:value-type="float">
            <text:p>1,512 </text:p>
          </table:table-cell>
          <table:table-cell table:style-name="ce68" office:value-type="float" office:value="3758029" calcext:value-type="float">
            <text:p>3,758,029 </text:p>
          </table:table-cell>
          <table:table-cell table:style-name="ce84" office:value-type="float" office:value="9.45" calcext:value-type="float">
            <text:p>9.45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993" calcext:value-type="float">
            <text:p>9,993 </text:p>
          </table:table-cell>
          <table:table-cell table:style-name="ce53" office:value-type="float" office:value="117794" calcext:value-type="float">
            <text:p>117,794 </text:p>
          </table:table-cell>
          <table:table-cell table:style-name="ce53" office:value-type="float" office:value="316" calcext:value-type="float">
            <text:p>316 </text:p>
          </table:table-cell>
          <table:table-cell table:style-name="ce53" office:value-type="float" office:value="117177" calcext:value-type="float">
            <text:p>117,177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15670" calcext:value-type="float">
            <text:p>115,67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568211" calcext:value-type="float">
            <text:p>568,211 </text:p>
          </table:table-cell>
          <table:table-cell table:style-name="ce85" office:value-type="float" office:value="3.92" calcext:value-type="float">
            <text:p>3.92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993" calcext:value-type="float">
            <text:p>9,993 </text:p>
          </table:table-cell>
          <table:table-cell table:style-name="ce53" office:value-type="float" office:value="117794" calcext:value-type="float">
            <text:p>117,794 </text:p>
          </table:table-cell>
          <table:table-cell table:style-name="ce53" office:value-type="float" office:value="316" calcext:value-type="float">
            <text:p>316 </text:p>
          </table:table-cell>
          <table:table-cell table:style-name="ce53" office:value-type="float" office:value="117177" calcext:value-type="float">
            <text:p>117,177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15670" calcext:value-type="float">
            <text:p>115,67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568211" calcext:value-type="float">
            <text:p>568,211 </text:p>
          </table:table-cell>
          <table:table-cell table:style-name="ce85" office:value-type="float" office:value="3.92" calcext:value-type="float">
            <text:p>3.92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784" calcext:value-type="float">
            <text:p>17,784 </text:p>
          </table:table-cell>
          <table:table-cell table:style-name="ce53" office:value-type="float" office:value="174319" calcext:value-type="float">
            <text:p>174,319 </text:p>
          </table:table-cell>
          <table:table-cell table:style-name="ce53" office:value-type="float" office:value="-14" calcext:value-type="float">
            <text:p>-14 </text:p>
          </table:table-cell>
          <table:table-cell table:style-name="ce53" office:value-type="float" office:value="182152" calcext:value-type="float">
            <text:p>182,152 </text:p>
          </table:table-cell>
          <table:table-cell table:style-name="ce69" office:value-type="float" office:value="-6" calcext:value-type="float">
            <text:p>-6 </text:p>
          </table:table-cell>
          <table:table-cell table:style-name="ce69" office:value-type="float" office:value="178369" calcext:value-type="float">
            <text:p>178,369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870125" calcext:value-type="float">
            <text:p>870,125 </text:p>
          </table:table-cell>
          <table:table-cell table:style-name="ce85" office:value-type="float" office:value="7.81" calcext:value-type="float">
            <text:p>7.81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85" calcext:value-type="float">
            <text:p>1,285 </text:p>
          </table:table-cell>
          <table:table-cell table:style-name="ce53" office:value-type="float" office:value="10303" calcext:value-type="float">
            <text:p>10,303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10318" calcext:value-type="float">
            <text:p>10,3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503" calcext:value-type="float">
            <text:p>10,50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0039" calcext:value-type="float">
            <text:p>50,039 </text:p>
          </table:table-cell>
          <table:table-cell table:style-name="ce85" office:value-type="float" office:value="11.56" calcext:value-type="float">
            <text:p>11.56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67" calcext:value-type="float">
            <text:p>2,867 </text:p>
          </table:table-cell>
          <table:table-cell table:style-name="ce53" office:value-type="float" office:value="32896" calcext:value-type="float">
            <text:p>32,89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0457" calcext:value-type="float">
            <text:p>30,457 </text:p>
          </table:table-cell>
          <table:table-cell table:style-name="ce69" office:value-type="float" office:value="-13" calcext:value-type="float">
            <text:p>-13 </text:p>
          </table:table-cell>
          <table:table-cell table:style-name="ce69" office:value-type="float" office:value="32797" calcext:value-type="float">
            <text:p>32,797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54184" calcext:value-type="float">
            <text:p>154,184 </text:p>
          </table:table-cell>
          <table:table-cell table:style-name="ce85" office:value-type="float" office:value="12.19" calcext:value-type="float">
            <text:p>12.19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632" calcext:value-type="float">
            <text:p>13,632 </text:p>
          </table:table-cell>
          <table:table-cell table:style-name="ce53" office:value-type="float" office:value="131121" calcext:value-type="float">
            <text:p>131,121 </text:p>
          </table:table-cell>
          <table:table-cell table:style-name="ce53" office:value-type="float" office:value="-21" calcext:value-type="float">
            <text:p>-21 </text:p>
          </table:table-cell>
          <table:table-cell table:style-name="ce53" office:value-type="float" office:value="141377" calcext:value-type="float">
            <text:p>141,377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35069" calcext:value-type="float">
            <text:p>135,069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665902" calcext:value-type="float">
            <text:p>665,902 </text:p>
          </table:table-cell>
          <table:table-cell table:style-name="ce85" office:value-type="float" office:value="6.57" calcext:value-type="float">
            <text:p>6.57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7253" calcext:value-type="float">
            <text:p>147,253 </text:p>
          </table:table-cell>
          <table:table-cell table:style-name="ce53" office:value-type="float" office:value="475219" calcext:value-type="float">
            <text:p>475,219 </text:p>
          </table:table-cell>
          <table:table-cell table:style-name="ce53" office:value-type="float" office:value="1397" calcext:value-type="float">
            <text:p>1,397 </text:p>
          </table:table-cell>
          <table:table-cell table:style-name="ce53" office:value-type="float" office:value="483178" calcext:value-type="float">
            <text:p>483,178 </text:p>
          </table:table-cell>
          <table:table-cell table:style-name="ce69" office:value-type="float" office:value="1666" calcext:value-type="float">
            <text:p>1,666 </text:p>
          </table:table-cell>
          <table:table-cell table:style-name="ce69" office:value-type="float" office:value="481294" calcext:value-type="float">
            <text:p>481,294 </text:p>
          </table:table-cell>
          <table:table-cell table:style-name="ce69" office:value-type="float" office:value="1438" calcext:value-type="float">
            <text:p>1,438 </text:p>
          </table:table-cell>
          <table:table-cell table:style-name="ce69" office:value-type="float" office:value="2319693" calcext:value-type="float">
            <text:p>2,319,693 </text:p>
          </table:table-cell>
          <table:table-cell table:style-name="ce85" office:value-type="float" office:value="11.55" calcext:value-type="float">
            <text:p>11.55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339" calcext:value-type="float">
            <text:p>7,339 </text:p>
          </table:table-cell>
          <table:table-cell table:style-name="ce53" office:value-type="float" office:value="28473" calcext:value-type="float">
            <text:p>28,47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7430" calcext:value-type="float">
            <text:p>27,430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27212" calcext:value-type="float">
            <text:p>27,212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134708" calcext:value-type="float">
            <text:p>134,708 </text:p>
          </table:table-cell>
          <table:table-cell table:style-name="ce85" office:value-type="float" office:value="11.49" calcext:value-type="float">
            <text:p>11.49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65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Jan. - <text:s/>Nov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63" calcext:value-type="float">
            <text:p>2,463 </text:p>
          </table:table-cell>
          <table:table-cell table:style-name="ce53" office:value-type="float" office:value="5791" calcext:value-type="float">
            <text:p>5,79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6519" calcext:value-type="float">
            <text:p>6,51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028" calcext:value-type="float">
            <text:p>6,02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9399" calcext:value-type="float">
            <text:p>29,399 </text:p>
          </table:table-cell>
          <table:table-cell table:style-name="ce85" office:value-type="float" office:value="6.65" calcext:value-type="float">
            <text:p>6.65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4707" calcext:value-type="float">
            <text:p>54,707 </text:p>
          </table:table-cell>
          <table:table-cell table:style-name="ce53" office:value-type="float" office:value="212779" calcext:value-type="float">
            <text:p>212,779 </text:p>
          </table:table-cell>
          <table:table-cell table:style-name="ce53" office:value-type="float" office:value="1125" calcext:value-type="float">
            <text:p>1,125 </text:p>
          </table:table-cell>
          <table:table-cell table:style-name="ce53" office:value-type="float" office:value="223081" calcext:value-type="float">
            <text:p>223,081 </text:p>
          </table:table-cell>
          <table:table-cell table:style-name="ce69" office:value-type="float" office:value="1167" calcext:value-type="float">
            <text:p>1,167 </text:p>
          </table:table-cell>
          <table:table-cell table:style-name="ce69" office:value-type="float" office:value="217502" calcext:value-type="float">
            <text:p>217,502 </text:p>
          </table:table-cell>
          <table:table-cell table:style-name="ce69" office:value-type="float" office:value="948" calcext:value-type="float">
            <text:p>948 </text:p>
          </table:table-cell>
          <table:table-cell table:style-name="ce69" office:value-type="float" office:value="1053377" calcext:value-type="float">
            <text:p>1,053,377 </text:p>
          </table:table-cell>
          <table:table-cell table:style-name="ce85" office:value-type="float" office:value="14.84" calcext:value-type="float">
            <text:p>14.84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63065" calcext:value-type="float">
            <text:p>63,065 </text:p>
          </table:table-cell>
          <table:table-cell table:style-name="ce53" office:value-type="float" office:value="119642" calcext:value-type="float">
            <text:p>119,642 </text:p>
          </table:table-cell>
          <table:table-cell table:style-name="ce53" office:value-type="float" office:value="206" calcext:value-type="float">
            <text:p>206 </text:p>
          </table:table-cell>
          <table:table-cell table:style-name="ce53" office:value-type="float" office:value="117691" calcext:value-type="float">
            <text:p>117,691 </text:p>
          </table:table-cell>
          <table:table-cell table:style-name="ce69" office:value-type="float" office:value="446" calcext:value-type="float">
            <text:p>446 </text:p>
          </table:table-cell>
          <table:table-cell table:style-name="ce69" office:value-type="float" office:value="120315" calcext:value-type="float">
            <text:p>120,315 </text:p>
          </table:table-cell>
          <table:table-cell table:style-name="ce69" office:value-type="float" office:value="275" calcext:value-type="float">
            <text:p>275 </text:p>
          </table:table-cell>
          <table:table-cell table:style-name="ce69" office:value-type="float" office:value="574207" calcext:value-type="float">
            <text:p>574,207 </text:p>
          </table:table-cell>
          <table:table-cell table:style-name="ce85" office:value-type="float" office:value="8.05" calcext:value-type="float">
            <text:p>8.05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9679" calcext:value-type="float">
            <text:p>19,679 </text:p>
          </table:table-cell>
          <table:table-cell table:style-name="ce53" office:value-type="float" office:value="108534" calcext:value-type="float">
            <text:p>108,534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08457" calcext:value-type="float">
            <text:p>108,457 </text:p>
          </table:table-cell>
          <table:table-cell table:style-name="ce69" office:value-type="float" office:value="25" calcext:value-type="float">
            <text:p>25 </text:p>
          </table:table-cell>
          <table:table-cell table:style-name="ce69" office:value-type="float" office:value="110237" calcext:value-type="float">
            <text:p>110,237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528001" calcext:value-type="float">
            <text:p>528,001 </text:p>
          </table:table-cell>
          <table:table-cell table:style-name="ce85" office:value-type="float" office:value="9.43" calcext:value-type="float">
            <text:p>9.43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4189" calcext:value-type="float">
            <text:p>734,189 </text:p>
          </table:table-cell>
          <table:table-cell table:style-name="ce52" office:value-type="float" office:value="3147442" calcext:value-type="float">
            <text:p>3,147,442 </text:p>
          </table:table-cell>
          <table:table-cell table:style-name="ce52" office:value-type="float" office:value="167881" calcext:value-type="float">
            <text:p>167,881 </text:p>
          </table:table-cell>
          <table:table-cell table:style-name="ce52" office:value-type="float" office:value="3153651" calcext:value-type="float">
            <text:p>3,153,651 </text:p>
          </table:table-cell>
          <table:table-cell table:style-name="ce68" office:value-type="float" office:value="176704" calcext:value-type="float">
            <text:p>176,704 </text:p>
          </table:table-cell>
          <table:table-cell table:style-name="ce68" office:value-type="float" office:value="3301837" calcext:value-type="float">
            <text:p>3,301,837 </text:p>
          </table:table-cell>
          <table:table-cell table:style-name="ce68" office:value-type="float" office:value="183932" calcext:value-type="float">
            <text:p>183,932 </text:p>
          </table:table-cell>
          <table:table-cell table:style-name="ce68" office:value-type="float" office:value="16801744" calcext:value-type="float">
            <text:p>16,801,744 </text:p>
          </table:table-cell>
          <table:table-cell table:style-name="ce84" office:value-type="float" office:value="5.06" calcext:value-type="float">
            <text:p>5.06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496" calcext:value-type="float">
            <text:p>329,496 </text:p>
          </table:table-cell>
          <table:table-cell table:style-name="ce53" office:value-type="float" office:value="2188770" calcext:value-type="float">
            <text:p>2,188,770 </text:p>
          </table:table-cell>
          <table:table-cell table:style-name="ce53" office:value-type="float" office:value="138636" calcext:value-type="float">
            <text:p>138,636 </text:p>
          </table:table-cell>
          <table:table-cell table:style-name="ce53" office:value-type="float" office:value="2181393" calcext:value-type="float">
            <text:p>2,181,393 </text:p>
          </table:table-cell>
          <table:table-cell table:style-name="ce69" office:value-type="float" office:value="142421" calcext:value-type="float">
            <text:p>142,421 </text:p>
          </table:table-cell>
          <table:table-cell table:style-name="ce69" office:value-type="float" office:value="2277201" calcext:value-type="float">
            <text:p>2,277,201 </text:p>
          </table:table-cell>
          <table:table-cell table:style-name="ce69" office:value-type="float" office:value="153917" calcext:value-type="float">
            <text:p>153,917 </text:p>
          </table:table-cell>
          <table:table-cell table:style-name="ce69" office:value-type="float" office:value="11751901" calcext:value-type="float">
            <text:p>11,751,901 </text:p>
          </table:table-cell>
          <table:table-cell table:style-name="ce85" office:value-type="float" office:value="6.24" calcext:value-type="float">
            <text:p>6.24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243" calcext:value-type="float">
            <text:p>10,243 </text:p>
          </table:table-cell>
          <table:table-cell table:style-name="ce53" office:value-type="float" office:value="143225" calcext:value-type="float">
            <text:p>143,225 </text:p>
          </table:table-cell>
          <table:table-cell table:style-name="ce53" office:value-type="float" office:value="27832" calcext:value-type="float">
            <text:p>27,832 </text:p>
          </table:table-cell>
          <table:table-cell table:style-name="ce53" office:value-type="float" office:value="137982" calcext:value-type="float">
            <text:p>137,982 </text:p>
          </table:table-cell>
          <table:table-cell table:style-name="ce69" office:value-type="float" office:value="43252" calcext:value-type="float">
            <text:p>43,252 </text:p>
          </table:table-cell>
          <table:table-cell table:style-name="ce69" office:value-type="float" office:value="150311" calcext:value-type="float">
            <text:p>150,311 </text:p>
          </table:table-cell>
          <table:table-cell table:style-name="ce69" office:value-type="float" office:value="35830" calcext:value-type="float">
            <text:p>35,830 </text:p>
          </table:table-cell>
          <table:table-cell table:style-name="ce69" office:value-type="float" office:value="914345" calcext:value-type="float">
            <text:p>914,345 </text:p>
          </table:table-cell>
          <table:table-cell table:style-name="ce85" office:value-type="float" office:value="13.26" calcext:value-type="float">
            <text:p>13.26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165" calcext:value-type="float">
            <text:p>6,165 </text:p>
          </table:table-cell>
          <table:table-cell table:style-name="ce53" office:value-type="float" office:value="60009" calcext:value-type="float">
            <text:p>60,009 </text:p>
          </table:table-cell>
          <table:table-cell table:style-name="ce53" office:value-type="float" office:value="2604" calcext:value-type="float">
            <text:p>2,604 </text:p>
          </table:table-cell>
          <table:table-cell table:style-name="ce53" office:value-type="float" office:value="62611" calcext:value-type="float">
            <text:p>62,611 </text:p>
          </table:table-cell>
          <table:table-cell table:style-name="ce69" office:value-type="float" office:value="2321" calcext:value-type="float">
            <text:p>2,321 </text:p>
          </table:table-cell>
          <table:table-cell table:style-name="ce69" office:value-type="float" office:value="64011" calcext:value-type="float">
            <text:p>64,011 </text:p>
          </table:table-cell>
          <table:table-cell table:style-name="ce69" office:value-type="float" office:value="2346" calcext:value-type="float">
            <text:p>2,346 </text:p>
          </table:table-cell>
          <table:table-cell table:style-name="ce69" office:value-type="float" office:value="323415" calcext:value-type="float">
            <text:p>323,415 </text:p>
          </table:table-cell>
          <table:table-cell table:style-name="ce85" office:value-type="float" office:value="1.63" calcext:value-type="float">
            <text:p>1.63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10" calcext:value-type="float">
            <text:p>4,910 </text:p>
          </table:table-cell>
          <table:table-cell table:style-name="ce53" office:value-type="float" office:value="26058" calcext:value-type="float">
            <text:p>26,058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26696" calcext:value-type="float">
            <text:p>26,696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28224" calcext:value-type="float">
            <text:p>28,224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134920" calcext:value-type="float">
            <text:p>134,920 </text:p>
          </table:table-cell>
          <table:table-cell table:style-name="ce85" office:value-type="float" office:value="2.75" calcext:value-type="float">
            <text:p>2.75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76" calcext:value-type="float">
            <text:p>55,776 </text:p>
          </table:table-cell>
          <table:table-cell table:style-name="ce53" office:value-type="float" office:value="302271" calcext:value-type="float">
            <text:p>302,271 </text:p>
          </table:table-cell>
          <table:table-cell table:style-name="ce53" office:value-type="float" office:value="1613" calcext:value-type="float">
            <text:p>1,613 </text:p>
          </table:table-cell>
          <table:table-cell table:style-name="ce53" office:value-type="float" office:value="311136" calcext:value-type="float">
            <text:p>311,136 </text:p>
          </table:table-cell>
          <table:table-cell table:style-name="ce69" office:value-type="float" office:value="1886" calcext:value-type="float">
            <text:p>1,886 </text:p>
          </table:table-cell>
          <table:table-cell table:style-name="ce69" office:value-type="float" office:value="318420" calcext:value-type="float">
            <text:p>318,420 </text:p>
          </table:table-cell>
          <table:table-cell table:style-name="ce69" office:value-type="float" office:value="1747" calcext:value-type="float">
            <text:p>1,747 </text:p>
          </table:table-cell>
          <table:table-cell table:style-name="ce69" office:value-type="float" office:value="1512608" calcext:value-type="float">
            <text:p>1,512,608 </text:p>
          </table:table-cell>
          <table:table-cell table:style-name="ce85" office:value-type="float" office:value="4.12" calcext:value-type="float">
            <text:p>4.12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528" calcext:value-type="float">
            <text:p>19,528 </text:p>
          </table:table-cell>
          <table:table-cell table:style-name="ce53" office:value-type="float" office:value="59865" calcext:value-type="float">
            <text:p>59,865 </text:p>
          </table:table-cell>
          <table:table-cell table:style-name="ce53" office:value-type="float" office:value="4020" calcext:value-type="float">
            <text:p>4,020 </text:p>
          </table:table-cell>
          <table:table-cell table:style-name="ce53" office:value-type="float" office:value="59310" calcext:value-type="float">
            <text:p>59,31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63292" calcext:value-type="float">
            <text:p>63,292 </text:p>
          </table:table-cell>
          <table:table-cell table:style-name="ce69" office:value-type="float" office:value="4659" calcext:value-type="float">
            <text:p>4,659 </text:p>
          </table:table-cell>
          <table:table-cell table:style-name="ce69" office:value-type="float" office:value="347437" calcext:value-type="float">
            <text:p>347,437 </text:p>
          </table:table-cell>
          <table:table-cell table:style-name="ce85" office:value-type="float" office:value="-5.9" calcext:value-type="float">
            <text:p>-5.90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216" calcext:value-type="float">
            <text:p>36,216 </text:p>
          </table:table-cell>
          <table:table-cell table:style-name="ce53" office:value-type="float" office:value="165189" calcext:value-type="float">
            <text:p>165,189 </text:p>
          </table:table-cell>
          <table:table-cell table:style-name="ce53" office:value-type="float" office:value="2290" calcext:value-type="float">
            <text:p>2,290 </text:p>
          </table:table-cell>
          <table:table-cell table:style-name="ce53" office:value-type="float" office:value="154143" calcext:value-type="float">
            <text:p>154,143 </text:p>
          </table:table-cell>
          <table:table-cell table:style-name="ce69" office:value-type="float" office:value="2191" calcext:value-type="float">
            <text:p>2,191 </text:p>
          </table:table-cell>
          <table:table-cell table:style-name="ce69" office:value-type="float" office:value="156510" calcext:value-type="float">
            <text:p>156,510 </text:p>
          </table:table-cell>
          <table:table-cell table:style-name="ce69" office:value-type="float" office:value="1950" calcext:value-type="float">
            <text:p>1,950 </text:p>
          </table:table-cell>
          <table:table-cell table:style-name="ce69" office:value-type="float" office:value="799880" calcext:value-type="float">
            <text:p>799,880 </text:p>
          </table:table-cell>
          <table:table-cell table:style-name="ce85" office:value-type="float" office:value="5.55" calcext:value-type="float">
            <text:p>5.55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851" calcext:value-type="float">
            <text:p>16,851 </text:p>
          </table:table-cell>
          <table:table-cell table:style-name="ce53" office:value-type="float" office:value="101559" calcext:value-type="float">
            <text:p>101,559 </text:p>
          </table:table-cell>
          <table:table-cell table:style-name="ce53" office:value-type="float" office:value="845" calcext:value-type="float">
            <text:p>845 </text:p>
          </table:table-cell>
          <table:table-cell table:style-name="ce53" office:value-type="float" office:value="101345" calcext:value-type="float">
            <text:p>101,345 </text:p>
          </table:table-cell>
          <table:table-cell table:style-name="ce69" office:value-type="float" office:value="524" calcext:value-type="float">
            <text:p>524 </text:p>
          </table:table-cell>
          <table:table-cell table:style-name="ce69" office:value-type="float" office:value="115974" calcext:value-type="float">
            <text:p>115,974 </text:p>
          </table:table-cell>
          <table:table-cell table:style-name="ce69" office:value-type="float" office:value="555" calcext:value-type="float">
            <text:p>555 </text:p>
          </table:table-cell>
          <table:table-cell table:style-name="ce69" office:value-type="float" office:value="527413" calcext:value-type="float">
            <text:p>527,413 </text:p>
          </table:table-cell>
          <table:table-cell table:style-name="ce85" office:value-type="float" office:value="3.21" calcext:value-type="float">
            <text:p>3.21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76" calcext:value-type="float">
            <text:p>10,876 </text:p>
          </table:table-cell>
          <table:table-cell table:style-name="ce53" office:value-type="float" office:value="35065" calcext:value-type="float">
            <text:p>35,065 </text:p>
          </table:table-cell>
          <table:table-cell table:style-name="ce53" office:value-type="float" office:value="2035" calcext:value-type="float">
            <text:p>2,035 </text:p>
          </table:table-cell>
          <table:table-cell table:style-name="ce53" office:value-type="float" office:value="37842" calcext:value-type="float">
            <text:p>37,842 </text:p>
          </table:table-cell>
          <table:table-cell table:style-name="ce69" office:value-type="float" office:value="2005" calcext:value-type="float">
            <text:p>2,005 </text:p>
          </table:table-cell>
          <table:table-cell table:style-name="ce69" office:value-type="float" office:value="37309" calcext:value-type="float">
            <text:p>37,309 </text:p>
          </table:table-cell>
          <table:table-cell table:style-name="ce69" office:value-type="float" office:value="2212" calcext:value-type="float">
            <text:p>2,212 </text:p>
          </table:table-cell>
          <table:table-cell table:style-name="ce69" office:value-type="float" office:value="192913" calcext:value-type="float">
            <text:p>192,913 </text:p>
          </table:table-cell>
          <table:table-cell table:style-name="ce85" office:value-type="float" office:value="4.67" calcext:value-type="float">
            <text:p>4.67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616" calcext:value-type="float">
            <text:p>46,616 </text:p>
          </table:table-cell>
          <table:table-cell table:style-name="ce53" office:value-type="float" office:value="214011" calcext:value-type="float">
            <text:p>214,011 </text:p>
          </table:table-cell>
          <table:table-cell table:style-name="ce53" office:value-type="float" office:value="6667" calcext:value-type="float">
            <text:p>6,667 </text:p>
          </table:table-cell>
          <table:table-cell table:style-name="ce53" office:value-type="float" office:value="208148" calcext:value-type="float">
            <text:p>208,148 </text:p>
          </table:table-cell>
          <table:table-cell table:style-name="ce69" office:value-type="float" office:value="6851" calcext:value-type="float">
            <text:p>6,851 </text:p>
          </table:table-cell>
          <table:table-cell table:style-name="ce69" office:value-type="float" office:value="203675" calcext:value-type="float">
            <text:p>203,675 </text:p>
          </table:table-cell>
          <table:table-cell table:style-name="ce69" office:value-type="float" office:value="6496" calcext:value-type="float">
            <text:p>6,496 </text:p>
          </table:table-cell>
          <table:table-cell table:style-name="ce69" office:value-type="float" office:value="1080433" calcext:value-type="float">
            <text:p>1,080,433 </text:p>
          </table:table-cell>
          <table:table-cell table:style-name="ce85" office:value-type="float" office:value="-0.4" calcext:value-type="float">
            <text:p>-0.40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089" calcext:value-type="float">
            <text:p>12,089 </text:p>
          </table:table-cell>
          <table:table-cell table:style-name="ce53" office:value-type="float" office:value="85614" calcext:value-type="float">
            <text:p>85,614 </text:p>
          </table:table-cell>
          <table:table-cell table:style-name="ce53" office:value-type="float" office:value="11638" calcext:value-type="float">
            <text:p>11,638 </text:p>
          </table:table-cell>
          <table:table-cell table:style-name="ce53" office:value-type="float" office:value="84471" calcext:value-type="float">
            <text:p>84,471 </text:p>
          </table:table-cell>
          <table:table-cell table:style-name="ce69" office:value-type="float" office:value="10998" calcext:value-type="float">
            <text:p>10,998 </text:p>
          </table:table-cell>
          <table:table-cell table:style-name="ce69" office:value-type="float" office:value="87124" calcext:value-type="float">
            <text:p>87,124 </text:p>
          </table:table-cell>
          <table:table-cell table:style-name="ce69" office:value-type="float" office:value="9992" calcext:value-type="float">
            <text:p>9,992 </text:p>
          </table:table-cell>
          <table:table-cell table:style-name="ce69" office:value-type="float" office:value="503022" calcext:value-type="float">
            <text:p>503,022 </text:p>
          </table:table-cell>
          <table:table-cell table:style-name="ce85" office:value-type="float" office:value="-5.69" calcext:value-type="float">
            <text:p>-5.69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53" office:value-type="float" office:value="45736" calcext:value-type="float">
            <text:p>45,736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42602" calcext:value-type="float">
            <text:p>42,602 </text:p>
          </table:table-cell>
          <table:table-cell table:style-name="ce69" office:value-type="float" office:value="165" calcext:value-type="float">
            <text:p>165 </text:p>
          </table:table-cell>
          <table:table-cell table:style-name="ce69" office:value-type="float" office:value="44978" calcext:value-type="float">
            <text:p>44,978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224942" calcext:value-type="float">
            <text:p>224,942 </text:p>
          </table:table-cell>
          <table:table-cell table:style-name="ce85" office:value-type="float" office:value="-4.43" calcext:value-type="float">
            <text:p>-4.43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56" calcext:value-type="float">
            <text:p>71,156 </text:p>
          </table:table-cell>
          <table:table-cell table:style-name="ce53" office:value-type="float" office:value="690241" calcext:value-type="float">
            <text:p>690,241 </text:p>
          </table:table-cell>
          <table:table-cell table:style-name="ce53" office:value-type="float" office:value="71322" calcext:value-type="float">
            <text:p>71,322 </text:p>
          </table:table-cell>
          <table:table-cell table:style-name="ce53" office:value-type="float" office:value="698608" calcext:value-type="float">
            <text:p>698,608 </text:p>
          </table:table-cell>
          <table:table-cell table:style-name="ce69" office:value-type="float" office:value="60881" calcext:value-type="float">
            <text:p>60,881 </text:p>
          </table:table-cell>
          <table:table-cell table:style-name="ce69" office:value-type="float" office:value="742299" calcext:value-type="float">
            <text:p>742,299 </text:p>
          </table:table-cell>
          <table:table-cell table:style-name="ce69" office:value-type="float" office:value="82314" calcext:value-type="float">
            <text:p>82,314 </text:p>
          </table:table-cell>
          <table:table-cell table:style-name="ce69" office:value-type="float" office:value="3840376" calcext:value-type="float">
            <text:p>3,840,376 </text:p>
          </table:table-cell>
          <table:table-cell table:style-name="ce85" office:value-type="float" office:value="19.14" calcext:value-type="float">
            <text:p>19.14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82" calcext:value-type="float">
            <text:p>15,482 </text:p>
          </table:table-cell>
          <table:table-cell table:style-name="ce53" office:value-type="float" office:value="132344" calcext:value-type="float">
            <text:p>132,344 </text:p>
          </table:table-cell>
          <table:table-cell table:style-name="ce53" office:value-type="float" office:value="3318" calcext:value-type="float">
            <text:p>3,318 </text:p>
          </table:table-cell>
          <table:table-cell table:style-name="ce53" office:value-type="float" office:value="129269" calcext:value-type="float">
            <text:p>129,269 </text:p>
          </table:table-cell>
          <table:table-cell table:style-name="ce69" office:value-type="float" office:value="3761" calcext:value-type="float">
            <text:p>3,761 </text:p>
          </table:table-cell>
          <table:table-cell table:style-name="ce69" office:value-type="float" office:value="132506" calcext:value-type="float">
            <text:p>132,506 </text:p>
          </table:table-cell>
          <table:table-cell table:style-name="ce69" office:value-type="float" office:value="3167" calcext:value-type="float">
            <text:p>3,167 </text:p>
          </table:table-cell>
          <table:table-cell table:style-name="ce69" office:value-type="float" office:value="683192" calcext:value-type="float">
            <text:p>683,192 </text:p>
          </table:table-cell>
          <table:table-cell table:style-name="ce85" office:value-type="float" office:value="-11.56" calcext:value-type="float">
            <text:p>-11.56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814" calcext:value-type="float">
            <text:p>21,814 </text:p>
          </table:table-cell>
          <table:table-cell table:style-name="ce53" office:value-type="float" office:value="127583" calcext:value-type="float">
            <text:p>127,583 </text:p>
          </table:table-cell>
          <table:table-cell table:style-name="ce53" office:value-type="float" office:value="4236" calcext:value-type="float">
            <text:p>4,236 </text:p>
          </table:table-cell>
          <table:table-cell table:style-name="ce53" office:value-type="float" office:value="127230" calcext:value-type="float">
            <text:p>127,230 </text:p>
          </table:table-cell>
          <table:table-cell table:style-name="ce69" office:value-type="float" office:value="2991" calcext:value-type="float">
            <text:p>2,991 </text:p>
          </table:table-cell>
          <table:table-cell table:style-name="ce69" office:value-type="float" office:value="132568" calcext:value-type="float">
            <text:p>132,568 </text:p>
          </table:table-cell>
          <table:table-cell table:style-name="ce69" office:value-type="float" office:value="2413" calcext:value-type="float">
            <text:p>2,413 </text:p>
          </table:table-cell>
          <table:table-cell table:style-name="ce69" office:value-type="float" office:value="667005" calcext:value-type="float">
            <text:p>667,005 </text:p>
          </table:table-cell>
          <table:table-cell table:style-name="ce85" office:value-type="float" office:value="-1.92" calcext:value-type="float">
            <text:p>-1.92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4693" calcext:value-type="float">
            <text:p>404,693 </text:p>
          </table:table-cell>
          <table:table-cell table:style-name="ce53" office:value-type="float" office:value="958672" calcext:value-type="float">
            <text:p>958,672 </text:p>
          </table:table-cell>
          <table:table-cell table:style-name="ce53" office:value-type="float" office:value="29245" calcext:value-type="float">
            <text:p>29,245 </text:p>
          </table:table-cell>
          <table:table-cell table:style-name="ce53" office:value-type="float" office:value="972258" calcext:value-type="float">
            <text:p>972,258 </text:p>
          </table:table-cell>
          <table:table-cell table:style-name="ce69" office:value-type="float" office:value="34284" calcext:value-type="float">
            <text:p>34,284 </text:p>
          </table:table-cell>
          <table:table-cell table:style-name="ce69" office:value-type="float" office:value="1024636" calcext:value-type="float">
            <text:p>1,024,636 </text:p>
          </table:table-cell>
          <table:table-cell table:style-name="ce69" office:value-type="float" office:value="30015" calcext:value-type="float">
            <text:p>30,015 </text:p>
          </table:table-cell>
          <table:table-cell table:style-name="ce69" office:value-type="float" office:value="5049843" calcext:value-type="float">
            <text:p>5,049,843 </text:p>
          </table:table-cell>
          <table:table-cell table:style-name="ce85" office:value-type="float" office:value="2.39" calcext:value-type="float">
            <text:p>2.39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8485" calcext:value-type="float">
            <text:p>38,485 </text:p>
          </table:table-cell>
          <table:table-cell table:style-name="ce53" office:value-type="float" office:value="266464" calcext:value-type="float">
            <text:p>266,464 </text:p>
          </table:table-cell>
          <table:table-cell table:style-name="ce53" office:value-type="float" office:value="1037" calcext:value-type="float">
            <text:p>1,037 </text:p>
          </table:table-cell>
          <table:table-cell table:style-name="ce53" office:value-type="float" office:value="282352" calcext:value-type="float">
            <text:p>282,352 </text:p>
          </table:table-cell>
          <table:table-cell table:style-name="ce69" office:value-type="float" office:value="1128" calcext:value-type="float">
            <text:p>1,128 </text:p>
          </table:table-cell>
          <table:table-cell table:style-name="ce69" office:value-type="float" office:value="299897" calcext:value-type="float">
            <text:p>299,897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69" office:value-type="float" office:value="1398851" calcext:value-type="float">
            <text:p>1,398,851 </text:p>
          </table:table-cell>
          <table:table-cell table:style-name="ce85" office:value-type="float" office:value="2.49" calcext:value-type="float">
            <text:p>2.49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108" calcext:value-type="float">
            <text:p>102,108 </text:p>
          </table:table-cell>
          <table:table-cell table:style-name="ce53" office:value-type="float" office:value="76268" calcext:value-type="float">
            <text:p>76,268 </text:p>
          </table:table-cell>
          <table:table-cell table:style-name="ce53" office:value-type="float" office:value="4250" calcext:value-type="float">
            <text:p>4,250 </text:p>
          </table:table-cell>
          <table:table-cell table:style-name="ce53" office:value-type="float" office:value="76586" calcext:value-type="float">
            <text:p>76,586 </text:p>
          </table:table-cell>
          <table:table-cell table:style-name="ce69" office:value-type="float" office:value="4255" calcext:value-type="float">
            <text:p>4,255 </text:p>
          </table:table-cell>
          <table:table-cell table:style-name="ce69" office:value-type="float" office:value="80938" calcext:value-type="float">
            <text:p>80,938 </text:p>
          </table:table-cell>
          <table:table-cell table:style-name="ce69" office:value-type="float" office:value="4977" calcext:value-type="float">
            <text:p>4,977 </text:p>
          </table:table-cell>
          <table:table-cell table:style-name="ce69" office:value-type="float" office:value="414405" calcext:value-type="float">
            <text:p>414,405 </text:p>
          </table:table-cell>
          <table:table-cell table:style-name="ce85" office:value-type="float" office:value="1.7" calcext:value-type="float">
            <text:p>1.70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210" calcext:value-type="float">
            <text:p>31,210 </text:p>
          </table:table-cell>
          <table:table-cell table:style-name="ce53" office:value-type="float" office:value="39307" calcext:value-type="float">
            <text:p>39,307 </text:p>
          </table:table-cell>
          <table:table-cell table:style-name="ce53" office:value-type="float" office:value="2086" calcext:value-type="float">
            <text:p>2,086 </text:p>
          </table:table-cell>
          <table:table-cell table:style-name="ce53" office:value-type="float" office:value="37932" calcext:value-type="float">
            <text:p>37,932 </text:p>
          </table:table-cell>
          <table:table-cell table:style-name="ce69" office:value-type="float" office:value="2146" calcext:value-type="float">
            <text:p>2,146 </text:p>
          </table:table-cell>
          <table:table-cell table:style-name="ce69" office:value-type="float" office:value="38583" calcext:value-type="float">
            <text:p>38,583 </text:p>
          </table:table-cell>
          <table:table-cell table:style-name="ce69" office:value-type="float" office:value="2192" calcext:value-type="float">
            <text:p>2,192 </text:p>
          </table:table-cell>
          <table:table-cell table:style-name="ce69" office:value-type="float" office:value="208893" calcext:value-type="float">
            <text:p>208,893 </text:p>
          </table:table-cell>
          <table:table-cell table:style-name="ce85" office:value-type="float" office:value="-0.35" calcext:value-type="float">
            <text:p>-0.35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8956" calcext:value-type="float">
            <text:p>48,956 </text:p>
          </table:table-cell>
          <table:table-cell table:style-name="ce53" office:value-type="float" office:value="79026" calcext:value-type="float">
            <text:p>79,026 </text:p>
          </table:table-cell>
          <table:table-cell table:style-name="ce53" office:value-type="float" office:value="3373" calcext:value-type="float">
            <text:p>3,373 </text:p>
          </table:table-cell>
          <table:table-cell table:style-name="ce53" office:value-type="float" office:value="73763" calcext:value-type="float">
            <text:p>73,763 </text:p>
          </table:table-cell>
          <table:table-cell table:style-name="ce69" office:value-type="float" office:value="3580" calcext:value-type="float">
            <text:p>3,580 </text:p>
          </table:table-cell>
          <table:table-cell table:style-name="ce69" office:value-type="float" office:value="73115" calcext:value-type="float">
            <text:p>73,115 </text:p>
          </table:table-cell>
          <table:table-cell table:style-name="ce69" office:value-type="float" office:value="3539" calcext:value-type="float">
            <text:p>3,539 </text:p>
          </table:table-cell>
          <table:table-cell table:style-name="ce69" office:value-type="float" office:value="389880" calcext:value-type="float">
            <text:p>389,880 </text:p>
          </table:table-cell>
          <table:table-cell table:style-name="ce85" office:value-type="float" office:value="-1.23" calcext:value-type="float">
            <text:p>-1.23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450" calcext:value-type="float">
            <text:p>25,450 </text:p>
          </table:table-cell>
          <table:table-cell table:style-name="ce53" office:value-type="float" office:value="42200" calcext:value-type="float">
            <text:p>42,200 </text:p>
          </table:table-cell>
          <table:table-cell table:style-name="ce53" office:value-type="float" office:value="1435" calcext:value-type="float">
            <text:p>1,435 </text:p>
          </table:table-cell>
          <table:table-cell table:style-name="ce53" office:value-type="float" office:value="42525" calcext:value-type="float">
            <text:p>42,525 </text:p>
          </table:table-cell>
          <table:table-cell table:style-name="ce69" office:value-type="float" office:value="2137" calcext:value-type="float">
            <text:p>2,137 </text:p>
          </table:table-cell>
          <table:table-cell table:style-name="ce69" office:value-type="float" office:value="45986" calcext:value-type="float">
            <text:p>45,986 </text:p>
          </table:table-cell>
          <table:table-cell table:style-name="ce69" office:value-type="float" office:value="1448" calcext:value-type="float">
            <text:p>1,448 </text:p>
          </table:table-cell>
          <table:table-cell table:style-name="ce69" office:value-type="float" office:value="224197" calcext:value-type="float">
            <text:p>224,197 </text:p>
          </table:table-cell>
          <table:table-cell table:style-name="ce85" office:value-type="float" office:value="6.37" calcext:value-type="float">
            <text:p>6.37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76" calcext:value-type="float">
            <text:p>14,976 </text:p>
          </table:table-cell>
          <table:table-cell table:style-name="ce53" office:value-type="float" office:value="15694" calcext:value-type="float">
            <text:p>15,694 </text:p>
          </table:table-cell>
          <table:table-cell table:style-name="ce53" office:value-type="float" office:value="1022" calcext:value-type="float">
            <text:p>1,022 </text:p>
          </table:table-cell>
          <table:table-cell table:style-name="ce53" office:value-type="float" office:value="16722" calcext:value-type="float">
            <text:p>16,722 </text:p>
          </table:table-cell>
          <table:table-cell table:style-name="ce69" office:value-type="float" office:value="994" calcext:value-type="float">
            <text:p>994 </text:p>
          </table:table-cell>
          <table:table-cell table:style-name="ce69" office:value-type="float" office:value="17639" calcext:value-type="float">
            <text:p>17,639 </text:p>
          </table:table-cell>
          <table:table-cell table:style-name="ce69" office:value-type="float" office:value="1043" calcext:value-type="float">
            <text:p>1,043 </text:p>
          </table:table-cell>
          <table:table-cell table:style-name="ce69" office:value-type="float" office:value="89481" calcext:value-type="float">
            <text:p>89,481 </text:p>
          </table:table-cell>
          <table:table-cell table:style-name="ce85" office:value-type="float" office:value="6.34" calcext:value-type="float">
            <text:p>6.34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425" calcext:value-type="float">
            <text:p>10,425 </text:p>
          </table:table-cell>
          <table:table-cell table:style-name="ce53" office:value-type="float" office:value="18141" calcext:value-type="float">
            <text:p>18,141 </text:p>
          </table:table-cell>
          <table:table-cell table:style-name="ce53" office:value-type="float" office:value="541" calcext:value-type="float">
            <text:p>541 </text:p>
          </table:table-cell>
          <table:table-cell table:style-name="ce53" office:value-type="float" office:value="17778" calcext:value-type="float">
            <text:p>17,778 </text:p>
          </table:table-cell>
          <table:table-cell table:style-name="ce69" office:value-type="float" office:value="632" calcext:value-type="float">
            <text:p>632 </text:p>
          </table:table-cell>
          <table:table-cell table:style-name="ce69" office:value-type="float" office:value="17533" calcext:value-type="float">
            <text:p>17,533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91189" calcext:value-type="float">
            <text:p>91,189 </text:p>
          </table:table-cell>
          <table:table-cell table:style-name="ce85" office:value-type="float" office:value="-2.28" calcext:value-type="float">
            <text:p>-2.28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42" calcext:value-type="float">
            <text:p>5,542 </text:p>
          </table:table-cell>
          <table:table-cell table:style-name="ce53" office:value-type="float" office:value="103695" calcext:value-type="float">
            <text:p>103,695 </text:p>
          </table:table-cell>
          <table:table-cell table:style-name="ce53" office:value-type="float" office:value="773" calcext:value-type="float">
            <text:p>773 </text:p>
          </table:table-cell>
          <table:table-cell table:style-name="ce53" office:value-type="float" office:value="111349" calcext:value-type="float">
            <text:p>111,349 </text:p>
          </table:table-cell>
          <table:table-cell table:style-name="ce69" office:value-type="float" office:value="765" calcext:value-type="float">
            <text:p>765 </text:p>
          </table:table-cell>
          <table:table-cell table:style-name="ce69" office:value-type="float" office:value="104454" calcext:value-type="float">
            <text:p>104,454 </text:p>
          </table:table-cell>
          <table:table-cell table:style-name="ce69" office:value-type="float" office:value="732" calcext:value-type="float">
            <text:p>732 </text:p>
          </table:table-cell>
          <table:table-cell table:style-name="ce69" office:value-type="float" office:value="534664" calcext:value-type="float">
            <text:p>534,664 </text:p>
          </table:table-cell>
          <table:table-cell table:style-name="ce85" office:value-type="float" office:value="0.53" calcext:value-type="float">
            <text:p>0.53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189" calcext:value-type="float">
            <text:p>13,189 </text:p>
          </table:table-cell>
          <table:table-cell table:style-name="ce53" office:value-type="float" office:value="85999" calcext:value-type="float">
            <text:p>85,999 </text:p>
          </table:table-cell>
          <table:table-cell table:style-name="ce53" office:value-type="float" office:value="7322" calcext:value-type="float">
            <text:p>7,322 </text:p>
          </table:table-cell>
          <table:table-cell table:style-name="ce53" office:value-type="float" office:value="80764" calcext:value-type="float">
            <text:p>80,764 </text:p>
          </table:table-cell>
          <table:table-cell table:style-name="ce69" office:value-type="float" office:value="10541" calcext:value-type="float">
            <text:p>10,541 </text:p>
          </table:table-cell>
          <table:table-cell table:style-name="ce69" office:value-type="float" office:value="118671" calcext:value-type="float">
            <text:p>118,671 </text:p>
          </table:table-cell>
          <table:table-cell table:style-name="ce69" office:value-type="float" office:value="6867" calcext:value-type="float">
            <text:p>6,867 </text:p>
          </table:table-cell>
          <table:table-cell table:style-name="ce69" office:value-type="float" office:value="498632" calcext:value-type="float">
            <text:p>498,632 </text:p>
          </table:table-cell>
          <table:table-cell table:style-name="ce85" office:value-type="float" office:value="7.51" calcext:value-type="float">
            <text:p>7.51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063" calcext:value-type="float">
            <text:p>26,063 </text:p>
          </table:table-cell>
          <table:table-cell table:style-name="ce53" office:value-type="float" office:value="169550" calcext:value-type="float">
            <text:p>169,550 </text:p>
          </table:table-cell>
          <table:table-cell table:style-name="ce53" office:value-type="float" office:value="1878" calcext:value-type="float">
            <text:p>1,878 </text:p>
          </table:table-cell>
          <table:table-cell table:style-name="ce53" office:value-type="float" office:value="170110" calcext:value-type="float">
            <text:p>170,110 </text:p>
          </table:table-cell>
          <table:table-cell table:style-name="ce69" office:value-type="float" office:value="2028" calcext:value-type="float">
            <text:p>2,028 </text:p>
          </table:table-cell>
          <table:table-cell table:style-name="ce69" office:value-type="float" office:value="164058" calcext:value-type="float">
            <text:p>164,058 </text:p>
          </table:table-cell>
          <table:table-cell table:style-name="ce69" office:value-type="float" office:value="1989" calcext:value-type="float">
            <text:p>1,989 </text:p>
          </table:table-cell>
          <table:table-cell table:style-name="ce69" office:value-type="float" office:value="856134" calcext:value-type="float">
            <text:p>856,134 </text:p>
          </table:table-cell>
          <table:table-cell table:style-name="ce85" office:value-type="float" office:value="0.86" calcext:value-type="float">
            <text:p>0.86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670" calcext:value-type="float">
            <text:p>26,670 </text:p>
          </table:table-cell>
          <table:table-cell table:style-name="ce53" office:value-type="float" office:value="13360" calcext:value-type="float">
            <text:p>13,360 </text:p>
          </table:table-cell>
          <table:table-cell table:style-name="ce53" office:value-type="float" office:value="1826" calcext:value-type="float">
            <text:p>1,826 </text:p>
          </table:table-cell>
          <table:table-cell table:style-name="ce53" office:value-type="float" office:value="13079" calcext:value-type="float">
            <text:p>13,079 </text:p>
          </table:table-cell>
          <table:table-cell table:style-name="ce69" office:value-type="float" office:value="1812" calcext:value-type="float">
            <text:p>1,812 </text:p>
          </table:table-cell>
          <table:table-cell table:style-name="ce69" office:value-type="float" office:value="13295" calcext:value-type="float">
            <text:p>13,295 </text:p>
          </table:table-cell>
          <table:table-cell table:style-name="ce69" office:value-type="float" office:value="2036" calcext:value-type="float">
            <text:p>2,036 </text:p>
          </table:table-cell>
          <table:table-cell table:style-name="ce69" office:value-type="float" office:value="77617" calcext:value-type="float">
            <text:p>77,617 </text:p>
          </table:table-cell>
          <table:table-cell table:style-name="ce85" office:value-type="float" office:value="-1.83" calcext:value-type="float">
            <text:p>-1.83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72" calcext:value-type="float">
            <text:p>3,672 </text:p>
          </table:table-cell>
          <table:table-cell table:style-name="ce53" office:value-type="float" office:value="428" calcext:value-type="float">
            <text:p>428 </text:p>
          </table:table-cell>
          <table:table-cell table:style-name="ce53" office:value-type="float" office:value="266" calcext:value-type="float">
            <text:p>266 </text:p>
          </table:table-cell>
          <table:table-cell table:style-name="ce53" office:value-type="float" office:value="457" calcext:value-type="float">
            <text:p>457 </text:p>
          </table:table-cell>
          <table:table-cell table:style-name="ce69" office:value-type="float" office:value="282" calcext:value-type="float">
            <text:p>282 </text:p>
          </table:table-cell>
          <table:table-cell table:style-name="ce69" office:value-type="float" office:value="448" calcext:value-type="float">
            <text:p>448 </text:p>
          </table:table-cell>
          <table:table-cell table:style-name="ce69" office:value-type="float" office:value="298" calcext:value-type="float">
            <text:p>298 </text:p>
          </table:table-cell>
          <table:table-cell table:style-name="ce69" office:value-type="float" office:value="3825" calcext:value-type="float">
            <text:p>3,825 </text:p>
          </table:table-cell>
          <table:table-cell table:style-name="ce85" office:value-type="float" office:value="3.62" calcext:value-type="float">
            <text:p>3.62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7947" calcext:value-type="float">
            <text:p>57,947 </text:p>
          </table:table-cell>
          <table:table-cell table:style-name="ce53" office:value-type="float" office:value="48540" calcext:value-type="float">
            <text:p>48,540 </text:p>
          </table:table-cell>
          <table:table-cell table:style-name="ce53" office:value-type="float" office:value="3435" calcext:value-type="float">
            <text:p>3,435 </text:p>
          </table:table-cell>
          <table:table-cell table:style-name="ce53" office:value-type="float" office:value="48841" calcext:value-type="float">
            <text:p>48,841 </text:p>
          </table:table-cell>
          <table:table-cell table:style-name="ce69" office:value-type="float" office:value="3982" calcext:value-type="float">
            <text:p>3,982 </text:p>
          </table:table-cell>
          <table:table-cell table:style-name="ce69" office:value-type="float" office:value="50019" calcext:value-type="float">
            <text:p>50,019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262075" calcext:value-type="float">
            <text:p>262,075 </text:p>
          </table:table-cell>
          <table:table-cell table:style-name="ce85" office:value-type="float" office:value="9.35" calcext:value-type="float">
            <text:p>9.35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9699" calcext:value-type="float">
            <text:p>39,699 </text:p>
          </table:table-cell>
          <table:table-cell table:style-name="ce52" office:value-type="float" office:value="290279" calcext:value-type="float">
            <text:p>290,279 </text:p>
          </table:table-cell>
          <table:table-cell table:style-name="ce52" office:value-type="float" office:value="60181" calcext:value-type="float">
            <text:p>60,181 </text:p>
          </table:table-cell>
          <table:table-cell table:style-name="ce52" office:value-type="float" office:value="307070" calcext:value-type="float">
            <text:p>307,070 </text:p>
          </table:table-cell>
          <table:table-cell table:style-name="ce68" office:value-type="float" office:value="70554" calcext:value-type="float">
            <text:p>70,554 </text:p>
          </table:table-cell>
          <table:table-cell table:style-name="ce68" office:value-type="float" office:value="304514" calcext:value-type="float">
            <text:p>304,514 </text:p>
          </table:table-cell>
          <table:table-cell table:style-name="ce68" office:value-type="float" office:value="69988" calcext:value-type="float">
            <text:p>69,988 </text:p>
          </table:table-cell>
          <table:table-cell table:style-name="ce68" office:value-type="float" office:value="1882414" calcext:value-type="float">
            <text:p>1,882,414 </text:p>
          </table:table-cell>
          <table:table-cell table:style-name="ce84" office:value-type="float" office:value="36.24" calcext:value-type="float">
            <text:p>36.24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87" calcext:value-type="float">
            <text:p>15,187 </text:p>
          </table:table-cell>
          <table:table-cell table:style-name="ce53" office:value-type="float" office:value="88374" calcext:value-type="float">
            <text:p>88,374 </text:p>
          </table:table-cell>
          <table:table-cell table:style-name="ce53" office:value-type="float" office:value="616" calcext:value-type="float">
            <text:p>616 </text:p>
          </table:table-cell>
          <table:table-cell table:style-name="ce53" office:value-type="float" office:value="88232" calcext:value-type="float">
            <text:p>88,232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88686" calcext:value-type="float">
            <text:p>88,686 </text:p>
          </table:table-cell>
          <table:table-cell table:style-name="ce69" office:value-type="float" office:value="644" calcext:value-type="float">
            <text:p>644 </text:p>
          </table:table-cell>
          <table:table-cell table:style-name="ce69" office:value-type="float" office:value="438451" calcext:value-type="float">
            <text:p>438,451 </text:p>
          </table:table-cell>
          <table:table-cell table:style-name="ce85" office:value-type="float" office:value="2.76" calcext:value-type="float">
            <text:p>2.76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12151" calcext:value-type="float">
            <text:p>12,15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269" calcext:value-type="float">
            <text:p>13,269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3105" calcext:value-type="float">
            <text:p>13,1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2901" calcext:value-type="float">
            <text:p>62,901 </text:p>
          </table:table-cell>
          <table:table-cell table:style-name="ce85" office:value-type="float" office:value="5.35" calcext:value-type="float">
            <text:p>5.35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3345" calcext:value-type="float">
            <text:p>3,34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479" calcext:value-type="float">
            <text:p>3,47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241" calcext:value-type="float">
            <text:p>3,2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687" calcext:value-type="float">
            <text:p>16,687 </text:p>
          </table:table-cell>
          <table:table-cell table:style-name="ce85" office:value-type="float" office:value="6.98" calcext:value-type="float">
            <text:p>6.98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525" calcext:value-type="float">
            <text:p>6,525 </text:p>
          </table:table-cell>
          <table:table-cell table:style-name="ce53" office:value-type="float" office:value="14064" calcext:value-type="float">
            <text:p>14,064 </text:p>
          </table:table-cell>
          <table:table-cell table:style-name="ce53" office:value-type="float" office:value="601" calcext:value-type="float">
            <text:p>601 </text:p>
          </table:table-cell>
          <table:table-cell table:style-name="ce53" office:value-type="float" office:value="12887" calcext:value-type="float">
            <text:p>12,887 </text:p>
          </table:table-cell>
          <table:table-cell table:style-name="ce69" office:value-type="float" office:value="588" calcext:value-type="float">
            <text:p>588 </text:p>
          </table:table-cell>
          <table:table-cell table:style-name="ce69" office:value-type="float" office:value="14045" calcext:value-type="float">
            <text:p>14,045 </text:p>
          </table:table-cell>
          <table:table-cell table:style-name="ce69" office:value-type="float" office:value="609" calcext:value-type="float">
            <text:p>609 </text:p>
          </table:table-cell>
          <table:table-cell table:style-name="ce69" office:value-type="float" office:value="71596" calcext:value-type="float">
            <text:p>71,596 </text:p>
          </table:table-cell>
          <table:table-cell table:style-name="ce85" office:value-type="float" office:value="4.27" calcext:value-type="float">
            <text:p>4.27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174" calcext:value-type="float">
            <text:p>8,174 </text:p>
          </table:table-cell>
          <table:table-cell table:style-name="ce53" office:value-type="float" office:value="58516" calcext:value-type="float">
            <text:p>58,516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58271" calcext:value-type="float">
            <text:p>58,271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57938" calcext:value-type="float">
            <text:p>57,938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285690" calcext:value-type="float">
            <text:p>285,690 </text:p>
          </table:table-cell>
          <table:table-cell table:style-name="ce85" office:value-type="float" office:value="1.57" calcext:value-type="float">
            <text:p>1.57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09" calcext:value-type="float">
            <text:p>109 </text:p>
          </table:table-cell>
          <table:table-cell table:style-name="ce53" office:value-type="float" office:value="299" calcext:value-type="float">
            <text:p>29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26" calcext:value-type="float">
            <text:p>32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57" calcext:value-type="float">
            <text:p>35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577" calcext:value-type="float">
            <text:p>1,577 </text:p>
          </table:table-cell>
          <table:table-cell table:style-name="ce85" office:value-type="float" office:value="8.05" calcext:value-type="float">
            <text:p>8.05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16" calcext:value-type="float">
            <text:p>416 </text:p>
          </table:table-cell>
          <table:table-cell table:style-name="ce53" office:value-type="float" office:value="10943" calcext:value-type="float">
            <text:p>10,943 </text:p>
          </table:table-cell>
          <table:table-cell table:style-name="ce53" office:value-type="float" office:value="6728" calcext:value-type="float">
            <text:p>6,728 </text:p>
          </table:table-cell>
          <table:table-cell table:style-name="ce53" office:value-type="float" office:value="10279" calcext:value-type="float">
            <text:p>10,279 </text:p>
          </table:table-cell>
          <table:table-cell table:style-name="ce69" office:value-type="float" office:value="5835" calcext:value-type="float">
            <text:p>5,835 </text:p>
          </table:table-cell>
          <table:table-cell table:style-name="ce69" office:value-type="float" office:value="9708" calcext:value-type="float">
            <text:p>9,708 </text:p>
          </table:table-cell>
          <table:table-cell table:style-name="ce69" office:value-type="float" office:value="5154" calcext:value-type="float">
            <text:p>5,154 </text:p>
          </table:table-cell>
          <table:table-cell table:style-name="ce69" office:value-type="float" office:value="86357" calcext:value-type="float">
            <text:p>86,357 </text:p>
          </table:table-cell>
          <table:table-cell table:style-name="ce85" office:value-type="float" office:value="-5.8" calcext:value-type="float">
            <text:p>-5.80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10787" calcext:value-type="float">
            <text:p>10,787 </text:p>
          </table:table-cell>
          <table:table-cell table:style-name="ce53" office:value-type="float" office:value="6726" calcext:value-type="float">
            <text:p>6,726 </text:p>
          </table:table-cell>
          <table:table-cell table:style-name="ce53" office:value-type="float" office:value="10122" calcext:value-type="float">
            <text:p>10,122 </text:p>
          </table:table-cell>
          <table:table-cell table:style-name="ce69" office:value-type="float" office:value="5833" calcext:value-type="float">
            <text:p>5,833 </text:p>
          </table:table-cell>
          <table:table-cell table:style-name="ce69" office:value-type="float" office:value="9393" calcext:value-type="float">
            <text:p>9,393 </text:p>
          </table:table-cell>
          <table:table-cell table:style-name="ce69" office:value-type="float" office:value="5152" calcext:value-type="float">
            <text:p>5,152 </text:p>
          </table:table-cell>
          <table:table-cell table:style-name="ce69" office:value-type="float" office:value="85310" calcext:value-type="float">
            <text:p>85,310 </text:p>
          </table:table-cell>
          <table:table-cell table:style-name="ce85" office:value-type="float" office:value="-6.08" calcext:value-type="float">
            <text:p>-6.08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4" calcext:value-type="float">
            <text:p>64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57" calcext:value-type="float">
            <text:p>1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5" calcext:value-type="float">
            <text:p>31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047" calcext:value-type="float">
            <text:p>1,047 </text:p>
          </table:table-cell>
          <table:table-cell table:style-name="ce85" office:value-type="float" office:value="25.66" calcext:value-type="float">
            <text:p>25.66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39094" calcext:value-type="float">
            <text:p>39,094 </text:p>
          </table:table-cell>
          <table:table-cell table:style-name="ce53" office:value-type="float" office:value="10818" calcext:value-type="float">
            <text:p>10,818 </text:p>
          </table:table-cell>
          <table:table-cell table:style-name="ce53" office:value-type="float" office:value="41604" calcext:value-type="float">
            <text:p>41,604 </text:p>
          </table:table-cell>
          <table:table-cell table:style-name="ce69" office:value-type="float" office:value="10755" calcext:value-type="float">
            <text:p>10,755 </text:p>
          </table:table-cell>
          <table:table-cell table:style-name="ce69" office:value-type="float" office:value="38803" calcext:value-type="float">
            <text:p>38,803 </text:p>
          </table:table-cell>
          <table:table-cell table:style-name="ce69" office:value-type="float" office:value="11308" calcext:value-type="float">
            <text:p>11,308 </text:p>
          </table:table-cell>
          <table:table-cell table:style-name="ce69" office:value-type="float" office:value="257655" calcext:value-type="float">
            <text:p>257,655 </text:p>
          </table:table-cell>
          <table:table-cell table:style-name="ce85" office:value-type="float" office:value="6.49" calcext:value-type="float">
            <text:p>6.49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48" calcext:value-type="float">
            <text:p>148 </text:p>
          </table:table-cell>
          <table:table-cell table:style-name="ce53" office:value-type="float" office:value="39094" calcext:value-type="float">
            <text:p>39,094 </text:p>
          </table:table-cell>
          <table:table-cell table:style-name="ce53" office:value-type="float" office:value="10818" calcext:value-type="float">
            <text:p>10,818 </text:p>
          </table:table-cell>
          <table:table-cell table:style-name="ce53" office:value-type="float" office:value="41604" calcext:value-type="float">
            <text:p>41,604 </text:p>
          </table:table-cell>
          <table:table-cell table:style-name="ce69" office:value-type="float" office:value="10755" calcext:value-type="float">
            <text:p>10,755 </text:p>
          </table:table-cell>
          <table:table-cell table:style-name="ce69" office:value-type="float" office:value="38803" calcext:value-type="float">
            <text:p>38,803 </text:p>
          </table:table-cell>
          <table:table-cell table:style-name="ce69" office:value-type="float" office:value="11308" calcext:value-type="float">
            <text:p>11,308 </text:p>
          </table:table-cell>
          <table:table-cell table:style-name="ce69" office:value-type="float" office:value="257655" calcext:value-type="float">
            <text:p>257,655 </text:p>
          </table:table-cell>
          <table:table-cell table:style-name="ce85" office:value-type="float" office:value="6.49" calcext:value-type="float">
            <text:p>6.49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1794" calcext:value-type="float">
            <text:p>21,794 </text:p>
          </table:table-cell>
          <table:table-cell table:style-name="ce53" office:value-type="float" office:value="96034" calcext:value-type="float">
            <text:p>96,034 </text:p>
          </table:table-cell>
          <table:table-cell table:style-name="ce53" office:value-type="float" office:value="6005" calcext:value-type="float">
            <text:p>6,005 </text:p>
          </table:table-cell>
          <table:table-cell table:style-name="ce53" office:value-type="float" office:value="98884" calcext:value-type="float">
            <text:p>98,884 </text:p>
          </table:table-cell>
          <table:table-cell table:style-name="ce69" office:value-type="float" office:value="5592" calcext:value-type="float">
            <text:p>5,592 </text:p>
          </table:table-cell>
          <table:table-cell table:style-name="ce69" office:value-type="float" office:value="98422" calcext:value-type="float">
            <text:p>98,422 </text:p>
          </table:table-cell>
          <table:table-cell table:style-name="ce69" office:value-type="float" office:value="5268" calcext:value-type="float">
            <text:p>5,268 </text:p>
          </table:table-cell>
          <table:table-cell table:style-name="ce69" office:value-type="float" office:value="507929" calcext:value-type="float">
            <text:p>507,929 </text:p>
          </table:table-cell>
          <table:table-cell table:style-name="ce85" office:value-type="float" office:value="3.75" calcext:value-type="float">
            <text:p>3.75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33" calcext:value-type="float">
            <text:p>1,133 </text:p>
          </table:table-cell>
          <table:table-cell table:style-name="ce53" office:value-type="float" office:value="8212" calcext:value-type="float">
            <text:p>8,212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8132" calcext:value-type="float">
            <text:p>8,132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7509" calcext:value-type="float">
            <text:p>7,509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38931" calcext:value-type="float">
            <text:p>38,931 </text:p>
          </table:table-cell>
          <table:table-cell table:style-name="ce85" office:value-type="float" office:value="0.01" calcext:value-type="float">
            <text:p>0.01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65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Jan. - <text:s/>Nov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3" office:value-type="float" office:value="10059" calcext:value-type="float">
            <text:p>10,059 </text:p>
          </table:table-cell>
          <table:table-cell table:style-name="ce53" office:value-type="float" office:value="4516" calcext:value-type="float">
            <text:p>4,516 </text:p>
          </table:table-cell>
          <table:table-cell table:style-name="ce53" office:value-type="float" office:value="9057" calcext:value-type="float">
            <text:p>9,057 </text:p>
          </table:table-cell>
          <table:table-cell table:style-name="ce69" office:value-type="float" office:value="4019" calcext:value-type="float">
            <text:p>4,019 </text:p>
          </table:table-cell>
          <table:table-cell table:style-name="ce69" office:value-type="float" office:value="8309" calcext:value-type="float">
            <text:p>8,309 </text:p>
          </table:table-cell>
          <table:table-cell table:style-name="ce69" office:value-type="float" office:value="3698" calcext:value-type="float">
            <text:p>3,698 </text:p>
          </table:table-cell>
          <table:table-cell table:style-name="ce69" office:value-type="float" office:value="73836" calcext:value-type="float">
            <text:p>73,836 </text:p>
          </table:table-cell>
          <table:table-cell table:style-name="ce85" office:value-type="float" office:value="-16.18" calcext:value-type="float">
            <text:p>-16.18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81" calcext:value-type="float">
            <text:p>1,681 </text:p>
          </table:table-cell>
          <table:table-cell table:style-name="ce53" office:value-type="float" office:value="32519" calcext:value-type="float">
            <text:p>32,519 </text:p>
          </table:table-cell>
          <table:table-cell table:style-name="ce53" office:value-type="float" office:value="570" calcext:value-type="float">
            <text:p>570 </text:p>
          </table:table-cell>
          <table:table-cell table:style-name="ce53" office:value-type="float" office:value="33087" calcext:value-type="float">
            <text:p>33,087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33412" calcext:value-type="float">
            <text:p>33,412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164224" calcext:value-type="float">
            <text:p>164,224 </text:p>
          </table:table-cell>
          <table:table-cell table:style-name="ce85" office:value-type="float" office:value="8.28" calcext:value-type="float">
            <text:p>8.28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5484" calcext:value-type="float">
            <text:p>15,484 </text:p>
          </table:table-cell>
          <table:table-cell table:style-name="ce53" office:value-type="float" office:value="26583" calcext:value-type="float">
            <text:p>26,583 </text:p>
          </table:table-cell>
          <table:table-cell table:style-name="ce53" office:value-type="float" office:value="371" calcext:value-type="float">
            <text:p>371 </text:p>
          </table:table-cell>
          <table:table-cell table:style-name="ce53" office:value-type="float" office:value="27597" calcext:value-type="float">
            <text:p>27,597 </text:p>
          </table:table-cell>
          <table:table-cell table:style-name="ce69" office:value-type="float" office:value="519" calcext:value-type="float">
            <text:p>519 </text:p>
          </table:table-cell>
          <table:table-cell table:style-name="ce69" office:value-type="float" office:value="27795" calcext:value-type="float">
            <text:p>27,795 </text:p>
          </table:table-cell>
          <table:table-cell table:style-name="ce69" office:value-type="float" office:value="370" calcext:value-type="float">
            <text:p>370 </text:p>
          </table:table-cell>
          <table:table-cell table:style-name="ce69" office:value-type="float" office:value="135559" calcext:value-type="float">
            <text:p>135,559 </text:p>
          </table:table-cell>
          <table:table-cell table:style-name="ce85" office:value-type="float" office:value="6.04" calcext:value-type="float">
            <text:p>6.04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3" calcext:value-type="float">
            <text:p>613 </text:p>
          </table:table-cell>
          <table:table-cell table:style-name="ce53" office:value-type="float" office:value="5283" calcext:value-type="float">
            <text:p>5,28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486" calcext:value-type="float">
            <text:p>5,486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804" calcext:value-type="float">
            <text:p>5,80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5489" calcext:value-type="float">
            <text:p>25,489 </text:p>
          </table:table-cell>
          <table:table-cell table:style-name="ce85" office:value-type="float" office:value="7.43" calcext:value-type="float">
            <text:p>7.43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1515" calcext:value-type="float">
            <text:p>1,515 </text:p>
          </table:table-cell>
          <table:table-cell table:style-name="ce113" office:value-type="float" office:value="0" calcext:value-type="float">
            <text:p>-0 </text:p>
          </table:table-cell>
          <table:table-cell table:style-name="ce53" office:value-type="float" office:value="1466" calcext:value-type="float">
            <text:p>1,46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58" calcext:value-type="float">
            <text:p>1,458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7354" calcext:value-type="float">
            <text:p>7,354 </text:p>
          </table:table-cell>
          <table:table-cell table:style-name="ce85" office:value-type="float" office:value="16.63" calcext:value-type="float">
            <text:p>16.63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514" calcext:value-type="float">
            <text:p>2,514 </text:p>
          </table:table-cell>
          <table:table-cell table:style-name="ce53" office:value-type="float" office:value="11863" calcext:value-type="float">
            <text:p>11,863 </text:p>
          </table:table-cell>
          <table:table-cell table:style-name="ce53" office:value-type="float" office:value="516" calcext:value-type="float">
            <text:p>516 </text:p>
          </table:table-cell>
          <table:table-cell table:style-name="ce53" office:value-type="float" office:value="14059" calcext:value-type="float">
            <text:p>14,059 </text:p>
          </table:table-cell>
          <table:table-cell table:style-name="ce69" office:value-type="float" office:value="453" calcext:value-type="float">
            <text:p>453 </text:p>
          </table:table-cell>
          <table:table-cell table:style-name="ce69" office:value-type="float" office:value="14135" calcext:value-type="float">
            <text:p>14,135 </text:p>
          </table:table-cell>
          <table:table-cell table:style-name="ce69" office:value-type="float" office:value="503" calcext:value-type="float">
            <text:p>503 </text:p>
          </table:table-cell>
          <table:table-cell table:style-name="ce69" office:value-type="float" office:value="62535" calcext:value-type="float">
            <text:p>62,535 </text:p>
          </table:table-cell>
          <table:table-cell table:style-name="ce85" office:value-type="float" office:value="18.02" calcext:value-type="float">
            <text:p>18.02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242" calcext:value-type="float">
            <text:p>1,242 </text:p>
          </table:table-cell>
          <table:table-cell table:style-name="ce53" office:value-type="float" office:value="51152" calcext:value-type="float">
            <text:p>51,152 </text:p>
          </table:table-cell>
          <table:table-cell table:style-name="ce53" office:value-type="float" office:value="36012" calcext:value-type="float">
            <text:p>36,012 </text:p>
          </table:table-cell>
          <table:table-cell table:style-name="ce53" office:value-type="float" office:value="63466" calcext:value-type="float">
            <text:p>63,466 </text:p>
          </table:table-cell>
          <table:table-cell table:style-name="ce69" office:value-type="float" office:value="47733" calcext:value-type="float">
            <text:p>47,733 </text:p>
          </table:table-cell>
          <table:table-cell table:style-name="ce69" office:value-type="float" office:value="64165" calcext:value-type="float">
            <text:p>64,165 </text:p>
          </table:table-cell>
          <table:table-cell table:style-name="ce69" office:value-type="float" office:value="47611" calcext:value-type="float">
            <text:p>47,611 </text:p>
          </table:table-cell>
          <table:table-cell table:style-name="ce69" office:value-type="float" office:value="568979" calcext:value-type="float">
            <text:p>568,979 </text:p>
          </table:table-cell>
          <table:table-cell table:style-name="ce85" office:value-type="float" office:value="418.16" calcext:value-type="float">
            <text:p>418.16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242" calcext:value-type="float">
            <text:p>1,242 </text:p>
          </table:table-cell>
          <table:table-cell table:style-name="ce53" office:value-type="float" office:value="51152" calcext:value-type="float">
            <text:p>51,152 </text:p>
          </table:table-cell>
          <table:table-cell table:style-name="ce53" office:value-type="float" office:value="36012" calcext:value-type="float">
            <text:p>36,012 </text:p>
          </table:table-cell>
          <table:table-cell table:style-name="ce53" office:value-type="float" office:value="63466" calcext:value-type="float">
            <text:p>63,466 </text:p>
          </table:table-cell>
          <table:table-cell table:style-name="ce69" office:value-type="float" office:value="47733" calcext:value-type="float">
            <text:p>47,733 </text:p>
          </table:table-cell>
          <table:table-cell table:style-name="ce69" office:value-type="float" office:value="64165" calcext:value-type="float">
            <text:p>64,165 </text:p>
          </table:table-cell>
          <table:table-cell table:style-name="ce69" office:value-type="float" office:value="47611" calcext:value-type="float">
            <text:p>47,611 </text:p>
          </table:table-cell>
          <table:table-cell table:style-name="ce69" office:value-type="float" office:value="568979" calcext:value-type="float">
            <text:p>568,979 </text:p>
          </table:table-cell>
          <table:table-cell table:style-name="ce85" office:value-type="float" office:value="418.16" calcext:value-type="float">
            <text:p>418.16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12" calcext:value-type="float">
            <text:p>912 </text:p>
          </table:table-cell>
          <table:table-cell table:style-name="ce53" office:value-type="float" office:value="4682" calcext:value-type="float">
            <text:p>4,68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605" calcext:value-type="float">
            <text:p>4,60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729" calcext:value-type="float">
            <text:p>4,72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3043" calcext:value-type="float">
            <text:p>23,043 </text:p>
          </table:table-cell>
          <table:table-cell table:style-name="ce85" office:value-type="float" office:value="4.9" calcext:value-type="float">
            <text:p>4.90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7" calcext:value-type="float">
            <text:p>557 </text:p>
          </table:table-cell>
          <table:table-cell table:style-name="ce53" office:value-type="float" office:value="2387" calcext:value-type="float">
            <text:p>2,38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16" calcext:value-type="float">
            <text:p>2,31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46" calcext:value-type="float">
            <text:p>2,34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612" calcext:value-type="float">
            <text:p>11,612 </text:p>
          </table:table-cell>
          <table:table-cell table:style-name="ce85" office:value-type="float" office:value="-0.51" calcext:value-type="float">
            <text:p>-0.51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5" calcext:value-type="float">
            <text:p>355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289" calcext:value-type="float">
            <text:p>2,28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383" calcext:value-type="float">
            <text:p>2,3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1431" calcext:value-type="float">
            <text:p>11,431 </text:p>
          </table:table-cell>
          <table:table-cell table:style-name="ce85" office:value-type="float" office:value="11.03" calcext:value-type="float">
            <text:p>11.03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91932" calcext:value-type="float">
            <text:p>191,932 </text:p>
          </table:table-cell>
          <table:table-cell table:style-name="ce52" office:value-type="float" office:value="160233" calcext:value-type="float">
            <text:p>160,233 </text:p>
          </table:table-cell>
          <table:table-cell table:style-name="ce52" office:value-type="float" office:value="17659" calcext:value-type="float">
            <text:p>17,659 </text:p>
          </table:table-cell>
          <table:table-cell table:style-name="ce52" office:value-type="float" office:value="167346" calcext:value-type="float">
            <text:p>167,346 </text:p>
          </table:table-cell>
          <table:table-cell table:style-name="ce68" office:value-type="float" office:value="17570" calcext:value-type="float">
            <text:p>17,570 </text:p>
          </table:table-cell>
          <table:table-cell table:style-name="ce68" office:value-type="float" office:value="164472" calcext:value-type="float">
            <text:p>164,472 </text:p>
          </table:table-cell>
          <table:table-cell table:style-name="ce68" office:value-type="float" office:value="18500" calcext:value-type="float">
            <text:p>18,500 </text:p>
          </table:table-cell>
          <table:table-cell table:style-name="ce68" office:value-type="float" office:value="911291" calcext:value-type="float">
            <text:p>911,291 </text:p>
          </table:table-cell>
          <table:table-cell table:style-name="ce84" office:value-type="float" office:value="6.12" calcext:value-type="float">
            <text:p>6.12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509" calcext:value-type="float">
            <text:p>13,509 </text:p>
          </table:table-cell>
          <table:table-cell table:style-name="ce53" office:value-type="float" office:value="27258" calcext:value-type="float">
            <text:p>27,258 </text:p>
          </table:table-cell>
          <table:table-cell table:style-name="ce53" office:value-type="float" office:value="566" calcext:value-type="float">
            <text:p>566 </text:p>
          </table:table-cell>
          <table:table-cell table:style-name="ce53" office:value-type="float" office:value="28357" calcext:value-type="float">
            <text:p>28,357 </text:p>
          </table:table-cell>
          <table:table-cell table:style-name="ce69" office:value-type="float" office:value="570" calcext:value-type="float">
            <text:p>570 </text:p>
          </table:table-cell>
          <table:table-cell table:style-name="ce69" office:value-type="float" office:value="29903" calcext:value-type="float">
            <text:p>29,903 </text:p>
          </table:table-cell>
          <table:table-cell table:style-name="ce69" office:value-type="float" office:value="626" calcext:value-type="float">
            <text:p>626 </text:p>
          </table:table-cell>
          <table:table-cell table:style-name="ce69" office:value-type="float" office:value="145554" calcext:value-type="float">
            <text:p>145,554 </text:p>
          </table:table-cell>
          <table:table-cell table:style-name="ce85" office:value-type="float" office:value="0.15" calcext:value-type="float">
            <text:p>0.15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88" calcext:value-type="float">
            <text:p>11,188 </text:p>
          </table:table-cell>
          <table:table-cell table:style-name="ce53" office:value-type="float" office:value="26713" calcext:value-type="float">
            <text:p>26,713 </text:p>
          </table:table-cell>
          <table:table-cell table:style-name="ce53" office:value-type="float" office:value="441" calcext:value-type="float">
            <text:p>441 </text:p>
          </table:table-cell>
          <table:table-cell table:style-name="ce53" office:value-type="float" office:value="27755" calcext:value-type="float">
            <text:p>27,755 </text:p>
          </table:table-cell>
          <table:table-cell table:style-name="ce69" office:value-type="float" office:value="445" calcext:value-type="float">
            <text:p>445 </text:p>
          </table:table-cell>
          <table:table-cell table:style-name="ce69" office:value-type="float" office:value="29324" calcext:value-type="float">
            <text:p>29,324 </text:p>
          </table:table-cell>
          <table:table-cell table:style-name="ce69" office:value-type="float" office:value="497" calcext:value-type="float">
            <text:p>497 </text:p>
          </table:table-cell>
          <table:table-cell table:style-name="ce69" office:value-type="float" office:value="141934" calcext:value-type="float">
            <text:p>141,934 </text:p>
          </table:table-cell>
          <table:table-cell table:style-name="ce85" office:value-type="float" office:value="0.28" calcext:value-type="float">
            <text:p>0.28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21" calcext:value-type="float">
            <text:p>2,321 </text:p>
          </table:table-cell>
          <table:table-cell table:style-name="ce53" office:value-type="float" office:value="544" calcext:value-type="float">
            <text:p>544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602" calcext:value-type="float">
            <text:p>602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579" calcext:value-type="float">
            <text:p>579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3621" calcext:value-type="float">
            <text:p>3,621 </text:p>
          </table:table-cell>
          <table:table-cell table:style-name="ce85" office:value-type="float" office:value="-4.57" calcext:value-type="float">
            <text:p>-4.57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8423" calcext:value-type="float">
            <text:p>178,423 </text:p>
          </table:table-cell>
          <table:table-cell table:style-name="ce53" office:value-type="float" office:value="132976" calcext:value-type="float">
            <text:p>132,976 </text:p>
          </table:table-cell>
          <table:table-cell table:style-name="ce53" office:value-type="float" office:value="17093" calcext:value-type="float">
            <text:p>17,093 </text:p>
          </table:table-cell>
          <table:table-cell table:style-name="ce53" office:value-type="float" office:value="138988" calcext:value-type="float">
            <text:p>138,988 </text:p>
          </table:table-cell>
          <table:table-cell table:style-name="ce69" office:value-type="float" office:value="17000" calcext:value-type="float">
            <text:p>17,000 </text:p>
          </table:table-cell>
          <table:table-cell table:style-name="ce69" office:value-type="float" office:value="134569" calcext:value-type="float">
            <text:p>134,569 </text:p>
          </table:table-cell>
          <table:table-cell table:style-name="ce69" office:value-type="float" office:value="17874" calcext:value-type="float">
            <text:p>17,874 </text:p>
          </table:table-cell>
          <table:table-cell table:style-name="ce69" office:value-type="float" office:value="765737" calcext:value-type="float">
            <text:p>765,737 </text:p>
          </table:table-cell>
          <table:table-cell table:style-name="ce85" office:value-type="float" office:value="7.33" calcext:value-type="float">
            <text:p>7.33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6732" calcext:value-type="float">
            <text:p>146,732 </text:p>
          </table:table-cell>
          <table:table-cell table:style-name="ce53" office:value-type="float" office:value="111361" calcext:value-type="float">
            <text:p>111,361 </text:p>
          </table:table-cell>
          <table:table-cell table:style-name="ce53" office:value-type="float" office:value="14748" calcext:value-type="float">
            <text:p>14,748 </text:p>
          </table:table-cell>
          <table:table-cell table:style-name="ce53" office:value-type="float" office:value="116950" calcext:value-type="float">
            <text:p>116,950 </text:p>
          </table:table-cell>
          <table:table-cell table:style-name="ce69" office:value-type="float" office:value="14793" calcext:value-type="float">
            <text:p>14,793 </text:p>
          </table:table-cell>
          <table:table-cell table:style-name="ce69" office:value-type="float" office:value="111945" calcext:value-type="float">
            <text:p>111,945 </text:p>
          </table:table-cell>
          <table:table-cell table:style-name="ce69" office:value-type="float" office:value="15583" calcext:value-type="float">
            <text:p>15,583 </text:p>
          </table:table-cell>
          <table:table-cell table:style-name="ce69" office:value-type="float" office:value="645394" calcext:value-type="float">
            <text:p>645,394 </text:p>
          </table:table-cell>
          <table:table-cell table:style-name="ce85" office:value-type="float" office:value="7.61" calcext:value-type="float">
            <text:p>7.61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206" calcext:value-type="float">
            <text:p>2,206 </text:p>
          </table:table-cell>
          <table:table-cell table:style-name="ce53" office:value-type="float" office:value="4499" calcext:value-type="float">
            <text:p>4,499 </text:p>
          </table:table-cell>
          <table:table-cell table:style-name="ce53" office:value-type="float" office:value="614" calcext:value-type="float">
            <text:p>614 </text:p>
          </table:table-cell>
          <table:table-cell table:style-name="ce53" office:value-type="float" office:value="4436" calcext:value-type="float">
            <text:p>4,436 </text:p>
          </table:table-cell>
          <table:table-cell table:style-name="ce69" office:value-type="float" office:value="506" calcext:value-type="float">
            <text:p>506 </text:p>
          </table:table-cell>
          <table:table-cell table:style-name="ce69" office:value-type="float" office:value="4863" calcext:value-type="float">
            <text:p>4,863 </text:p>
          </table:table-cell>
          <table:table-cell table:style-name="ce69" office:value-type="float" office:value="504" calcext:value-type="float">
            <text:p>504 </text:p>
          </table:table-cell>
          <table:table-cell table:style-name="ce69" office:value-type="float" office:value="26108" calcext:value-type="float">
            <text:p>26,108 </text:p>
          </table:table-cell>
          <table:table-cell table:style-name="ce85" office:value-type="float" office:value="6.18" calcext:value-type="float">
            <text:p>6.18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485" calcext:value-type="float">
            <text:p>29,485 </text:p>
          </table:table-cell>
          <table:table-cell table:style-name="ce53" office:value-type="float" office:value="17115" calcext:value-type="float">
            <text:p>17,115 </text:p>
          </table:table-cell>
          <table:table-cell table:style-name="ce53" office:value-type="float" office:value="1731" calcext:value-type="float">
            <text:p>1,731 </text:p>
          </table:table-cell>
          <table:table-cell table:style-name="ce53" office:value-type="float" office:value="17602" calcext:value-type="float">
            <text:p>17,602 </text:p>
          </table:table-cell>
          <table:table-cell table:style-name="ce69" office:value-type="float" office:value="1701" calcext:value-type="float">
            <text:p>1,701 </text:p>
          </table:table-cell>
          <table:table-cell table:style-name="ce69" office:value-type="float" office:value="17761" calcext:value-type="float">
            <text:p>17,761 </text:p>
          </table:table-cell>
          <table:table-cell table:style-name="ce69" office:value-type="float" office:value="1788" calcext:value-type="float">
            <text:p>1,788 </text:p>
          </table:table-cell>
          <table:table-cell table:style-name="ce69" office:value-type="float" office:value="94235" calcext:value-type="float">
            <text:p>94,235 </text:p>
          </table:table-cell>
          <table:table-cell table:style-name="ce85" office:value-type="float" office:value="5.81" calcext:value-type="float">
            <text:p>5.81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8810" calcext:value-type="float">
            <text:p>28,810 </text:p>
          </table:table-cell>
          <table:table-cell table:style-name="ce52" office:value-type="float" office:value="315661" calcext:value-type="float">
            <text:p>315,661 </text:p>
          </table:table-cell>
          <table:table-cell table:style-name="ce52" office:value-type="float" office:value="1708" calcext:value-type="float">
            <text:p>1,708 </text:p>
          </table:table-cell>
          <table:table-cell table:style-name="ce52" office:value-type="float" office:value="324435" calcext:value-type="float">
            <text:p>324,435 </text:p>
          </table:table-cell>
          <table:table-cell table:style-name="ce68" office:value-type="float" office:value="1560" calcext:value-type="float">
            <text:p>1,560 </text:p>
          </table:table-cell>
          <table:table-cell table:style-name="ce68" office:value-type="float" office:value="337679" calcext:value-type="float">
            <text:p>337,679 </text:p>
          </table:table-cell>
          <table:table-cell table:style-name="ce68" office:value-type="float" office:value="1407" calcext:value-type="float">
            <text:p>1,407 </text:p>
          </table:table-cell>
          <table:table-cell table:style-name="ce68" office:value-type="float" office:value="1629849" calcext:value-type="float">
            <text:p>1,629,849 </text:p>
          </table:table-cell>
          <table:table-cell table:style-name="ce84" office:value-type="float" office:value="9.05" calcext:value-type="float">
            <text:p>9.05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84" calcext:value-type="float">
            <text:p>4,584 </text:p>
          </table:table-cell>
          <table:table-cell table:style-name="ce53" office:value-type="float" office:value="14538" calcext:value-type="float">
            <text:p>14,538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4778" calcext:value-type="float">
            <text:p>14,778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15288" calcext:value-type="float">
            <text:p>15,288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75112" calcext:value-type="float">
            <text:p>75,112 </text:p>
          </table:table-cell>
          <table:table-cell table:style-name="ce85" office:value-type="float" office:value="11.25" calcext:value-type="float">
            <text:p>11.25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75" calcext:value-type="float">
            <text:p>3,775 </text:p>
          </table:table-cell>
          <table:table-cell table:style-name="ce53" office:value-type="float" office:value="7100" calcext:value-type="float">
            <text:p>7,10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7038" calcext:value-type="float">
            <text:p>7,038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7275" calcext:value-type="float">
            <text:p>7,275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36355" calcext:value-type="float">
            <text:p>36,355 </text:p>
          </table:table-cell>
          <table:table-cell table:style-name="ce85" office:value-type="float" office:value="-0.13" calcext:value-type="float">
            <text:p>-0.13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809" calcext:value-type="float">
            <text:p>809 </text:p>
          </table:table-cell>
          <table:table-cell table:style-name="ce53" office:value-type="float" office:value="7438" calcext:value-type="float">
            <text:p>7,438 </text:p>
          </table:table-cell>
          <table:table-cell table:style-name="ce53" office:value-type="float" office:value="27" calcext:value-type="float">
            <text:p>27 </text:p>
          </table:table-cell>
          <table:table-cell table:style-name="ce53" office:value-type="float" office:value="7740" calcext:value-type="float">
            <text:p>7,74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013" calcext:value-type="float">
            <text:p>8,013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38757" calcext:value-type="float">
            <text:p>38,757 </text:p>
          </table:table-cell>
          <table:table-cell table:style-name="ce85" office:value-type="float" office:value="24.56" calcext:value-type="float">
            <text:p>24.56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798" calcext:value-type="float">
            <text:p>5,798 </text:p>
          </table:table-cell>
          <table:table-cell table:style-name="ce53" office:value-type="float" office:value="37640" calcext:value-type="float">
            <text:p>37,640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38681" calcext:value-type="float">
            <text:p>38,681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36582" calcext:value-type="float">
            <text:p>36,582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186999" calcext:value-type="float">
            <text:p>186,999 </text:p>
          </table:table-cell>
          <table:table-cell table:style-name="ce85" office:value-type="float" office:value="0.56" calcext:value-type="float">
            <text:p>0.56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607" calcext:value-type="float">
            <text:p>4,607 </text:p>
          </table:table-cell>
          <table:table-cell table:style-name="ce53" office:value-type="float" office:value="34522" calcext:value-type="float">
            <text:p>34,522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35054" calcext:value-type="float">
            <text:p>35,054 </text:p>
          </table:table-cell>
          <table:table-cell table:style-name="ce69" office:value-type="float" office:value="90" calcext:value-type="float">
            <text:p>90 </text:p>
          </table:table-cell>
          <table:table-cell table:style-name="ce69" office:value-type="float" office:value="32459" calcext:value-type="float">
            <text:p>32,459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169080" calcext:value-type="float">
            <text:p>169,080 </text:p>
          </table:table-cell>
          <table:table-cell table:style-name="ce85" office:value-type="float" office:value="-0.46" calcext:value-type="float">
            <text:p>-0.46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91" calcext:value-type="float">
            <text:p>1,191 </text:p>
          </table:table-cell>
          <table:table-cell table:style-name="ce53" office:value-type="float" office:value="3117" calcext:value-type="float">
            <text:p>3,117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627" calcext:value-type="float">
            <text:p>3,62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123" calcext:value-type="float">
            <text:p>4,12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7919" calcext:value-type="float">
            <text:p>17,919 </text:p>
          </table:table-cell>
          <table:table-cell table:style-name="ce85" office:value-type="float" office:value="11.24" calcext:value-type="float">
            <text:p>11.24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2" calcext:value-type="float">
            <text:p>272 </text:p>
          </table:table-cell>
          <table:table-cell table:style-name="ce53" office:value-type="float" office:value="7355" calcext:value-type="float">
            <text:p>7,35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682" calcext:value-type="float">
            <text:p>8,682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8314" calcext:value-type="float">
            <text:p>8,31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9610" calcext:value-type="float">
            <text:p>39,610 </text:p>
          </table:table-cell>
          <table:table-cell table:style-name="ce85" office:value-type="float" office:value="5.72" calcext:value-type="float">
            <text:p>5.72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477" calcext:value-type="float">
            <text:p>47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68" calcext:value-type="float">
            <text:p>46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482" calcext:value-type="float">
            <text:p>48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38" calcext:value-type="float">
            <text:p>2,338 </text:p>
          </table:table-cell>
          <table:table-cell table:style-name="ce85" office:value-type="float" office:value="-0.38" calcext:value-type="float">
            <text:p>-0.38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88" calcext:value-type="float">
            <text:p>88 </text:p>
          </table:table-cell>
          <table:table-cell table:style-name="ce53" office:value-type="float" office:value="6879" calcext:value-type="float">
            <text:p>6,87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214" calcext:value-type="float">
            <text:p>8,21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832" calcext:value-type="float">
            <text:p>7,83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7271" calcext:value-type="float">
            <text:p>37,271 </text:p>
          </table:table-cell>
          <table:table-cell table:style-name="ce85" office:value-type="float" office:value="6.13" calcext:value-type="float">
            <text:p>6.13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29" calcext:value-type="float">
            <text:p>1,029 </text:p>
          </table:table-cell>
          <table:table-cell table:style-name="ce53" office:value-type="float" office:value="66292" calcext:value-type="float">
            <text:p>66,292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66910" calcext:value-type="float">
            <text:p>66,910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73151" calcext:value-type="float">
            <text:p>73,151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341010" calcext:value-type="float">
            <text:p>341,010 </text:p>
          </table:table-cell>
          <table:table-cell table:style-name="ce85" office:value-type="float" office:value="4.01" calcext:value-type="float">
            <text:p>4.01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29" calcext:value-type="float">
            <text:p>1,029 </text:p>
          </table:table-cell>
          <table:table-cell table:style-name="ce53" office:value-type="float" office:value="66292" calcext:value-type="float">
            <text:p>66,292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66910" calcext:value-type="float">
            <text:p>66,910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73151" calcext:value-type="float">
            <text:p>73,151 </text:p>
          </table:table-cell>
          <table:table-cell table:style-name="ce69" office:value-type="float" office:value="228" calcext:value-type="float">
            <text:p>228 </text:p>
          </table:table-cell>
          <table:table-cell table:style-name="ce69" office:value-type="float" office:value="341010" calcext:value-type="float">
            <text:p>341,010 </text:p>
          </table:table-cell>
          <table:table-cell table:style-name="ce85" office:value-type="float" office:value="4.01" calcext:value-type="float">
            <text:p>4.01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748" calcext:value-type="float">
            <text:p>7,748 </text:p>
          </table:table-cell>
          <table:table-cell table:style-name="ce53" office:value-type="float" office:value="55966" calcext:value-type="float">
            <text:p>55,966 </text:p>
          </table:table-cell>
          <table:table-cell table:style-name="ce53" office:value-type="float" office:value="480" calcext:value-type="float">
            <text:p>480 </text:p>
          </table:table-cell>
          <table:table-cell table:style-name="ce53" office:value-type="float" office:value="62224" calcext:value-type="float">
            <text:p>62,224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67391" calcext:value-type="float">
            <text:p>67,391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319362" calcext:value-type="float">
            <text:p>319,362 </text:p>
          </table:table-cell>
          <table:table-cell table:style-name="ce85" office:value-type="float" office:value="15.49" calcext:value-type="float">
            <text:p>15.49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748" calcext:value-type="float">
            <text:p>7,748 </text:p>
          </table:table-cell>
          <table:table-cell table:style-name="ce53" office:value-type="float" office:value="55966" calcext:value-type="float">
            <text:p>55,966 </text:p>
          </table:table-cell>
          <table:table-cell table:style-name="ce53" office:value-type="float" office:value="480" calcext:value-type="float">
            <text:p>480 </text:p>
          </table:table-cell>
          <table:table-cell table:style-name="ce53" office:value-type="float" office:value="62224" calcext:value-type="float">
            <text:p>62,224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67391" calcext:value-type="float">
            <text:p>67,391 </text:p>
          </table:table-cell>
          <table:table-cell table:style-name="ce69" office:value-type="float" office:value="575" calcext:value-type="float">
            <text:p>575 </text:p>
          </table:table-cell>
          <table:table-cell table:style-name="ce69" office:value-type="float" office:value="319362" calcext:value-type="float">
            <text:p>319,362 </text:p>
          </table:table-cell>
          <table:table-cell table:style-name="ce85" office:value-type="float" office:value="15.49" calcext:value-type="float">
            <text:p>15.49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379" calcext:value-type="float">
            <text:p>9,379 </text:p>
          </table:table-cell>
          <table:table-cell table:style-name="ce53" office:value-type="float" office:value="133871" calcext:value-type="float">
            <text:p>133,871 </text:p>
          </table:table-cell>
          <table:table-cell table:style-name="ce53" office:value-type="float" office:value="952" calcext:value-type="float">
            <text:p>952 </text:p>
          </table:table-cell>
          <table:table-cell table:style-name="ce53" office:value-type="float" office:value="133161" calcext:value-type="float">
            <text:p>133,161 </text:p>
          </table:table-cell>
          <table:table-cell table:style-name="ce69" office:value-type="float" office:value="621" calcext:value-type="float">
            <text:p>621 </text:p>
          </table:table-cell>
          <table:table-cell table:style-name="ce69" office:value-type="float" office:value="136953" calcext:value-type="float">
            <text:p>136,953 </text:p>
          </table:table-cell>
          <table:table-cell table:style-name="ce69" office:value-type="float" office:value="437" calcext:value-type="float">
            <text:p>437 </text:p>
          </table:table-cell>
          <table:table-cell table:style-name="ce69" office:value-type="float" office:value="667756" calcext:value-type="float">
            <text:p>667,756 </text:p>
          </table:table-cell>
          <table:table-cell table:style-name="ce85" office:value-type="float" office:value="11.44" calcext:value-type="float">
            <text:p>11.44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99" calcext:value-type="float">
            <text:p>3,399 </text:p>
          </table:table-cell>
          <table:table-cell table:style-name="ce53" office:value-type="float" office:value="93237" calcext:value-type="float">
            <text:p>93,237 </text:p>
          </table:table-cell>
          <table:table-cell table:style-name="ce53" office:value-type="float" office:value="635" calcext:value-type="float">
            <text:p>635 </text:p>
          </table:table-cell>
          <table:table-cell table:style-name="ce53" office:value-type="float" office:value="95619" calcext:value-type="float">
            <text:p>95,619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96811" calcext:value-type="float">
            <text:p>96,811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473271" calcext:value-type="float">
            <text:p>473,271 </text:p>
          </table:table-cell>
          <table:table-cell table:style-name="ce85" office:value-type="float" office:value="12.77" calcext:value-type="float">
            <text:p>12.77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980" calcext:value-type="float">
            <text:p>5,980 </text:p>
          </table:table-cell>
          <table:table-cell table:style-name="ce53" office:value-type="float" office:value="40634" calcext:value-type="float">
            <text:p>40,634 </text:p>
          </table:table-cell>
          <table:table-cell table:style-name="ce53" office:value-type="float" office:value="317" calcext:value-type="float">
            <text:p>317 </text:p>
          </table:table-cell>
          <table:table-cell table:style-name="ce53" office:value-type="float" office:value="37542" calcext:value-type="float">
            <text:p>37,542 </text:p>
          </table:table-cell>
          <table:table-cell table:style-name="ce69" office:value-type="float" office:value="505" calcext:value-type="float">
            <text:p>505 </text:p>
          </table:table-cell>
          <table:table-cell table:style-name="ce69" office:value-type="float" office:value="40142" calcext:value-type="float">
            <text:p>40,142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194486" calcext:value-type="float">
            <text:p>194,486 </text:p>
          </table:table-cell>
          <table:table-cell table:style-name="ce85" office:value-type="float" office:value="8.32" calcext:value-type="float">
            <text:p>8.32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5014" calcext:value-type="float">
            <text:p>55,014 </text:p>
          </table:table-cell>
          <table:table-cell table:style-name="ce52" office:value-type="float" office:value="664696" calcext:value-type="float">
            <text:p>664,696 </text:p>
          </table:table-cell>
          <table:table-cell table:style-name="ce52" office:value-type="float" office:value="2144" calcext:value-type="float">
            <text:p>2,144 </text:p>
          </table:table-cell>
          <table:table-cell table:style-name="ce52" office:value-type="float" office:value="678045" calcext:value-type="float">
            <text:p>678,045 </text:p>
          </table:table-cell>
          <table:table-cell table:style-name="ce68" office:value-type="float" office:value="216" calcext:value-type="float">
            <text:p>216 </text:p>
          </table:table-cell>
          <table:table-cell table:style-name="ce68" office:value-type="float" office:value="701322" calcext:value-type="float">
            <text:p>701,322 </text:p>
          </table:table-cell>
          <table:table-cell table:style-name="ce68" office:value-type="float" office:value="-114" calcext:value-type="float">
            <text:p>-114 </text:p>
          </table:table-cell>
          <table:table-cell table:style-name="ce68" office:value-type="float" office:value="3326228" calcext:value-type="float">
            <text:p>3,326,228 </text:p>
          </table:table-cell>
          <table:table-cell table:style-name="ce84" office:value-type="float" office:value="7.16" calcext:value-type="float">
            <text:p>7.16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4423" calcext:value-type="float">
            <text:p>44,423 </text:p>
          </table:table-cell>
          <table:table-cell table:style-name="ce53" office:value-type="float" office:value="451338" calcext:value-type="float">
            <text:p>451,338 </text:p>
          </table:table-cell>
          <table:table-cell table:style-name="ce53" office:value-type="float" office:value="1685" calcext:value-type="float">
            <text:p>1,685 </text:p>
          </table:table-cell>
          <table:table-cell table:style-name="ce53" office:value-type="float" office:value="457148" calcext:value-type="float">
            <text:p>457,148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456729" calcext:value-type="float">
            <text:p>456,729 </text:p>
          </table:table-cell>
          <table:table-cell table:style-name="ce69" office:value-type="float" office:value="225" calcext:value-type="float">
            <text:p>225 </text:p>
          </table:table-cell>
          <table:table-cell table:style-name="ce69" office:value-type="float" office:value="2201546" calcext:value-type="float">
            <text:p>2,201,546 </text:p>
          </table:table-cell>
          <table:table-cell table:style-name="ce85" office:value-type="float" office:value="8.12" calcext:value-type="float">
            <text:p>8.12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893" calcext:value-type="float">
            <text:p>4,893 </text:p>
          </table:table-cell>
          <table:table-cell table:style-name="ce53" office:value-type="float" office:value="362467" calcext:value-type="float">
            <text:p>362,467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79966" calcext:value-type="float">
            <text:p>379,96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80133" calcext:value-type="float">
            <text:p>380,133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1812404" calcext:value-type="float">
            <text:p>1,812,404 </text:p>
          </table:table-cell>
          <table:table-cell table:style-name="ce85" office:value-type="float" office:value="9.03" calcext:value-type="float">
            <text:p>9.03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18368" calcext:value-type="float">
            <text:p>18,368 </text:p>
          </table:table-cell>
          <table:table-cell table:style-name="ce53" office:value-type="float" office:value="1447" calcext:value-type="float">
            <text:p>1,447 </text:p>
          </table:table-cell>
          <table:table-cell table:style-name="ce53" office:value-type="float" office:value="19948" calcext:value-type="float">
            <text:p>19,94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5094" calcext:value-type="float">
            <text:p>15,0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83843" calcext:value-type="float">
            <text:p>83,843 </text:p>
          </table:table-cell>
          <table:table-cell table:style-name="ce85" office:value-type="float" office:value="4.06" calcext:value-type="float">
            <text:p>4.06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520" calcext:value-type="float">
            <text:p>52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37" calcext:value-type="float">
            <text:p>53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51" calcext:value-type="float">
            <text:p>55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67" calcext:value-type="float">
            <text:p>2,767 </text:p>
          </table:table-cell>
          <table:table-cell table:style-name="ce85" office:value-type="float" office:value="18.48" calcext:value-type="float">
            <text:p>18.48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9381" calcext:value-type="float">
            <text:p>39,381 </text:p>
          </table:table-cell>
          <table:table-cell table:style-name="ce53" office:value-type="float" office:value="69984" calcext:value-type="float">
            <text:p>69,984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56697" calcext:value-type="float">
            <text:p>56,697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60950" calcext:value-type="float">
            <text:p>60,950 </text:p>
          </table:table-cell>
          <table:table-cell table:style-name="ce69" office:value-type="float" office:value="209" calcext:value-type="float">
            <text:p>209 </text:p>
          </table:table-cell>
          <table:table-cell table:style-name="ce69" office:value-type="float" office:value="302532" calcext:value-type="float">
            <text:p>302,532 </text:p>
          </table:table-cell>
          <table:table-cell table:style-name="ce85" office:value-type="float" office:value="3.96" calcext:value-type="float">
            <text:p>3.96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67" calcext:value-type="float">
            <text:p>967 </text:p>
          </table:table-cell>
          <table:table-cell table:style-name="ce53" office:value-type="float" office:value="109121" calcext:value-type="float">
            <text:p>109,121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115181" calcext:value-type="float">
            <text:p>115,181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09662" calcext:value-type="float">
            <text:p>109,662 </text:p>
          </table:table-cell>
          <table:table-cell table:style-name="ce69" office:value-type="float" office:value="-341" calcext:value-type="float">
            <text:p>-341 </text:p>
          </table:table-cell>
          <table:table-cell table:style-name="ce69" office:value-type="float" office:value="567229" calcext:value-type="float">
            <text:p>567,229 </text:p>
          </table:table-cell>
          <table:table-cell table:style-name="ce85" office:value-type="float" office:value="4.75" calcext:value-type="float">
            <text:p>4.75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64322" calcext:value-type="float">
            <text:p>64,32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6667" calcext:value-type="float">
            <text:p>66,6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9434" calcext:value-type="float">
            <text:p>69,434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339579" calcext:value-type="float">
            <text:p>339,579 </text:p>
          </table:table-cell>
          <table:table-cell table:style-name="ce85" office:value-type="float" office:value="0.41" calcext:value-type="float">
            <text:p>0.41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4848" calcext:value-type="float">
            <text:p>24,848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29815" calcext:value-type="float">
            <text:p>29,815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19888" calcext:value-type="float">
            <text:p>19,888 </text:p>
          </table:table-cell>
          <table:table-cell table:style-name="ce69" office:value-type="float" office:value="-340" calcext:value-type="float">
            <text:p>-340 </text:p>
          </table:table-cell>
          <table:table-cell table:style-name="ce69" office:value-type="float" office:value="129606" calcext:value-type="float">
            <text:p>129,606 </text:p>
          </table:table-cell>
          <table:table-cell table:style-name="ce85" office:value-type="float" office:value="8.22" calcext:value-type="float">
            <text:p>8.22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4762" calcext:value-type="float">
            <text:p>4,76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267" calcext:value-type="float">
            <text:p>3,2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906" calcext:value-type="float">
            <text:p>3,90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7345" calcext:value-type="float">
            <text:p>17,345 </text:p>
          </table:table-cell>
          <table:table-cell table:style-name="ce85" office:value-type="float" office:value="6.9" calcext:value-type="float">
            <text:p>6.90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77" calcext:value-type="float">
            <text:p>577 </text:p>
          </table:table-cell>
          <table:table-cell table:style-name="ce53" office:value-type="float" office:value="15189" calcext:value-type="float">
            <text:p>15,189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15432" calcext:value-type="float">
            <text:p>15,432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6434" calcext:value-type="float">
            <text:p>16,434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80699" calcext:value-type="float">
            <text:p>80,699 </text:p>
          </table:table-cell>
          <table:table-cell table:style-name="ce85" office:value-type="float" office:value="19.89" calcext:value-type="float">
            <text:p>19.89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624" calcext:value-type="float">
            <text:p>9,624 </text:p>
          </table:table-cell>
          <table:table-cell table:style-name="ce53" office:value-type="float" office:value="104237" calcext:value-type="float">
            <text:p>104,237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105716" calcext:value-type="float">
            <text:p>105,716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34931" calcext:value-type="float">
            <text:p>134,93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57454" calcext:value-type="float">
            <text:p>557,454 </text:p>
          </table:table-cell>
          <table:table-cell table:style-name="ce85" office:value-type="float" office:value="5.9" calcext:value-type="float">
            <text:p>5.90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3" calcext:value-type="float">
            <text:p>793 </text:p>
          </table:table-cell>
          <table:table-cell table:style-name="ce53" office:value-type="float" office:value="34431" calcext:value-type="float">
            <text:p>34,43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1457" calcext:value-type="float">
            <text:p>41,457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50880" calcext:value-type="float">
            <text:p>50,88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95978" calcext:value-type="float">
            <text:p>195,978 </text:p>
          </table:table-cell>
          <table:table-cell table:style-name="ce85" office:value-type="float" office:value="-2.49" calcext:value-type="float">
            <text:p>-2.49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3" office:value-type="float" office:value="3432" calcext:value-type="float">
            <text:p>3,43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484" calcext:value-type="float">
            <text:p>3,48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103" calcext:value-type="float">
            <text:p>4,10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8327" calcext:value-type="float">
            <text:p>18,327 </text:p>
          </table:table-cell>
          <table:table-cell table:style-name="ce85" office:value-type="float" office:value="-8.94" calcext:value-type="float">
            <text:p>-8.94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0" calcext:value-type="float">
            <text:p>60 </text:p>
          </table:table-cell>
          <table:table-cell table:style-name="ce53" office:value-type="float" office:value="11659" calcext:value-type="float">
            <text:p>11,65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2573" calcext:value-type="float">
            <text:p>12,57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428" calcext:value-type="float">
            <text:p>13,42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2594" calcext:value-type="float">
            <text:p>62,594 </text:p>
          </table:table-cell>
          <table:table-cell table:style-name="ce85" office:value-type="float" office:value="6.43" calcext:value-type="float">
            <text:p>6.43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722" calcext:value-type="float">
            <text:p>8,722 </text:p>
          </table:table-cell>
          <table:table-cell table:style-name="ce53" office:value-type="float" office:value="54714" calcext:value-type="float">
            <text:p>54,714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48203" calcext:value-type="float">
            <text:p>48,20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66520" calcext:value-type="float">
            <text:p>66,52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80555" calcext:value-type="float">
            <text:p>280,555 </text:p>
          </table:table-cell>
          <table:table-cell table:style-name="ce85" office:value-type="float" office:value="13.83" calcext:value-type="float">
            <text:p>13.83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65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Jan. - <text:s/>Nov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727" calcext:value-type="float">
            <text:p>49,727 </text:p>
          </table:table-cell>
          <table:table-cell table:style-name="ce52" office:value-type="float" office:value="322234" calcext:value-type="float">
            <text:p>322,234 </text:p>
          </table:table-cell>
          <table:table-cell table:style-name="ce52" office:value-type="float" office:value="1187" calcext:value-type="float">
            <text:p>1,187 </text:p>
          </table:table-cell>
          <table:table-cell table:style-name="ce52" office:value-type="float" office:value="311796" calcext:value-type="float">
            <text:p>311,796 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8" office:value-type="float" office:value="309593" calcext:value-type="float">
            <text:p>309,593 </text:p>
          </table:table-cell>
          <table:table-cell table:style-name="ce68" office:value-type="float" office:value="580" calcext:value-type="float">
            <text:p>580 </text:p>
          </table:table-cell>
          <table:table-cell table:style-name="ce68" office:value-type="float" office:value="1569587" calcext:value-type="float">
            <text:p>1,569,587 </text:p>
          </table:table-cell>
          <table:table-cell table:style-name="ce84" office:value-type="float" office:value="-18.4" calcext:value-type="float">
            <text:p>-18.40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143" calcext:value-type="float">
            <text:p>19,143 </text:p>
          </table:table-cell>
          <table:table-cell table:style-name="ce53" office:value-type="float" office:value="211292" calcext:value-type="float">
            <text:p>211,292 </text:p>
          </table:table-cell>
          <table:table-cell table:style-name="ce53" office:value-type="float" office:value="554" calcext:value-type="float">
            <text:p>554 </text:p>
          </table:table-cell>
          <table:table-cell table:style-name="ce53" office:value-type="float" office:value="205254" calcext:value-type="float">
            <text:p>205,254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69" office:value-type="float" office:value="203756" calcext:value-type="float">
            <text:p>203,756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1040493" calcext:value-type="float">
            <text:p>1,040,493 </text:p>
          </table:table-cell>
          <table:table-cell table:style-name="ce85" office:value-type="float" office:value="-18.67" calcext:value-type="float">
            <text:p>-18.67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143" calcext:value-type="float">
            <text:p>19,143 </text:p>
          </table:table-cell>
          <table:table-cell table:style-name="ce53" office:value-type="float" office:value="211292" calcext:value-type="float">
            <text:p>211,292 </text:p>
          </table:table-cell>
          <table:table-cell table:style-name="ce53" office:value-type="float" office:value="554" calcext:value-type="float">
            <text:p>554 </text:p>
          </table:table-cell>
          <table:table-cell table:style-name="ce53" office:value-type="float" office:value="205254" calcext:value-type="float">
            <text:p>205,254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69" office:value-type="float" office:value="203756" calcext:value-type="float">
            <text:p>203,756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1040493" calcext:value-type="float">
            <text:p>1,040,493 </text:p>
          </table:table-cell>
          <table:table-cell table:style-name="ce85" office:value-type="float" office:value="-18.67" calcext:value-type="float">
            <text:p>-18.67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584" calcext:value-type="float">
            <text:p>30,584 </text:p>
          </table:table-cell>
          <table:table-cell table:style-name="ce53" office:value-type="float" office:value="110941" calcext:value-type="float">
            <text:p>110,941 </text:p>
          </table:table-cell>
          <table:table-cell table:style-name="ce53" office:value-type="float" office:value="633" calcext:value-type="float">
            <text:p>633 </text:p>
          </table:table-cell>
          <table:table-cell table:style-name="ce53" office:value-type="float" office:value="106542" calcext:value-type="float">
            <text:p>106,542 </text:p>
          </table:table-cell>
          <table:table-cell table:style-name="ce69" office:value-type="float" office:value="951" calcext:value-type="float">
            <text:p>951 </text:p>
          </table:table-cell>
          <table:table-cell table:style-name="ce69" office:value-type="float" office:value="105837" calcext:value-type="float">
            <text:p>105,837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529094" calcext:value-type="float">
            <text:p>529,094 </text:p>
          </table:table-cell>
          <table:table-cell table:style-name="ce85" office:value-type="float" office:value="-17.84" calcext:value-type="float">
            <text:p>-17.84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514" calcext:value-type="float">
            <text:p>29,514 </text:p>
          </table:table-cell>
          <table:table-cell table:style-name="ce53" office:value-type="float" office:value="108957" calcext:value-type="float">
            <text:p>108,957 </text:p>
          </table:table-cell>
          <table:table-cell table:style-name="ce53" office:value-type="float" office:value="626" calcext:value-type="float">
            <text:p>626 </text:p>
          </table:table-cell>
          <table:table-cell table:style-name="ce53" office:value-type="float" office:value="104302" calcext:value-type="float">
            <text:p>104,302 </text:p>
          </table:table-cell>
          <table:table-cell table:style-name="ce69" office:value-type="float" office:value="921" calcext:value-type="float">
            <text:p>921 </text:p>
          </table:table-cell>
          <table:table-cell table:style-name="ce69" office:value-type="float" office:value="103520" calcext:value-type="float">
            <text:p>103,520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518964" calcext:value-type="float">
            <text:p>518,964 </text:p>
          </table:table-cell>
          <table:table-cell table:style-name="ce85" office:value-type="float" office:value="-18.36" calcext:value-type="float">
            <text:p>-18.36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1070" calcext:value-type="float">
            <text:p>1,070 </text:p>
          </table:table-cell>
          <table:table-cell table:style-name="ce53" office:value-type="float" office:value="1985" calcext:value-type="float">
            <text:p>1,98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239" calcext:value-type="float">
            <text:p>2,239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317" calcext:value-type="float">
            <text:p>2,317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0130" calcext:value-type="float">
            <text:p>10,130 </text:p>
          </table:table-cell>
          <table:table-cell table:style-name="ce85" office:value-type="float" office:value="22.12" calcext:value-type="float">
            <text:p>22.12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8615" calcext:value-type="float">
            <text:p>68,615 </text:p>
          </table:table-cell>
          <table:table-cell table:style-name="ce52" office:value-type="float" office:value="190293" calcext:value-type="float">
            <text:p>190,293 </text:p>
          </table:table-cell>
          <table:table-cell table:style-name="ce52" office:value-type="float" office:value="1490" calcext:value-type="float">
            <text:p>1,490 </text:p>
          </table:table-cell>
          <table:table-cell table:style-name="ce52" office:value-type="float" office:value="231668" calcext:value-type="float">
            <text:p>231,668 </text:p>
          </table:table-cell>
          <table:table-cell table:style-name="ce68" office:value-type="float" office:value="1140" calcext:value-type="float">
            <text:p>1,140 </text:p>
          </table:table-cell>
          <table:table-cell table:style-name="ce68" office:value-type="float" office:value="182756" calcext:value-type="float">
            <text:p>182,756 </text:p>
          </table:table-cell>
          <table:table-cell table:style-name="ce68" office:value-type="float" office:value="1217" calcext:value-type="float">
            <text:p>1,217 </text:p>
          </table:table-cell>
          <table:table-cell table:style-name="ce68" office:value-type="float" office:value="982906" calcext:value-type="float">
            <text:p>982,906 </text:p>
          </table:table-cell>
          <table:table-cell table:style-name="ce84" office:value-type="float" office:value="10.26" calcext:value-type="float">
            <text:p>10.26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2" calcext:value-type="float">
            <text:p>162 </text:p>
          </table:table-cell>
          <table:table-cell table:style-name="ce53" office:value-type="float" office:value="681" calcext:value-type="float">
            <text:p>68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19" calcext:value-type="float">
            <text:p>71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20" calcext:value-type="float">
            <text:p>72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484" calcext:value-type="float">
            <text:p>3,484 </text:p>
          </table:table-cell>
          <table:table-cell table:style-name="ce85" office:value-type="float" office:value="3.71" calcext:value-type="float">
            <text:p>3.71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8" calcext:value-type="float">
            <text:p>128 </text:p>
          </table:table-cell>
          <table:table-cell table:style-name="ce53" office:value-type="float" office:value="668" calcext:value-type="float">
            <text:p>66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12" calcext:value-type="float">
            <text:p>71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13" calcext:value-type="float">
            <text:p>7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440" calcext:value-type="float">
            <text:p>3,440 </text:p>
          </table:table-cell>
          <table:table-cell table:style-name="ce85" office:value-type="float" office:value="3.67" calcext:value-type="float">
            <text:p>3.67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4" calcext:value-type="float">
            <text:p>44 </text:p>
          </table:table-cell>
          <table:table-cell table:style-name="ce85" office:value-type="float" office:value="7.73" calcext:value-type="float">
            <text:p>7.73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20408" calcext:value-type="float">
            <text:p>20,408 </text:p>
          </table:table-cell>
          <table:table-cell table:style-name="ce53" office:value-type="float" office:value="48533" calcext:value-type="float">
            <text:p>48,533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57993" calcext:value-type="float">
            <text:p>57,993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50658" calcext:value-type="float">
            <text:p>50,658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244036" calcext:value-type="float">
            <text:p>244,036 </text:p>
          </table:table-cell>
          <table:table-cell table:style-name="ce85" office:value-type="float" office:value="5.09" calcext:value-type="float">
            <text:p>5.09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6" calcext:value-type="float">
            <text:p>36 </text:p>
          </table:table-cell>
          <table:table-cell table:style-name="ce53" office:value-type="float" office:value="941" calcext:value-type="float">
            <text:p>94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924" calcext:value-type="float">
            <text:p>92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24" calcext:value-type="float">
            <text:p>92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367" calcext:value-type="float">
            <text:p>4,367 </text:p>
          </table:table-cell>
          <table:table-cell table:style-name="ce85" office:value-type="float" office:value="-0.74" calcext:value-type="float">
            <text:p>-0.74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20372" calcext:value-type="float">
            <text:p>20,372 </text:p>
          </table:table-cell>
          <table:table-cell table:style-name="ce53" office:value-type="float" office:value="47592" calcext:value-type="float">
            <text:p>47,592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57069" calcext:value-type="float">
            <text:p>57,069 </text:p>
          </table:table-cell>
          <table:table-cell table:style-name="ce69" office:value-type="float" office:value="99" calcext:value-type="float">
            <text:p>99 </text:p>
          </table:table-cell>
          <table:table-cell table:style-name="ce69" office:value-type="float" office:value="49734" calcext:value-type="float">
            <text:p>49,734 </text:p>
          </table:table-cell>
          <table:table-cell table:style-name="ce69" office:value-type="float" office:value="63" calcext:value-type="float">
            <text:p>63 </text:p>
          </table:table-cell>
          <table:table-cell table:style-name="ce69" office:value-type="float" office:value="239669" calcext:value-type="float">
            <text:p>239,669 </text:p>
          </table:table-cell>
          <table:table-cell table:style-name="ce85" office:value-type="float" office:value="5.21" calcext:value-type="float">
            <text:p>5.21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634" calcext:value-type="float">
            <text:p>5,634 </text:p>
          </table:table-cell>
          <table:table-cell table:style-name="ce53" office:value-type="float" office:value="38037" calcext:value-type="float">
            <text:p>38,037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38515" calcext:value-type="float">
            <text:p>38,51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37807" calcext:value-type="float">
            <text:p>37,807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188201" calcext:value-type="float">
            <text:p>188,201 </text:p>
          </table:table-cell>
          <table:table-cell table:style-name="ce85" office:value-type="float" office:value="8.71" calcext:value-type="float">
            <text:p>8.71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768" calcext:value-type="float">
            <text:p>3,768 </text:p>
          </table:table-cell>
          <table:table-cell table:style-name="ce53" office:value-type="float" office:value="29669" calcext:value-type="float">
            <text:p>29,669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29959" calcext:value-type="float">
            <text:p>29,959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9329" calcext:value-type="float">
            <text:p>29,32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47618" calcext:value-type="float">
            <text:p>147,618 </text:p>
          </table:table-cell>
          <table:table-cell table:style-name="ce85" office:value-type="float" office:value="7.63" calcext:value-type="float">
            <text:p>7.63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66" calcext:value-type="float">
            <text:p>1,866 </text:p>
          </table:table-cell>
          <table:table-cell table:style-name="ce53" office:value-type="float" office:value="8367" calcext:value-type="float">
            <text:p>8,36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8556" calcext:value-type="float">
            <text:p>8,556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8478" calcext:value-type="float">
            <text:p>8,478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40583" calcext:value-type="float">
            <text:p>40,583 </text:p>
          </table:table-cell>
          <table:table-cell table:style-name="ce85" office:value-type="float" office:value="12.82" calcext:value-type="float">
            <text:p>12.82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612" calcext:value-type="float">
            <text:p>612 </text:p>
          </table:table-cell>
          <table:table-cell table:style-name="ce53" office:value-type="float" office:value="5863" calcext:value-type="float">
            <text:p>5,86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952" calcext:value-type="float">
            <text:p>15,952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12582" calcext:value-type="float">
            <text:p>12,58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4646" calcext:value-type="float">
            <text:p>54,646 </text:p>
          </table:table-cell>
          <table:table-cell table:style-name="ce85" office:value-type="float" office:value="10.58" calcext:value-type="float">
            <text:p>10.58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10" calcext:value-type="float">
            <text:p>210 </text:p>
          </table:table-cell>
          <table:table-cell table:style-name="ce53" office:value-type="float" office:value="3811" calcext:value-type="float">
            <text:p>3,81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014" calcext:value-type="float">
            <text:p>13,014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10098" calcext:value-type="float">
            <text:p>10,098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42118" calcext:value-type="float">
            <text:p>42,118 </text:p>
          </table:table-cell>
          <table:table-cell table:style-name="ce85" office:value-type="float" office:value="8.22" calcext:value-type="float">
            <text:p>8.22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41" calcext:value-type="float">
            <text:p>41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6" calcext:value-type="float">
            <text:p>7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7" calcext:value-type="float">
            <text:p>237 </text:p>
          </table:table-cell>
          <table:table-cell table:style-name="ce85" office:value-type="float" office:value="1.73" calcext:value-type="float">
            <text:p>1.73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61" calcext:value-type="float">
            <text:p>361 </text:p>
          </table:table-cell>
          <table:table-cell table:style-name="ce53" office:value-type="float" office:value="2015" calcext:value-type="float">
            <text:p>2,01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863" calcext:value-type="float">
            <text:p>2,86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42" calcext:value-type="float">
            <text:p>2,44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290" calcext:value-type="float">
            <text:p>12,290 </text:p>
          </table:table-cell>
          <table:table-cell table:style-name="ce85" office:value-type="float" office:value="19.7" calcext:value-type="float">
            <text:p>19.70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867" calcext:value-type="float">
            <text:p>18,867 </text:p>
          </table:table-cell>
          <table:table-cell table:style-name="ce53" office:value-type="float" office:value="32977" calcext:value-type="float">
            <text:p>32,977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34106" calcext:value-type="float">
            <text:p>34,106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33815" calcext:value-type="float">
            <text:p>33,815 </text:p>
          </table:table-cell>
          <table:table-cell table:style-name="ce69" office:value-type="float" office:value="129" calcext:value-type="float">
            <text:p>129 </text:p>
          </table:table-cell>
          <table:table-cell table:style-name="ce69" office:value-type="float" office:value="166916" calcext:value-type="float">
            <text:p>166,916 </text:p>
          </table:table-cell>
          <table:table-cell table:style-name="ce85" office:value-type="float" office:value="-9.54" calcext:value-type="float">
            <text:p>-9.54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702" calcext:value-type="float">
            <text:p>18,702 </text:p>
          </table:table-cell>
          <table:table-cell table:style-name="ce53" office:value-type="float" office:value="32423" calcext:value-type="float">
            <text:p>32,423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33438" calcext:value-type="float">
            <text:p>33,438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33193" calcext:value-type="float">
            <text:p>33,193 </text:p>
          </table:table-cell>
          <table:table-cell table:style-name="ce69" office:value-type="float" office:value="128" calcext:value-type="float">
            <text:p>128 </text:p>
          </table:table-cell>
          <table:table-cell table:style-name="ce69" office:value-type="float" office:value="163882" calcext:value-type="float">
            <text:p>163,882 </text:p>
          </table:table-cell>
          <table:table-cell table:style-name="ce85" office:value-type="float" office:value="-9.65" calcext:value-type="float">
            <text:p>-9.65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5" calcext:value-type="float">
            <text:p>165 </text:p>
          </table:table-cell>
          <table:table-cell table:style-name="ce53" office:value-type="float" office:value="553" calcext:value-type="float">
            <text:p>55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68" calcext:value-type="float">
            <text:p>66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22" calcext:value-type="float">
            <text:p>62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33" calcext:value-type="float">
            <text:p>3,033 </text:p>
          </table:table-cell>
          <table:table-cell table:style-name="ce85" office:value-type="float" office:value="-2.65" calcext:value-type="float">
            <text:p>-2.65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2037" calcext:value-type="float">
            <text:p>12,037 </text:p>
          </table:table-cell>
          <table:table-cell table:style-name="ce53" office:value-type="float" office:value="20763" calcext:value-type="float">
            <text:p>20,763 </text:p>
          </table:table-cell>
          <table:table-cell table:style-name="ce53" office:value-type="float" office:value="930" calcext:value-type="float">
            <text:p>930 </text:p>
          </table:table-cell>
          <table:table-cell table:style-name="ce53" office:value-type="float" office:value="21661" calcext:value-type="float">
            <text:p>21,661 </text:p>
          </table:table-cell>
          <table:table-cell table:style-name="ce69" office:value-type="float" office:value="758" calcext:value-type="float">
            <text:p>758 </text:p>
          </table:table-cell>
          <table:table-cell table:style-name="ce69" office:value-type="float" office:value="20640" calcext:value-type="float">
            <text:p>20,640 </text:p>
          </table:table-cell>
          <table:table-cell table:style-name="ce69" office:value-type="float" office:value="835" calcext:value-type="float">
            <text:p>835 </text:p>
          </table:table-cell>
          <table:table-cell table:style-name="ce69" office:value-type="float" office:value="108243" calcext:value-type="float">
            <text:p>108,243 </text:p>
          </table:table-cell>
          <table:table-cell table:style-name="ce85" office:value-type="float" office:value="-3.69" calcext:value-type="float">
            <text:p>-3.69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2037" calcext:value-type="float">
            <text:p>12,037 </text:p>
          </table:table-cell>
          <table:table-cell table:style-name="ce53" office:value-type="float" office:value="20763" calcext:value-type="float">
            <text:p>20,763 </text:p>
          </table:table-cell>
          <table:table-cell table:style-name="ce53" office:value-type="float" office:value="930" calcext:value-type="float">
            <text:p>930 </text:p>
          </table:table-cell>
          <table:table-cell table:style-name="ce53" office:value-type="float" office:value="21661" calcext:value-type="float">
            <text:p>21,661 </text:p>
          </table:table-cell>
          <table:table-cell table:style-name="ce69" office:value-type="float" office:value="758" calcext:value-type="float">
            <text:p>758 </text:p>
          </table:table-cell>
          <table:table-cell table:style-name="ce69" office:value-type="float" office:value="20640" calcext:value-type="float">
            <text:p>20,640 </text:p>
          </table:table-cell>
          <table:table-cell table:style-name="ce69" office:value-type="float" office:value="835" calcext:value-type="float">
            <text:p>835 </text:p>
          </table:table-cell>
          <table:table-cell table:style-name="ce69" office:value-type="float" office:value="108243" calcext:value-type="float">
            <text:p>108,243 </text:p>
          </table:table-cell>
          <table:table-cell table:style-name="ce85" office:value-type="float" office:value="-3.69" calcext:value-type="float">
            <text:p>-3.69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4" calcext:value-type="float">
            <text:p>4 </text:p>
          </table:table-cell>
          <table:table-cell table:style-name="ce85" office:value-type="float" office:value="-11.14" calcext:value-type="float">
            <text:p>-11.14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69" office:value-type="float" office:value="4" calcext:value-type="float">
            <text:p>4 </text:p>
          </table:table-cell>
          <table:table-cell table:style-name="ce85" office:value-type="float" office:value="-11.14" calcext:value-type="float">
            <text:p>-11.14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889" calcext:value-type="float">
            <text:p>10,889 </text:p>
          </table:table-cell>
          <table:table-cell table:style-name="ce53" office:value-type="float" office:value="43438" calcext:value-type="float">
            <text:p>43,438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62721" calcext:value-type="float">
            <text:p>62,721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26533" calcext:value-type="float">
            <text:p>26,533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217377" calcext:value-type="float">
            <text:p>217,377 </text:p>
          </table:table-cell>
          <table:table-cell table:style-name="ce85" office:value-type="float" office:value="59.36" calcext:value-type="float">
            <text:p>59.36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889" calcext:value-type="float">
            <text:p>10,889 </text:p>
          </table:table-cell>
          <table:table-cell table:style-name="ce53" office:value-type="float" office:value="43438" calcext:value-type="float">
            <text:p>43,438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62721" calcext:value-type="float">
            <text:p>62,721 </text:p>
          </table:table-cell>
          <table:table-cell table:style-name="ce69" office:value-type="float" office:value="156" calcext:value-type="float">
            <text:p>156 </text:p>
          </table:table-cell>
          <table:table-cell table:style-name="ce69" office:value-type="float" office:value="26533" calcext:value-type="float">
            <text:p>26,533 </text:p>
          </table:table-cell>
          <table:table-cell table:style-name="ce69" office:value-type="float" office:value="174" calcext:value-type="float">
            <text:p>174 </text:p>
          </table:table-cell>
          <table:table-cell table:style-name="ce69" office:value-type="float" office:value="217377" calcext:value-type="float">
            <text:p>217,377 </text:p>
          </table:table-cell>
          <table:table-cell table:style-name="ce85" office:value-type="float" office:value="59.36" calcext:value-type="float">
            <text:p>59.36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967" calcext:value-type="float">
            <text:p>36,967 </text:p>
          </table:table-cell>
          <table:table-cell table:style-name="ce52" office:value-type="float" office:value="121566" calcext:value-type="float">
            <text:p>121,566 </text:p>
          </table:table-cell>
          <table:table-cell table:style-name="ce52" office:value-type="float" office:value="962" calcext:value-type="float">
            <text:p>962 </text:p>
          </table:table-cell>
          <table:table-cell table:style-name="ce52" office:value-type="float" office:value="118471" calcext:value-type="float">
            <text:p>118,471 </text:p>
          </table:table-cell>
          <table:table-cell table:style-name="ce68" office:value-type="float" office:value="458" calcext:value-type="float">
            <text:p>458 </text:p>
          </table:table-cell>
          <table:table-cell table:style-name="ce68" office:value-type="float" office:value="120723" calcext:value-type="float">
            <text:p>120,723 </text:p>
          </table:table-cell>
          <table:table-cell table:style-name="ce68" office:value-type="float" office:value="499" calcext:value-type="float">
            <text:p>499 </text:p>
          </table:table-cell>
          <table:table-cell table:style-name="ce68" office:value-type="float" office:value="598184" calcext:value-type="float">
            <text:p>598,184 </text:p>
          </table:table-cell>
          <table:table-cell table:style-name="ce84" office:value-type="float" office:value="-1.25" calcext:value-type="float">
            <text:p>-1.25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57" calcext:value-type="float">
            <text:p>7,557 </text:p>
          </table:table-cell>
          <table:table-cell table:style-name="ce53" office:value-type="float" office:value="50074" calcext:value-type="float">
            <text:p>50,074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45316" calcext:value-type="float">
            <text:p>45,316 </text:p>
          </table:table-cell>
          <table:table-cell table:style-name="ce69" office:value-type="float" office:value="175" calcext:value-type="float">
            <text:p>175 </text:p>
          </table:table-cell>
          <table:table-cell table:style-name="ce69" office:value-type="float" office:value="46586" calcext:value-type="float">
            <text:p>46,586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241022" calcext:value-type="float">
            <text:p>241,022 </text:p>
          </table:table-cell>
          <table:table-cell table:style-name="ce85" office:value-type="float" office:value="-13.27" calcext:value-type="float">
            <text:p>-13.27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72" calcext:value-type="float">
            <text:p>2,672 </text:p>
          </table:table-cell>
          <table:table-cell table:style-name="ce53" office:value-type="float" office:value="11199" calcext:value-type="float">
            <text:p>11,199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0417" calcext:value-type="float">
            <text:p>10,417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10325" calcext:value-type="float">
            <text:p>10,325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52122" calcext:value-type="float">
            <text:p>52,122 </text:p>
          </table:table-cell>
          <table:table-cell table:style-name="ce85" office:value-type="float" office:value="4.38" calcext:value-type="float">
            <text:p>4.38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52" calcext:value-type="float">
            <text:p>2,752 </text:p>
          </table:table-cell>
          <table:table-cell table:style-name="ce53" office:value-type="float" office:value="37582" calcext:value-type="float">
            <text:p>37,582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33306" calcext:value-type="float">
            <text:p>33,306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34933" calcext:value-type="float">
            <text:p>34,93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180989" calcext:value-type="float">
            <text:p>180,989 </text:p>
          </table:table-cell>
          <table:table-cell table:style-name="ce85" office:value-type="float" office:value="-17.76" calcext:value-type="float">
            <text:p>-17.76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1977" calcext:value-type="float">
            <text:p>1,977 </text:p>
          </table:table-cell>
          <table:table-cell table:style-name="ce53" office:value-type="float" office:value="849" calcext:value-type="float">
            <text:p>849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1087" calcext:value-type="float">
            <text:p>1,087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1016" calcext:value-type="float">
            <text:p>1,016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5580" calcext:value-type="float">
            <text:p>5,580 </text:p>
          </table:table-cell>
          <table:table-cell table:style-name="ce85" office:value-type="float" office:value="-3.27" calcext:value-type="float">
            <text:p>-3.27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6" calcext:value-type="float">
            <text:p>156 </text:p>
          </table:table-cell>
          <table:table-cell table:style-name="ce53" office:value-type="float" office:value="444" calcext:value-type="float">
            <text:p>44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05" calcext:value-type="float">
            <text:p>50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12" calcext:value-type="float">
            <text:p>31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32" calcext:value-type="float">
            <text:p>2,332 </text:p>
          </table:table-cell>
          <table:table-cell table:style-name="ce85" office:value-type="float" office:value="10.2" calcext:value-type="float">
            <text:p>10.20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175" calcext:value-type="float">
            <text:p>6,175 </text:p>
          </table:table-cell>
          <table:table-cell table:style-name="ce53" office:value-type="float" office:value="16392" calcext:value-type="float">
            <text:p>16,392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6888" calcext:value-type="float">
            <text:p>16,888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16921" calcext:value-type="float">
            <text:p>16,921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81847" calcext:value-type="float">
            <text:p>81,847 </text:p>
          </table:table-cell>
          <table:table-cell table:style-name="ce85" office:value-type="float" office:value="8.83" calcext:value-type="float">
            <text:p>8.83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200" calcext:value-type="float">
            <text:p>2,200 </text:p>
          </table:table-cell>
          <table:table-cell table:style-name="ce53" office:value-type="float" office:value="5455" calcext:value-type="float">
            <text:p>5,455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539" calcext:value-type="float">
            <text:p>5,53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473" calcext:value-type="float">
            <text:p>5,47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7226" calcext:value-type="float">
            <text:p>27,226 </text:p>
          </table:table-cell>
          <table:table-cell table:style-name="ce85" office:value-type="float" office:value="2.6" calcext:value-type="float">
            <text:p>2.60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975" calcext:value-type="float">
            <text:p>3,975 </text:p>
          </table:table-cell>
          <table:table-cell table:style-name="ce53" office:value-type="float" office:value="10937" calcext:value-type="float">
            <text:p>10,937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1349" calcext:value-type="float">
            <text:p>11,349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1448" calcext:value-type="float">
            <text:p>11,44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54621" calcext:value-type="float">
            <text:p>54,621 </text:p>
          </table:table-cell>
          <table:table-cell table:style-name="ce85" office:value-type="float" office:value="12.23" calcext:value-type="float">
            <text:p>12.23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273" calcext:value-type="float">
            <text:p>4,273 </text:p>
          </table:table-cell>
          <table:table-cell table:style-name="ce53" office:value-type="float" office:value="7295" calcext:value-type="float">
            <text:p>7,295 </text:p>
          </table:table-cell>
          <table:table-cell table:style-name="ce53" office:value-type="float" office:value="467" calcext:value-type="float">
            <text:p>467 </text:p>
          </table:table-cell>
          <table:table-cell table:style-name="ce53" office:value-type="float" office:value="7257" calcext:value-type="float">
            <text:p>7,25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188" calcext:value-type="float">
            <text:p>7,18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5887" calcext:value-type="float">
            <text:p>35,887 </text:p>
          </table:table-cell>
          <table:table-cell table:style-name="ce85" office:value-type="float" office:value="13.93" calcext:value-type="float">
            <text:p>13.93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273" calcext:value-type="float">
            <text:p>4,273 </text:p>
          </table:table-cell>
          <table:table-cell table:style-name="ce53" office:value-type="float" office:value="7295" calcext:value-type="float">
            <text:p>7,295 </text:p>
          </table:table-cell>
          <table:table-cell table:style-name="ce53" office:value-type="float" office:value="467" calcext:value-type="float">
            <text:p>467 </text:p>
          </table:table-cell>
          <table:table-cell table:style-name="ce53" office:value-type="float" office:value="7257" calcext:value-type="float">
            <text:p>7,25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188" calcext:value-type="float">
            <text:p>7,18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5887" calcext:value-type="float">
            <text:p>35,887 </text:p>
          </table:table-cell>
          <table:table-cell table:style-name="ce85" office:value-type="float" office:value="13.93" calcext:value-type="float">
            <text:p>13.93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31" calcext:value-type="float">
            <text:p>831 </text:p>
          </table:table-cell>
          <table:table-cell table:style-name="ce53" office:value-type="float" office:value="15986" calcext:value-type="float">
            <text:p>15,98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7021" calcext:value-type="float">
            <text:p>17,021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6037" calcext:value-type="float">
            <text:p>16,03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80151" calcext:value-type="float">
            <text:p>80,151 </text:p>
          </table:table-cell>
          <table:table-cell table:style-name="ce85" office:value-type="float" office:value="7.05" calcext:value-type="float">
            <text:p>7.05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31" calcext:value-type="float">
            <text:p>831 </text:p>
          </table:table-cell>
          <table:table-cell table:style-name="ce53" office:value-type="float" office:value="15986" calcext:value-type="float">
            <text:p>15,98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7021" calcext:value-type="float">
            <text:p>17,021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6037" calcext:value-type="float">
            <text:p>16,03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80151" calcext:value-type="float">
            <text:p>80,151 </text:p>
          </table:table-cell>
          <table:table-cell table:style-name="ce85" office:value-type="float" office:value="7.05" calcext:value-type="float">
            <text:p>7.05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2022" calcext:value-type="float">
            <text:p>12,022 </text:p>
          </table:table-cell>
          <table:table-cell table:style-name="ce53" office:value-type="float" office:value="21491" calcext:value-type="float">
            <text:p>21,491 </text:p>
          </table:table-cell>
          <table:table-cell table:style-name="ce53" office:value-type="float" office:value="169" calcext:value-type="float">
            <text:p>169 </text:p>
          </table:table-cell>
          <table:table-cell table:style-name="ce53" office:value-type="float" office:value="21328" calcext:value-type="float">
            <text:p>21,328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22360" calcext:value-type="float">
            <text:p>22,360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106600" calcext:value-type="float">
            <text:p>106,600 </text:p>
          </table:table-cell>
          <table:table-cell table:style-name="ce85" office:value-type="float" office:value="9.95" calcext:value-type="float">
            <text:p>9.95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811" calcext:value-type="float">
            <text:p>811 </text:p>
          </table:table-cell>
          <table:table-cell table:style-name="ce53" office:value-type="float" office:value="4561" calcext:value-type="float">
            <text:p>4,56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685" calcext:value-type="float">
            <text:p>4,6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707" calcext:value-type="float">
            <text:p>4,70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2755" calcext:value-type="float">
            <text:p>22,755 </text:p>
          </table:table-cell>
          <table:table-cell table:style-name="ce85" office:value-type="float" office:value="7.4" calcext:value-type="float">
            <text:p>7.40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9032" calcext:value-type="float">
            <text:p>9,032 </text:p>
          </table:table-cell>
          <table:table-cell table:style-name="ce53" office:value-type="float" office:value="13916" calcext:value-type="float">
            <text:p>13,916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13940" calcext:value-type="float">
            <text:p>13,940 </text:p>
          </table:table-cell>
          <table:table-cell table:style-name="ce69" office:value-type="float" office:value="93" calcext:value-type="float">
            <text:p>93 </text:p>
          </table:table-cell>
          <table:table-cell table:style-name="ce69" office:value-type="float" office:value="14536" calcext:value-type="float">
            <text:p>14,536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69644" calcext:value-type="float">
            <text:p>69,644 </text:p>
          </table:table-cell>
          <table:table-cell table:style-name="ce85" office:value-type="float" office:value="10.42" calcext:value-type="float">
            <text:p>10.42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179" calcext:value-type="float">
            <text:p>2,179 </text:p>
          </table:table-cell>
          <table:table-cell table:style-name="ce53" office:value-type="float" office:value="3015" calcext:value-type="float">
            <text:p>3,015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703" calcext:value-type="float">
            <text:p>2,703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3118" calcext:value-type="float">
            <text:p>3,118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4202" calcext:value-type="float">
            <text:p>14,202 </text:p>
          </table:table-cell>
          <table:table-cell table:style-name="ce85" office:value-type="float" office:value="11.86" calcext:value-type="float">
            <text:p>11.86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6109" calcext:value-type="float">
            <text:p>6,109 </text:p>
          </table:table-cell>
          <table:table-cell table:style-name="ce53" office:value-type="float" office:value="10328" calcext:value-type="float">
            <text:p>10,328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10661" calcext:value-type="float">
            <text:p>10,661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1631" calcext:value-type="float">
            <text:p>11,631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52677" calcext:value-type="float">
            <text:p>52,677 </text:p>
          </table:table-cell>
          <table:table-cell table:style-name="ce85" office:value-type="float" office:value="6.78" calcext:value-type="float">
            <text:p>6.78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6109" calcext:value-type="float">
            <text:p>6,109 </text:p>
          </table:table-cell>
          <table:table-cell table:style-name="ce53" office:value-type="float" office:value="10328" calcext:value-type="float">
            <text:p>10,328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10661" calcext:value-type="float">
            <text:p>10,661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11631" calcext:value-type="float">
            <text:p>11,631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52677" calcext:value-type="float">
            <text:p>52,677 </text:p>
          </table:table-cell>
          <table:table-cell table:style-name="ce85" office:value-type="float" office:value="6.78" calcext:value-type="float">
            <text:p>6.78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714" calcext:value-type="float">
            <text:p>714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723" calcext:value-type="float">
            <text:p>723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2047" calcext:value-type="float">
            <text:p>2,047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5022" calcext:value-type="float">
            <text:p>5,022 </text:p>
          </table:table-cell>
          <table:table-cell table:style-name="ce84" office:value-type="float" office:value="62.73" calcext:value-type="float">
            <text:p>62.73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710" calcext:value-type="float">
            <text:p>71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20" calcext:value-type="float">
            <text:p>7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044" calcext:value-type="float">
            <text:p>2,04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5006" calcext:value-type="float">
            <text:p>5,006 </text:p>
          </table:table-cell>
          <table:table-cell table:style-name="ce85" office:value-type="float" office:value="62.99" calcext:value-type="float">
            <text:p>62.99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<text:s/>June 2025</text:p>
          </table:table-cell>
          <table:table-cell table:style-name="ce49" office:value-type="string" calcext:value-type="string" table:number-columns-spanned="1" table:number-rows-spanned="2">
            <text:p><text:s/>July 2025</text:p>
          </table:table-cell>
          <table:table-cell table:style-name="ce49" office:value-type="string" calcext:value-type="string" table:number-columns-spanned="1" table:number-rows-spanned="2">
            <text:p><text:s/>Aug. 2025</text:p>
          </table:table-cell>
          <table:table-cell table:style-name="ce65" office:value-type="string" calcext:value-type="string" table:number-columns-spanned="1" table:number-rows-spanned="2">
            <text:p><text:s/>Sept. 2025</text:p>
          </table:table-cell>
          <table:table-cell table:style-name="ce49" office:value-type="string" calcext:value-type="string" table:number-columns-spanned="1" table:number-rows-spanned="2">
            <text:p><text:s/>Oct. 2025</text:p>
          </table:table-cell>
          <table:table-cell table:style-name="ce49" office:value-type="string" calcext:value-type="string" table:number-columns-spanned="1" table:number-rows-spanned="2">
            <text:p><text:s/>Nov. 2025</text:p>
          </table:table-cell>
          <table:table-cell table:style-name="ce49" office:value-type="string" calcext:value-type="string" table:number-columns-spanned="1" table:number-rows-spanned="2">
            <text:p>Jan. - <text:s/>Nov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485" calcext:value-type="float">
            <text:p>48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06" calcext:value-type="float">
            <text:p>70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33" calcext:value-type="float">
            <text:p>6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010" calcext:value-type="float">
            <text:p>3,010 </text:p>
          </table:table-cell>
          <table:table-cell table:style-name="ce85" office:value-type="float" office:value="20.39" calcext:value-type="float">
            <text:p>20.39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25" calcext:value-type="float">
            <text:p>225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4" calcext:value-type="float">
            <text:p>1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11" calcext:value-type="float">
            <text:p>1,41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996" calcext:value-type="float">
            <text:p>1,996 </text:p>
          </table:table-cell>
          <table:table-cell table:style-name="ce85" office:value-type="float" office:value="249.45" calcext:value-type="float">
            <text:p>249.45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" calcext:value-type="float">
            <text:p>16 </text:p>
          </table:table-cell>
          <table:table-cell table:style-name="ce85" office:value-type="float" office:value="9.15" calcext:value-type="float">
            <text:p>9.15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4" calcext:value-type="float">
            <text:p>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" calcext:value-type="float">
            <text:p>16 </text:p>
          </table:table-cell>
          <table:table-cell table:style-name="ce85" office:value-type="float" office:value="9.15" calcext:value-type="float">
            <text:p>9.15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8151" calcext:value-type="float">
            <text:p>8,151 </text:p>
          </table:table-cell>
          <table:table-cell table:style-name="ce52" office:value-type="float" office:value="6433" calcext:value-type="float">
            <text:p>6,433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7117" calcext:value-type="float">
            <text:p>7,117 </text:p>
          </table:table-cell>
          <table:table-cell table:style-name="ce68" office:value-type="float" office:value="195" calcext:value-type="float">
            <text:p>195 </text:p>
          </table:table-cell>
          <table:table-cell table:style-name="ce68" office:value-type="float" office:value="6873" calcext:value-type="float">
            <text:p>6,873 </text:p>
          </table:table-cell>
          <table:table-cell table:style-name="ce68" office:value-type="float" office:value="213" calcext:value-type="float">
            <text:p>213 </text:p>
          </table:table-cell>
          <table:table-cell table:style-name="ce68" office:value-type="float" office:value="33848" calcext:value-type="float">
            <text:p>33,848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8151" calcext:value-type="float">
            <text:p>8,151 </text:p>
          </table:table-cell>
          <table:table-cell table:style-name="ce53" office:value-type="float" office:value="6433" calcext:value-type="float">
            <text:p>6,433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7117" calcext:value-type="float">
            <text:p>7,117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6873" calcext:value-type="float">
            <text:p>6,873 </text:p>
          </table:table-cell>
          <table:table-cell table:style-name="ce69" office:value-type="float" office:value="213" calcext:value-type="float">
            <text:p>213 </text:p>
          </table:table-cell>
          <table:table-cell table:style-name="ce69" office:value-type="float" office:value="33848" calcext:value-type="float">
            <text:p>33,848 </text:p>
          </table:table-cell>
          <table:table-cell table:style-name="ce85" office:value-type="float" office:value="9.11" calcext:value-type="float">
            <text:p>9.11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40" calcext:value-type="float">
            <text:p>40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40" calcext:value-type="float">
            <text:p>24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1" calcext:value-type="float">
            <text:p>17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26" calcext:value-type="float">
            <text:p>926 </text:p>
          </table:table-cell>
          <table:table-cell table:style-name="ce85" office:value-type="float" office:value="9.3" calcext:value-type="float">
            <text:p>9.30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9" office:value-type="string" calcext:value-type="string">
            <text:p>(D)</text:p>
          </table:table-cell>
          <table:table-cell table:number-columns-repeated="4" table:style-name="ce120" office:value-type="string" calcext:value-type="string">
            <text:p>(D)</text:p>
          </table:table-cell>
          <table:table-cell table:style-name="ce11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57" calcext:value-type="float">
            <text:p>5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72" calcext:value-type="float">
            <text:p>17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2" calcext:value-type="float">
            <text:p>112 </text:p>
          </table:table-cell>
          <table:table-cell table:style-name="ce112" office:value-type="float" office:value="0" calcext:value-type="float">
            <text:p>-0 </text:p>
          </table:table-cell>
          <table:table-cell table:style-name="ce69" office:value-type="float" office:value="626" calcext:value-type="float">
            <text:p>626 </text:p>
          </table:table-cell>
          <table:table-cell table:style-name="ce85" office:value-type="float" office:value="26.23" calcext:value-type="float">
            <text:p>26.23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820" calcext:value-type="float">
            <text:p>820 </text:p>
          </table:table-cell>
          <table:table-cell table:style-name="ce53" office:value-type="float" office:value="626" calcext:value-type="float">
            <text:p>62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40" calcext:value-type="float">
            <text:p>74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843" calcext:value-type="float">
            <text:p>843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3444" calcext:value-type="float">
            <text:p>3,444 </text:p>
          </table:table-cell>
          <table:table-cell table:style-name="ce85" office:value-type="float" office:value="9.73" calcext:value-type="float">
            <text:p>9.73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7284" calcext:value-type="float">
            <text:p>7,284 </text:p>
          </table:table-cell>
          <table:table-cell table:style-name="ce53" office:value-type="float" office:value="5605" calcext:value-type="float">
            <text:p>5,605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5963" calcext:value-type="float">
            <text:p>5,963 </text:p>
          </table:table-cell>
          <table:table-cell table:style-name="ce69" office:value-type="float" office:value="191" calcext:value-type="float">
            <text:p>191 </text:p>
          </table:table-cell>
          <table:table-cell table:style-name="ce69" office:value-type="float" office:value="5747" calcext:value-type="float">
            <text:p>5,747 </text:p>
          </table:table-cell>
          <table:table-cell table:style-name="ce69" office:value-type="float" office:value="205" calcext:value-type="float">
            <text:p>205 </text:p>
          </table:table-cell>
          <table:table-cell table:style-name="ce69" office:value-type="float" office:value="28847" calcext:value-type="float">
            <text:p>28,847 </text:p>
          </table:table-cell>
          <table:table-cell table:style-name="ce85" office:value-type="float" office:value="8.72" calcext:value-type="float">
            <text:p>8.72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823" calcext:value-type="float">
            <text:p>2,823 </text:p>
          </table:table-cell>
          <table:table-cell table:style-name="ce52" office:value-type="float" office:value="8741" calcext:value-type="float">
            <text:p>8,741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8865" calcext:value-type="float">
            <text:p>8,865 </text:p>
          </table:table-cell>
          <table:table-cell table:style-name="ce68" office:value-type="float" office:value="44" calcext:value-type="float">
            <text:p>44 </text:p>
          </table:table-cell>
          <table:table-cell table:style-name="ce68" office:value-type="float" office:value="9152" calcext:value-type="float">
            <text:p>9,152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43729" calcext:value-type="float">
            <text:p>43,729 </text:p>
          </table:table-cell>
          <table:table-cell table:style-name="ce84" office:value-type="float" office:value="8" calcext:value-type="float">
            <text:p>8.00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199" calcext:value-type="float">
            <text:p>1,199 </text:p>
          </table:table-cell>
          <table:table-cell table:style-name="ce53" office:value-type="float" office:value="6974" calcext:value-type="float">
            <text:p>6,974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7055" calcext:value-type="float">
            <text:p>7,055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7163" calcext:value-type="float">
            <text:p>7,16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4929" calcext:value-type="float">
            <text:p>34,929 </text:p>
          </table:table-cell>
          <table:table-cell table:style-name="ce85" office:value-type="float" office:value="3.66" calcext:value-type="float">
            <text:p>3.66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9" calcext:value-type="float">
            <text:p>19 </text:p>
          </table:table-cell>
          <table:table-cell table:style-name="ce53" office:value-type="float" office:value="4267" calcext:value-type="float">
            <text:p>4,26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425" calcext:value-type="float">
            <text:p>4,42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487" calcext:value-type="float">
            <text:p>4,48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1366" calcext:value-type="float">
            <text:p>21,366 </text:p>
          </table:table-cell>
          <table:table-cell table:style-name="ce85" office:value-type="float" office:value="3.38" calcext:value-type="float">
            <text:p>3.38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0" calcext:value-type="float">
            <text:p>40 </text:p>
          </table:table-cell>
          <table:table-cell table:style-name="ce85" office:value-type="float" office:value="4.56" calcext:value-type="float">
            <text:p>4.56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53" office:value-type="float" office:value="2701" calcext:value-type="float">
            <text:p>2,701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621" calcext:value-type="float">
            <text:p>2,621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2669" calcext:value-type="float">
            <text:p>2,669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3522" calcext:value-type="float">
            <text:p>13,522 </text:p>
          </table:table-cell>
          <table:table-cell table:style-name="ce85" office:value-type="float" office:value="4.1" calcext:value-type="float">
            <text:p>4.10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69" calcext:value-type="float">
            <text:p>369 </text:p>
          </table:table-cell>
          <table:table-cell table:style-name="ce53" office:value-type="float" office:value="727" calcext:value-type="float">
            <text:p>72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39" calcext:value-type="float">
            <text:p>73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61" calcext:value-type="float">
            <text:p>761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3597" calcext:value-type="float">
            <text:p>3,597 </text:p>
          </table:table-cell>
          <table:table-cell table:style-name="ce85" office:value-type="float" office:value="19.58" calcext:value-type="float">
            <text:p>19.58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424" calcext:value-type="float">
            <text:p>42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29" calcext:value-type="float">
            <text:p>42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54" calcext:value-type="float">
            <text:p>454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2084" calcext:value-type="float">
            <text:p>2,084 </text:p>
          </table:table-cell>
          <table:table-cell table:style-name="ce85" office:value-type="float" office:value="18.63" calcext:value-type="float">
            <text:p>18.63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19" calcext:value-type="float">
            <text:p>219 </text:p>
          </table:table-cell>
          <table:table-cell table:style-name="ce53" office:value-type="float" office:value="303" calcext:value-type="float">
            <text:p>30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10" calcext:value-type="float">
            <text:p>31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513" calcext:value-type="float">
            <text:p>1,513 </text:p>
          </table:table-cell>
          <table:table-cell table:style-name="ce85" office:value-type="float" office:value="20.92" calcext:value-type="float">
            <text:p>20.92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1255" calcext:value-type="float">
            <text:p>1,255 </text:p>
          </table:table-cell>
          <table:table-cell table:style-name="ce53" office:value-type="float" office:value="1040" calcext:value-type="float">
            <text:p>1,04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071" calcext:value-type="float">
            <text:p>1,07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228" calcext:value-type="float">
            <text:p>1,228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203" calcext:value-type="float">
            <text:p>5,203 </text:p>
          </table:table-cell>
          <table:table-cell table:style-name="ce85" office:value-type="float" office:value="37.44" calcext:value-type="float">
            <text:p>37.44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940" calcext:value-type="float">
            <text:p>940 </text:p>
          </table:table-cell>
          <table:table-cell table:style-name="ce53" office:value-type="float" office:value="636" calcext:value-type="float">
            <text:p>6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65" calcext:value-type="float">
            <text:p>66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60" calcext:value-type="float">
            <text:p>76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165" calcext:value-type="float">
            <text:p>3,165 </text:p>
          </table:table-cell>
          <table:table-cell table:style-name="ce85" office:value-type="float" office:value="66.58" calcext:value-type="float">
            <text:p>66.58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15" calcext:value-type="float">
            <text:p>315 </text:p>
          </table:table-cell>
          <table:table-cell table:style-name="ce53" office:value-type="float" office:value="404" calcext:value-type="float">
            <text:p>40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406" calcext:value-type="float">
            <text:p>40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038" calcext:value-type="float">
            <text:p>2,038 </text:p>
          </table:table-cell>
          <table:table-cell table:style-name="ce85" office:value-type="float" office:value="8.09" calcext:value-type="float">
            <text:p>8.09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2016" calcext:value-type="float">
            <text:p>42,016 </text:p>
          </table:table-cell>
          <table:table-cell table:style-name="ce52" office:value-type="float" office:value="25836" calcext:value-type="float">
            <text:p>25,836 </text:p>
          </table:table-cell>
          <table:table-cell table:style-name="ce52" office:value-type="float" office:value="2061" calcext:value-type="float">
            <text:p>2,061 </text:p>
          </table:table-cell>
          <table:table-cell table:style-name="ce52" office:value-type="float" office:value="30871" calcext:value-type="float">
            <text:p>30,871 </text:p>
          </table:table-cell>
          <table:table-cell table:style-name="ce68" office:value-type="float" office:value="2019" calcext:value-type="float">
            <text:p>2,019 </text:p>
          </table:table-cell>
          <table:table-cell table:style-name="ce68" office:value-type="float" office:value="29421" calcext:value-type="float">
            <text:p>29,421 </text:p>
          </table:table-cell>
          <table:table-cell table:style-name="ce68" office:value-type="float" office:value="1958" calcext:value-type="float">
            <text:p>1,958 </text:p>
          </table:table-cell>
          <table:table-cell table:style-name="ce68" office:value-type="float" office:value="147248" calcext:value-type="float">
            <text:p>147,248 </text:p>
          </table:table-cell>
          <table:table-cell table:style-name="ce84" office:value-type="float" office:value="13.15" calcext:value-type="float">
            <text:p>13.15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537" calcext:value-type="float">
            <text:p>7,537 </text:p>
          </table:table-cell>
          <table:table-cell table:style-name="ce53" office:value-type="float" office:value="7489" calcext:value-type="float">
            <text:p>7,489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9266" calcext:value-type="float">
            <text:p>9,266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8432" calcext:value-type="float">
            <text:p>8,432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40149" calcext:value-type="float">
            <text:p>40,149 </text:p>
          </table:table-cell>
          <table:table-cell table:style-name="ce85" office:value-type="float" office:value="18.76" calcext:value-type="float">
            <text:p>18.76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611" calcext:value-type="float">
            <text:p>611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39" calcext:value-type="float">
            <text:p>13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154" calcext:value-type="float">
            <text:p>154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967" calcext:value-type="float">
            <text:p>967 </text:p>
          </table:table-cell>
          <table:table-cell table:style-name="ce85" office:value-type="float" office:value="13.68" calcext:value-type="float">
            <text:p>13.68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53" office:value-type="float" office:value="1268" calcext:value-type="float">
            <text:p>1,268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350" calcext:value-type="float">
            <text:p>1,350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419" calcext:value-type="float">
            <text:p>1,419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6669" calcext:value-type="float">
            <text:p>6,669 </text:p>
          </table:table-cell>
          <table:table-cell table:style-name="ce85" office:value-type="float" office:value="8.99" calcext:value-type="float">
            <text:p>8.99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739" calcext:value-type="float">
            <text:p>4,739 </text:p>
          </table:table-cell>
          <table:table-cell table:style-name="ce53" office:value-type="float" office:value="6067" calcext:value-type="float">
            <text:p>6,067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7777" calcext:value-type="float">
            <text:p>7,777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6859" calcext:value-type="float">
            <text:p>6,859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32513" calcext:value-type="float">
            <text:p>32,513 </text:p>
          </table:table-cell>
          <table:table-cell table:style-name="ce85" office:value-type="float" office:value="21.15" calcext:value-type="float">
            <text:p>21.15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83" calcext:value-type="float">
            <text:p>583 </text:p>
          </table:table-cell>
          <table:table-cell table:style-name="ce85" office:value-type="float" office:value="20.93" calcext:value-type="float">
            <text:p>20.93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83" calcext:value-type="float">
            <text:p>583 </text:p>
          </table:table-cell>
          <table:table-cell table:style-name="ce85" office:value-type="float" office:value="20.93" calcext:value-type="float">
            <text:p>20.93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253" calcext:value-type="float">
            <text:p>10,253 </text:p>
          </table:table-cell>
          <table:table-cell table:style-name="ce53" office:value-type="float" office:value="1380" calcext:value-type="float">
            <text:p>1,38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340" calcext:value-type="float">
            <text:p>3,34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210" calcext:value-type="float">
            <text:p>1,21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9085" calcext:value-type="float">
            <text:p>9,085 </text:p>
          </table:table-cell>
          <table:table-cell table:style-name="ce85" office:value-type="float" office:value="13.14" calcext:value-type="float">
            <text:p>13.14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253" calcext:value-type="float">
            <text:p>10,253 </text:p>
          </table:table-cell>
          <table:table-cell table:style-name="ce53" office:value-type="float" office:value="1380" calcext:value-type="float">
            <text:p>1,38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340" calcext:value-type="float">
            <text:p>3,34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210" calcext:value-type="float">
            <text:p>1,21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9085" calcext:value-type="float">
            <text:p>9,085 </text:p>
          </table:table-cell>
          <table:table-cell table:style-name="ce85" office:value-type="float" office:value="13.14" calcext:value-type="float">
            <text:p>13.14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4168" calcext:value-type="float">
            <text:p>24,168 </text:p>
          </table:table-cell>
          <table:table-cell table:style-name="ce53" office:value-type="float" office:value="16863" calcext:value-type="float">
            <text:p>16,863 </text:p>
          </table:table-cell>
          <table:table-cell table:style-name="ce53" office:value-type="float" office:value="1937" calcext:value-type="float">
            <text:p>1,937 </text:p>
          </table:table-cell>
          <table:table-cell table:style-name="ce53" office:value-type="float" office:value="18152" calcext:value-type="float">
            <text:p>18,152 </text:p>
          </table:table-cell>
          <table:table-cell table:style-name="ce69" office:value-type="float" office:value="1897" calcext:value-type="float">
            <text:p>1,897 </text:p>
          </table:table-cell>
          <table:table-cell table:style-name="ce69" office:value-type="float" office:value="19681" calcext:value-type="float">
            <text:p>19,681 </text:p>
          </table:table-cell>
          <table:table-cell table:style-name="ce69" office:value-type="float" office:value="1863" calcext:value-type="float">
            <text:p>1,863 </text:p>
          </table:table-cell>
          <table:table-cell table:style-name="ce69" office:value-type="float" office:value="97432" calcext:value-type="float">
            <text:p>97,432 </text:p>
          </table:table-cell>
          <table:table-cell table:style-name="ce85" office:value-type="float" office:value="10.95" calcext:value-type="float">
            <text:p>10.95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788" calcext:value-type="float">
            <text:p>5,788 </text:p>
          </table:table-cell>
          <table:table-cell table:style-name="ce53" office:value-type="float" office:value="9159" calcext:value-type="float">
            <text:p>9,159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9320" calcext:value-type="float">
            <text:p>9,320 </text:p>
          </table:table-cell>
          <table:table-cell table:style-name="ce69" office:value-type="float" office:value="240" calcext:value-type="float">
            <text:p>240 </text:p>
          </table:table-cell>
          <table:table-cell table:style-name="ce69" office:value-type="float" office:value="9256" calcext:value-type="float">
            <text:p>9,256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45016" calcext:value-type="float">
            <text:p>45,016 </text:p>
          </table:table-cell>
          <table:table-cell table:style-name="ce85" office:value-type="float" office:value="14.27" calcext:value-type="float">
            <text:p>14.27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80" calcext:value-type="float">
            <text:p>18,380 </text:p>
          </table:table-cell>
          <table:table-cell table:style-name="ce53" office:value-type="float" office:value="7704" calcext:value-type="float">
            <text:p>7,704 </text:p>
          </table:table-cell>
          <table:table-cell table:style-name="ce53" office:value-type="float" office:value="1785" calcext:value-type="float">
            <text:p>1,785 </text:p>
          </table:table-cell>
          <table:table-cell table:style-name="ce53" office:value-type="float" office:value="8831" calcext:value-type="float">
            <text:p>8,831 </text:p>
          </table:table-cell>
          <table:table-cell table:style-name="ce69" office:value-type="float" office:value="1658" calcext:value-type="float">
            <text:p>1,658 </text:p>
          </table:table-cell>
          <table:table-cell table:style-name="ce69" office:value-type="float" office:value="10425" calcext:value-type="float">
            <text:p>10,425 </text:p>
          </table:table-cell>
          <table:table-cell table:style-name="ce69" office:value-type="float" office:value="1700" calcext:value-type="float">
            <text:p>1,700 </text:p>
          </table:table-cell>
          <table:table-cell table:style-name="ce69" office:value-type="float" office:value="52416" calcext:value-type="float">
            <text:p>52,416 </text:p>
          </table:table-cell>
          <table:table-cell table:style-name="ce85" office:value-type="float" office:value="8.24" calcext:value-type="float">
            <text:p>8.24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100721" calcext:value-type="float">
            <text:p>100,721 </text:p>
          </table:table-cell>
          <table:table-cell table:style-name="ce52" office:value-type="float" office:value="46747" calcext:value-type="float">
            <text:p>46,747 </text:p>
          </table:table-cell>
          <table:table-cell table:style-name="ce52" office:value-type="float" office:value="6856" calcext:value-type="float">
            <text:p>6,856 </text:p>
          </table:table-cell>
          <table:table-cell table:style-name="ce52" office:value-type="float" office:value="47945" calcext:value-type="float">
            <text:p>47,945 </text:p>
          </table:table-cell>
          <table:table-cell table:style-name="ce68" office:value-type="float" office:value="6738" calcext:value-type="float">
            <text:p>6,738 </text:p>
          </table:table-cell>
          <table:table-cell table:style-name="ce68" office:value-type="float" office:value="46228" calcext:value-type="float">
            <text:p>46,228 </text:p>
          </table:table-cell>
          <table:table-cell table:style-name="ce68" office:value-type="float" office:value="6997" calcext:value-type="float">
            <text:p>6,997 </text:p>
          </table:table-cell>
          <table:table-cell table:style-name="ce68" office:value-type="float" office:value="273627" calcext:value-type="float">
            <text:p>273,627 </text:p>
          </table:table-cell>
          <table:table-cell table:style-name="ce84" office:value-type="float" office:value="1.98" calcext:value-type="float">
            <text:p>1.98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7" calcext:value-type="float">
            <text:p>667 </text:p>
          </table:table-cell>
          <table:table-cell table:style-name="ce53" office:value-type="float" office:value="3459" calcext:value-type="float">
            <text:p>3,45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5286" calcext:value-type="float">
            <text:p>5,286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4432" calcext:value-type="float">
            <text:p>4,432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1400" calcext:value-type="float">
            <text:p>21,400 </text:p>
          </table:table-cell>
          <table:table-cell table:style-name="ce85" office:value-type="float" office:value="6.92" calcext:value-type="float">
            <text:p>6.92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0" calcext:value-type="float">
            <text:p>3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18" calcext:value-type="float">
            <text:p>118 </text:p>
          </table:table-cell>
          <table:table-cell table:style-name="ce85" office:value-type="float" office:value="31.42" calcext:value-type="float">
            <text:p>31.42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0" calcext:value-type="float">
            <text:p>210 </text:p>
          </table:table-cell>
          <table:table-cell table:style-name="ce53" office:value-type="float" office:value="1502" calcext:value-type="float">
            <text:p>1,50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142" calcext:value-type="float">
            <text:p>2,142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790" calcext:value-type="float">
            <text:p>1,79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8711" calcext:value-type="float">
            <text:p>8,711 </text:p>
          </table:table-cell>
          <table:table-cell table:style-name="ce85" office:value-type="float" office:value="2.85" calcext:value-type="float">
            <text:p>2.85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9" calcext:value-type="float">
            <text:p>439 </text:p>
          </table:table-cell>
          <table:table-cell table:style-name="ce53" office:value-type="float" office:value="1921" calcext:value-type="float">
            <text:p>1,921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114" calcext:value-type="float">
            <text:p>3,114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624" calcext:value-type="float">
            <text:p>2,624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2571" calcext:value-type="float">
            <text:p>12,571 </text:p>
          </table:table-cell>
          <table:table-cell table:style-name="ce85" office:value-type="float" office:value="9.74" calcext:value-type="float">
            <text:p>9.74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930" calcext:value-type="float">
            <text:p>33,930 </text:p>
          </table:table-cell>
          <table:table-cell table:style-name="ce53" office:value-type="float" office:value="27111" calcext:value-type="float">
            <text:p>27,111 </text:p>
          </table:table-cell>
          <table:table-cell table:style-name="ce53" office:value-type="float" office:value="1681" calcext:value-type="float">
            <text:p>1,681 </text:p>
          </table:table-cell>
          <table:table-cell table:style-name="ce53" office:value-type="float" office:value="26932" calcext:value-type="float">
            <text:p>26,932 </text:p>
          </table:table-cell>
          <table:table-cell table:style-name="ce69" office:value-type="float" office:value="1652" calcext:value-type="float">
            <text:p>1,652 </text:p>
          </table:table-cell>
          <table:table-cell table:style-name="ce69" office:value-type="float" office:value="26416" calcext:value-type="float">
            <text:p>26,416 </text:p>
          </table:table-cell>
          <table:table-cell table:style-name="ce69" office:value-type="float" office:value="1725" calcext:value-type="float">
            <text:p>1,725 </text:p>
          </table:table-cell>
          <table:table-cell table:style-name="ce69" office:value-type="float" office:value="143100" calcext:value-type="float">
            <text:p>143,100 </text:p>
          </table:table-cell>
          <table:table-cell table:style-name="ce85" office:value-type="float" office:value="-1.55" calcext:value-type="float">
            <text:p>-1.55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985" calcext:value-type="float">
            <text:p>15,985 </text:p>
          </table:table-cell>
          <table:table-cell table:style-name="ce53" office:value-type="float" office:value="18843" calcext:value-type="float">
            <text:p>18,843 </text:p>
          </table:table-cell>
          <table:table-cell table:style-name="ce53" office:value-type="float" office:value="617" calcext:value-type="float">
            <text:p>617 </text:p>
          </table:table-cell>
          <table:table-cell table:style-name="ce53" office:value-type="float" office:value="19242" calcext:value-type="float">
            <text:p>19,242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18081" calcext:value-type="float">
            <text:p>18,081 </text:p>
          </table:table-cell>
          <table:table-cell table:style-name="ce69" office:value-type="float" office:value="644" calcext:value-type="float">
            <text:p>644 </text:p>
          </table:table-cell>
          <table:table-cell table:style-name="ce69" office:value-type="float" office:value="97774" calcext:value-type="float">
            <text:p>97,774 </text:p>
          </table:table-cell>
          <table:table-cell table:style-name="ce85" office:value-type="float" office:value="-3.67" calcext:value-type="float">
            <text:p>-3.67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73" calcext:value-type="float">
            <text:p>4,373 </text:p>
          </table:table-cell>
          <table:table-cell table:style-name="ce53" office:value-type="float" office:value="5330" calcext:value-type="float">
            <text:p>5,330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4336" calcext:value-type="float">
            <text:p>4,336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5161" calcext:value-type="float">
            <text:p>5,161 </text:p>
          </table:table-cell>
          <table:table-cell table:style-name="ce69" office:value-type="float" office:value="170" calcext:value-type="float">
            <text:p>170 </text:p>
          </table:table-cell>
          <table:table-cell table:style-name="ce69" office:value-type="float" office:value="24655" calcext:value-type="float">
            <text:p>24,655 </text:p>
          </table:table-cell>
          <table:table-cell table:style-name="ce85" office:value-type="float" office:value="5.82" calcext:value-type="float">
            <text:p>5.82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572" calcext:value-type="float">
            <text:p>13,572 </text:p>
          </table:table-cell>
          <table:table-cell table:style-name="ce53" office:value-type="float" office:value="2938" calcext:value-type="float">
            <text:p>2,938 </text:p>
          </table:table-cell>
          <table:table-cell table:style-name="ce53" office:value-type="float" office:value="901" calcext:value-type="float">
            <text:p>901 </text:p>
          </table:table-cell>
          <table:table-cell table:style-name="ce53" office:value-type="float" office:value="3355" calcext:value-type="float">
            <text:p>3,355 </text:p>
          </table:table-cell>
          <table:table-cell table:style-name="ce69" office:value-type="float" office:value="892" calcext:value-type="float">
            <text:p>892 </text:p>
          </table:table-cell>
          <table:table-cell table:style-name="ce69" office:value-type="float" office:value="3174" calcext:value-type="float">
            <text:p>3,174 </text:p>
          </table:table-cell>
          <table:table-cell table:style-name="ce69" office:value-type="float" office:value="910" calcext:value-type="float">
            <text:p>910 </text:p>
          </table:table-cell>
          <table:table-cell table:style-name="ce69" office:value-type="float" office:value="20670" calcext:value-type="float">
            <text:p>20,670 </text:p>
          </table:table-cell>
          <table:table-cell table:style-name="ce85" office:value-type="float" office:value="0.6" calcext:value-type="float">
            <text:p>0.60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6124" calcext:value-type="float">
            <text:p>66,124 </text:p>
          </table:table-cell>
          <table:table-cell table:style-name="ce53" office:value-type="float" office:value="16178" calcext:value-type="float">
            <text:p>16,178 </text:p>
          </table:table-cell>
          <table:table-cell table:style-name="ce53" office:value-type="float" office:value="5164" calcext:value-type="float">
            <text:p>5,164 </text:p>
          </table:table-cell>
          <table:table-cell table:style-name="ce53" office:value-type="float" office:value="15728" calcext:value-type="float">
            <text:p>15,728 </text:p>
          </table:table-cell>
          <table:table-cell table:style-name="ce69" office:value-type="float" office:value="5074" calcext:value-type="float">
            <text:p>5,074 </text:p>
          </table:table-cell>
          <table:table-cell table:style-name="ce69" office:value-type="float" office:value="15380" calcext:value-type="float">
            <text:p>15,380 </text:p>
          </table:table-cell>
          <table:table-cell table:style-name="ce69" office:value-type="float" office:value="5258" calcext:value-type="float">
            <text:p>5,258 </text:p>
          </table:table-cell>
          <table:table-cell table:style-name="ce69" office:value-type="float" office:value="109128" calcext:value-type="float">
            <text:p>109,128 </text:p>
          </table:table-cell>
          <table:table-cell table:style-name="ce85" office:value-type="float" office:value="6" calcext:value-type="float">
            <text:p>6.00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625" calcext:value-type="float">
            <text:p>7,625 </text:p>
          </table:table-cell>
          <table:table-cell table:style-name="ce53" office:value-type="float" office:value="1732" calcext:value-type="float">
            <text:p>1,732 </text:p>
          </table:table-cell>
          <table:table-cell table:style-name="ce53" office:value-type="float" office:value="429" calcext:value-type="float">
            <text:p>429 </text:p>
          </table:table-cell>
          <table:table-cell table:style-name="ce53" office:value-type="float" office:value="1697" calcext:value-type="float">
            <text:p>1,697 </text:p>
          </table:table-cell>
          <table:table-cell table:style-name="ce69" office:value-type="float" office:value="429" calcext:value-type="float">
            <text:p>429 </text:p>
          </table:table-cell>
          <table:table-cell table:style-name="ce69" office:value-type="float" office:value="1695" calcext:value-type="float">
            <text:p>1,695 </text:p>
          </table:table-cell>
          <table:table-cell table:style-name="ce69" office:value-type="float" office:value="435" calcext:value-type="float">
            <text:p>435 </text:p>
          </table:table-cell>
          <table:table-cell table:style-name="ce69" office:value-type="float" office:value="10931" calcext:value-type="float">
            <text:p>10,931 </text:p>
          </table:table-cell>
          <table:table-cell table:style-name="ce85" office:value-type="float" office:value="3.65" calcext:value-type="float">
            <text:p>3.65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8685" calcext:value-type="float">
            <text:p>38,685 </text:p>
          </table:table-cell>
          <table:table-cell table:style-name="ce53" office:value-type="float" office:value="5574" calcext:value-type="float">
            <text:p>5,574 </text:p>
          </table:table-cell>
          <table:table-cell table:style-name="ce53" office:value-type="float" office:value="3682" calcext:value-type="float">
            <text:p>3,682 </text:p>
          </table:table-cell>
          <table:table-cell table:style-name="ce53" office:value-type="float" office:value="5617" calcext:value-type="float">
            <text:p>5,617 </text:p>
          </table:table-cell>
          <table:table-cell table:style-name="ce69" office:value-type="float" office:value="3609" calcext:value-type="float">
            <text:p>3,609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69" office:value-type="float" office:value="3777" calcext:value-type="float">
            <text:p>3,777 </text:p>
          </table:table-cell>
          <table:table-cell table:style-name="ce69" office:value-type="float" office:value="48513" calcext:value-type="float">
            <text:p>48,513 </text:p>
          </table:table-cell>
          <table:table-cell table:style-name="ce85" office:value-type="float" office:value="6.63" calcext:value-type="float">
            <text:p>6.63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708" calcext:value-type="float">
            <text:p>4,708 </text:p>
          </table:table-cell>
          <table:table-cell table:style-name="ce53" office:value-type="float" office:value="4509" calcext:value-type="float">
            <text:p>4,509 </text:p>
          </table:table-cell>
          <table:table-cell table:style-name="ce53" office:value-type="float" office:value="163" calcext:value-type="float">
            <text:p>163 </text:p>
          </table:table-cell>
          <table:table-cell table:style-name="ce53" office:value-type="float" office:value="4062" calcext:value-type="float">
            <text:p>4,062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3839" calcext:value-type="float">
            <text:p>3,839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23142" calcext:value-type="float">
            <text:p>23,142 </text:p>
          </table:table-cell>
          <table:table-cell table:style-name="ce85" office:value-type="float" office:value="4.62" calcext:value-type="float">
            <text:p>4.62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5" calcext:value-type="float">
            <text:p>75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65" calcext:value-type="float">
            <text:p>165 </text:p>
          </table:table-cell>
          <table:table-cell table:style-name="ce85" office:value-type="float" office:value="-46.77" calcext:value-type="float">
            <text:p>-46.77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5031" calcext:value-type="float">
            <text:p>15,031 </text:p>
          </table:table-cell>
          <table:table-cell table:style-name="ce53" office:value-type="float" office:value="4334" calcext:value-type="float">
            <text:p>4,334 </text:p>
          </table:table-cell>
          <table:table-cell table:style-name="ce53" office:value-type="float" office:value="888" calcext:value-type="float">
            <text:p>888 </text:p>
          </table:table-cell>
          <table:table-cell table:style-name="ce53" office:value-type="float" office:value="4319" calcext:value-type="float">
            <text:p>4,319 </text:p>
          </table:table-cell>
          <table:table-cell table:style-name="ce69" office:value-type="float" office:value="873" calcext:value-type="float">
            <text:p>873 </text:p>
          </table:table-cell>
          <table:table-cell table:style-name="ce69" office:value-type="float" office:value="4300" calcext:value-type="float">
            <text:p>4,300 </text:p>
          </table:table-cell>
          <table:table-cell table:style-name="ce69" office:value-type="float" office:value="885" calcext:value-type="float">
            <text:p>885 </text:p>
          </table:table-cell>
          <table:table-cell table:style-name="ce69" office:value-type="float" office:value="26377" calcext:value-type="float">
            <text:p>26,377 </text:p>
          </table:table-cell>
          <table:table-cell table:style-name="ce85" office:value-type="float" office:value="7.78" calcext:value-type="float">
            <text:p>7.78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</table:table-row>
        <table:table-row table:style-name="ro6">
          <table:table-cell table:style-name="ce118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30" calcext:value-type="float">
            <text:p>30 </text:p>
          </table:table-cell>
          <table:table-cell table:style-name="ce52" office:value-type="float" office:value="2914" calcext:value-type="float">
            <text:p>2,914 </text:p>
          </table:table-cell>
          <table:table-cell table:style-name="ce52" office:value-type="float" office:value="2620" calcext:value-type="float">
            <text:p>2,620 </text:p>
          </table:table-cell>
          <table:table-cell table:style-name="ce52" office:value-type="float" office:value="1696" calcext:value-type="float">
            <text:p>1,696 </text:p>
          </table:table-cell>
          <table:table-cell table:style-name="ce68" office:value-type="float" office:value="2342" calcext:value-type="float">
            <text:p>2,342 </text:p>
          </table:table-cell>
          <table:table-cell table:style-name="ce68" office:value-type="float" office:value="2093" calcext:value-type="float">
            <text:p>2,093 </text:p>
          </table:table-cell>
          <table:table-cell table:style-name="ce68" office:value-type="float" office:value="1997" calcext:value-type="float">
            <text:p>1,997 </text:p>
          </table:table-cell>
          <table:table-cell table:style-name="ce68" office:value-type="float" office:value="28687" calcext:value-type="float">
            <text:p>28,687 </text:p>
          </table:table-cell>
          <table:table-cell table:style-name="ce84" office:value-type="float" office:value="9.86" calcext:value-type="float">
            <text:p>9.86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1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49:48</meta:print-date>
    <meta:creation-date>2001-11-06T09:07:39</meta:creation-date>
    <dc:date>2026-01-09T04:55:52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