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7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5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142300" calcext:value-type="float">
            <text:p>142,300 </text:p>
          </table:table-cell>
          <table:table-cell table:style-name="ce49" office:value-type="float" office:value="103299" calcext:value-type="float">
            <text:p>103,299 </text:p>
          </table:table-cell>
          <table:table-cell table:style-name="ce61" office:value-type="float" office:value="27136" calcext:value-type="float">
            <text:p>27,136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7" office:value-type="string" calcext:value-type="string">
            <text:p><text:s/>Jan. - Dec. 2025</text:p>
          </table:table-cell>
          <table:table-cell table:style-name="ce22" office:value-type="float" office:value="150" calcext:value-type="float">
            <text:p>150 </text:p>
          </table:table-cell>
          <table:table-cell table:style-name="ce33" office:value-type="float" office:value="337172" calcext:value-type="float">
            <text:p>337,172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58905" calcext:value-type="float">
            <text:p>58,905 </text:p>
          </table:table-cell>
          <table:table-cell table:style-name="ce42" office:value-type="float" office:value="79" calcext:value-type="float">
            <text:p>79 </text:p>
          </table:table-cell>
          <table:table-cell table:style-name="ce49" office:value-type="float" office:value="278268" calcext:value-type="float">
            <text:p>278,268 </text:p>
          </table:table-cell>
          <table:table-cell table:style-name="ce49" office:value-type="float" office:value="35278" calcext:value-type="float">
            <text:p>35,278 </text:p>
          </table:table-cell>
          <table:table-cell table:style-name="ce49" office:value-type="float" office:value="70358" calcext:value-type="float">
            <text:p>70,358 </text:p>
          </table:table-cell>
          <table:table-cell table:style-name="ce61" office:value-type="float" office:value="35021" calcext:value-type="float">
            <text:p>35,021 </text:p>
          </table:table-cell>
          <table:table-cell table:style-name="ce66" office:value-type="string" calcext:value-type="string">
            <text:p><text:s/>Jan. - Dec. 2025</text:p>
          </table:table-cell>
        </table:table-row>
        <table:table-row table:style-name="ro7">
          <table:table-cell table:style-name="ce8" office:value-type="string" calcext:value-type="string">
            <text:p>2002～ Dec. 2025</text:p>
          </table:table-cell>
          <table:table-cell table:style-name="ce23" office:value-type="float" office:value="2528" calcext:value-type="float">
            <text:p>2,528 </text:p>
          </table:table-cell>
          <table:table-cell table:style-name="ce34" office:value-type="float" office:value="2803224" calcext:value-type="float">
            <text:p>2,803,224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34" office:value-type="float" office:value="1092277" calcext:value-type="float">
            <text:p>1,092,277 </text:p>
          </table:table-cell>
          <table:table-cell table:style-name="ce43" office:value-type="float" office:value="754" calcext:value-type="float">
            <text:p>754 </text:p>
          </table:table-cell>
          <table:table-cell table:style-name="ce50" office:value-type="float" office:value="1710948" calcext:value-type="float">
            <text:p>1,710,948 </text:p>
          </table:table-cell>
          <table:table-cell table:style-name="ce50" office:value-type="float" office:value="2271030" calcext:value-type="float">
            <text:p>2,271,030 </text:p>
          </table:table-cell>
          <table:table-cell table:style-name="ce50" office:value-type="float" office:value="1527753" calcext:value-type="float">
            <text:p>1,527,753 </text:p>
          </table:table-cell>
          <table:table-cell table:style-name="ce62" office:value-type="float" office:value="489882" calcext:value-type="float">
            <text:p>489,882 </text:p>
          </table:table-cell>
          <table:table-cell table:style-name="ce8" office:value-type="string" calcext:value-type="string">
            <text:p>2002～ Dec. 2025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39:30</meta:print-date>
    <meta:creation-date>2001-11-06T09:07:39</meta:creation-date>
    <dc:date>2026-01-26T01:39:30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