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Dec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6" office:value-type="string" calcext:value-type="string" table:number-columns-spanned="1" table:number-rows-spanned="3">
            <text:p>Special Budget</text:p>
          </table:table-cell>
          <table:table-cell table:style-name="ce88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7"/>
          <table:covered-table-cell table:style-name="ce89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436916088" calcext:value-type="float">
            <text:p>436,916,088 </text:p>
          </table:table-cell>
          <table:table-cell table:style-name="ce34" office:value-type="float" office:value="377505729" calcext:value-type="float">
            <text:p>377,505,729 </text:p>
          </table:table-cell>
          <table:table-cell table:style-name="ce41" office:value-type="float" office:value="247233022" calcext:value-type="float">
            <text:p>247,233,022 </text:p>
          </table:table-cell>
          <table:table-cell table:style-name="ce41" office:value-type="float" office:value="317" calcext:value-type="float">
            <text:p>317 </text:p>
          </table:table-cell>
          <table:table-cell table:style-name="ce51" office:value-type="float" office:value="5954362" calcext:value-type="float">
            <text:p>5,954,362 </text:p>
          </table:table-cell>
          <table:table-cell table:style-name="ce51" office:value-type="float" office:value="6838367" calcext:value-type="float">
            <text:p>6,838,36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229283" calcext:value-type="float">
            <text:p>6,229,28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1" office:value-type="float" office:value="50666160" calcext:value-type="float">
            <text:p>50,666,160 </text:p>
          </table:table-cell>
          <table:table-cell table:style-name="ce41" office:value-type="float" office:value="50309224" calcext:value-type="float">
            <text:p>50,309,224 </text:p>
          </table:table-cell>
          <table:table-cell table:style-name="ce41" office:value-type="float" office:value="2070958" calcext:value-type="float">
            <text:p>2,070,9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204035" calcext:value-type="float">
            <text:p>8,204,035 </text:p>
          </table:table-cell>
          <table:table-cell table:style-name="ce51" office:value-type="float" office:value="8447460" calcext:value-type="float">
            <text:p>8,447,460 </text:p>
          </table:table-cell>
          <table:table-cell table:style-name="ce51" office:value-type="float" office:value="1015370" calcext:value-type="float">
            <text:p>1,015,370 </text:p>
          </table:table-cell>
          <table:table-cell table:style-name="ce65" office:value-type="float" office:value="49947529" calcext:value-type="float">
            <text:p>49,947,529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86583232" calcext:value-type="float">
            <text:p>186,583,232 </text:p>
          </table:table-cell>
          <table:table-cell table:style-name="ce34" office:value-type="float" office:value="180583176" calcext:value-type="float">
            <text:p>180,583,176 </text:p>
          </table:table-cell>
          <table:table-cell table:style-name="ce41" office:value-type="float" office:value="128371021" calcext:value-type="float">
            <text:p>128,371,0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42703" calcext:value-type="float">
            <text:p>2,642,703 </text:p>
          </table:table-cell>
          <table:table-cell table:style-name="ce51" office:value-type="float" office:value="3473880" calcext:value-type="float">
            <text:p>3,473,88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888589" calcext:value-type="float">
            <text:p>3,888,589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1" office:value-type="float" office:value="40501734" calcext:value-type="float">
            <text:p>40,501,73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24" calcext:value-type="float">
            <text:p>1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05125" calcext:value-type="float">
            <text:p>1,705,125 </text:p>
          </table:table-cell>
          <table:table-cell table:style-name="ce51" office:value-type="float" office:value="7405" calcext:value-type="float">
            <text:p>7,405 </text:p>
          </table:table-cell>
          <table:table-cell table:style-name="ce51" office:value-type="float" office:value="79037" calcext:value-type="float">
            <text:p>79,037 </text:p>
          </table:table-cell>
          <table:table-cell table:style-name="ce65" office:value-type="float" office:value="5913615" calcext:value-type="float">
            <text:p>5,913,615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39648705" calcext:value-type="float">
            <text:p>39,648,705 </text:p>
          </table:table-cell>
          <table:table-cell table:style-name="ce34" office:value-type="float" office:value="31173069" calcext:value-type="float">
            <text:p>31,173,069 </text:p>
          </table:table-cell>
          <table:table-cell table:style-name="ce41" office:value-type="float" office:value="18202474" calcext:value-type="float">
            <text:p>18,202,474 </text:p>
          </table:table-cell>
          <table:table-cell table:style-name="ce41" office:value-type="float" office:value="190" calcext:value-type="float">
            <text:p>190 </text:p>
          </table:table-cell>
          <table:table-cell table:style-name="ce51" office:value-type="float" office:value="415917" calcext:value-type="float">
            <text:p>415,917 </text:p>
          </table:table-cell>
          <table:table-cell table:style-name="ce51" office:value-type="float" office:value="640646" calcext:value-type="float">
            <text:p>640,64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2733" calcext:value-type="float">
            <text:p>102,733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1" office:value-type="float" office:value="4700000" calcext:value-type="float">
            <text:p>4,700,000 </text:p>
          </table:table-cell>
          <table:table-cell table:style-name="ce41" office:value-type="float" office:value="6188936" calcext:value-type="float">
            <text:p>6,188,936 </text:p>
          </table:table-cell>
          <table:table-cell table:style-name="ce41" office:value-type="float" office:value="231627" calcext:value-type="float">
            <text:p>231,6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90546" calcext:value-type="float">
            <text:p>690,546 </text:p>
          </table:table-cell>
          <table:table-cell table:style-name="ce51" office:value-type="float" office:value="344063" calcext:value-type="float">
            <text:p>344,0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131573" calcext:value-type="float">
            <text:p>8,131,573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4366904" calcext:value-type="float">
            <text:p>24,366,904 </text:p>
          </table:table-cell>
          <table:table-cell table:style-name="ce34" office:value-type="float" office:value="29710452" calcext:value-type="float">
            <text:p>29,710,452 </text:p>
          </table:table-cell>
          <table:table-cell table:style-name="ce41" office:value-type="float" office:value="27069888" calcext:value-type="float">
            <text:p>27,069,88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9278" calcext:value-type="float">
            <text:p>389,278 </text:p>
          </table:table-cell>
          <table:table-cell table:style-name="ce51" office:value-type="float" office:value="430759" calcext:value-type="float">
            <text:p>430,75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09988" calcext:value-type="float">
            <text:p>609,988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1040014" calcext:value-type="float">
            <text:p>1,040,014 </text:p>
          </table:table-cell>
          <table:table-cell table:style-name="ce41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0493" calcext:value-type="float">
            <text:p>170,493 </text:p>
          </table:table-cell>
          <table:table-cell table:style-name="ce51" office:value-type="float" office:value="70497" calcext:value-type="float">
            <text:p>70,497 </text:p>
          </table:table-cell>
          <table:table-cell table:style-name="ce51" office:value-type="float" office:value="936333" calcext:value-type="float">
            <text:p>936,333 </text:p>
          </table:table-cell>
          <table:table-cell table:style-name="ce65" office:value-type="float" office:value="-6350379" calcext:value-type="float">
            <text:p>-6,350,379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6563588" calcext:value-type="float">
            <text:p>16,563,588 </text:p>
          </table:table-cell>
          <table:table-cell table:style-name="ce34" office:value-type="float" office:value="16992017" calcext:value-type="float">
            <text:p>16,992,017 </text:p>
          </table:table-cell>
          <table:table-cell table:style-name="ce41" office:value-type="float" office:value="9851807" calcext:value-type="float">
            <text:p>9,851,8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85580" calcext:value-type="float">
            <text:p>485,580 </text:p>
          </table:table-cell>
          <table:table-cell table:style-name="ce51" office:value-type="float" office:value="285523" calcext:value-type="float">
            <text:p>285,52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4429" calcext:value-type="float">
            <text:p>94,429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1" office:value-type="float" office:value="3800000" calcext:value-type="float">
            <text:p>3,800,000 </text:p>
          </table:table-cell>
          <table:table-cell table:style-name="ce41" office:value-type="float" office:value="2239695" calcext:value-type="float">
            <text:p>2,239,695 </text:p>
          </table:table-cell>
          <table:table-cell table:style-name="ce41" office:value-type="float" office:value="54532" calcext:value-type="float">
            <text:p>54,5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0451" calcext:value-type="float">
            <text:p>180,451 </text:p>
          </table:table-cell>
          <table:table-cell table:style-name="ce51" office:value-type="float" office:value="255352" calcext:value-type="float">
            <text:p>255,3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683780" calcext:value-type="float">
            <text:p>-683,780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44570499" calcext:value-type="float">
            <text:p>44,570,499 </text:p>
          </table:table-cell>
          <table:table-cell table:style-name="ce34" office:value-type="float" office:value="16893766" calcext:value-type="float">
            <text:p>16,893,766 </text:p>
          </table:table-cell>
          <table:table-cell table:style-name="ce41" office:value-type="float" office:value="9395143" calcext:value-type="float">
            <text:p>9,395,1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1739" calcext:value-type="float">
            <text:p>361,739 </text:p>
          </table:table-cell>
          <table:table-cell table:style-name="ce51" office:value-type="float" office:value="398020" calcext:value-type="float">
            <text:p>398,02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0761" calcext:value-type="float">
            <text:p>100,761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3373150" calcext:value-type="float">
            <text:p>3,373,150 </text:p>
          </table:table-cell>
          <table:table-cell table:style-name="ce41" office:value-type="float" office:value="237560" calcext:value-type="float">
            <text:p>237,5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27392" calcext:value-type="float">
            <text:p>3,027,392 </text:p>
          </table:table-cell>
          <table:table-cell table:style-name="ce51" office:value-type="float" office:value="14599" calcext:value-type="float">
            <text:p>14,5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662135" calcext:value-type="float">
            <text:p>27,662,135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25039917" calcext:value-type="float">
            <text:p>25,039,917 </text:p>
          </table:table-cell>
          <table:table-cell table:style-name="ce34" office:value-type="float" office:value="13150473" calcext:value-type="float">
            <text:p>13,150,473 </text:p>
          </table:table-cell>
          <table:table-cell table:style-name="ce41" office:value-type="float" office:value="7724789" calcext:value-type="float">
            <text:p>7,724,7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7418" calcext:value-type="float">
            <text:p>327,418 </text:p>
          </table:table-cell>
          <table:table-cell table:style-name="ce51" office:value-type="float" office:value="216708" calcext:value-type="float">
            <text:p>216,7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3812" calcext:value-type="float">
            <text:p>103,812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4304510" calcext:value-type="float">
            <text:p>4,304,510 </text:p>
          </table:table-cell>
          <table:table-cell table:style-name="ce41" office:value-type="float" office:value="64703" calcext:value-type="float">
            <text:p>64,70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08532" calcext:value-type="float">
            <text:p>408,532 </text:p>
          </table:table-cell>
          <table:table-cell table:style-name="ce51" office:value-type="float" office:value="245815" calcext:value-type="float">
            <text:p>245,8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643629" calcext:value-type="float">
            <text:p>11,643,629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6888862" calcext:value-type="float">
            <text:p>16,888,862 </text:p>
          </table:table-cell>
          <table:table-cell table:style-name="ce34" office:value-type="float" office:value="26317433" calcext:value-type="float">
            <text:p>26,317,433 </text:p>
          </table:table-cell>
          <table:table-cell table:style-name="ce41" office:value-type="float" office:value="18663991" calcext:value-type="float">
            <text:p>18,663,9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6464" calcext:value-type="float">
            <text:p>456,464 </text:p>
          </table:table-cell>
          <table:table-cell table:style-name="ce51" office:value-type="float" office:value="413211" calcext:value-type="float">
            <text:p>413,2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34635" calcext:value-type="float">
            <text:p>334,635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1" office:value-type="float" office:value="5583" calcext:value-type="float">
            <text:p>5,583 </text:p>
          </table:table-cell>
          <table:table-cell table:style-name="ce41" office:value-type="float" office:value="5199090" calcext:value-type="float">
            <text:p>5,199,090 </text:p>
          </table:table-cell>
          <table:table-cell table:style-name="ce41" office:value-type="float" office:value="286203" calcext:value-type="float">
            <text:p>286,20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58256" calcext:value-type="float">
            <text:p>958,256 </text:p>
          </table:table-cell>
          <table:table-cell table:style-name="ce51" office:value-type="float" office:value="2354174" calcext:value-type="float">
            <text:p>2,354,1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1782745" calcext:value-type="float">
            <text:p>-11,782,745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63599052" calcext:value-type="float">
            <text:p>63,599,052 </text:p>
          </table:table-cell>
          <table:table-cell table:style-name="ce34" office:value-type="float" office:value="44635421" calcext:value-type="float">
            <text:p>44,635,421 </text:p>
          </table:table-cell>
          <table:table-cell table:style-name="ce41" office:value-type="float" office:value="18097173" calcext:value-type="float">
            <text:p>18,097,173 </text:p>
          </table:table-cell>
          <table:table-cell table:style-name="ce41" office:value-type="float" office:value="41" calcext:value-type="float">
            <text:p>41 </text:p>
          </table:table-cell>
          <table:table-cell table:style-name="ce51" office:value-type="float" office:value="848499" calcext:value-type="float">
            <text:p>848,499 </text:p>
          </table:table-cell>
          <table:table-cell table:style-name="ce51" office:value-type="float" office:value="565006" calcext:value-type="float">
            <text:p>565,0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55089" calcext:value-type="float">
            <text:p>655,08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1" office:value-type="float" office:value="1528099" calcext:value-type="float">
            <text:p>1,528,099 </text:p>
          </table:table-cell>
          <table:table-cell table:style-name="ce41" office:value-type="float" office:value="22357193" calcext:value-type="float">
            <text:p>22,357,193 </text:p>
          </table:table-cell>
          <table:table-cell table:style-name="ce41" office:value-type="float" office:value="116960" calcext:value-type="float">
            <text:p>116,9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7361" calcext:value-type="float">
            <text:p>467,361 </text:p>
          </table:table-cell>
          <table:table-cell table:style-name="ce51" office:value-type="float" office:value="3291974" calcext:value-type="float">
            <text:p>3,291,9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671657" calcext:value-type="float">
            <text:p>15,671,65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355165" calcext:value-type="float">
            <text:p>3,355,165 </text:p>
          </table:table-cell>
          <table:table-cell table:style-name="ce35" office:value-type="float" office:value="2504672" calcext:value-type="float">
            <text:p>2,504,672 </text:p>
          </table:table-cell>
          <table:table-cell table:style-name="ce42" office:value-type="float" office:value="1029737" calcext:value-type="float">
            <text:p>1,029,7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058" calcext:value-type="float">
            <text:p>49,058 </text:p>
          </table:table-cell>
          <table:table-cell table:style-name="ce52" office:value-type="float" office:value="44764" calcext:value-type="float">
            <text:p>44,7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736" calcext:value-type="float">
            <text:p>22,73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35400" calcext:value-type="float">
            <text:p>35,400 </text:p>
          </table:table-cell>
          <table:table-cell table:style-name="ce42" office:value-type="float" office:value="1257139" calcext:value-type="float">
            <text:p>1,257,13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5838" calcext:value-type="float">
            <text:p>65,838 </text:p>
          </table:table-cell>
          <table:table-cell table:style-name="ce52" office:value-type="float" office:value="237320" calcext:value-type="float">
            <text:p>237,3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3173" calcext:value-type="float">
            <text:p>613,173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6451091" calcext:value-type="float">
            <text:p>6,451,091 </text:p>
          </table:table-cell>
          <table:table-cell table:style-name="ce35" office:value-type="float" office:value="3930605" calcext:value-type="float">
            <text:p>3,930,605 </text:p>
          </table:table-cell>
          <table:table-cell table:style-name="ce42" office:value-type="float" office:value="1489767" calcext:value-type="float">
            <text:p>1,489,7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225" calcext:value-type="float">
            <text:p>57,225 </text:p>
          </table:table-cell>
          <table:table-cell table:style-name="ce52" office:value-type="float" office:value="57006" calcext:value-type="float">
            <text:p>57,0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068" calcext:value-type="float">
            <text:p>12,06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1103050" calcext:value-type="float">
            <text:p>1,103,050 </text:p>
          </table:table-cell>
          <table:table-cell table:style-name="ce42" office:value-type="float" office:value="1153303" calcext:value-type="float">
            <text:p>1,153,30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8186" calcext:value-type="float">
            <text:p>58,186 </text:p>
          </table:table-cell>
          <table:table-cell table:style-name="ce52" office:value-type="float" office:value="186475" calcext:value-type="float">
            <text:p>186,4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34011" calcext:value-type="float">
            <text:p>2,334,01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4586975" calcext:value-type="float">
            <text:p>4,586,975 </text:p>
          </table:table-cell>
          <table:table-cell table:style-name="ce35" office:value-type="float" office:value="2906114" calcext:value-type="float">
            <text:p>2,906,114 </text:p>
          </table:table-cell>
          <table:table-cell table:style-name="ce42" office:value-type="float" office:value="1550712" calcext:value-type="float">
            <text:p>1,550,7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608" calcext:value-type="float">
            <text:p>51,608 </text:p>
          </table:table-cell>
          <table:table-cell table:style-name="ce52" office:value-type="float" office:value="33033" calcext:value-type="float">
            <text:p>33,0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502" calcext:value-type="float">
            <text:p>12,50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18070" calcext:value-type="float">
            <text:p>1,218,070 </text:p>
          </table:table-cell>
          <table:table-cell table:style-name="ce42" office:value-type="float" office:value="4748" calcext:value-type="float">
            <text:p>4,7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441" calcext:value-type="float">
            <text:p>35,441 </text:p>
          </table:table-cell>
          <table:table-cell table:style-name="ce52" office:value-type="float" office:value="420676" calcext:value-type="float">
            <text:p>420,6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60186" calcext:value-type="float">
            <text:p>1,260,186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7418123" calcext:value-type="float">
            <text:p>7,418,123 </text:p>
          </table:table-cell>
          <table:table-cell table:style-name="ce35" office:value-type="float" office:value="5848633" calcext:value-type="float">
            <text:p>5,848,633 </text:p>
          </table:table-cell>
          <table:table-cell table:style-name="ce42" office:value-type="float" office:value="2211559" calcext:value-type="float">
            <text:p>2,211,5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7235" calcext:value-type="float">
            <text:p>157,235 </text:p>
          </table:table-cell>
          <table:table-cell table:style-name="ce52" office:value-type="float" office:value="84565" calcext:value-type="float">
            <text:p>84,5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2337" calcext:value-type="float">
            <text:p>202,33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139799" calcext:value-type="float">
            <text:p>3,139,799 </text:p>
          </table:table-cell>
          <table:table-cell table:style-name="ce42" office:value-type="float" office:value="63143" calcext:value-type="float">
            <text:p>63,1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10006" calcext:value-type="float">
            <text:p>-10,006 </text:p>
          </table:table-cell>
          <table:table-cell table:style-name="ce52" office:value-type="float" office:value="84152" calcext:value-type="float">
            <text:p>84,1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85338" calcext:value-type="float">
            <text:p>1,485,338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574599" calcext:value-type="float">
            <text:p>4,574,599 </text:p>
          </table:table-cell>
          <table:table-cell table:style-name="ce35" office:value-type="float" office:value="3165412" calcext:value-type="float">
            <text:p>3,165,412 </text:p>
          </table:table-cell>
          <table:table-cell table:style-name="ce42" office:value-type="float" office:value="1890235" calcext:value-type="float">
            <text:p>1,890,2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432" calcext:value-type="float">
            <text:p>62,432 </text:p>
          </table:table-cell>
          <table:table-cell table:style-name="ce52" office:value-type="float" office:value="29629" calcext:value-type="float">
            <text:p>29,6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892" calcext:value-type="float">
            <text:p>66,892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2188" calcext:value-type="float">
            <text:p>2,188 </text:p>
          </table:table-cell>
          <table:table-cell table:style-name="ce42" office:value-type="float" office:value="1106609" calcext:value-type="float">
            <text:p>1,106,6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426" calcext:value-type="float">
            <text:p>7,426 </text:p>
          </table:table-cell>
          <table:table-cell table:style-name="ce52" office:value-type="float" office:value="436148" calcext:value-type="float">
            <text:p>436,1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3040" calcext:value-type="float">
            <text:p>973,040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605075" calcext:value-type="float">
            <text:p>4,605,075 </text:p>
          </table:table-cell>
          <table:table-cell table:style-name="ce35" office:value-type="float" office:value="3234840" calcext:value-type="float">
            <text:p>3,234,840 </text:p>
          </table:table-cell>
          <table:table-cell table:style-name="ce42" office:value-type="float" office:value="1480819" calcext:value-type="float">
            <text:p>1,480,8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292" calcext:value-type="float">
            <text:p>58,292 </text:p>
          </table:table-cell>
          <table:table-cell table:style-name="ce52" office:value-type="float" office:value="23638" calcext:value-type="float">
            <text:p>23,6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27" calcext:value-type="float">
            <text:p>7,32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35629" calcext:value-type="float">
            <text:p>1,635,62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9136" calcext:value-type="float">
            <text:p>29,136 </text:p>
          </table:table-cell>
          <table:table-cell table:style-name="ce52" office:value-type="float" office:value="389816" calcext:value-type="float">
            <text:p>389,8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80419" calcext:value-type="float">
            <text:p>980,419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847920" calcext:value-type="float">
            <text:p>2,847,920 </text:p>
          </table:table-cell>
          <table:table-cell table:style-name="ce35" office:value-type="float" office:value="2264545" calcext:value-type="float">
            <text:p>2,264,545 </text:p>
          </table:table-cell>
          <table:table-cell table:style-name="ce42" office:value-type="float" office:value="165078" calcext:value-type="float">
            <text:p>165,0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823" calcext:value-type="float">
            <text:p>27,823 </text:p>
          </table:table-cell>
          <table:table-cell table:style-name="ce52" office:value-type="float" office:value="63079" calcext:value-type="float">
            <text:p>63,0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339" calcext:value-type="float">
            <text:p>47,33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18509" calcext:value-type="float">
            <text:p>1,918,5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2716" calcext:value-type="float">
            <text:p>42,716 </text:p>
          </table:table-cell>
          <table:table-cell table:style-name="ce52" office:value-type="float" office:value="333293" calcext:value-type="float">
            <text:p>333,2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0083" calcext:value-type="float">
            <text:p>250,08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456319" calcext:value-type="float">
            <text:p>5,456,319 </text:p>
          </table:table-cell>
          <table:table-cell table:style-name="ce35" office:value-type="float" office:value="5368621" calcext:value-type="float">
            <text:p>5,368,621 </text:p>
          </table:table-cell>
          <table:table-cell table:style-name="ce42" office:value-type="float" office:value="1877462" calcext:value-type="float">
            <text:p>1,877,4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0656" calcext:value-type="float">
            <text:p>110,656 </text:p>
          </table:table-cell>
          <table:table-cell table:style-name="ce52" office:value-type="float" office:value="49302" calcext:value-type="float">
            <text:p>49,3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1274" calcext:value-type="float">
            <text:p>91,27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195101" calcext:value-type="float">
            <text:p>3,195,101 </text:p>
          </table:table-cell>
          <table:table-cell table:style-name="ce42" office:value-type="float" office:value="21654" calcext:value-type="float">
            <text:p>21,6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72" calcext:value-type="float">
            <text:p>23,172 </text:p>
          </table:table-cell>
          <table:table-cell table:style-name="ce52" office:value-type="float" office:value="441859" calcext:value-type="float">
            <text:p>441,8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54161" calcext:value-type="float">
            <text:p>-354,16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4904326" calcext:value-type="float">
            <text:p>4,904,326 </text:p>
          </table:table-cell>
          <table:table-cell table:style-name="ce35" office:value-type="float" office:value="2218881" calcext:value-type="float">
            <text:p>2,218,881 </text:p>
          </table:table-cell>
          <table:table-cell table:style-name="ce42" office:value-type="float" office:value="618620" calcext:value-type="float">
            <text:p>618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211" calcext:value-type="float">
            <text:p>26,211 </text:p>
          </table:table-cell>
          <table:table-cell table:style-name="ce52" office:value-type="float" office:value="33173" calcext:value-type="float">
            <text:p>33,1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981" calcext:value-type="float">
            <text:p>35,98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04613" calcext:value-type="float">
            <text:p>1,504,61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83" calcext:value-type="float">
            <text:p>283 </text:p>
          </table:table-cell>
          <table:table-cell table:style-name="ce52" office:value-type="float" office:value="81100" calcext:value-type="float">
            <text:p>81,1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04344" calcext:value-type="float">
            <text:p>2,604,34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4821536" calcext:value-type="float">
            <text:p>4,821,536 </text:p>
          </table:table-cell>
          <table:table-cell table:style-name="ce35" office:value-type="float" office:value="2410546" calcext:value-type="float">
            <text:p>2,410,546 </text:p>
          </table:table-cell>
          <table:table-cell table:style-name="ce42" office:value-type="float" office:value="764955" calcext:value-type="float">
            <text:p>764,9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470" calcext:value-type="float">
            <text:p>48,470 </text:p>
          </table:table-cell>
          <table:table-cell table:style-name="ce52" office:value-type="float" office:value="14602" calcext:value-type="float">
            <text:p>14,6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282" calcext:value-type="float">
            <text:p>47,28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460" calcext:value-type="float">
            <text:p>460 </text:p>
          </table:table-cell>
          <table:table-cell table:style-name="ce42" office:value-type="float" office:value="1512317" calcext:value-type="float">
            <text:p>1,512,3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459" calcext:value-type="float">
            <text:p>22,459 </text:p>
          </table:table-cell>
          <table:table-cell table:style-name="ce52" office:value-type="float" office:value="328387" calcext:value-type="float">
            <text:p>328,3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82603" calcext:value-type="float">
            <text:p>2,082,603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693152" calcext:value-type="float">
            <text:p>1,693,152 </text:p>
          </table:table-cell>
          <table:table-cell table:style-name="ce35" office:value-type="float" office:value="1326709" calcext:value-type="float">
            <text:p>1,326,709 </text:p>
          </table:table-cell>
          <table:table-cell table:style-name="ce42" office:value-type="float" office:value="577981" calcext:value-type="float">
            <text:p>577,9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87" calcext:value-type="float">
            <text:p>5,487 </text:p>
          </table:table-cell>
          <table:table-cell table:style-name="ce52" office:value-type="float" office:value="10617" calcext:value-type="float">
            <text:p>10,6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34" calcext:value-type="float">
            <text:p>9,73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98887" calcext:value-type="float">
            <text:p>698,887 </text:p>
          </table:table-cell>
          <table:table-cell table:style-name="ce42" office:value-type="float" office:value="9869" calcext:value-type="float">
            <text:p>9,8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133" calcext:value-type="float">
            <text:p>14,133 </text:p>
          </table:table-cell>
          <table:table-cell table:style-name="ce52" office:value-type="float" office:value="87431" calcext:value-type="float">
            <text:p>87,4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9012" calcext:value-type="float">
            <text:p>279,012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5329802" calcext:value-type="float">
            <text:p>5,329,802 </text:p>
          </table:table-cell>
          <table:table-cell table:style-name="ce35" office:value-type="float" office:value="3014635" calcext:value-type="float">
            <text:p>3,014,635 </text:p>
          </table:table-cell>
          <table:table-cell table:style-name="ce42" office:value-type="float" office:value="1286944" calcext:value-type="float">
            <text:p>1,286,9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440" calcext:value-type="float">
            <text:p>53,440 </text:p>
          </table:table-cell>
          <table:table-cell table:style-name="ce52" office:value-type="float" office:value="47474" calcext:value-type="float">
            <text:p>47,4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118" calcext:value-type="float">
            <text:p>50,11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17000" calcext:value-type="float">
            <text:p>17,000 </text:p>
          </table:table-cell>
          <table:table-cell table:style-name="ce42" office:value-type="float" office:value="1505290" calcext:value-type="float">
            <text:p>1,505,290 </text:p>
          </table:table-cell>
          <table:table-cell table:style-name="ce42" office:value-type="float" office:value="17441" calcext:value-type="float">
            <text:p>17,4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927" calcext:value-type="float">
            <text:p>36,927 </text:p>
          </table:table-cell>
          <table:table-cell table:style-name="ce52" office:value-type="float" office:value="183115" calcext:value-type="float">
            <text:p>183,1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32052" calcext:value-type="float">
            <text:p>2,132,052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4808344" calcext:value-type="float">
            <text:p>4,808,344 </text:p>
          </table:table-cell>
          <table:table-cell table:style-name="ce35" office:value-type="float" office:value="3813663" calcext:value-type="float">
            <text:p>3,813,663 </text:p>
          </table:table-cell>
          <table:table-cell table:style-name="ce42" office:value-type="float" office:value="2099933" calcext:value-type="float">
            <text:p>2,099,933 </text:p>
          </table:table-cell>
          <table:table-cell table:style-name="ce42" office:value-type="float" office:value="41" calcext:value-type="float">
            <text:p>41 </text:p>
          </table:table-cell>
          <table:table-cell table:style-name="ce52" office:value-type="float" office:value="133097" calcext:value-type="float">
            <text:p>133,097 </text:p>
          </table:table-cell>
          <table:table-cell table:style-name="ce52" office:value-type="float" office:value="49966" calcext:value-type="float">
            <text:p>49,9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339" calcext:value-type="float">
            <text:p>16,339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97826" calcext:value-type="float">
            <text:p>1,397,826 </text:p>
          </table:table-cell>
          <table:table-cell table:style-name="ce42" office:value-type="float" office:value="98" calcext:value-type="float">
            <text:p>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6362" calcext:value-type="float">
            <text:p>116,362 </text:p>
          </table:table-cell>
          <table:table-cell table:style-name="ce52" office:value-type="float" office:value="29916" calcext:value-type="float">
            <text:p>29,9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4764" calcext:value-type="float">
            <text:p>964,764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2746625" calcext:value-type="float">
            <text:p>2,746,625 </text:p>
          </table:table-cell>
          <table:table-cell table:style-name="ce35" office:value-type="float" office:value="2627548" calcext:value-type="float">
            <text:p>2,627,548 </text:p>
          </table:table-cell>
          <table:table-cell table:style-name="ce42" office:value-type="float" office:value="1053372" calcext:value-type="float">
            <text:p>1,053,3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63" calcext:value-type="float">
            <text:p>7,463 </text:p>
          </table:table-cell>
          <table:table-cell table:style-name="ce52" office:value-type="float" office:value="24156" calcext:value-type="float">
            <text:p>24,1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160" calcext:value-type="float">
            <text:p>33,160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370000" calcext:value-type="float">
            <text:p>370,000 </text:p>
          </table:table-cell>
          <table:table-cell table:style-name="ce42" office:value-type="float" office:value="1114100" calcext:value-type="float">
            <text:p>1,114,100 </text:p>
          </table:table-cell>
          <table:table-cell table:style-name="ce42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288" calcext:value-type="float">
            <text:p>25,288 </text:p>
          </table:table-cell>
          <table:table-cell table:style-name="ce52" office:value-type="float" office:value="52286" calcext:value-type="float">
            <text:p>52,2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792" calcext:value-type="float">
            <text:p>66,792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12" table:number-columns-spanned="5" table:number-rows-spanned="1"/>
          <table:covered-table-cell table:number-columns-repeated="4" table:style-name="ce27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 table:visibility="collapse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Dec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Dec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6" office:value-type="string" calcext:value-type="string" table:number-columns-spanned="1" table:number-rows-spanned="3">
            <text:p>Special Budget</text:p>
          </table:table-cell>
          <table:table-cell table:style-name="ce88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7"/>
          <table:covered-table-cell table:style-name="ce89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15879569" calcext:value-type="float">
            <text:p>15,879,569 </text:p>
          </table:table-cell>
          <table:table-cell table:style-name="ce41" office:value-type="float" office:value="14816724" calcext:value-type="float">
            <text:p>14,816,724 </text:p>
          </table:table-cell>
          <table:table-cell table:style-name="ce41" office:value-type="float" office:value="9239127" calcext:value-type="float">
            <text:p>9,239,127 </text:p>
          </table:table-cell>
          <table:table-cell table:style-name="ce41" office:value-type="float" office:value="85" calcext:value-type="float">
            <text:p>85 </text:p>
          </table:table-cell>
          <table:table-cell table:style-name="ce51" office:value-type="float" office:value="16771" calcext:value-type="float">
            <text:p>16,771 </text:p>
          </table:table-cell>
          <table:table-cell table:style-name="ce51" office:value-type="float" office:value="260037" calcext:value-type="float">
            <text:p>260,03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9886" calcext:value-type="float">
            <text:p>269,88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123144" calcext:value-type="float">
            <text:p>123,144 </text:p>
          </table:table-cell>
          <table:table-cell table:style-name="ce41" office:value-type="float" office:value="3695020" calcext:value-type="float">
            <text:p>3,695,020 </text:p>
          </table:table-cell>
          <table:table-cell table:style-name="ce41" office:value-type="float" office:value="647207" calcext:value-type="float">
            <text:p>647,2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65446" calcext:value-type="float">
            <text:p>565,446 </text:p>
          </table:table-cell>
          <table:table-cell table:style-name="ce51" office:value-type="float" office:value="1650601" calcext:value-type="float">
            <text:p>1,650,6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87757" calcext:value-type="float">
            <text:p>-587,75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885301" calcext:value-type="float">
            <text:p>885,301 </text:p>
          </table:table-cell>
          <table:table-cell table:style-name="ce42" office:value-type="float" office:value="845169" calcext:value-type="float">
            <text:p>845,169 </text:p>
          </table:table-cell>
          <table:table-cell table:style-name="ce42" office:value-type="float" office:value="617996" calcext:value-type="float">
            <text:p>617,9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4" calcext:value-type="float">
            <text:p>934 </text:p>
          </table:table-cell>
          <table:table-cell table:style-name="ce52" office:value-type="float" office:value="14828" calcext:value-type="float">
            <text:p>14,8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909" calcext:value-type="float">
            <text:p>10,90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4626" calcext:value-type="float">
            <text:p>154,626 </text:p>
          </table:table-cell>
          <table:table-cell table:style-name="ce42" office:value-type="float" office:value="2331" calcext:value-type="float">
            <text:p>2,3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546" calcext:value-type="float">
            <text:p>43,546 </text:p>
          </table:table-cell>
          <table:table-cell table:style-name="ce52" office:value-type="float" office:value="82724" calcext:value-type="float">
            <text:p>82,7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2592" calcext:value-type="float">
            <text:p>-42,592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1518246" calcext:value-type="float">
            <text:p>1,518,246 </text:p>
          </table:table-cell>
          <table:table-cell table:style-name="ce42" office:value-type="float" office:value="1333800" calcext:value-type="float">
            <text:p>1,333,800 </text:p>
          </table:table-cell>
          <table:table-cell table:style-name="ce42" office:value-type="float" office:value="775980" calcext:value-type="float">
            <text:p>775,9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30" calcext:value-type="float">
            <text:p>1,530 </text:p>
          </table:table-cell>
          <table:table-cell table:style-name="ce52" office:value-type="float" office:value="9105" calcext:value-type="float">
            <text:p>9,1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125" calcext:value-type="float">
            <text:p>55,12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72062" calcext:value-type="float">
            <text:p>472,062 </text:p>
          </table:table-cell>
          <table:table-cell table:style-name="ce42" office:value-type="float" office:value="6907" calcext:value-type="float">
            <text:p>6,9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090" calcext:value-type="float">
            <text:p>13,090 </text:p>
          </table:table-cell>
          <table:table-cell table:style-name="ce52" office:value-type="float" office:value="259299" calcext:value-type="float">
            <text:p>259,2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4852" calcext:value-type="float">
            <text:p>-74,852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1341999" calcext:value-type="float">
            <text:p>1,341,999 </text:p>
          </table:table-cell>
          <table:table-cell table:style-name="ce42" office:value-type="float" office:value="1188519" calcext:value-type="float">
            <text:p>1,188,519 </text:p>
          </table:table-cell>
          <table:table-cell table:style-name="ce42" office:value-type="float" office:value="731639" calcext:value-type="float">
            <text:p>731,6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4" calcext:value-type="float">
            <text:p>164 </text:p>
          </table:table-cell>
          <table:table-cell table:style-name="ce52" office:value-type="float" office:value="18018" calcext:value-type="float">
            <text:p>18,0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960" calcext:value-type="float">
            <text:p>14,96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11000" calcext:value-type="float">
            <text:p>11,000 </text:p>
          </table:table-cell>
          <table:table-cell table:style-name="ce42" office:value-type="float" office:value="189221" calcext:value-type="float">
            <text:p>189,221 </text:p>
          </table:table-cell>
          <table:table-cell table:style-name="ce42" office:value-type="float" office:value="40846" calcext:value-type="float">
            <text:p>40,8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2671" calcext:value-type="float">
            <text:p>182,671 </text:p>
          </table:table-cell>
          <table:table-cell table:style-name="ce52" office:value-type="float" office:value="189537" calcext:value-type="float">
            <text:p>189,5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6056" calcext:value-type="float">
            <text:p>-36,056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1527698" calcext:value-type="float">
            <text:p>1,527,698 </text:p>
          </table:table-cell>
          <table:table-cell table:style-name="ce42" office:value-type="float" office:value="1642497" calcext:value-type="float">
            <text:p>1,642,497 </text:p>
          </table:table-cell>
          <table:table-cell table:style-name="ce42" office:value-type="float" office:value="1274952" calcext:value-type="float">
            <text:p>1,274,9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86" calcext:value-type="float">
            <text:p>2,886 </text:p>
          </table:table-cell>
          <table:table-cell table:style-name="ce52" office:value-type="float" office:value="70123" calcext:value-type="float">
            <text:p>70,1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981" calcext:value-type="float">
            <text:p>31,98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500" calcext:value-type="float">
            <text:p>2,500 </text:p>
          </table:table-cell>
          <table:table-cell table:style-name="ce42" office:value-type="float" office:value="181391" calcext:value-type="float">
            <text:p>181,391 </text:p>
          </table:table-cell>
          <table:table-cell table:style-name="ce42" office:value-type="float" office:value="2517" calcext:value-type="float">
            <text:p>2,5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147" calcext:value-type="float">
            <text:p>76,147 </text:p>
          </table:table-cell>
          <table:table-cell table:style-name="ce52" office:value-type="float" office:value="11267" calcext:value-type="float">
            <text:p>11,2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6065" calcext:value-type="float">
            <text:p>-126,065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1410200" calcext:value-type="float">
            <text:p>1,410,200 </text:p>
          </table:table-cell>
          <table:table-cell table:style-name="ce42" office:value-type="float" office:value="1595062" calcext:value-type="float">
            <text:p>1,595,062 </text:p>
          </table:table-cell>
          <table:table-cell table:style-name="ce42" office:value-type="float" office:value="824744" calcext:value-type="float">
            <text:p>824,744 </text:p>
          </table:table-cell>
          <table:table-cell table:style-name="ce42" office:value-type="float" office:value="85" calcext:value-type="float">
            <text:p>85 </text:p>
          </table:table-cell>
          <table:table-cell table:style-name="ce52" office:value-type="float" office:value="673" calcext:value-type="float">
            <text:p>673 </text:p>
          </table:table-cell>
          <table:table-cell table:style-name="ce52" office:value-type="float" office:value="15390" calcext:value-type="float">
            <text:p>15,3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054" calcext:value-type="float">
            <text:p>23,05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55750" calcext:value-type="float">
            <text:p>55,750 </text:p>
          </table:table-cell>
          <table:table-cell table:style-name="ce42" office:value-type="float" office:value="601658" calcext:value-type="float">
            <text:p>601,658 </text:p>
          </table:table-cell>
          <table:table-cell table:style-name="ce42" office:value-type="float" office:value="24038" calcext:value-type="float">
            <text:p>24,0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670" calcext:value-type="float">
            <text:p>49,670 </text:p>
          </table:table-cell>
          <table:table-cell table:style-name="ce52" office:value-type="float" office:value="171701" calcext:value-type="float">
            <text:p>171,7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56563" calcext:value-type="float">
            <text:p>-356,56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1645109" calcext:value-type="float">
            <text:p>1,645,109 </text:p>
          </table:table-cell>
          <table:table-cell table:style-name="ce42" office:value-type="float" office:value="1573314" calcext:value-type="float">
            <text:p>1,573,314 </text:p>
          </table:table-cell>
          <table:table-cell table:style-name="ce42" office:value-type="float" office:value="1063056" calcext:value-type="float">
            <text:p>1,063,0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42" calcext:value-type="float">
            <text:p>1,842 </text:p>
          </table:table-cell>
          <table:table-cell table:style-name="ce52" office:value-type="float" office:value="15098" calcext:value-type="float">
            <text:p>15,0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797" calcext:value-type="float">
            <text:p>28,79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0183" calcext:value-type="float">
            <text:p>120,183 </text:p>
          </table:table-cell>
          <table:table-cell table:style-name="ce42" office:value-type="float" office:value="328016" calcext:value-type="float">
            <text:p>328,0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323" calcext:value-type="float">
            <text:p>16,323 </text:p>
          </table:table-cell>
          <table:table-cell table:style-name="ce52" office:value-type="float" office:value="65507" calcext:value-type="float">
            <text:p>65,5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87" calcext:value-type="float">
            <text:p>6,28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1638037" calcext:value-type="float">
            <text:p>1,638,037 </text:p>
          </table:table-cell>
          <table:table-cell table:style-name="ce42" office:value-type="float" office:value="1444142" calcext:value-type="float">
            <text:p>1,444,142 </text:p>
          </table:table-cell>
          <table:table-cell table:style-name="ce42" office:value-type="float" office:value="691343" calcext:value-type="float">
            <text:p>691,3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1" calcext:value-type="float">
            <text:p>1,051 </text:p>
          </table:table-cell>
          <table:table-cell table:style-name="ce52" office:value-type="float" office:value="21565" calcext:value-type="float">
            <text:p>21,5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02" calcext:value-type="float">
            <text:p>11,602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9420" calcext:value-type="float">
            <text:p>19,420 </text:p>
          </table:table-cell>
          <table:table-cell table:style-name="ce42" office:value-type="float" office:value="657915" calcext:value-type="float">
            <text:p>657,915 </text:p>
          </table:table-cell>
          <table:table-cell table:style-name="ce42" office:value-type="float" office:value="25560" calcext:value-type="float">
            <text:p>25,5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686" calcext:value-type="float">
            <text:p>15,686 </text:p>
          </table:table-cell>
          <table:table-cell table:style-name="ce52" office:value-type="float" office:value="282447" calcext:value-type="float">
            <text:p>282,4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8551" calcext:value-type="float">
            <text:p>-88,55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1915290" calcext:value-type="float">
            <text:p>1,915,290 </text:p>
          </table:table-cell>
          <table:table-cell table:style-name="ce42" office:value-type="float" office:value="1849416" calcext:value-type="float">
            <text:p>1,849,416 </text:p>
          </table:table-cell>
          <table:table-cell table:style-name="ce42" office:value-type="float" office:value="1339868" calcext:value-type="float">
            <text:p>1,339,8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92" calcext:value-type="float">
            <text:p>1,292 </text:p>
          </table:table-cell>
          <table:table-cell table:style-name="ce52" office:value-type="float" office:value="42907" calcext:value-type="float">
            <text:p>42,9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699" calcext:value-type="float">
            <text:p>34,69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34474" calcext:value-type="float">
            <text:p>34,474 </text:p>
          </table:table-cell>
          <table:table-cell table:style-name="ce42" office:value-type="float" office:value="287410" calcext:value-type="float">
            <text:p>287,410 </text:p>
          </table:table-cell>
          <table:table-cell table:style-name="ce42" office:value-type="float" office:value="35263" calcext:value-type="float">
            <text:p>35,2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3503" calcext:value-type="float">
            <text:p>73,503 </text:p>
          </table:table-cell>
          <table:table-cell table:style-name="ce52" office:value-type="float" office:value="175460" calcext:value-type="float">
            <text:p>175,4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9587" calcext:value-type="float">
            <text:p>-109,587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1005167" calcext:value-type="float">
            <text:p>1,005,167 </text:p>
          </table:table-cell>
          <table:table-cell table:style-name="ce42" office:value-type="float" office:value="852049" calcext:value-type="float">
            <text:p>852,049 </text:p>
          </table:table-cell>
          <table:table-cell table:style-name="ce42" office:value-type="float" office:value="297098" calcext:value-type="float">
            <text:p>297,0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22" calcext:value-type="float">
            <text:p>4,122 </text:p>
          </table:table-cell>
          <table:table-cell table:style-name="ce52" office:value-type="float" office:value="21002" calcext:value-type="float">
            <text:p>21,0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34" calcext:value-type="float">
            <text:p>8,63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03767" calcext:value-type="float">
            <text:p>503,767 </text:p>
          </table:table-cell>
          <table:table-cell table:style-name="ce42" office:value-type="float" office:value="4036" calcext:value-type="float">
            <text:p>4,0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391" calcext:value-type="float">
            <text:p>13,391 </text:p>
          </table:table-cell>
          <table:table-cell table:style-name="ce52" office:value-type="float" office:value="197597" calcext:value-type="float">
            <text:p>197,5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4479" calcext:value-type="float">
            <text:p>-44,47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1041491" calcext:value-type="float">
            <text:p>1,041,491 </text:p>
          </table:table-cell>
          <table:table-cell table:style-name="ce42" office:value-type="float" office:value="959931" calcext:value-type="float">
            <text:p>959,931 </text:p>
          </table:table-cell>
          <table:table-cell table:style-name="ce42" office:value-type="float" office:value="480679" calcext:value-type="float">
            <text:p>480,6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66" calcext:value-type="float">
            <text:p>1,766 </text:p>
          </table:table-cell>
          <table:table-cell table:style-name="ce52" office:value-type="float" office:value="11873" calcext:value-type="float">
            <text:p>11,8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07" calcext:value-type="float">
            <text:p>9,707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20977" calcext:value-type="float">
            <text:p>320,977 </text:p>
          </table:table-cell>
          <table:table-cell table:style-name="ce42" office:value-type="float" office:value="106487" calcext:value-type="float">
            <text:p>106,4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442" calcext:value-type="float">
            <text:p>28,442 </text:p>
          </table:table-cell>
          <table:table-cell table:style-name="ce52" office:value-type="float" office:value="100488" calcext:value-type="float">
            <text:p>100,4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929" calcext:value-type="float">
            <text:p>-18,92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721182" calcext:value-type="float">
            <text:p>1,721,182 </text:p>
          </table:table-cell>
          <table:table-cell table:style-name="ce42" office:value-type="float" office:value="1637249" calcext:value-type="float">
            <text:p>1,637,249 </text:p>
          </table:table-cell>
          <table:table-cell table:style-name="ce42" office:value-type="float" office:value="1141772" calcext:value-type="float">
            <text:p>1,141,7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4" calcext:value-type="float">
            <text:p>304 </text:p>
          </table:table-cell>
          <table:table-cell table:style-name="ce52" office:value-type="float" office:value="19829" calcext:value-type="float">
            <text:p>19,8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133" calcext:value-type="float">
            <text:p>38,13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82639" calcext:value-type="float">
            <text:p>382,639 </text:p>
          </table:table-cell>
          <table:table-cell table:style-name="ce42" office:value-type="float" office:value="2634" calcext:value-type="float">
            <text:p>2,6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940" calcext:value-type="float">
            <text:p>51,940 </text:p>
          </table:table-cell>
          <table:table-cell table:style-name="ce52" office:value-type="float" office:value="90682" calcext:value-type="float">
            <text:p>90,6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749" calcext:value-type="float">
            <text:p>-6,74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76221" calcext:value-type="float">
            <text:p>76,221 </text:p>
          </table:table-cell>
          <table:table-cell table:style-name="ce42" office:value-type="float" office:value="77009" calcext:value-type="float">
            <text:p>77,0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25" calcext:value-type="float">
            <text:p>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8" calcext:value-type="float">
            <text:p>608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821" calcext:value-type="float">
            <text:p>5,821 </text:p>
          </table:table-cell>
          <table:table-cell table:style-name="ce42" office:value-type="float" office:value="70524" calcext:value-type="float">
            <text:p>70,5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" calcext:value-type="float">
            <text:p>1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789" calcext:value-type="float">
            <text:p>-789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6618" calcext:value-type="float">
            <text:p>6,618 </text:p>
          </table:table-cell>
          <table:table-cell table:style-name="ce42" office:value-type="float" office:value="-264797" calcext:value-type="float">
            <text:p>-264,79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26" calcext:value-type="float">
            <text:p>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0" calcext:value-type="float">
            <text:p>1,240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-266161" calcext:value-type="float">
            <text:p>-266,1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8" calcext:value-type="float">
            <text:p>6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71414" calcext:value-type="float">
            <text:p>271,414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41700" calcext:value-type="float">
            <text:p>41,700 </text:p>
          </table:table-cell>
          <table:table-cell table:style-name="ce42" office:value-type="float" office:value="24155" calcext:value-type="float">
            <text:p>24,1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208" calcext:value-type="float">
            <text:p>2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5" calcext:value-type="float">
            <text:p>175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648" calcext:value-type="float">
            <text:p>23,648 </text:p>
          </table:table-cell>
          <table:table-cell table:style-name="ce42" office:value-type="float" office:value="-869" calcext:value-type="float">
            <text:p>-8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82" calcext:value-type="float">
            <text:p>882 </text:p>
          </table:table-cell>
          <table:table-cell table:style-name="ce52" office:value-type="float" office:value="4353" calcext:value-type="float">
            <text:p>4,3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192" calcext:value-type="float">
            <text:p>13,192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105309" calcext:value-type="float">
            <text:p>105,309 </text:p>
          </table:table-cell>
          <table:table-cell table:style-name="ce42" office:value-type="float" office:value="59207" calcext:value-type="float">
            <text:p>59,2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41" calcext:value-type="float">
            <text:p>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3" calcext:value-type="float">
            <text:p>263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9863" calcext:value-type="float">
            <text:p>59,863 </text:p>
          </table:table-cell>
          <table:table-cell table:style-name="ce42" office:value-type="float" office:value="-1082" calcext:value-type="float">
            <text:p>-1,0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19539" calcext:value-type="float">
            <text:p>19,5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563" calcext:value-type="float">
            <text:p>26,563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1" office:value-type="float" office:value="3382840" calcext:value-type="float">
            <text:p>3,382,840 </text:p>
          </table:table-cell>
          <table:table-cell table:style-name="ce41" office:value-type="float" office:value="2855914" calcext:value-type="float">
            <text:p>2,855,914 </text:p>
          </table:table-cell>
          <table:table-cell table:style-name="ce41" office:value-type="float" office:value="404133" calcext:value-type="float">
            <text:p>404,13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566" calcext:value-type="float">
            <text:p>9,566 </text:p>
          </table:table-cell>
          <table:table-cell table:style-name="ce51" office:value-type="float" office:value="154007" calcext:value-type="float">
            <text:p>154,0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3966" calcext:value-type="float">
            <text:p>63,96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1" office:value-type="float" office:value="7000" calcext:value-type="float">
            <text:p>7,000 </text:p>
          </table:table-cell>
          <table:table-cell table:style-name="ce41" office:value-type="float" office:value="1761610" calcext:value-type="float">
            <text:p>1,761,610 </text:p>
          </table:table-cell>
          <table:table-cell table:style-name="ce41" office:value-type="float" office:value="431009" calcext:value-type="float">
            <text:p>431,0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622" calcext:value-type="float">
            <text:p>24,622 </text:p>
          </table:table-cell>
          <table:table-cell table:style-name="ce51" office:value-type="float" office:value="168005" calcext:value-type="float">
            <text:p>168,0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58921" calcext:value-type="float">
            <text:p>358,92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2426210" calcext:value-type="float">
            <text:p>2,426,210 </text:p>
          </table:table-cell>
          <table:table-cell table:style-name="ce42" office:value-type="float" office:value="1985400" calcext:value-type="float">
            <text:p>1,985,400 </text:p>
          </table:table-cell>
          <table:table-cell table:style-name="ce42" office:value-type="float" office:value="338807" calcext:value-type="float">
            <text:p>338,8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334" calcext:value-type="float">
            <text:p>8,334 </text:p>
          </table:table-cell>
          <table:table-cell table:style-name="ce52" office:value-type="float" office:value="142864" calcext:value-type="float">
            <text:p>142,8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695" calcext:value-type="float">
            <text:p>57,69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86923" calcext:value-type="float">
            <text:p>986,923 </text:p>
          </table:table-cell>
          <table:table-cell table:style-name="ce42" office:value-type="float" office:value="430000" calcext:value-type="float">
            <text:p>43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777" calcext:value-type="float">
            <text:p>20,777 </text:p>
          </table:table-cell>
          <table:table-cell table:style-name="ce52" office:value-type="float" office:value="63422" calcext:value-type="float">
            <text:p>63,4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7389" calcext:value-type="float">
            <text:p>377,389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956629" calcext:value-type="float">
            <text:p>956,629 </text:p>
          </table:table-cell>
          <table:table-cell table:style-name="ce42" office:value-type="float" office:value="870514" calcext:value-type="float">
            <text:p>870,514 </text:p>
          </table:table-cell>
          <table:table-cell table:style-name="ce42" office:value-type="float" office:value="65326" calcext:value-type="float">
            <text:p>65,3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32" calcext:value-type="float">
            <text:p>1,232 </text:p>
          </table:table-cell>
          <table:table-cell table:style-name="ce52" office:value-type="float" office:value="11143" calcext:value-type="float">
            <text:p>11,1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71" calcext:value-type="float">
            <text:p>6,27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7000" calcext:value-type="float">
            <text:p>7,000 </text:p>
          </table:table-cell>
          <table:table-cell table:style-name="ce42" office:value-type="float" office:value="774688" calcext:value-type="float">
            <text:p>774,688 </text:p>
          </table:table-cell>
          <table:table-cell table:style-name="ce42" office:value-type="float" office:value="1009" calcext:value-type="float">
            <text:p>1,0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45" calcext:value-type="float">
            <text:p>3,845 </text:p>
          </table:table-cell>
          <table:table-cell table:style-name="ce52" office:value-type="float" office:value="104583" calcext:value-type="float">
            <text:p>104,5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468" calcext:value-type="float">
            <text:p>-18,46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1" office:value-type="float" office:value="392919" calcext:value-type="float">
            <text:p>392,919 </text:p>
          </table:table-cell>
          <table:table-cell table:style-name="ce41" office:value-type="float" office:value="377284" calcext:value-type="float">
            <text:p>377,284 </text:p>
          </table:table-cell>
          <table:table-cell table:style-name="ce41" office:value-type="float" office:value="213475" calcext:value-type="float">
            <text:p>213,4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9" calcext:value-type="float">
            <text:p>429 </text:p>
          </table:table-cell>
          <table:table-cell table:style-name="ce51" office:value-type="float" office:value="570" calcext:value-type="float">
            <text:p>57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394" calcext:value-type="float">
            <text:p>5,39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1" office:value-type="float" office:value="600" calcext:value-type="float">
            <text:p>600 </text:p>
          </table:table-cell>
          <table:table-cell table:style-name="ce41" office:value-type="float" office:value="150006" calcext:value-type="float">
            <text:p>150,006 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810" calcext:value-type="float">
            <text:p>5,810 </text:p>
          </table:table-cell>
          <table:table-cell table:style-name="ce51" office:value-type="float" office:value="44974" calcext:value-type="float">
            <text:p>44,9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9339" calcext:value-type="float">
            <text:p>-29,33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288214" calcext:value-type="float">
            <text:p>288,214 </text:p>
          </table:table-cell>
          <table:table-cell table:style-name="ce42" office:value-type="float" office:value="266780" calcext:value-type="float">
            <text:p>266,780 </text:p>
          </table:table-cell>
          <table:table-cell table:style-name="ce42" office:value-type="float" office:value="171106" calcext:value-type="float">
            <text:p>171,1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9" calcext:value-type="float">
            <text:p>249 </text:p>
          </table:table-cell>
          <table:table-cell table:style-name="ce52" office:value-type="float" office:value="438" calcext:value-type="float">
            <text:p>4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35" calcext:value-type="float">
            <text:p>2,83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600" calcext:value-type="float">
            <text:p>600 </text:p>
          </table:table-cell>
          <table:table-cell table:style-name="ce42" office:value-type="float" office:value="85711" calcext:value-type="float">
            <text:p>85,711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40" calcext:value-type="float">
            <text:p>4,840 </text:p>
          </table:table-cell>
          <table:table-cell table:style-name="ce52" office:value-type="float" office:value="44974" calcext:value-type="float">
            <text:p>44,9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3540" calcext:value-type="float">
            <text:p>-23,540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104705" calcext:value-type="float">
            <text:p>104,705 </text:p>
          </table:table-cell>
          <table:table-cell table:style-name="ce42" office:value-type="float" office:value="110504" calcext:value-type="float">
            <text:p>110,504 </text:p>
          </table:table-cell>
          <table:table-cell table:style-name="ce42" office:value-type="float" office:value="42369" calcext:value-type="float">
            <text:p>42,3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9" calcext:value-type="float">
            <text:p>179 </text:p>
          </table:table-cell>
          <table:table-cell table:style-name="ce52" office:value-type="float" office:value="132" calcext:value-type="float">
            <text:p>1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59" calcext:value-type="float">
            <text:p>2,55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4295" calcext:value-type="float">
            <text:p>64,29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70" calcext:value-type="float">
            <text:p>97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5800" calcext:value-type="float">
            <text:p>-5,800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94" table:number-columns-spanned="5" table:number-rows-spanned="1"/>
          <table:covered-table-cell table:number-columns-repeated="4" table:style-name="ce9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0" table:number-columns-spanned="5" table:number-rows-spanned="1"/>
          <table:covered-table-cell table:number-columns-repeated="4" table:style-name="ce91"/>
          <table:table-cell table:style-name="ce92" table:number-columns-spanned="5" table:number-rows-spanned="1"/>
          <table:covered-table-cell table:number-columns-repeated="4" table:style-name="ce93"/>
          <table:table-cell table:style-name="ce95" table:number-columns-spanned="5" table:number-rows-spanned="1"/>
          <table:covered-table-cell table:number-columns-repeated="4" table:style-name="ce97"/>
          <table:table-cell table:style-name="ce92" table:number-columns-spanned="5" table:number-rows-spanned="1"/>
          <table:covered-table-cell table:number-columns-repeated="4" table:style-name="ce93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6-01-14T08:35:31</meta:print-date>
    <meta:creation-date>2001-11-06T09:07:39</meta:creation-date>
    <dc:date>2026-02-11T00:39:29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