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5" office:value-type="string" calcext:value-type="string" table:number-columns-spanned="1" table:number-rows-spanned="3">
            <text:p>Special Budget</text:p>
          </table:table-cell>
          <table:table-cell table:style-name="ce87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6"/>
          <table:covered-table-cell table:style-name="ce88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772958910" calcext:value-type="float">
            <text:p>5,772,958,910 </text:p>
          </table:table-cell>
          <table:table-cell table:style-name="ce34" office:value-type="float" office:value="4735790261" calcext:value-type="float">
            <text:p>4,735,790,261 </text:p>
          </table:table-cell>
          <table:table-cell table:style-name="ce41" office:value-type="float" office:value="3599317815" calcext:value-type="float">
            <text:p>3,599,317,815 </text:p>
          </table:table-cell>
          <table:table-cell table:style-name="ce41" office:value-type="float" office:value="6210" calcext:value-type="float">
            <text:p>6,210 </text:p>
          </table:table-cell>
          <table:table-cell table:style-name="ce51" office:value-type="float" office:value="51531805" calcext:value-type="float">
            <text:p>51,531,805 </text:p>
          </table:table-cell>
          <table:table-cell table:style-name="ce51" office:value-type="float" office:value="105998074" calcext:value-type="float">
            <text:p>105,998,074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59584446" calcext:value-type="float">
            <text:p>59,584,44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272918118" calcext:value-type="float">
            <text:p>272,918,118 </text:p>
          </table:table-cell>
          <table:table-cell table:style-name="ce41" office:value-type="float" office:value="581010728" calcext:value-type="float">
            <text:p>581,010,728 </text:p>
          </table:table-cell>
          <table:table-cell table:style-name="ce41" office:value-type="float" office:value="6898128" calcext:value-type="float">
            <text:p>6,898,1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524758" calcext:value-type="float">
            <text:p>58,524,758 </text:p>
          </table:table-cell>
          <table:table-cell table:style-name="ce51" office:value-type="float" office:value="69679156" calcext:value-type="float">
            <text:p>69,679,156 </text:p>
          </table:table-cell>
          <table:table-cell table:style-name="ce51" office:value-type="float" office:value="3142316" calcext:value-type="float">
            <text:p>3,142,316 </text:p>
          </table:table-cell>
          <table:table-cell table:style-name="ce65" office:value-type="float" office:value="964347178" calcext:value-type="float">
            <text:p>964,347,17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726523187" calcext:value-type="float">
            <text:p>3,726,523,187 </text:p>
          </table:table-cell>
          <table:table-cell table:style-name="ce34" office:value-type="float" office:value="3112265759" calcext:value-type="float">
            <text:p>3,112,265,759 </text:p>
          </table:table-cell>
          <table:table-cell table:style-name="ce41" office:value-type="float" office:value="2718318720" calcext:value-type="float">
            <text:p>2,718,318,7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672569" calcext:value-type="float">
            <text:p>27,672,569 </text:p>
          </table:table-cell>
          <table:table-cell table:style-name="ce51" office:value-type="float" office:value="62692556" calcext:value-type="float">
            <text:p>62,692,5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433233" calcext:value-type="float">
            <text:p>37,433,23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248997907" calcext:value-type="float">
            <text:p>248,997,9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237" calcext:value-type="float">
            <text:p>8,2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142536" calcext:value-type="float">
            <text:p>17,142,536 </text:p>
          </table:table-cell>
          <table:table-cell table:style-name="ce51" office:value-type="float" office:value="7587017" calcext:value-type="float">
            <text:p>7,587,017 </text:p>
          </table:table-cell>
          <table:table-cell table:style-name="ce51" office:value-type="float" office:value="204610" calcext:value-type="float">
            <text:p>204,610 </text:p>
          </table:table-cell>
          <table:table-cell table:style-name="ce65" office:value-type="float" office:value="606465801" calcext:value-type="float">
            <text:p>606,465,801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04400325" calcext:value-type="float">
            <text:p>304,400,325 </text:p>
          </table:table-cell>
          <table:table-cell table:style-name="ce34" office:value-type="float" office:value="207333227" calcext:value-type="float">
            <text:p>207,333,227 </text:p>
          </table:table-cell>
          <table:table-cell table:style-name="ce41" office:value-type="float" office:value="126657107" calcext:value-type="float">
            <text:p>126,657,107 </text:p>
          </table:table-cell>
          <table:table-cell table:style-name="ce41" office:value-type="float" office:value="6084" calcext:value-type="float">
            <text:p>6,084 </text:p>
          </table:table-cell>
          <table:table-cell table:style-name="ce51" office:value-type="float" office:value="3908204" calcext:value-type="float">
            <text:p>3,908,204 </text:p>
          </table:table-cell>
          <table:table-cell table:style-name="ce51" office:value-type="float" office:value="7200061" calcext:value-type="float">
            <text:p>7,200,0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46571" calcext:value-type="float">
            <text:p>2,046,57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1" office:value-type="float" office:value="4766342" calcext:value-type="float">
            <text:p>4,766,342 </text:p>
          </table:table-cell>
          <table:table-cell table:style-name="ce41" office:value-type="float" office:value="56783805" calcext:value-type="float">
            <text:p>56,783,805 </text:p>
          </table:table-cell>
          <table:table-cell table:style-name="ce41" office:value-type="float" office:value="339046" calcext:value-type="float">
            <text:p>339,0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26006" calcext:value-type="float">
            <text:p>5,626,006 </text:p>
          </table:table-cell>
          <table:table-cell table:style-name="ce51" office:value-type="float" office:value="506417" calcext:value-type="float">
            <text:p>506,4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560681" calcext:value-type="float">
            <text:p>96,560,68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30976233" calcext:value-type="float">
            <text:p>230,976,233 </text:p>
          </table:table-cell>
          <table:table-cell table:style-name="ce34" office:value-type="float" office:value="210517284" calcext:value-type="float">
            <text:p>210,517,284 </text:p>
          </table:table-cell>
          <table:table-cell table:style-name="ce41" office:value-type="float" office:value="161575550" calcext:value-type="float">
            <text:p>161,575,5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12824" calcext:value-type="float">
            <text:p>3,312,824 </text:p>
          </table:table-cell>
          <table:table-cell table:style-name="ce51" office:value-type="float" office:value="8259690" calcext:value-type="float">
            <text:p>8,259,69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143583" calcext:value-type="float">
            <text:p>10,143,58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9107334" calcext:value-type="float">
            <text:p>9,107,334 </text:p>
          </table:table-cell>
          <table:table-cell table:style-name="ce41" office:value-type="float" office:value="16063643" calcext:value-type="float">
            <text:p>16,063,643 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51769" calcext:value-type="float">
            <text:p>2,051,769 </text:p>
          </table:table-cell>
          <table:table-cell table:style-name="ce51" office:value-type="float" office:value="1797847" calcext:value-type="float">
            <text:p>1,797,847 </text:p>
          </table:table-cell>
          <table:table-cell table:style-name="ce51" office:value-type="float" office:value="2820411" calcext:value-type="float">
            <text:p>2,820,411 </text:p>
          </table:table-cell>
          <table:table-cell table:style-name="ce65" office:value-type="float" office:value="15840691" calcext:value-type="float">
            <text:p>15,840,691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9745167" calcext:value-type="float">
            <text:p>189,745,167 </text:p>
          </table:table-cell>
          <table:table-cell table:style-name="ce34" office:value-type="float" office:value="144620451" calcext:value-type="float">
            <text:p>144,620,451 </text:p>
          </table:table-cell>
          <table:table-cell table:style-name="ce41" office:value-type="float" office:value="80078740" calcext:value-type="float">
            <text:p>80,078,7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19197" calcext:value-type="float">
            <text:p>3,119,197 </text:p>
          </table:table-cell>
          <table:table-cell table:style-name="ce51" office:value-type="float" office:value="4535685" calcext:value-type="float">
            <text:p>4,535,6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1243" calcext:value-type="float">
            <text:p>941,24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5810000" calcext:value-type="float">
            <text:p>5,810,000 </text:p>
          </table:table-cell>
          <table:table-cell table:style-name="ce41" office:value-type="float" office:value="45033922" calcext:value-type="float">
            <text:p>45,033,922 </text:p>
          </table:table-cell>
          <table:table-cell table:style-name="ce41" office:value-type="float" office:value="404261" calcext:value-type="float">
            <text:p>404,2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97403" calcext:value-type="float">
            <text:p>4,697,403 </text:p>
          </table:table-cell>
          <table:table-cell table:style-name="ce51" office:value-type="float" office:value="4878296" calcext:value-type="float">
            <text:p>4,878,2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246420" calcext:value-type="float">
            <text:p>40,246,42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84162282" calcext:value-type="float">
            <text:p>284,162,282 </text:p>
          </table:table-cell>
          <table:table-cell table:style-name="ce34" office:value-type="float" office:value="164929599" calcext:value-type="float">
            <text:p>164,929,599 </text:p>
          </table:table-cell>
          <table:table-cell table:style-name="ce41" office:value-type="float" office:value="92092614" calcext:value-type="float">
            <text:p>92,092,6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59203" calcext:value-type="float">
            <text:p>3,159,203 </text:p>
          </table:table-cell>
          <table:table-cell table:style-name="ce51" office:value-type="float" office:value="5550057" calcext:value-type="float">
            <text:p>5,550,0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0934" calcext:value-type="float">
            <text:p>910,93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4921" calcext:value-type="float">
            <text:p>4,921 </text:p>
          </table:table-cell>
          <table:table-cell table:style-name="ce41" office:value-type="float" office:value="49219772" calcext:value-type="float">
            <text:p>49,219,772 </text:p>
          </table:table-cell>
          <table:table-cell table:style-name="ce41" office:value-type="float" office:value="660917" calcext:value-type="float">
            <text:p>660,9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31182" calcext:value-type="float">
            <text:p>13,331,182 </text:p>
          </table:table-cell>
          <table:table-cell table:style-name="ce51" office:value-type="float" office:value="7232621" calcext:value-type="float">
            <text:p>7,232,6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2000062" calcext:value-type="float">
            <text:p>112,000,06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49927583" calcext:value-type="float">
            <text:p>149,927,583 </text:p>
          </table:table-cell>
          <table:table-cell table:style-name="ce34" office:value-type="float" office:value="122178649" calcext:value-type="float">
            <text:p>122,178,649 </text:p>
          </table:table-cell>
          <table:table-cell table:style-name="ce41" office:value-type="float" office:value="64597011" calcext:value-type="float">
            <text:p>64,597,0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15212" calcext:value-type="float">
            <text:p>1,715,212 </text:p>
          </table:table-cell>
          <table:table-cell table:style-name="ce51" office:value-type="float" office:value="3712612" calcext:value-type="float">
            <text:p>3,712,6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7765" calcext:value-type="float">
            <text:p>497,76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164307" calcext:value-type="float">
            <text:p>164,307 </text:p>
          </table:table-cell>
          <table:table-cell table:style-name="ce41" office:value-type="float" office:value="49003867" calcext:value-type="float">
            <text:p>49,003,867 </text:p>
          </table:table-cell>
          <table:table-cell table:style-name="ce41" office:value-type="float" office:value="192110" calcext:value-type="float">
            <text:p>192,1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5766" calcext:value-type="float">
            <text:p>2,295,766 </text:p>
          </table:table-cell>
          <table:table-cell table:style-name="ce51" office:value-type="float" office:value="1424065" calcext:value-type="float">
            <text:p>1,424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324869" calcext:value-type="float">
            <text:p>26,324,86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84253159" calcext:value-type="float">
            <text:p>184,253,159 </text:p>
          </table:table-cell>
          <table:table-cell table:style-name="ce34" office:value-type="float" office:value="178885125" calcext:value-type="float">
            <text:p>178,885,125 </text:p>
          </table:table-cell>
          <table:table-cell table:style-name="ce41" office:value-type="float" office:value="96614962" calcext:value-type="float">
            <text:p>96,614,9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40270" calcext:value-type="float">
            <text:p>2,940,270 </text:p>
          </table:table-cell>
          <table:table-cell table:style-name="ce51" office:value-type="float" office:value="5997172" calcext:value-type="float">
            <text:p>5,997,1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93444" calcext:value-type="float">
            <text:p>1,593,44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1" office:value-type="float" office:value="255934" calcext:value-type="float">
            <text:p>255,934 </text:p>
          </table:table-cell>
          <table:table-cell table:style-name="ce41" office:value-type="float" office:value="65612372" calcext:value-type="float">
            <text:p>65,612,372 </text:p>
          </table:table-cell>
          <table:table-cell table:style-name="ce41" office:value-type="float" office:value="999211" calcext:value-type="float">
            <text:p>999,2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71760" calcext:value-type="float">
            <text:p>4,871,760 </text:p>
          </table:table-cell>
          <table:table-cell table:style-name="ce51" office:value-type="float" office:value="9196916" calcext:value-type="float">
            <text:p>9,196,916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-3828893" calcext:value-type="float">
            <text:p>-3,828,89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78991769" calcext:value-type="float">
            <text:p>578,991,769 </text:p>
          </table:table-cell>
          <table:table-cell table:style-name="ce34" office:value-type="float" office:value="486175887" calcext:value-type="float">
            <text:p>486,175,887 </text:p>
          </table:table-cell>
          <table:table-cell table:style-name="ce41" office:value-type="float" office:value="191621805" calcext:value-type="float">
            <text:p>191,621,805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5468013" calcext:value-type="float">
            <text:p>5,468,013 </text:p>
          </table:table-cell>
          <table:table-cell table:style-name="ce51" office:value-type="float" office:value="4814230" calcext:value-type="float">
            <text:p>4,814,230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3690604" calcext:value-type="float">
            <text:p>3,690,60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3501395" calcext:value-type="float">
            <text:p>3,501,395 </text:p>
          </table:table-cell>
          <table:table-cell table:style-name="ce41" office:value-type="float" office:value="270552350" calcext:value-type="float">
            <text:p>270,552,350 </text:p>
          </table:table-cell>
          <table:table-cell table:style-name="ce41" office:value-type="float" office:value="507382" calcext:value-type="float">
            <text:p>507,3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019888" calcext:value-type="float">
            <text:p>6,019,888 </text:p>
          </table:table-cell>
          <table:table-cell table:style-name="ce51" office:value-type="float" office:value="24223146" calcext:value-type="float">
            <text:p>24,223,146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68475452" calcext:value-type="float">
            <text:p>68,475,45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6595211" calcext:value-type="float">
            <text:p>46,595,211 </text:p>
          </table:table-cell>
          <table:table-cell table:style-name="ce35" office:value-type="float" office:value="30893726" calcext:value-type="float">
            <text:p>30,893,726 </text:p>
          </table:table-cell>
          <table:table-cell table:style-name="ce42" office:value-type="float" office:value="11193149" calcext:value-type="float">
            <text:p>11,193,1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878" calcext:value-type="float">
            <text:p>315,878 </text:p>
          </table:table-cell>
          <table:table-cell table:style-name="ce52" office:value-type="float" office:value="398140" calcext:value-type="float">
            <text:p>398,1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361" calcext:value-type="float">
            <text:p>108,36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2" office:value-type="float" office:value="143315" calcext:value-type="float">
            <text:p>143,315 </text:p>
          </table:table-cell>
          <table:table-cell table:style-name="ce42" office:value-type="float" office:value="17874602" calcext:value-type="float">
            <text:p>17,874,602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3976" calcext:value-type="float">
            <text:p>843,976 </text:p>
          </table:table-cell>
          <table:table-cell table:style-name="ce52" office:value-type="float" office:value="1516837" calcext:value-type="float">
            <text:p>1,516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84647" calcext:value-type="float">
            <text:p>14,184,64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55575948" calcext:value-type="float">
            <text:p>55,575,948 </text:p>
          </table:table-cell>
          <table:table-cell table:style-name="ce35" office:value-type="float" office:value="35256638" calcext:value-type="float">
            <text:p>35,256,638 </text:p>
          </table:table-cell>
          <table:table-cell table:style-name="ce42" office:value-type="float" office:value="14616790" calcext:value-type="float">
            <text:p>14,616,7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7779" calcext:value-type="float">
            <text:p>467,779 </text:p>
          </table:table-cell>
          <table:table-cell table:style-name="ce52" office:value-type="float" office:value="510332" calcext:value-type="float">
            <text:p>510,3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508" calcext:value-type="float">
            <text:p>589,5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2" office:value-type="float" office:value="1205550" calcext:value-type="float">
            <text:p>1,205,550 </text:p>
          </table:table-cell>
          <table:table-cell table:style-name="ce42" office:value-type="float" office:value="17555044" calcext:value-type="float">
            <text:p>17,555,0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1635" calcext:value-type="float">
            <text:p>311,635 </text:p>
          </table:table-cell>
          <table:table-cell table:style-name="ce52" office:value-type="float" office:value="1467935" calcext:value-type="float">
            <text:p>1,467,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51374" calcext:value-type="float">
            <text:p>18,851,37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1209283" calcext:value-type="float">
            <text:p>41,209,283 </text:p>
          </table:table-cell>
          <table:table-cell table:style-name="ce35" office:value-type="float" office:value="30904760" calcext:value-type="float">
            <text:p>30,904,760 </text:p>
          </table:table-cell>
          <table:table-cell table:style-name="ce42" office:value-type="float" office:value="13919746" calcext:value-type="float">
            <text:p>13,919,7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5317" calcext:value-type="float">
            <text:p>475,317 </text:p>
          </table:table-cell>
          <table:table-cell table:style-name="ce52" office:value-type="float" office:value="331358" calcext:value-type="float">
            <text:p>331,3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020" calcext:value-type="float">
            <text:p>99,0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5812800" calcext:value-type="float">
            <text:p>15,812,800 </text:p>
          </table:table-cell>
          <table:table-cell table:style-name="ce42" office:value-type="float" office:value="36791" calcext:value-type="float">
            <text:p>36,7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727" calcext:value-type="float">
            <text:p>229,727 </text:p>
          </table:table-cell>
          <table:table-cell table:style-name="ce52" office:value-type="float" office:value="2975641" calcext:value-type="float">
            <text:p>2,975,6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28882" calcext:value-type="float">
            <text:p>7,328,88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7145645" calcext:value-type="float">
            <text:p>67,145,645 </text:p>
          </table:table-cell>
          <table:table-cell table:style-name="ce35" office:value-type="float" office:value="64404664" calcext:value-type="float">
            <text:p>64,404,664 </text:p>
          </table:table-cell>
          <table:table-cell table:style-name="ce42" office:value-type="float" office:value="25167702" calcext:value-type="float">
            <text:p>25,167,7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3338" calcext:value-type="float">
            <text:p>893,338 </text:p>
          </table:table-cell>
          <table:table-cell table:style-name="ce52" office:value-type="float" office:value="469653" calcext:value-type="float">
            <text:p>469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743" calcext:value-type="float">
            <text:p>593,74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2" office:value-type="float" office:value="134297" calcext:value-type="float">
            <text:p>134,297 </text:p>
          </table:table-cell>
          <table:table-cell table:style-name="ce42" office:value-type="float" office:value="36369670" calcext:value-type="float">
            <text:p>36,369,670 </text:p>
          </table:table-cell>
          <table:table-cell table:style-name="ce42" office:value-type="float" office:value="278709" calcext:value-type="float">
            <text:p>278,7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552" calcext:value-type="float">
            <text:p>497,552 </text:p>
          </table:table-cell>
          <table:table-cell table:style-name="ce52" office:value-type="float" office:value="1404304" calcext:value-type="float">
            <text:p>1,404,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6677" calcext:value-type="float">
            <text:p>1,336,67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0092614" calcext:value-type="float">
            <text:p>40,092,614 </text:p>
          </table:table-cell>
          <table:table-cell table:style-name="ce35" office:value-type="float" office:value="39072767" calcext:value-type="float">
            <text:p>39,072,767 </text:p>
          </table:table-cell>
          <table:table-cell table:style-name="ce42" office:value-type="float" office:value="16352306" calcext:value-type="float">
            <text:p>16,352,3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1318" calcext:value-type="float">
            <text:p>381,318 </text:p>
          </table:table-cell>
          <table:table-cell table:style-name="ce52" office:value-type="float" office:value="231451" calcext:value-type="float">
            <text:p>231,4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827" calcext:value-type="float">
            <text:p>246,8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2" office:value-type="float" office:value="204195" calcext:value-type="float">
            <text:p>204,195 </text:p>
          </table:table-cell>
          <table:table-cell table:style-name="ce42" office:value-type="float" office:value="21458900" calcext:value-type="float">
            <text:p>21,458,9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7769" calcext:value-type="float">
            <text:p>197,769 </text:p>
          </table:table-cell>
          <table:table-cell table:style-name="ce52" office:value-type="float" office:value="2984427" calcext:value-type="float">
            <text:p>2,984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64580" calcext:value-type="float">
            <text:p>-1,964,58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6045410" calcext:value-type="float">
            <text:p>56,045,410 </text:p>
          </table:table-cell>
          <table:table-cell table:style-name="ce35" office:value-type="float" office:value="44409864" calcext:value-type="float">
            <text:p>44,409,864 </text:p>
          </table:table-cell>
          <table:table-cell table:style-name="ce42" office:value-type="float" office:value="16739396" calcext:value-type="float">
            <text:p>16,739,3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117" calcext:value-type="float">
            <text:p>403,117 </text:p>
          </table:table-cell>
          <table:table-cell table:style-name="ce52" office:value-type="float" office:value="257743" calcext:value-type="float">
            <text:p>257,7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293" calcext:value-type="float">
            <text:p>71,29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2" office:value-type="float" office:value="800000" calcext:value-type="float">
            <text:p>800,000 </text:p>
          </table:table-cell>
          <table:table-cell table:style-name="ce42" office:value-type="float" office:value="25209526" calcext:value-type="float">
            <text:p>25,209,526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9274" calcext:value-type="float">
            <text:p>909,274 </text:p>
          </table:table-cell>
          <table:table-cell table:style-name="ce52" office:value-type="float" office:value="2319083" calcext:value-type="float">
            <text:p>2,319,0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16463" calcext:value-type="float">
            <text:p>9,316,46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729359" calcext:value-type="float">
            <text:p>43,729,359 </text:p>
          </table:table-cell>
          <table:table-cell table:style-name="ce35" office:value-type="float" office:value="38921982" calcext:value-type="float">
            <text:p>38,921,982 </text:p>
          </table:table-cell>
          <table:table-cell table:style-name="ce42" office:value-type="float" office:value="14513020" calcext:value-type="float">
            <text:p>14,513,0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5277" calcext:value-type="float">
            <text:p>285,277 </text:p>
          </table:table-cell>
          <table:table-cell table:style-name="ce52" office:value-type="float" office:value="320432" calcext:value-type="float">
            <text:p>320,432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206727" calcext:value-type="float">
            <text:p>206,72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2" office:value-type="float" office:value="176075" calcext:value-type="float">
            <text:p>176,075 </text:p>
          </table:table-cell>
          <table:table-cell table:style-name="ce42" office:value-type="float" office:value="22715904" calcext:value-type="float">
            <text:p>22,715,9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4368" calcext:value-type="float">
            <text:p>704,368 </text:p>
          </table:table-cell>
          <table:table-cell table:style-name="ce52" office:value-type="float" office:value="2555025" calcext:value-type="float">
            <text:p>2,555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2352" calcext:value-type="float">
            <text:p>2,252,35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4451435" calcext:value-type="float">
            <text:p>64,451,435 </text:p>
          </table:table-cell>
          <table:table-cell table:style-name="ce35" office:value-type="float" office:value="57325959" calcext:value-type="float">
            <text:p>57,325,959 </text:p>
          </table:table-cell>
          <table:table-cell table:style-name="ce42" office:value-type="float" office:value="18778720" calcext:value-type="float">
            <text:p>18,778,7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7450" calcext:value-type="float">
            <text:p>577,450 </text:p>
          </table:table-cell>
          <table:table-cell table:style-name="ce52" office:value-type="float" office:value="487936" calcext:value-type="float">
            <text:p>487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172" calcext:value-type="float">
            <text:p>420,17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2" office:value-type="float" office:value="15647" calcext:value-type="float">
            <text:p>15,647 </text:p>
          </table:table-cell>
          <table:table-cell table:style-name="ce42" office:value-type="float" office:value="36774638" calcext:value-type="float">
            <text:p>36,774,638 </text:p>
          </table:table-cell>
          <table:table-cell table:style-name="ce42" office:value-type="float" office:value="21654" calcext:value-type="float">
            <text:p>21,6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741" calcext:value-type="float">
            <text:p>249,741 </text:p>
          </table:table-cell>
          <table:table-cell table:style-name="ce52" office:value-type="float" office:value="3241386" calcext:value-type="float">
            <text:p>3,241,3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84090" calcext:value-type="float">
            <text:p>3,884,09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7574808" calcext:value-type="float">
            <text:p>27,574,808 </text:p>
          </table:table-cell>
          <table:table-cell table:style-name="ce35" office:value-type="float" office:value="25860836" calcext:value-type="float">
            <text:p>25,860,836 </text:p>
          </table:table-cell>
          <table:table-cell table:style-name="ce42" office:value-type="float" office:value="8595493" calcext:value-type="float">
            <text:p>8,595,4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569" calcext:value-type="float">
            <text:p>266,569 </text:p>
          </table:table-cell>
          <table:table-cell table:style-name="ce52" office:value-type="float" office:value="231212" calcext:value-type="float">
            <text:p>231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066" calcext:value-type="float">
            <text:p>158,06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2" office:value-type="float" office:value="3152" calcext:value-type="float">
            <text:p>3,152 </text:p>
          </table:table-cell>
          <table:table-cell table:style-name="ce42" office:value-type="float" office:value="16504787" calcext:value-type="float">
            <text:p>16,504,787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208" calcext:value-type="float">
            <text:p>100,208 </text:p>
          </table:table-cell>
          <table:table-cell table:style-name="ce52" office:value-type="float" office:value="1500294" calcext:value-type="float">
            <text:p>1,500,2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678" calcext:value-type="float">
            <text:p>213,67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5138120" calcext:value-type="float">
            <text:p>35,138,120 </text:p>
          </table:table-cell>
          <table:table-cell table:style-name="ce35" office:value-type="float" office:value="31505349" calcext:value-type="float">
            <text:p>31,505,349 </text:p>
          </table:table-cell>
          <table:table-cell table:style-name="ce42" office:value-type="float" office:value="11948097" calcext:value-type="float">
            <text:p>11,948,0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312" calcext:value-type="float">
            <text:p>344,312 </text:p>
          </table:table-cell>
          <table:table-cell table:style-name="ce52" office:value-type="float" office:value="150805" calcext:value-type="float">
            <text:p>150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215" calcext:value-type="float">
            <text:p>165,21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2" office:value-type="float" office:value="4346" calcext:value-type="float">
            <text:p>4,346 </text:p>
          </table:table-cell>
          <table:table-cell table:style-name="ce42" office:value-type="float" office:value="18631350" calcext:value-type="float">
            <text:p>18,631,350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756" calcext:value-type="float">
            <text:p>206,756 </text:p>
          </table:table-cell>
          <table:table-cell table:style-name="ce52" office:value-type="float" office:value="1741104" calcext:value-type="float">
            <text:p>1,741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1667" calcext:value-type="float">
            <text:p>1,891,66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825023" calcext:value-type="float">
            <text:p>12,825,023 </text:p>
          </table:table-cell>
          <table:table-cell table:style-name="ce35" office:value-type="float" office:value="12947036" calcext:value-type="float">
            <text:p>12,947,036 </text:p>
          </table:table-cell>
          <table:table-cell table:style-name="ce42" office:value-type="float" office:value="3663479" calcext:value-type="float">
            <text:p>3,663,4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503" calcext:value-type="float">
            <text:p>42,503 </text:p>
          </table:table-cell>
          <table:table-cell table:style-name="ce52" office:value-type="float" office:value="260681" calcext:value-type="float">
            <text:p>260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710" calcext:value-type="float">
            <text:p>413,71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2" office:value-type="float" office:value="5500" calcext:value-type="float">
            <text:p>5,500 </text:p>
          </table:table-cell>
          <table:table-cell table:style-name="ce42" office:value-type="float" office:value="8247630" calcext:value-type="float">
            <text:p>8,247,630 </text:p>
          </table:table-cell>
          <table:table-cell table:style-name="ce42" office:value-type="float" office:value="13929" calcext:value-type="float">
            <text:p>13,9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604" calcext:value-type="float">
            <text:p>299,604 </text:p>
          </table:table-cell>
          <table:table-cell table:style-name="ce52" office:value-type="float" office:value="714374" calcext:value-type="float">
            <text:p>714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6387" calcext:value-type="float">
            <text:p>-836,38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3892029" calcext:value-type="float">
            <text:p>33,892,029 </text:p>
          </table:table-cell>
          <table:table-cell table:style-name="ce35" office:value-type="float" office:value="25424061" calcext:value-type="float">
            <text:p>25,424,061 </text:p>
          </table:table-cell>
          <table:table-cell table:style-name="ce42" office:value-type="float" office:value="10432508" calcext:value-type="float">
            <text:p>10,432,5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1123" calcext:value-type="float">
            <text:p>341,123 </text:p>
          </table:table-cell>
          <table:table-cell table:style-name="ce52" office:value-type="float" office:value="371334" calcext:value-type="float">
            <text:p>371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374" calcext:value-type="float">
            <text:p>281,37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2" office:value-type="float" office:value="17140" calcext:value-type="float">
            <text:p>17,140 </text:p>
          </table:table-cell>
          <table:table-cell table:style-name="ce42" office:value-type="float" office:value="13467101" calcext:value-type="float">
            <text:p>13,467,101 </text:p>
          </table:table-cell>
          <table:table-cell table:style-name="ce42" office:value-type="float" office:value="57267" calcext:value-type="float">
            <text:p>57,2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6214" calcext:value-type="float">
            <text:p>456,214 </text:p>
          </table:table-cell>
          <table:table-cell table:style-name="ce52" office:value-type="float" office:value="632436" calcext:value-type="float">
            <text:p>632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35532" calcext:value-type="float">
            <text:p>7,835,532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029195" calcext:value-type="float">
            <text:p>33,029,195 </text:p>
          </table:table-cell>
          <table:table-cell table:style-name="ce35" office:value-type="float" office:value="29510896" calcext:value-type="float">
            <text:p>29,510,896 </text:p>
          </table:table-cell>
          <table:table-cell table:style-name="ce42" office:value-type="float" office:value="17605243" calcext:value-type="float">
            <text:p>17,605,243 </text:p>
          </table:table-cell>
          <table:table-cell table:style-name="ce42" office:value-type="float" office:value="41" calcext:value-type="float">
            <text:p>41 </text:p>
          </table:table-cell>
          <table:table-cell table:style-name="ce52" office:value-type="float" office:value="628007" calcext:value-type="float">
            <text:p>628,007 </text:p>
          </table:table-cell>
          <table:table-cell table:style-name="ce52" office:value-type="float" office:value="534345" calcext:value-type="float">
            <text:p>534,3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2610" calcext:value-type="float">
            <text:p>222,61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2" office:value-type="float" office:value="318251" calcext:value-type="float">
            <text:p>318,251 </text:p>
          </table:table-cell>
          <table:table-cell table:style-name="ce42" office:value-type="float" office:value="9447845" calcext:value-type="float">
            <text:p>9,447,845 </text:p>
          </table:table-cell>
          <table:table-cell table:style-name="ce42" office:value-type="float" office:value="603" calcext:value-type="float">
            <text:p>6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3951" calcext:value-type="float">
            <text:p>753,951 </text:p>
          </table:table-cell>
          <table:table-cell table:style-name="ce52" office:value-type="float" office:value="315883" calcext:value-type="float">
            <text:p>315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2415" calcext:value-type="float">
            <text:p>3,202,41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1687689" calcext:value-type="float">
            <text:p>21,687,689 </text:p>
          </table:table-cell>
          <table:table-cell table:style-name="ce35" office:value-type="float" office:value="19737350" calcext:value-type="float">
            <text:p>19,737,350 </text:p>
          </table:table-cell>
          <table:table-cell table:style-name="ce42" office:value-type="float" office:value="8096157" calcext:value-type="float">
            <text:p>8,096,1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025" calcext:value-type="float">
            <text:p>46,025 </text:p>
          </table:table-cell>
          <table:table-cell table:style-name="ce52" office:value-type="float" office:value="258808" calcext:value-type="float">
            <text:p>258,8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977" calcext:value-type="float">
            <text:p>113,97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2" office:value-type="float" office:value="473926" calcext:value-type="float">
            <text:p>473,926 </text:p>
          </table:table-cell>
          <table:table-cell table:style-name="ce42" office:value-type="float" office:value="10482552" calcext:value-type="float">
            <text:p>10,482,552 </text:p>
          </table:table-cell>
          <table:table-cell table:style-name="ce42" office:value-type="float" office:value="6793" calcext:value-type="float">
            <text:p>6,7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112" calcext:value-type="float">
            <text:p>259,112 </text:p>
          </table:table-cell>
          <table:table-cell table:style-name="ce52" office:value-type="float" office:value="854416" calcext:value-type="float">
            <text:p>854,416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978640" calcext:value-type="float">
            <text:p>978,640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4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5" office:value-type="string" calcext:value-type="string" table:number-columns-spanned="1" table:number-rows-spanned="3">
            <text:p>Special Budget</text:p>
          </table:table-cell>
          <table:table-cell table:style-name="ce87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6"/>
          <table:covered-table-cell table:style-name="ce88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01277464" calcext:value-type="float">
            <text:p>101,277,464 </text:p>
          </table:table-cell>
          <table:table-cell table:style-name="ce41" office:value-type="float" office:value="88167133" calcext:value-type="float">
            <text:p>88,167,133 </text:p>
          </table:table-cell>
          <table:table-cell table:style-name="ce41" office:value-type="float" office:value="61018000" calcext:value-type="float">
            <text:p>61,018,000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175133" calcext:value-type="float">
            <text:p>175,133 </text:p>
          </table:table-cell>
          <table:table-cell table:style-name="ce51" office:value-type="float" office:value="2665678" calcext:value-type="float">
            <text:p>2,665,6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91587" calcext:value-type="float">
            <text:p>1,691,58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302366" calcext:value-type="float">
            <text:p>302,366 </text:p>
          </table:table-cell>
          <table:table-cell table:style-name="ce41" office:value-type="float" office:value="18155286" calcext:value-type="float">
            <text:p>18,155,286 </text:p>
          </table:table-cell>
          <table:table-cell table:style-name="ce41" office:value-type="float" office:value="1851860" calcext:value-type="float">
            <text:p>1,851,8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07138" calcext:value-type="float">
            <text:p>2,307,138 </text:p>
          </table:table-cell>
          <table:table-cell table:style-name="ce51" office:value-type="float" office:value="11506504" calcext:value-type="float">
            <text:p>11,506,5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03827" calcext:value-type="float">
            <text:p>1,603,82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2" office:value-type="float" office:value="7345820" calcext:value-type="float">
            <text:p>7,345,820 </text:p>
          </table:table-cell>
          <table:table-cell table:style-name="ce42" office:value-type="float" office:value="6903096" calcext:value-type="float">
            <text:p>6,903,096 </text:p>
          </table:table-cell>
          <table:table-cell table:style-name="ce42" office:value-type="float" office:value="5152757" calcext:value-type="float">
            <text:p>5,152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27" calcext:value-type="float">
            <text:p>11,727 </text:p>
          </table:table-cell>
          <table:table-cell table:style-name="ce52" office:value-type="float" office:value="268091" calcext:value-type="float">
            <text:p>268,0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405" calcext:value-type="float">
            <text:p>125,40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2" office:value-type="float" office:value="80561" calcext:value-type="float">
            <text:p>80,561 </text:p>
          </table:table-cell>
          <table:table-cell table:style-name="ce42" office:value-type="float" office:value="959880" calcext:value-type="float">
            <text:p>959,880 </text:p>
          </table:table-cell>
          <table:table-cell table:style-name="ce42" office:value-type="float" office:value="20731" calcext:value-type="float">
            <text:p>20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944" calcext:value-type="float">
            <text:p>283,944 </text:p>
          </table:table-cell>
          <table:table-cell table:style-name="ce52" office:value-type="float" office:value="440686" calcext:value-type="float">
            <text:p>440,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2" office:value-type="float" office:value="9819620" calcext:value-type="float">
            <text:p>9,819,620 </text:p>
          </table:table-cell>
          <table:table-cell table:style-name="ce42" office:value-type="float" office:value="8545461" calcext:value-type="float">
            <text:p>8,545,461 </text:p>
          </table:table-cell>
          <table:table-cell table:style-name="ce42" office:value-type="float" office:value="6377475" calcext:value-type="float">
            <text:p>6,377,4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40" calcext:value-type="float">
            <text:p>13,440 </text:p>
          </table:table-cell>
          <table:table-cell table:style-name="ce52" office:value-type="float" office:value="109103" calcext:value-type="float">
            <text:p>109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674" calcext:value-type="float">
            <text:p>182,67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672627" calcext:value-type="float">
            <text:p>1,672,627 </text:p>
          </table:table-cell>
          <table:table-cell table:style-name="ce42" office:value-type="float" office:value="35721" calcext:value-type="float">
            <text:p>35,7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421" calcext:value-type="float">
            <text:p>154,421 </text:p>
          </table:table-cell>
          <table:table-cell table:style-name="ce52" office:value-type="float" office:value="1274159" calcext:value-type="float">
            <text:p>1,274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-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2" office:value-type="float" office:value="9369280" calcext:value-type="float">
            <text:p>9,369,280 </text:p>
          </table:table-cell>
          <table:table-cell table:style-name="ce42" office:value-type="float" office:value="8059611" calcext:value-type="float">
            <text:p>8,059,611 </text:p>
          </table:table-cell>
          <table:table-cell table:style-name="ce42" office:value-type="float" office:value="5699373" calcext:value-type="float">
            <text:p>5,699,3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706" calcext:value-type="float">
            <text:p>25,706 </text:p>
          </table:table-cell>
          <table:table-cell table:style-name="ce52" office:value-type="float" office:value="295184" calcext:value-type="float">
            <text:p>295,1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170" calcext:value-type="float">
            <text:p>102,17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2" office:value-type="float" office:value="25000" calcext:value-type="float">
            <text:p>25,000 </text:p>
          </table:table-cell>
          <table:table-cell table:style-name="ce42" office:value-type="float" office:value="1166309" calcext:value-type="float">
            <text:p>1,166,309 </text:p>
          </table:table-cell>
          <table:table-cell table:style-name="ce42" office:value-type="float" office:value="319957" calcext:value-type="float">
            <text:p>319,9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5912" calcext:value-type="float">
            <text:p>425,912 </text:p>
          </table:table-cell>
          <table:table-cell table:style-name="ce52" office:value-type="float" office:value="1309315" calcext:value-type="float">
            <text:p>1,309,3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4" calcext:value-type="float">
            <text:p>35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2" office:value-type="float" office:value="13026545" calcext:value-type="float">
            <text:p>13,026,545 </text:p>
          </table:table-cell>
          <table:table-cell table:style-name="ce42" office:value-type="float" office:value="13171918" calcext:value-type="float">
            <text:p>13,171,918 </text:p>
          </table:table-cell>
          <table:table-cell table:style-name="ce42" office:value-type="float" office:value="9937434" calcext:value-type="float">
            <text:p>9,937,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96" calcext:value-type="float">
            <text:p>27,596 </text:p>
          </table:table-cell>
          <table:table-cell table:style-name="ce52" office:value-type="float" office:value="731912" calcext:value-type="float">
            <text:p>731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139" calcext:value-type="float">
            <text:p>245,13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2" office:value-type="float" office:value="1744808" calcext:value-type="float">
            <text:p>1,744,808 </text:p>
          </table:table-cell>
          <table:table-cell table:style-name="ce42" office:value-type="float" office:value="168039" calcext:value-type="float">
            <text:p>168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6991" calcext:value-type="float">
            <text:p>306,991 </text:p>
          </table:table-cell>
          <table:table-cell table:style-name="ce52" office:value-type="float" office:value="509130" calcext:value-type="float">
            <text:p>509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54504" calcext:value-type="float">
            <text:p>-654,50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2" office:value-type="float" office:value="9579659" calcext:value-type="float">
            <text:p>9,579,659 </text:p>
          </table:table-cell>
          <table:table-cell table:style-name="ce42" office:value-type="float" office:value="6519478" calcext:value-type="float">
            <text:p>6,519,478 </text:p>
          </table:table-cell>
          <table:table-cell table:style-name="ce42" office:value-type="float" office:value="4838580" calcext:value-type="float">
            <text:p>4,838,580 </text:p>
          </table:table-cell>
          <table:table-cell table:style-name="ce42" office:value-type="float" office:value="85" calcext:value-type="float">
            <text:p>85 </text:p>
          </table:table-cell>
          <table:table-cell table:style-name="ce52" office:value-type="float" office:value="5237" calcext:value-type="float">
            <text:p>5,237 </text:p>
          </table:table-cell>
          <table:table-cell table:style-name="ce52" office:value-type="float" office:value="102365" calcext:value-type="float">
            <text:p>102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525" calcext:value-type="float">
            <text:p>233,52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2" office:value-type="float" office:value="100500" calcext:value-type="float">
            <text:p>100,500 </text:p>
          </table:table-cell>
          <table:table-cell table:style-name="ce42" office:value-type="float" office:value="1085749" calcext:value-type="float">
            <text:p>1,085,749 </text:p>
          </table:table-cell>
          <table:table-cell table:style-name="ce42" office:value-type="float" office:value="35429" calcext:value-type="float">
            <text:p>35,4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007" calcext:value-type="float">
            <text:p>118,007 </text:p>
          </table:table-cell>
          <table:table-cell table:style-name="ce52" office:value-type="float" office:value="2487725" calcext:value-type="float">
            <text:p>2,487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2455" calcext:value-type="float">
            <text:p>572,45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2" office:value-type="float" office:value="9888774" calcext:value-type="float">
            <text:p>9,888,774 </text:p>
          </table:table-cell>
          <table:table-cell table:style-name="ce42" office:value-type="float" office:value="9426578" calcext:value-type="float">
            <text:p>9,426,578 </text:p>
          </table:table-cell>
          <table:table-cell table:style-name="ce42" office:value-type="float" office:value="7232793" calcext:value-type="float">
            <text:p>7,232,7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41" calcext:value-type="float">
            <text:p>9,941 </text:p>
          </table:table-cell>
          <table:table-cell table:style-name="ce52" office:value-type="float" office:value="234975" calcext:value-type="float">
            <text:p>234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135" calcext:value-type="float">
            <text:p>192,13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87916" calcext:value-type="float">
            <text:p>1,087,916 </text:p>
          </table:table-cell>
          <table:table-cell table:style-name="ce42" office:value-type="float" office:value="526500" calcext:value-type="float">
            <text:p>526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317" calcext:value-type="float">
            <text:p>142,317 </text:p>
          </table:table-cell>
          <table:table-cell table:style-name="ce52" office:value-type="float" office:value="440333" calcext:value-type="float">
            <text:p>440,3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863" calcext:value-type="float">
            <text:p>21,86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2" office:value-type="float" office:value="9317711" calcext:value-type="float">
            <text:p>9,317,711 </text:p>
          </table:table-cell>
          <table:table-cell table:style-name="ce42" office:value-type="float" office:value="7812843" calcext:value-type="float">
            <text:p>7,812,843 </text:p>
          </table:table-cell>
          <table:table-cell table:style-name="ce42" office:value-type="float" office:value="5112669" calcext:value-type="float">
            <text:p>5,112,6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393" calcext:value-type="float">
            <text:p>35,393 </text:p>
          </table:table-cell>
          <table:table-cell table:style-name="ce52" office:value-type="float" office:value="111259" calcext:value-type="float">
            <text:p>111,2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436" calcext:value-type="float">
            <text:p>92,43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2" office:value-type="float" office:value="41780" calcext:value-type="float">
            <text:p>41,780 </text:p>
          </table:table-cell>
          <table:table-cell table:style-name="ce42" office:value-type="float" office:value="2203510" calcext:value-type="float">
            <text:p>2,203,510 </text:p>
          </table:table-cell>
          <table:table-cell table:style-name="ce42" office:value-type="float" office:value="83599" calcext:value-type="float">
            <text:p>83,5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198" calcext:value-type="float">
            <text:p>132,198 </text:p>
          </table:table-cell>
          <table:table-cell table:style-name="ce52" office:value-type="float" office:value="1504258" calcext:value-type="float">
            <text:p>1,504,2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9" calcext:value-type="float">
            <text:p>60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2" office:value-type="float" office:value="14325970" calcext:value-type="float">
            <text:p>14,325,970 </text:p>
          </table:table-cell>
          <table:table-cell table:style-name="ce42" office:value-type="float" office:value="11898702" calcext:value-type="float">
            <text:p>11,898,702 </text:p>
          </table:table-cell>
          <table:table-cell table:style-name="ce42" office:value-type="float" office:value="7730742" calcext:value-type="float">
            <text:p>7,730,7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04" calcext:value-type="float">
            <text:p>17,604 </text:p>
          </table:table-cell>
          <table:table-cell table:style-name="ce52" office:value-type="float" office:value="475897" calcext:value-type="float">
            <text:p>475,8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6303" calcext:value-type="float">
            <text:p>186,30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2" office:value-type="float" office:value="40664" calcext:value-type="float">
            <text:p>40,664 </text:p>
          </table:table-cell>
          <table:table-cell table:style-name="ce42" office:value-type="float" office:value="2840170" calcext:value-type="float">
            <text:p>2,840,170 </text:p>
          </table:table-cell>
          <table:table-cell table:style-name="ce42" office:value-type="float" office:value="177203" calcext:value-type="float">
            <text:p>177,2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0119" calcext:value-type="float">
            <text:p>430,119 </text:p>
          </table:table-cell>
          <table:table-cell table:style-name="ce52" office:value-type="float" office:value="1378008" calcext:value-type="float">
            <text:p>1,378,0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9259" calcext:value-type="float">
            <text:p>1,049,25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2" office:value-type="float" office:value="6709225" calcext:value-type="float">
            <text:p>6,709,225 </text:p>
          </table:table-cell>
          <table:table-cell table:style-name="ce42" office:value-type="float" office:value="5732554" calcext:value-type="float">
            <text:p>5,732,554 </text:p>
          </table:table-cell>
          <table:table-cell table:style-name="ce42" office:value-type="float" office:value="3481710" calcext:value-type="float">
            <text:p>3,481,7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993" calcext:value-type="float">
            <text:p>18,993 </text:p>
          </table:table-cell>
          <table:table-cell table:style-name="ce52" office:value-type="float" office:value="185093" calcext:value-type="float">
            <text:p>185,0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103" calcext:value-type="float">
            <text:p>46,10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2" office:value-type="float" office:value="2861" calcext:value-type="float">
            <text:p>2,861 </text:p>
          </table:table-cell>
          <table:table-cell table:style-name="ce42" office:value-type="float" office:value="1718320" calcext:value-type="float">
            <text:p>1,718,320 </text:p>
          </table:table-cell>
          <table:table-cell table:style-name="ce42" office:value-type="float" office:value="208069" calcext:value-type="float">
            <text:p>208,0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405" calcext:value-type="float">
            <text:p>71,405 </text:p>
          </table:table-cell>
          <table:table-cell table:style-name="ce52" office:value-type="float" office:value="983411" calcext:value-type="float">
            <text:p>983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40" calcext:value-type="float">
            <text:p>-6,74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2" office:value-type="float" office:value="6935008" calcext:value-type="float">
            <text:p>6,935,008 </text:p>
          </table:table-cell>
          <table:table-cell table:style-name="ce42" office:value-type="float" office:value="5961844" calcext:value-type="float">
            <text:p>5,961,844 </text:p>
          </table:table-cell>
          <table:table-cell table:style-name="ce42" office:value-type="float" office:value="3937628" calcext:value-type="float">
            <text:p>3,937,6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2" calcext:value-type="float">
            <text:p>6,772 </text:p>
          </table:table-cell>
          <table:table-cell table:style-name="ce52" office:value-type="float" office:value="126570" calcext:value-type="float">
            <text:p>126,5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7383" calcext:value-type="float">
            <text:p>217,3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2" office:value-type="float" office:value="1000" calcext:value-type="float">
            <text:p>1,000 </text:p>
          </table:table-cell>
          <table:table-cell table:style-name="ce42" office:value-type="float" office:value="1413614" calcext:value-type="float">
            <text:p>1,413,614 </text:p>
          </table:table-cell>
          <table:table-cell table:style-name="ce42" office:value-type="float" office:value="121419" calcext:value-type="float">
            <text:p>121,4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459" calcext:value-type="float">
            <text:p>137,459 </text:p>
          </table:table-cell>
          <table:table-cell table:style-name="ce52" office:value-type="float" office:value="931637" calcext:value-type="float">
            <text:p>931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27" calcext:value-type="float">
            <text:p>41,52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2" office:value-type="float" office:value="2458220" calcext:value-type="float">
            <text:p>2,458,220 </text:p>
          </table:table-cell>
          <table:table-cell table:style-name="ce42" office:value-type="float" office:value="2210666" calcext:value-type="float">
            <text:p>2,210,666 </text:p>
          </table:table-cell>
          <table:table-cell table:style-name="ce42" office:value-type="float" office:value="1516839" calcext:value-type="float">
            <text:p>1,516,8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52" office:value-type="float" office:value="21880" calcext:value-type="float">
            <text:p>21,8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593" calcext:value-type="float">
            <text:p>54,59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52144" calcext:value-type="float">
            <text:p>552,144 </text:p>
          </table:table-cell>
          <table:table-cell table:style-name="ce42" office:value-type="float" office:value="2649" calcext:value-type="float">
            <text:p>2,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224" calcext:value-type="float">
            <text:p>61,224 </text:p>
          </table:table-cell>
          <table:table-cell table:style-name="ce52" office:value-type="float" office:value="130985" calcext:value-type="float">
            <text:p>130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568" calcext:value-type="float">
            <text:p>116,56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2" office:value-type="float" office:value="348699" calcext:value-type="float">
            <text:p>348,699 </text:p>
          </table:table-cell>
          <table:table-cell table:style-name="ce42" office:value-type="float" office:value="333822" calcext:value-type="float">
            <text:p>333,8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63" calcext:value-type="float">
            <text:p>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2" calcext:value-type="float">
            <text:p>1,91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59862" calcext:value-type="float">
            <text:p>259,862 </text:p>
          </table:table-cell>
          <table:table-cell table:style-name="ce42" office:value-type="float" office:value="71524" calcext:value-type="float">
            <text:p>71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" calcext:value-type="float">
            <text:p>386 </text:p>
          </table:table-cell>
          <table:table-cell table:style-name="ce52" office:value-type="float" office:value="14877" calcext:value-type="float">
            <text:p>14,8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2" office:value-type="float" office:value="841657" calcext:value-type="float">
            <text:p>841,657 </text:p>
          </table:table-cell>
          <table:table-cell table:style-name="ce42" office:value-type="float" office:value="567920" calcext:value-type="float">
            <text:p>567,9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773" calcext:value-type="float">
            <text:p>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39" calcext:value-type="float">
            <text:p>5,73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60496" calcext:value-type="float">
            <text:p>560,4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0" calcext:value-type="float">
            <text:p>8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73737" calcext:value-type="float">
            <text:p>273,737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2" office:value-type="float" office:value="496575" calcext:value-type="float">
            <text:p>496,575 </text:p>
          </table:table-cell>
          <table:table-cell table:style-name="ce42" office:value-type="float" office:value="357109" calcext:value-type="float">
            <text:p>357,1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75" calcext:value-type="float">
            <text:p>5,47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96508" calcext:value-type="float">
            <text:p>296,508 </text:p>
          </table:table-cell>
          <table:table-cell table:style-name="ce42" office:value-type="float" office:value="44373" calcext:value-type="float">
            <text:p>44,3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22" calcext:value-type="float">
            <text:p>8,522 </text:p>
          </table:table-cell>
          <table:table-cell table:style-name="ce52" office:value-type="float" office:value="35249" calcext:value-type="float">
            <text:p>35,2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217" calcext:value-type="float">
            <text:p>104,21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2" office:value-type="float" office:value="814701" calcext:value-type="float">
            <text:p>814,701 </text:p>
          </table:table-cell>
          <table:table-cell table:style-name="ce42" office:value-type="float" office:value="665530" calcext:value-type="float">
            <text:p>665,5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7" calcext:value-type="float">
            <text:p>717 </text:p>
          </table:table-cell>
          <table:table-cell table:style-name="ce52" office:value-type="float" office:value="765" calcext:value-type="float">
            <text:p>7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4" calcext:value-type="float">
            <text:p>59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93372" calcext:value-type="float">
            <text:p>593,372 </text:p>
          </table:table-cell>
          <table:table-cell table:style-name="ce42" office:value-type="float" office:value="36648" calcext:value-type="float">
            <text:p>36,6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433" calcext:value-type="float">
            <text:p>33,433 </text:p>
          </table:table-cell>
          <table:table-cell table:style-name="ce52" office:value-type="float" office:value="66729" calcext:value-type="float">
            <text:p>66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443" calcext:value-type="float">
            <text:p>82,44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20465103" calcext:value-type="float">
            <text:p>20,465,103 </text:p>
          </table:table-cell>
          <table:table-cell table:style-name="ce41" office:value-type="float" office:value="18547780" calcext:value-type="float">
            <text:p>18,547,780 </text:p>
          </table:table-cell>
          <table:table-cell table:style-name="ce41" office:value-type="float" office:value="5006500" calcext:value-type="float">
            <text:p>5,006,5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0469" calcext:value-type="float">
            <text:p>60,469 </text:p>
          </table:table-cell>
          <table:table-cell table:style-name="ce51" office:value-type="float" office:value="563648" calcext:value-type="float">
            <text:p>563,6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2574" calcext:value-type="float">
            <text:p>612,57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7000" calcext:value-type="float">
            <text:p>7,000 </text:p>
          </table:table-cell>
          <table:table-cell table:style-name="ce41" office:value-type="float" office:value="10215639" calcext:value-type="float">
            <text:p>10,215,639 </text:p>
          </table:table-cell>
          <table:table-cell table:style-name="ce41" office:value-type="float" office:value="1931009" calcext:value-type="float">
            <text:p>1,931,0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0942" calcext:value-type="float">
            <text:p>150,942 </text:p>
          </table:table-cell>
          <table:table-cell table:style-name="ce51" office:value-type="float" office:value="1259707" calcext:value-type="float">
            <text:p>1,259,7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7616" calcext:value-type="float">
            <text:p>657,61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2" office:value-type="float" office:value="14514989" calcext:value-type="float">
            <text:p>14,514,989 </text:p>
          </table:table-cell>
          <table:table-cell table:style-name="ce42" office:value-type="float" office:value="13511037" calcext:value-type="float">
            <text:p>13,511,037 </text:p>
          </table:table-cell>
          <table:table-cell table:style-name="ce42" office:value-type="float" office:value="4087502" calcext:value-type="float">
            <text:p>4,087,5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716" calcext:value-type="float">
            <text:p>50,716 </text:p>
          </table:table-cell>
          <table:table-cell table:style-name="ce52" office:value-type="float" office:value="515216" calcext:value-type="float">
            <text:p>515,2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8866" calcext:value-type="float">
            <text:p>588,86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6198740" calcext:value-type="float">
            <text:p>6,198,740 </text:p>
          </table:table-cell>
          <table:table-cell table:style-name="ce42" office:value-type="float" office:value="1930000" calcext:value-type="float">
            <text:p>1,93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997" calcext:value-type="float">
            <text:p>139,997 </text:p>
          </table:table-cell>
          <table:table-cell table:style-name="ce52" office:value-type="float" office:value="581174" calcext:value-type="float">
            <text:p>581,1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777" calcext:value-type="float">
            <text:p>422,77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2" office:value-type="float" office:value="5950115" calcext:value-type="float">
            <text:p>5,950,115 </text:p>
          </table:table-cell>
          <table:table-cell table:style-name="ce42" office:value-type="float" office:value="5036743" calcext:value-type="float">
            <text:p>5,036,743 </text:p>
          </table:table-cell>
          <table:table-cell table:style-name="ce42" office:value-type="float" office:value="918997" calcext:value-type="float">
            <text:p>918,9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53" calcext:value-type="float">
            <text:p>9,753 </text:p>
          </table:table-cell>
          <table:table-cell table:style-name="ce52" office:value-type="float" office:value="48433" calcext:value-type="float">
            <text:p>48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708" calcext:value-type="float">
            <text:p>23,70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2" office:value-type="float" office:value="7000" calcext:value-type="float">
            <text:p>7,000 </text:p>
          </table:table-cell>
          <table:table-cell table:style-name="ce42" office:value-type="float" office:value="4016899" calcext:value-type="float">
            <text:p>4,016,899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45" calcext:value-type="float">
            <text:p>10,945 </text:p>
          </table:table-cell>
          <table:table-cell table:style-name="ce52" office:value-type="float" office:value="678533" calcext:value-type="float">
            <text:p>678,5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4838" calcext:value-type="float">
            <text:p>234,83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2236638" calcext:value-type="float">
            <text:p>2,236,638 </text:p>
          </table:table-cell>
          <table:table-cell table:style-name="ce41" office:value-type="float" office:value="2169368" calcext:value-type="float">
            <text:p>2,169,368 </text:p>
          </table:table-cell>
          <table:table-cell table:style-name="ce41" office:value-type="float" office:value="1736807" calcext:value-type="float">
            <text:p>1,736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2" calcext:value-type="float">
            <text:p>712 </text:p>
          </table:table-cell>
          <table:table-cell table:style-name="ce51" office:value-type="float" office:value="6685" calcext:value-type="float">
            <text:p>6,6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910" calcext:value-type="float">
            <text:p>22,91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611" calcext:value-type="float">
            <text:p>611 </text:p>
          </table:table-cell>
          <table:table-cell table:style-name="ce41" office:value-type="float" office:value="370070" calcext:value-type="float">
            <text:p>370,070 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368" calcext:value-type="float">
            <text:p>30,368 </text:p>
          </table:table-cell>
          <table:table-cell table:style-name="ce51" office:value-type="float" office:value="66619" calcext:value-type="float">
            <text:p>66,6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1" calcext:value-type="float">
            <text:p>65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2" office:value-type="float" office:value="1702085" calcext:value-type="float">
            <text:p>1,702,085 </text:p>
          </table:table-cell>
          <table:table-cell table:style-name="ce42" office:value-type="float" office:value="1637330" calcext:value-type="float">
            <text:p>1,637,330 </text:p>
          </table:table-cell>
          <table:table-cell table:style-name="ce42" office:value-type="float" office:value="1330231" calcext:value-type="float">
            <text:p>1,330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4497" calcext:value-type="float">
            <text:p>4,4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17" calcext:value-type="float">
            <text:p>13,41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2" office:value-type="float" office:value="611" calcext:value-type="float">
            <text:p>611 </text:p>
          </table:table-cell>
          <table:table-cell table:style-name="ce42" office:value-type="float" office:value="262330" calcext:value-type="float">
            <text:p>262,330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12" calcext:value-type="float">
            <text:p>24,512 </text:p>
          </table:table-cell>
          <table:table-cell table:style-name="ce52" office:value-type="float" office:value="64104" calcext:value-type="float">
            <text:p>64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1" calcext:value-type="float">
            <text:p>65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2" office:value-type="float" office:value="534553" calcext:value-type="float">
            <text:p>534,553 </text:p>
          </table:table-cell>
          <table:table-cell table:style-name="ce42" office:value-type="float" office:value="532038" calcext:value-type="float">
            <text:p>532,038 </text:p>
          </table:table-cell>
          <table:table-cell table:style-name="ce42" office:value-type="float" office:value="406576" calcext:value-type="float">
            <text:p>406,5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2188" calcext:value-type="float">
            <text:p>2,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93" calcext:value-type="float">
            <text:p>9,49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2" office:value-type="float" office:value="0" calcext:value-type="float">
            <text:p>0 </text:p>
          </table:table-cell>
          <table:table-cell table:style-name="ce42" office:value-type="float" office:value="107740" calcext:value-type="float">
            <text:p>107,740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56" calcext:value-type="float">
            <text:p>5,856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3" table:number-columns-spanned="5" table:number-rows-spanned="1"/>
          <table:covered-table-cell table:number-columns-repeated="4" table:style-name="ce9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89" table:number-columns-spanned="5" table:number-rows-spanned="1"/>
          <table:covered-table-cell table:number-columns-repeated="4" table:style-name="ce90"/>
          <table:table-cell table:style-name="ce91" table:number-columns-spanned="5" table:number-rows-spanned="1"/>
          <table:covered-table-cell table:number-columns-repeated="4" table:style-name="ce92"/>
          <table:table-cell table:style-name="ce94" table:number-columns-spanned="5" table:number-rows-spanned="1"/>
          <table:covered-table-cell table:number-columns-repeated="4" table:style-name="ce96"/>
          <table:table-cell table:style-name="ce91" table:number-columns-spanned="5" table:number-rows-spanned="1"/>
          <table:covered-table-cell table:number-columns-repeated="4" table:style-name="ce92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4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text>-</number:text>
      <number:number number:decimal-places="0" number:min-decimal-places="0" number:min-integer-digits="1" number:grouping="true"/>
    </number:number-style>
    <number:number-style style:name="N171P1" style:volatile="true">
      <number:text> -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6-01-14T08:35:31</meta:print-date>
    <meta:creation-date>2001-11-06T09:07:39</meta:creation-date>
    <dc:date>2026-02-11T00:40:30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