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Dec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999803485" calcext:value-type="float">
            <text:p>5,999,803,485 </text:p>
          </table:table-cell>
          <table:table-cell table:style-name="ce35" office:value-type="float" office:value="4276900113" calcext:value-type="float">
            <text:p>4,276,900,113 </text:p>
          </table:table-cell>
          <table:table-cell table:style-name="ce39" office:value-type="float" office:value="922646673" calcext:value-type="float">
            <text:p>922,646,673 </text:p>
          </table:table-cell>
          <table:table-cell table:style-name="ce39" office:value-type="float" office:value="1104864061" calcext:value-type="float">
            <text:p>1,104,864,061 </text:p>
          </table:table-cell>
          <table:table-cell table:style-name="ce39" office:value-type="float" office:value="626384517" calcext:value-type="float">
            <text:p>626,384,517 </text:p>
          </table:table-cell>
          <table:table-cell table:style-name="ce39" office:value-type="float" office:value="1076545009" calcext:value-type="float">
            <text:p>1,076,545,009 </text:p>
          </table:table-cell>
          <table:table-cell table:style-name="ce39" office:value-type="float" office:value="112130047" calcext:value-type="float">
            <text:p>112,130,047 </text:p>
          </table:table-cell>
          <table:table-cell table:style-name="ce49" office:value-type="float" office:value="231810972" calcext:value-type="float">
            <text:p>231,810,972 </text:p>
          </table:table-cell>
          <table:table-cell table:style-name="ce49" office:value-type="float" office:value="95444308" calcext:value-type="float">
            <text:p>95,444,308 </text:p>
          </table:table-cell>
          <table:table-cell table:style-name="ce49" office:value-type="float" office:value="80092076" calcext:value-type="float">
            <text:p>80,092,076 </text:p>
          </table:table-cell>
          <table:table-cell table:style-name="ce49" office:value-type="float" office:value="26982450" calcext:value-type="float">
            <text:p>26,982,450 </text:p>
          </table:table-cell>
          <table:table-cell table:style-name="ce39" office:value-type="float" office:value="150740498" calcext:value-type="float">
            <text:p>150,740,498 </text:p>
          </table:table-cell>
          <table:table-cell table:style-name="ce64" office:value-type="float" office:value="1022277404" calcext:value-type="float">
            <text:p>1,022,277,404 </text:p>
          </table:table-cell>
          <table:table-cell table:style-name="ce73" office:value-type="float" office:value="549885470" calcext:value-type="float">
            <text:p>549,885,470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994866800" calcext:value-type="float">
            <text:p>3,994,866,800 </text:p>
          </table:table-cell>
          <table:table-cell table:style-name="ce35" office:value-type="float" office:value="2763063746" calcext:value-type="float">
            <text:p>2,763,063,746 </text:p>
          </table:table-cell>
          <table:table-cell table:style-name="ce39" office:value-type="float" office:value="652047939" calcext:value-type="float">
            <text:p>652,047,939 </text:p>
          </table:table-cell>
          <table:table-cell table:style-name="ce39" office:value-type="float" office:value="551701500" calcext:value-type="float">
            <text:p>551,701,500 </text:p>
          </table:table-cell>
          <table:table-cell table:style-name="ce39" office:value-type="float" office:value="394101365" calcext:value-type="float">
            <text:p>394,101,365 </text:p>
          </table:table-cell>
          <table:table-cell table:style-name="ce39" office:value-type="float" office:value="786669934" calcext:value-type="float">
            <text:p>786,669,934 </text:p>
          </table:table-cell>
          <table:table-cell table:style-name="ce39" office:value-type="float" office:value="27216955" calcext:value-type="float">
            <text:p>27,216,955 </text:p>
          </table:table-cell>
          <table:table-cell table:style-name="ce49" office:value-type="float" office:value="171238224" calcext:value-type="float">
            <text:p>171,238,224 </text:p>
          </table:table-cell>
          <table:table-cell table:style-name="ce49" office:value-type="float" office:value="84827586" calcext:value-type="float">
            <text:p>84,827,586 </text:p>
          </table:table-cell>
          <table:table-cell table:style-name="ce49" office:value-type="float" office:value="79500199" calcext:value-type="float">
            <text:p>79,500,199 </text:p>
          </table:table-cell>
          <table:table-cell table:style-name="ce49" office:value-type="float" office:value="15760043" calcext:value-type="float">
            <text:p>15,760,043 </text:p>
          </table:table-cell>
          <table:table-cell table:style-name="ce39" office:value-type="float" office:value="35464309" calcext:value-type="float">
            <text:p>35,464,309 </text:p>
          </table:table-cell>
          <table:table-cell table:style-name="ce64" office:value-type="float" office:value="1017910094" calcext:value-type="float">
            <text:p>1,017,910,094 </text:p>
          </table:table-cell>
          <table:table-cell table:style-name="ce73" office:value-type="float" office:value="178428651" calcext:value-type="float">
            <text:p>178,428,651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08665556" calcext:value-type="float">
            <text:p>308,665,556 </text:p>
          </table:table-cell>
          <table:table-cell table:style-name="ce35" office:value-type="float" office:value="209620974" calcext:value-type="float">
            <text:p>209,620,974 </text:p>
          </table:table-cell>
          <table:table-cell table:style-name="ce39" office:value-type="float" office:value="37141862" calcext:value-type="float">
            <text:p>37,141,862 </text:p>
          </table:table-cell>
          <table:table-cell table:style-name="ce39" office:value-type="float" office:value="77640399" calcext:value-type="float">
            <text:p>77,640,399 </text:p>
          </table:table-cell>
          <table:table-cell table:style-name="ce39" office:value-type="float" office:value="31236373" calcext:value-type="float">
            <text:p>31,236,373 </text:p>
          </table:table-cell>
          <table:table-cell table:style-name="ce39" office:value-type="float" office:value="41277061" calcext:value-type="float">
            <text:p>41,277,061 </text:p>
          </table:table-cell>
          <table:table-cell table:style-name="ce39" office:value-type="float" office:value="14128776" calcext:value-type="float">
            <text:p>14,128,776 </text:p>
          </table:table-cell>
          <table:table-cell table:style-name="ce49" office:value-type="float" office:value="3970678" calcext:value-type="float">
            <text:p>3,970,678 </text:p>
          </table:table-cell>
          <table:table-cell table:style-name="ce49" office:value-type="float" office:value="1761568" calcext:value-type="float">
            <text:p>1,761,56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464258" calcext:value-type="float">
            <text:p>2,464,258 </text:p>
          </table:table-cell>
          <table:table-cell table:style-name="ce39" office:value-type="float" office:value="5505166" calcext:value-type="float">
            <text:p>5,505,1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93539416" calcext:value-type="float">
            <text:p>93,539,416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7834387" calcext:value-type="float">
            <text:p>227,834,387 </text:p>
          </table:table-cell>
          <table:table-cell table:style-name="ce35" office:value-type="float" office:value="184628741" calcext:value-type="float">
            <text:p>184,628,741 </text:p>
          </table:table-cell>
          <table:table-cell table:style-name="ce39" office:value-type="float" office:value="30154794" calcext:value-type="float">
            <text:p>30,154,794 </text:p>
          </table:table-cell>
          <table:table-cell table:style-name="ce39" office:value-type="float" office:value="75483567" calcext:value-type="float">
            <text:p>75,483,567 </text:p>
          </table:table-cell>
          <table:table-cell table:style-name="ce39" office:value-type="float" office:value="30434772" calcext:value-type="float">
            <text:p>30,434,772 </text:p>
          </table:table-cell>
          <table:table-cell table:style-name="ce39" office:value-type="float" office:value="27173233" calcext:value-type="float">
            <text:p>27,173,233 </text:p>
          </table:table-cell>
          <table:table-cell table:style-name="ce39" office:value-type="float" office:value="14390723" calcext:value-type="float">
            <text:p>14,390,723 </text:p>
          </table:table-cell>
          <table:table-cell table:style-name="ce49" office:value-type="float" office:value="4983421" calcext:value-type="float">
            <text:p>4,983,421 </text:p>
          </table:table-cell>
          <table:table-cell table:style-name="ce49" office:value-type="float" office:value="605934" calcext:value-type="float">
            <text:p>605,93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402298" calcext:value-type="float">
            <text:p>1,402,298 </text:p>
          </table:table-cell>
          <table:table-cell table:style-name="ce39" office:value-type="float" office:value="2633750" calcext:value-type="float">
            <text:p>2,633,750 </text:p>
          </table:table-cell>
          <table:table-cell table:style-name="ce64" office:value-type="float" office:value="4355434" calcext:value-type="float">
            <text:p>4,355,434 </text:p>
          </table:table-cell>
          <table:table-cell table:style-name="ce73" office:value-type="float" office:value="36216463" calcext:value-type="float">
            <text:p>36,216,46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89685040" calcext:value-type="float">
            <text:p>189,685,040 </text:p>
          </table:table-cell>
          <table:table-cell table:style-name="ce35" office:value-type="float" office:value="151040667" calcext:value-type="float">
            <text:p>151,040,667 </text:p>
          </table:table-cell>
          <table:table-cell table:style-name="ce39" office:value-type="float" office:value="27096378" calcext:value-type="float">
            <text:p>27,096,378 </text:p>
          </table:table-cell>
          <table:table-cell table:style-name="ce39" office:value-type="float" office:value="58677944" calcext:value-type="float">
            <text:p>58,677,944 </text:p>
          </table:table-cell>
          <table:table-cell table:style-name="ce39" office:value-type="float" office:value="25218793" calcext:value-type="float">
            <text:p>25,218,793 </text:p>
          </table:table-cell>
          <table:table-cell table:style-name="ce39" office:value-type="float" office:value="30124429" calcext:value-type="float">
            <text:p>30,124,429 </text:p>
          </table:table-cell>
          <table:table-cell table:style-name="ce39" office:value-type="float" office:value="7122329" calcext:value-type="float">
            <text:p>7,122,329 </text:p>
          </table:table-cell>
          <table:table-cell table:style-name="ce49" office:value-type="float" office:value="1353016" calcext:value-type="float">
            <text:p>1,353,016 </text:p>
          </table:table-cell>
          <table:table-cell table:style-name="ce49" office:value-type="float" office:value="972563" calcext:value-type="float">
            <text:p>972,56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75214" calcext:value-type="float">
            <text:p>475,214 </text:p>
          </table:table-cell>
          <table:table-cell table:style-name="ce39" office:value-type="float" office:value="6929537" calcext:value-type="float">
            <text:p>6,929,5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1714836" calcext:value-type="float">
            <text:p>31,714,836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83868693" calcext:value-type="float">
            <text:p>283,868,693 </text:p>
          </table:table-cell>
          <table:table-cell table:style-name="ce35" office:value-type="float" office:value="169317644" calcext:value-type="float">
            <text:p>169,317,644 </text:p>
          </table:table-cell>
          <table:table-cell table:style-name="ce39" office:value-type="float" office:value="26923416" calcext:value-type="float">
            <text:p>26,923,416 </text:p>
          </table:table-cell>
          <table:table-cell table:style-name="ce39" office:value-type="float" office:value="67869734" calcext:value-type="float">
            <text:p>67,869,734 </text:p>
          </table:table-cell>
          <table:table-cell table:style-name="ce39" office:value-type="float" office:value="24755835" calcext:value-type="float">
            <text:p>24,755,835 </text:p>
          </table:table-cell>
          <table:table-cell table:style-name="ce39" office:value-type="float" office:value="34692775" calcext:value-type="float">
            <text:p>34,692,775 </text:p>
          </table:table-cell>
          <table:table-cell table:style-name="ce39" office:value-type="float" office:value="10270094" calcext:value-type="float">
            <text:p>10,270,094 </text:p>
          </table:table-cell>
          <table:table-cell table:style-name="ce49" office:value-type="float" office:value="2708396" calcext:value-type="float">
            <text:p>2,708,396 </text:p>
          </table:table-cell>
          <table:table-cell table:style-name="ce49" office:value-type="float" office:value="1596073" calcext:value-type="float">
            <text:p>1,596,07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501321" calcext:value-type="float">
            <text:p>501,321 </text:p>
          </table:table-cell>
          <table:table-cell table:style-name="ce39" office:value-type="float" office:value="8717086" calcext:value-type="float">
            <text:p>8,717,0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5833964" calcext:value-type="float">
            <text:p>105,833,964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45818493" calcext:value-type="float">
            <text:p>145,818,493 </text:p>
          </table:table-cell>
          <table:table-cell table:style-name="ce35" office:value-type="float" office:value="111288450" calcext:value-type="float">
            <text:p>111,288,450 </text:p>
          </table:table-cell>
          <table:table-cell table:style-name="ce39" office:value-type="float" office:value="18640344" calcext:value-type="float">
            <text:p>18,640,344 </text:p>
          </table:table-cell>
          <table:table-cell table:style-name="ce39" office:value-type="float" office:value="40467757" calcext:value-type="float">
            <text:p>40,467,757 </text:p>
          </table:table-cell>
          <table:table-cell table:style-name="ce39" office:value-type="float" office:value="17781577" calcext:value-type="float">
            <text:p>17,781,577 </text:p>
          </table:table-cell>
          <table:table-cell table:style-name="ce39" office:value-type="float" office:value="23911986" calcext:value-type="float">
            <text:p>23,911,986 </text:p>
          </table:table-cell>
          <table:table-cell table:style-name="ce39" office:value-type="float" office:value="4133925" calcext:value-type="float">
            <text:p>4,133,925 </text:p>
          </table:table-cell>
          <table:table-cell table:style-name="ce49" office:value-type="float" office:value="3659669" calcext:value-type="float">
            <text:p>3,659,669 </text:p>
          </table:table-cell>
          <table:table-cell table:style-name="ce49" office:value-type="float" office:value="804275" calcext:value-type="float">
            <text:p>804,27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888917" calcext:value-type="float">
            <text:p>1,888,917 </text:p>
          </table:table-cell>
          <table:table-cell table:style-name="ce39" office:value-type="float" office:value="5987139" calcext:value-type="float">
            <text:p>5,987,1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8542903" calcext:value-type="float">
            <text:p>28,542,903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90001841" calcext:value-type="float">
            <text:p>190,001,841 </text:p>
          </table:table-cell>
          <table:table-cell table:style-name="ce35" office:value-type="float" office:value="178946168" calcext:value-type="float">
            <text:p>178,946,168 </text:p>
          </table:table-cell>
          <table:table-cell table:style-name="ce39" office:value-type="float" office:value="26647461" calcext:value-type="float">
            <text:p>26,647,461 </text:p>
          </table:table-cell>
          <table:table-cell table:style-name="ce39" office:value-type="float" office:value="65805689" calcext:value-type="float">
            <text:p>65,805,689 </text:p>
          </table:table-cell>
          <table:table-cell table:style-name="ce39" office:value-type="float" office:value="26879041" calcext:value-type="float">
            <text:p>26,879,041 </text:p>
          </table:table-cell>
          <table:table-cell table:style-name="ce39" office:value-type="float" office:value="38256323" calcext:value-type="float">
            <text:p>38,256,323 </text:p>
          </table:table-cell>
          <table:table-cell table:style-name="ce39" office:value-type="float" office:value="11082865" calcext:value-type="float">
            <text:p>11,082,865 </text:p>
          </table:table-cell>
          <table:table-cell table:style-name="ce49" office:value-type="float" office:value="6378677" calcext:value-type="float">
            <text:p>6,378,677 </text:p>
          </table:table-cell>
          <table:table-cell table:style-name="ce49" office:value-type="float" office:value="2891208" calcext:value-type="float">
            <text:p>2,891,20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004904" calcext:value-type="float">
            <text:p>1,004,904 </text:p>
          </table:table-cell>
          <table:table-cell table:style-name="ce39" office:value-type="float" office:value="5622101" calcext:value-type="float">
            <text:p>5,622,101 </text:p>
          </table:table-cell>
          <table:table-cell table:style-name="ce64" office:value-type="float" office:value="460" calcext:value-type="float">
            <text:p>460 </text:p>
          </table:table-cell>
          <table:table-cell table:style-name="ce73" office:value-type="float" office:value="5433112" calcext:value-type="float">
            <text:p>5,433,112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46043521" calcext:value-type="float">
            <text:p>546,043,521 </text:p>
          </table:table-cell>
          <table:table-cell table:style-name="ce35" office:value-type="float" office:value="421141258" calcext:value-type="float">
            <text:p>421,141,258 </text:p>
          </table:table-cell>
          <table:table-cell table:style-name="ce39" office:value-type="float" office:value="77594438" calcext:value-type="float">
            <text:p>77,594,438 </text:p>
          </table:table-cell>
          <table:table-cell table:style-name="ce39" office:value-type="float" office:value="156223726" calcext:value-type="float">
            <text:p>156,223,726 </text:p>
          </table:table-cell>
          <table:table-cell table:style-name="ce39" office:value-type="float" office:value="50134203" calcext:value-type="float">
            <text:p>50,134,203 </text:p>
          </table:table-cell>
          <table:table-cell table:style-name="ce39" office:value-type="float" office:value="86475651" calcext:value-type="float">
            <text:p>86,475,651 </text:p>
          </table:table-cell>
          <table:table-cell table:style-name="ce39" office:value-type="float" office:value="11176533" calcext:value-type="float">
            <text:p>11,176,533 </text:p>
          </table:table-cell>
          <table:table-cell table:style-name="ce49" office:value-type="float" office:value="34078355" calcext:value-type="float">
            <text:p>34,078,355 </text:p>
          </table:table-cell>
          <table:table-cell table:style-name="ce49" office:value-type="float" office:value="1982295" calcext:value-type="float">
            <text:p>1,982,295 </text:p>
          </table:table-cell>
          <table:table-cell table:style-name="ce49" office:value-type="float" office:value="530475" calcext:value-type="float">
            <text:p>530,475 </text:p>
          </table:table-cell>
          <table:table-cell table:style-name="ce49" office:value-type="float" office:value="2945583" calcext:value-type="float">
            <text:p>2,945,583 </text:p>
          </table:table-cell>
          <table:table-cell table:style-name="ce39" office:value-type="float" office:value="58031928" calcext:value-type="float">
            <text:p>58,031,928 </text:p>
          </table:table-cell>
          <table:table-cell table:style-name="ce64" office:value-type="float" office:value="11416" calcext:value-type="float">
            <text:p>11,416 </text:p>
          </table:table-cell>
          <table:table-cell table:style-name="ce73" office:value-type="float" office:value="66858919" calcext:value-type="float">
            <text:p>66,858,91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41552907" calcext:value-type="float">
            <text:p>41,552,907 </text:p>
          </table:table-cell>
          <table:table-cell table:style-name="ce36" office:value-type="float" office:value="28277951" calcext:value-type="float">
            <text:p>28,277,951 </text:p>
          </table:table-cell>
          <table:table-cell table:style-name="ce40" office:value-type="float" office:value="4992891" calcext:value-type="float">
            <text:p>4,992,891 </text:p>
          </table:table-cell>
          <table:table-cell table:style-name="ce40" office:value-type="float" office:value="10779461" calcext:value-type="float">
            <text:p>10,779,461 </text:p>
          </table:table-cell>
          <table:table-cell table:style-name="ce40" office:value-type="float" office:value="3572571" calcext:value-type="float">
            <text:p>3,572,571 </text:p>
          </table:table-cell>
          <table:table-cell table:style-name="ce40" office:value-type="float" office:value="4921267" calcext:value-type="float">
            <text:p>4,921,267 </text:p>
          </table:table-cell>
          <table:table-cell table:style-name="ce40" office:value-type="float" office:value="1384328" calcext:value-type="float">
            <text:p>1,384,328 </text:p>
          </table:table-cell>
          <table:table-cell table:style-name="ce50" office:value-type="float" office:value="2094112" calcext:value-type="float">
            <text:p>2,094,112 </text:p>
          </table:table-cell>
          <table:table-cell table:style-name="ce50" office:value-type="float" office:value="316020" calcext:value-type="float">
            <text:p>316,020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208301" calcext:value-type="float">
            <text:p>208,301 </text:p>
          </table:table-cell>
          <table:table-cell table:style-name="ce40" office:value-type="float" office:value="2287728" calcext:value-type="float">
            <text:p>2,287,7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987228" calcext:value-type="float">
            <text:p>10,987,22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3402019" calcext:value-type="float">
            <text:p>43,402,019 </text:p>
          </table:table-cell>
          <table:table-cell table:style-name="ce36" office:value-type="float" office:value="34162688" calcext:value-type="float">
            <text:p>34,162,688 </text:p>
          </table:table-cell>
          <table:table-cell table:style-name="ce40" office:value-type="float" office:value="5287024" calcext:value-type="float">
            <text:p>5,287,024 </text:p>
          </table:table-cell>
          <table:table-cell table:style-name="ce40" office:value-type="float" office:value="16454082" calcext:value-type="float">
            <text:p>16,454,082 </text:p>
          </table:table-cell>
          <table:table-cell table:style-name="ce40" office:value-type="float" office:value="2672771" calcext:value-type="float">
            <text:p>2,672,771 </text:p>
          </table:table-cell>
          <table:table-cell table:style-name="ce40" office:value-type="float" office:value="6099974" calcext:value-type="float">
            <text:p>6,099,974 </text:p>
          </table:table-cell>
          <table:table-cell table:style-name="ce40" office:value-type="float" office:value="957905" calcext:value-type="float">
            <text:p>957,905 </text:p>
          </table:table-cell>
          <table:table-cell table:style-name="ce50" office:value-type="float" office:value="2549499" calcext:value-type="float">
            <text:p>2,549,499 </text:p>
          </table:table-cell>
          <table:table-cell table:style-name="ce50" office:value-type="float" office:value="99178" calcext:value-type="float">
            <text:p>99,17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2255" calcext:value-type="float">
            <text:p>42,255 </text:p>
          </table:table-cell>
          <table:table-cell table:style-name="ce40" office:value-type="float" office:value="3567719" calcext:value-type="float">
            <text:p>3,567,7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671613" calcext:value-type="float">
            <text:p>5,671,61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40958040" calcext:value-type="float">
            <text:p>40,958,040 </text:p>
          </table:table-cell>
          <table:table-cell table:style-name="ce36" office:value-type="float" office:value="26320765" calcext:value-type="float">
            <text:p>26,320,765 </text:p>
          </table:table-cell>
          <table:table-cell table:style-name="ce40" office:value-type="float" office:value="5217043" calcext:value-type="float">
            <text:p>5,217,043 </text:p>
          </table:table-cell>
          <table:table-cell table:style-name="ce40" office:value-type="float" office:value="10414061" calcext:value-type="float">
            <text:p>10,414,061 </text:p>
          </table:table-cell>
          <table:table-cell table:style-name="ce40" office:value-type="float" office:value="1653961" calcext:value-type="float">
            <text:p>1,653,961 </text:p>
          </table:table-cell>
          <table:table-cell table:style-name="ce40" office:value-type="float" office:value="5314519" calcext:value-type="float">
            <text:p>5,314,519 </text:p>
          </table:table-cell>
          <table:table-cell table:style-name="ce40" office:value-type="float" office:value="639090" calcext:value-type="float">
            <text:p>639,090 </text:p>
          </table:table-cell>
          <table:table-cell table:style-name="ce50" office:value-type="float" office:value="2350050" calcext:value-type="float">
            <text:p>2,350,050 </text:p>
          </table:table-cell>
          <table:table-cell table:style-name="ce50" office:value-type="float" office:value="616421" calcext:value-type="float">
            <text:p>616,421 </text:p>
          </table:table-cell>
          <table:table-cell table:style-name="ce50" office:value-type="float" office:value="37500" calcext:value-type="float">
            <text:p>37,500 </text:p>
          </table:table-cell>
          <table:table-cell table:style-name="ce50" office:value-type="float" office:value="78119" calcext:value-type="float">
            <text:p>78,119 </text:p>
          </table:table-cell>
          <table:table-cell table:style-name="ce40" office:value-type="float" office:value="5180059" calcext:value-type="float">
            <text:p>5,180,0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457217" calcext:value-type="float">
            <text:p>9,457,21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8511130" calcext:value-type="float">
            <text:p>68,511,130 </text:p>
          </table:table-cell>
          <table:table-cell table:style-name="ce36" office:value-type="float" office:value="55302855" calcext:value-type="float">
            <text:p>55,302,855 </text:p>
          </table:table-cell>
          <table:table-cell table:style-name="ce40" office:value-type="float" office:value="8501036" calcext:value-type="float">
            <text:p>8,501,036 </text:p>
          </table:table-cell>
          <table:table-cell table:style-name="ce40" office:value-type="float" office:value="22278641" calcext:value-type="float">
            <text:p>22,278,641 </text:p>
          </table:table-cell>
          <table:table-cell table:style-name="ce40" office:value-type="float" office:value="6334699" calcext:value-type="float">
            <text:p>6,334,699 </text:p>
          </table:table-cell>
          <table:table-cell table:style-name="ce40" office:value-type="float" office:value="12850591" calcext:value-type="float">
            <text:p>12,850,591 </text:p>
          </table:table-cell>
          <table:table-cell table:style-name="ce40" office:value-type="float" office:value="507655" calcext:value-type="float">
            <text:p>507,655 </text:p>
          </table:table-cell>
          <table:table-cell table:style-name="ce50" office:value-type="float" office:value="4349579" calcext:value-type="float">
            <text:p>4,349,579 </text:p>
          </table:table-cell>
          <table:table-cell table:style-name="ce50" office:value-type="float" office:value="223270" calcext:value-type="float">
            <text:p>223,270 </text:p>
          </table:table-cell>
          <table:table-cell table:style-name="ce50" office:value-type="float" office:value="21044" calcext:value-type="float">
            <text:p>21,044 </text:p>
          </table:table-cell>
          <table:table-cell table:style-name="ce50" office:value-type="float" office:value="236340" calcext:value-type="float">
            <text:p>236,340 </text:p>
          </table:table-cell>
          <table:table-cell table:style-name="ce40" office:value-type="float" office:value="6307304" calcext:value-type="float">
            <text:p>6,307,3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900972" calcext:value-type="float">
            <text:p>6,900,97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0122771" calcext:value-type="float">
            <text:p>40,122,771 </text:p>
          </table:table-cell>
          <table:table-cell table:style-name="ce36" office:value-type="float" office:value="30821770" calcext:value-type="float">
            <text:p>30,821,770 </text:p>
          </table:table-cell>
          <table:table-cell table:style-name="ce40" office:value-type="float" office:value="5935612" calcext:value-type="float">
            <text:p>5,935,612 </text:p>
          </table:table-cell>
          <table:table-cell table:style-name="ce40" office:value-type="float" office:value="11262059" calcext:value-type="float">
            <text:p>11,262,059 </text:p>
          </table:table-cell>
          <table:table-cell table:style-name="ce40" office:value-type="float" office:value="4242341" calcext:value-type="float">
            <text:p>4,242,341 </text:p>
          </table:table-cell>
          <table:table-cell table:style-name="ce40" office:value-type="float" office:value="5744290" calcext:value-type="float">
            <text:p>5,744,290 </text:p>
          </table:table-cell>
          <table:table-cell table:style-name="ce40" office:value-type="float" office:value="732636" calcext:value-type="float">
            <text:p>732,636 </text:p>
          </table:table-cell>
          <table:table-cell table:style-name="ce50" office:value-type="float" office:value="2531434" calcext:value-type="float">
            <text:p>2,531,434 </text:p>
          </table:table-cell>
          <table:table-cell table:style-name="ce50" office:value-type="float" office:value="37014" calcext:value-type="float">
            <text:p>37,014 </text:p>
          </table:table-cell>
          <table:table-cell table:style-name="ce50" office:value-type="float" office:value="28500" calcext:value-type="float">
            <text:p>28,500 </text:p>
          </table:table-cell>
          <table:table-cell table:style-name="ce50" office:value-type="float" office:value="307884" calcext:value-type="float">
            <text:p>307,884 </text:p>
          </table:table-cell>
          <table:table-cell table:style-name="ce40" office:value-type="float" office:value="5862382" calcext:value-type="float">
            <text:p>5,862,3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38620" calcext:value-type="float">
            <text:p>3,438,62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55720251" calcext:value-type="float">
            <text:p>55,720,251 </text:p>
          </table:table-cell>
          <table:table-cell table:style-name="ce36" office:value-type="float" office:value="38469916" calcext:value-type="float">
            <text:p>38,469,916 </text:p>
          </table:table-cell>
          <table:table-cell table:style-name="ce40" office:value-type="float" office:value="6073286" calcext:value-type="float">
            <text:p>6,073,286 </text:p>
          </table:table-cell>
          <table:table-cell table:style-name="ce40" office:value-type="float" office:value="15540053" calcext:value-type="float">
            <text:p>15,540,053 </text:p>
          </table:table-cell>
          <table:table-cell table:style-name="ce40" office:value-type="float" office:value="4377139" calcext:value-type="float">
            <text:p>4,377,139 </text:p>
          </table:table-cell>
          <table:table-cell table:style-name="ce40" office:value-type="float" office:value="8805543" calcext:value-type="float">
            <text:p>8,805,543 </text:p>
          </table:table-cell>
          <table:table-cell table:style-name="ce40" office:value-type="float" office:value="417894" calcext:value-type="float">
            <text:p>417,894 </text:p>
          </table:table-cell>
          <table:table-cell table:style-name="ce50" office:value-type="float" office:value="2631566" calcext:value-type="float">
            <text:p>2,631,566 </text:p>
          </table:table-cell>
          <table:table-cell table:style-name="ce50" office:value-type="float" office:value="247080" calcext:value-type="float">
            <text:p>247,080 </text:p>
          </table:table-cell>
          <table:table-cell table:style-name="ce50" office:value-type="float" office:value="57000" calcext:value-type="float">
            <text:p>57,000 </text:p>
          </table:table-cell>
          <table:table-cell table:style-name="ce50" office:value-type="float" office:value="320355" calcext:value-type="float">
            <text:p>320,355 </text:p>
          </table:table-cell>
          <table:table-cell table:style-name="ce40" office:value-type="float" office:value="7166965" calcext:value-type="float">
            <text:p>7,166,9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083369" calcext:value-type="float">
            <text:p>10,083,369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2051771" calcext:value-type="float">
            <text:p>42,051,771 </text:p>
          </table:table-cell>
          <table:table-cell table:style-name="ce36" office:value-type="float" office:value="30505622" calcext:value-type="float">
            <text:p>30,505,622 </text:p>
          </table:table-cell>
          <table:table-cell table:style-name="ce40" office:value-type="float" office:value="5117715" calcext:value-type="float">
            <text:p>5,117,715 </text:p>
          </table:table-cell>
          <table:table-cell table:style-name="ce40" office:value-type="float" office:value="9302259" calcext:value-type="float">
            <text:p>9,302,259 </text:p>
          </table:table-cell>
          <table:table-cell table:style-name="ce40" office:value-type="float" office:value="6207573" calcext:value-type="float">
            <text:p>6,207,573 </text:p>
          </table:table-cell>
          <table:table-cell table:style-name="ce40" office:value-type="float" office:value="6567266" calcext:value-type="float">
            <text:p>6,567,266 </text:p>
          </table:table-cell>
          <table:table-cell table:style-name="ce40" office:value-type="float" office:value="410241" calcext:value-type="float">
            <text:p>410,241 </text:p>
          </table:table-cell>
          <table:table-cell table:style-name="ce50" office:value-type="float" office:value="2416072" calcext:value-type="float">
            <text:p>2,416,072 </text:p>
          </table:table-cell>
          <table:table-cell table:style-name="ce50" office:value-type="float" office:value="137247" calcext:value-type="float">
            <text:p>137,247 </text:p>
          </table:table-cell>
          <table:table-cell table:style-name="ce50" office:value-type="float" office:value="118568" calcext:value-type="float">
            <text:p>118,568 </text:p>
          </table:table-cell>
          <table:table-cell table:style-name="ce50" office:value-type="float" office:value="228681" calcext:value-type="float">
            <text:p>228,681 </text:p>
          </table:table-cell>
          <table:table-cell table:style-name="ce40" office:value-type="float" office:value="6154724" calcext:value-type="float">
            <text:p>6,154,7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391425" calcext:value-type="float">
            <text:p>5,391,42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5728237" calcext:value-type="float">
            <text:p>55,728,237 </text:p>
          </table:table-cell>
          <table:table-cell table:style-name="ce36" office:value-type="float" office:value="47922186" calcext:value-type="float">
            <text:p>47,922,186 </text:p>
          </table:table-cell>
          <table:table-cell table:style-name="ce40" office:value-type="float" office:value="9753061" calcext:value-type="float">
            <text:p>9,753,061 </text:p>
          </table:table-cell>
          <table:table-cell table:style-name="ce40" office:value-type="float" office:value="16710983" calcext:value-type="float">
            <text:p>16,710,983 </text:p>
          </table:table-cell>
          <table:table-cell table:style-name="ce40" office:value-type="float" office:value="4905979" calcext:value-type="float">
            <text:p>4,905,979 </text:p>
          </table:table-cell>
          <table:table-cell table:style-name="ce40" office:value-type="float" office:value="10699122" calcext:value-type="float">
            <text:p>10,699,122 </text:p>
          </table:table-cell>
          <table:table-cell table:style-name="ce40" office:value-type="float" office:value="711113" calcext:value-type="float">
            <text:p>711,113 </text:p>
          </table:table-cell>
          <table:table-cell table:style-name="ce50" office:value-type="float" office:value="4831119" calcext:value-type="float">
            <text:p>4,831,119 </text:p>
          </table:table-cell>
          <table:table-cell table:style-name="ce50" office:value-type="float" office:value="26991" calcext:value-type="float">
            <text:p>26,991 </text:p>
          </table:table-cell>
          <table:table-cell table:style-name="ce50" office:value-type="float" office:value="64500" calcext:value-type="float">
            <text:p>64,500 </text:p>
          </table:table-cell>
          <table:table-cell table:style-name="ce50" office:value-type="float" office:value="219317" calcext:value-type="float">
            <text:p>219,317 </text:p>
          </table:table-cell>
          <table:table-cell table:style-name="ce40" office:value-type="float" office:value="7329878" calcext:value-type="float">
            <text:p>7,329,8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6173" calcext:value-type="float">
            <text:p>476,173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4173661" calcext:value-type="float">
            <text:p>24,173,661 </text:p>
          </table:table-cell>
          <table:table-cell table:style-name="ce36" office:value-type="float" office:value="21386788" calcext:value-type="float">
            <text:p>21,386,788 </text:p>
          </table:table-cell>
          <table:table-cell table:style-name="ce40" office:value-type="float" office:value="5298592" calcext:value-type="float">
            <text:p>5,298,592 </text:p>
          </table:table-cell>
          <table:table-cell table:style-name="ce40" office:value-type="float" office:value="6718187" calcext:value-type="float">
            <text:p>6,718,187 </text:p>
          </table:table-cell>
          <table:table-cell table:style-name="ce40" office:value-type="float" office:value="2526838" calcext:value-type="float">
            <text:p>2,526,838 </text:p>
          </table:table-cell>
          <table:table-cell table:style-name="ce40" office:value-type="float" office:value="4276712" calcext:value-type="float">
            <text:p>4,276,712 </text:p>
          </table:table-cell>
          <table:table-cell table:style-name="ce40" office:value-type="float" office:value="424384" calcext:value-type="float">
            <text:p>424,384 </text:p>
          </table:table-cell>
          <table:table-cell table:style-name="ce50" office:value-type="float" office:value="1938846" calcext:value-type="float">
            <text:p>1,938,846 </text:p>
          </table:table-cell>
          <table:table-cell table:style-name="ce50" office:value-type="float" office:value="20435" calcext:value-type="float">
            <text:p>20,43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82795" calcext:value-type="float">
            <text:p>182,795 </text:p>
          </table:table-cell>
          <table:table-cell table:style-name="ce40" office:value-type="float" office:value="2900217" calcext:value-type="float">
            <text:p>2,900,2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13344" calcext:value-type="float">
            <text:p>-113,34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4979481" calcext:value-type="float">
            <text:p>34,979,481 </text:p>
          </table:table-cell>
          <table:table-cell table:style-name="ce36" office:value-type="float" office:value="27926825" calcext:value-type="float">
            <text:p>27,926,825 </text:p>
          </table:table-cell>
          <table:table-cell table:style-name="ce40" office:value-type="float" office:value="6193768" calcext:value-type="float">
            <text:p>6,193,768 </text:p>
          </table:table-cell>
          <table:table-cell table:style-name="ce40" office:value-type="float" office:value="8999785" calcext:value-type="float">
            <text:p>8,999,785 </text:p>
          </table:table-cell>
          <table:table-cell table:style-name="ce40" office:value-type="float" office:value="3773514" calcext:value-type="float">
            <text:p>3,773,514 </text:p>
          </table:table-cell>
          <table:table-cell table:style-name="ce40" office:value-type="float" office:value="5815925" calcext:value-type="float">
            <text:p>5,815,925 </text:p>
          </table:table-cell>
          <table:table-cell table:style-name="ce40" office:value-type="float" office:value="459997" calcext:value-type="float">
            <text:p>459,997 </text:p>
          </table:table-cell>
          <table:table-cell table:style-name="ce50" office:value-type="float" office:value="1962534" calcext:value-type="float">
            <text:p>1,962,534 </text:p>
          </table:table-cell>
          <table:table-cell table:style-name="ce50" office:value-type="float" office:value="120231" calcext:value-type="float">
            <text:p>120,231 </text:p>
          </table:table-cell>
          <table:table-cell table:style-name="ce50" office:value-type="float" office:value="146200" calcext:value-type="float">
            <text:p>146,200 </text:p>
          </table:table-cell>
          <table:table-cell table:style-name="ce50" office:value-type="float" office:value="454870" calcext:value-type="float">
            <text:p>454,870 </text:p>
          </table:table-cell>
          <table:table-cell table:style-name="ce40" office:value-type="float" office:value="3599724" calcext:value-type="float">
            <text:p>3,599,7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52932" calcext:value-type="float">
            <text:p>3,452,93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2825023" calcext:value-type="float">
            <text:p>12,825,023 </text:p>
          </table:table-cell>
          <table:table-cell table:style-name="ce36" office:value-type="float" office:value="11906396" calcext:value-type="float">
            <text:p>11,906,396 </text:p>
          </table:table-cell>
          <table:table-cell table:style-name="ce40" office:value-type="float" office:value="2664098" calcext:value-type="float">
            <text:p>2,664,098 </text:p>
          </table:table-cell>
          <table:table-cell table:style-name="ce40" office:value-type="float" office:value="2953582" calcext:value-type="float">
            <text:p>2,953,582 </text:p>
          </table:table-cell>
          <table:table-cell table:style-name="ce40" office:value-type="float" office:value="1952592" calcext:value-type="float">
            <text:p>1,952,592 </text:p>
          </table:table-cell>
          <table:table-cell table:style-name="ce40" office:value-type="float" office:value="2491937" calcext:value-type="float">
            <text:p>2,491,937 </text:p>
          </table:table-cell>
          <table:table-cell table:style-name="ce40" office:value-type="float" office:value="759754" calcext:value-type="float">
            <text:p>759,754 </text:p>
          </table:table-cell>
          <table:table-cell table:style-name="ce50" office:value-type="float" office:value="972887" calcext:value-type="float">
            <text:p>972,887 </text:p>
          </table:table-cell>
          <table:table-cell table:style-name="ce50" office:value-type="float" office:value="11816" calcext:value-type="float">
            <text:p>11,816 </text:p>
          </table:table-cell>
          <table:table-cell table:style-name="ce50" office:value-type="float" office:value="48163" calcext:value-type="float">
            <text:p>48,163 </text:p>
          </table:table-cell>
          <table:table-cell table:style-name="ce50" office:value-type="float" office:value="51568" calcext:value-type="float">
            <text:p>51,568 </text:p>
          </table:table-cell>
          <table:table-cell table:style-name="ce40" office:value-type="float" office:value="863839" calcext:value-type="float">
            <text:p>863,8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4788" calcext:value-type="float">
            <text:p>54,78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31060262" calcext:value-type="float">
            <text:p>31,060,262 </text:p>
          </table:table-cell>
          <table:table-cell table:style-name="ce36" office:value-type="float" office:value="23387180" calcext:value-type="float">
            <text:p>23,387,180 </text:p>
          </table:table-cell>
          <table:table-cell table:style-name="ce40" office:value-type="float" office:value="4627011" calcext:value-type="float">
            <text:p>4,627,011 </text:p>
          </table:table-cell>
          <table:table-cell table:style-name="ce40" office:value-type="float" office:value="8181565" calcext:value-type="float">
            <text:p>8,181,565 </text:p>
          </table:table-cell>
          <table:table-cell table:style-name="ce40" office:value-type="float" office:value="2708721" calcext:value-type="float">
            <text:p>2,708,721 </text:p>
          </table:table-cell>
          <table:table-cell table:style-name="ce40" office:value-type="float" office:value="4629785" calcext:value-type="float">
            <text:p>4,629,785 </text:p>
          </table:table-cell>
          <table:table-cell table:style-name="ce40" office:value-type="float" office:value="1200664" calcext:value-type="float">
            <text:p>1,200,664 </text:p>
          </table:table-cell>
          <table:table-cell table:style-name="ce50" office:value-type="float" office:value="1708738" calcext:value-type="float">
            <text:p>1,708,738 </text:p>
          </table:table-cell>
          <table:table-cell table:style-name="ce50" office:value-type="float" office:value="49507" calcext:value-type="float">
            <text:p>49,50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81188" calcext:value-type="float">
            <text:p>281,188 </text:p>
          </table:table-cell>
          <table:table-cell table:style-name="ce40" office:value-type="float" office:value="2628813" calcext:value-type="float">
            <text:p>2,628,8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044269" calcext:value-type="float">
            <text:p>5,044,269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33419370" calcext:value-type="float">
            <text:p>33,419,370 </text:p>
          </table:table-cell>
          <table:table-cell table:style-name="ce36" office:value-type="float" office:value="25698125" calcext:value-type="float">
            <text:p>25,698,125 </text:p>
          </table:table-cell>
          <table:table-cell table:style-name="ce40" office:value-type="float" office:value="4219318" calcext:value-type="float">
            <text:p>4,219,318 </text:p>
          </table:table-cell>
          <table:table-cell table:style-name="ce40" office:value-type="float" office:value="10478620" calcext:value-type="float">
            <text:p>10,478,620 </text:p>
          </table:table-cell>
          <table:table-cell table:style-name="ce40" office:value-type="float" office:value="1653695" calcext:value-type="float">
            <text:p>1,653,695 </text:p>
          </table:table-cell>
          <table:table-cell table:style-name="ce40" office:value-type="float" office:value="5201172" calcext:value-type="float">
            <text:p>5,201,172 </text:p>
          </table:table-cell>
          <table:table-cell table:style-name="ce40" office:value-type="float" office:value="1600011" calcext:value-type="float">
            <text:p>1,600,011 </text:p>
          </table:table-cell>
          <table:table-cell table:style-name="ce50" office:value-type="float" office:value="2343497" calcext:value-type="float">
            <text:p>2,343,497 </text:p>
          </table:table-cell>
          <table:table-cell table:style-name="ce50" office:value-type="float" office:value="72578" calcext:value-type="float">
            <text:p>72,57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29233" calcext:value-type="float">
            <text:p>129,233 </text:p>
          </table:table-cell>
          <table:table-cell table:style-name="ce40" office:value-type="float" office:value="1707588" calcext:value-type="float">
            <text:p>1,707,5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013657" calcext:value-type="float">
            <text:p>6,013,657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21538598" calcext:value-type="float">
            <text:p>21,538,598 </text:p>
          </table:table-cell>
          <table:table-cell table:style-name="ce36" office:value-type="float" office:value="19052193" calcext:value-type="float">
            <text:p>19,052,193 </text:p>
          </table:table-cell>
          <table:table-cell table:style-name="ce40" office:value-type="float" office:value="3713982" calcext:value-type="float">
            <text:p>3,713,982 </text:p>
          </table:table-cell>
          <table:table-cell table:style-name="ce40" office:value-type="float" office:value="6150388" calcext:value-type="float">
            <text:p>6,150,388 </text:p>
          </table:table-cell>
          <table:table-cell table:style-name="ce40" office:value-type="float" office:value="3551807" calcext:value-type="float">
            <text:p>3,551,807 </text:p>
          </table:table-cell>
          <table:table-cell table:style-name="ce40" office:value-type="float" office:value="3057547" calcext:value-type="float">
            <text:p>3,057,547 </text:p>
          </table:table-cell>
          <table:table-cell table:style-name="ce40" office:value-type="float" office:value="970861" calcext:value-type="float">
            <text:p>970,861 </text:p>
          </table:table-cell>
          <table:table-cell table:style-name="ce50" office:value-type="float" office:value="1398422" calcext:value-type="float">
            <text:p>1,398,422 </text:p>
          </table:table-cell>
          <table:table-cell table:style-name="ce50" office:value-type="float" office:value="4508" calcext:value-type="float">
            <text:p>4,50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04678" calcext:value-type="float">
            <text:p>204,678 </text:p>
          </table:table-cell>
          <table:table-cell table:style-name="ce40" office:value-type="float" office:value="2474989" calcext:value-type="float">
            <text:p>2,474,989 </text:p>
          </table:table-cell>
          <table:table-cell table:style-name="ce67" office:value-type="float" office:value="11416" calcext:value-type="float">
            <text:p>11,41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Dec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91267599" calcext:value-type="float">
            <text:p>91,267,599 </text:p>
          </table:table-cell>
          <table:table-cell table:style-name="ce39" office:value-type="float" office:value="67928816" calcext:value-type="float">
            <text:p>67,928,816 </text:p>
          </table:table-cell>
          <table:table-cell table:style-name="ce39" office:value-type="float" office:value="22500550" calcext:value-type="float">
            <text:p>22,500,550 </text:p>
          </table:table-cell>
          <table:table-cell table:style-name="ce39" office:value-type="float" office:value="6043692" calcext:value-type="float">
            <text:p>6,043,692 </text:p>
          </table:table-cell>
          <table:table-cell table:style-name="ce39" office:value-type="float" office:value="18992283" calcext:value-type="float">
            <text:p>18,992,283 </text:p>
          </table:table-cell>
          <table:table-cell table:style-name="ce39" office:value-type="float" office:value="5782353" calcext:value-type="float">
            <text:p>5,782,353 </text:p>
          </table:table-cell>
          <table:table-cell table:style-name="ce39" office:value-type="float" office:value="11410613" calcext:value-type="float">
            <text:p>11,410,613 </text:p>
          </table:table-cell>
          <table:table-cell table:style-name="ce49" office:value-type="float" office:value="2699566" calcext:value-type="float">
            <text:p>2,699,566 </text:p>
          </table:table-cell>
          <table:table-cell table:style-name="ce49" office:value-type="float" office:value="2806" calcext:value-type="float">
            <text:p>2,80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96955" calcext:value-type="float">
            <text:p>496,955 </text:p>
          </table:table-cell>
          <table:table-cell table:style-name="ce39" office:value-type="float" office:value="20111272" calcext:value-type="float">
            <text:p>20,111,2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227511" calcext:value-type="float">
            <text:p>3,227,51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6620222" calcext:value-type="float">
            <text:p>6,620,222 </text:p>
          </table:table-cell>
          <table:table-cell table:style-name="ce40" office:value-type="float" office:value="5173528" calcext:value-type="float">
            <text:p>5,173,528 </text:p>
          </table:table-cell>
          <table:table-cell table:style-name="ce40" office:value-type="float" office:value="1373069" calcext:value-type="float">
            <text:p>1,373,069 </text:p>
          </table:table-cell>
          <table:table-cell table:style-name="ce40" office:value-type="float" office:value="664590" calcext:value-type="float">
            <text:p>664,590 </text:p>
          </table:table-cell>
          <table:table-cell table:style-name="ce40" office:value-type="float" office:value="1384245" calcext:value-type="float">
            <text:p>1,384,245 </text:p>
          </table:table-cell>
          <table:table-cell table:style-name="ce40" office:value-type="float" office:value="465587" calcext:value-type="float">
            <text:p>465,587 </text:p>
          </table:table-cell>
          <table:table-cell table:style-name="ce40" office:value-type="float" office:value="1076371" calcext:value-type="float">
            <text:p>1,076,371 </text:p>
          </table:table-cell>
          <table:table-cell table:style-name="ce50" office:value-type="float" office:value="188043" calcext:value-type="float">
            <text:p>188,04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1624" calcext:value-type="float">
            <text:p>21,624 </text:p>
          </table:table-cell>
          <table:table-cell table:style-name="ce40" office:value-type="float" office:value="1408660" calcext:value-type="float">
            <text:p>1,408,6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034" calcext:value-type="float">
            <text:p>38,03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8778066" calcext:value-type="float">
            <text:p>8,778,066 </text:p>
          </table:table-cell>
          <table:table-cell table:style-name="ce40" office:value-type="float" office:value="5468418" calcext:value-type="float">
            <text:p>5,468,418 </text:p>
          </table:table-cell>
          <table:table-cell table:style-name="ce40" office:value-type="float" office:value="1699690" calcext:value-type="float">
            <text:p>1,699,690 </text:p>
          </table:table-cell>
          <table:table-cell table:style-name="ce40" office:value-type="float" office:value="382125" calcext:value-type="float">
            <text:p>382,125 </text:p>
          </table:table-cell>
          <table:table-cell table:style-name="ce40" office:value-type="float" office:value="1577385" calcext:value-type="float">
            <text:p>1,577,385 </text:p>
          </table:table-cell>
          <table:table-cell table:style-name="ce40" office:value-type="float" office:value="647787" calcext:value-type="float">
            <text:p>647,787 </text:p>
          </table:table-cell>
          <table:table-cell table:style-name="ce40" office:value-type="float" office:value="903212" calcext:value-type="float">
            <text:p>903,212 </text:p>
          </table:table-cell>
          <table:table-cell table:style-name="ce50" office:value-type="float" office:value="222879" calcext:value-type="float">
            <text:p>222,87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5340" calcext:value-type="float">
            <text:p>35,340 </text:p>
          </table:table-cell>
          <table:table-cell table:style-name="ce40" office:value-type="float" office:value="2894581" calcext:value-type="float">
            <text:p>2,894,5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15068" calcext:value-type="float">
            <text:p>415,06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8587346" calcext:value-type="float">
            <text:p>8,587,346 </text:p>
          </table:table-cell>
          <table:table-cell table:style-name="ce40" office:value-type="float" office:value="5668301" calcext:value-type="float">
            <text:p>5,668,301 </text:p>
          </table:table-cell>
          <table:table-cell table:style-name="ce40" office:value-type="float" office:value="1890677" calcext:value-type="float">
            <text:p>1,890,677 </text:p>
          </table:table-cell>
          <table:table-cell table:style-name="ce40" office:value-type="float" office:value="457325" calcext:value-type="float">
            <text:p>457,325 </text:p>
          </table:table-cell>
          <table:table-cell table:style-name="ce40" office:value-type="float" office:value="1051753" calcext:value-type="float">
            <text:p>1,051,753 </text:p>
          </table:table-cell>
          <table:table-cell table:style-name="ce40" office:value-type="float" office:value="788342" calcext:value-type="float">
            <text:p>788,342 </text:p>
          </table:table-cell>
          <table:table-cell table:style-name="ce40" office:value-type="float" office:value="1200923" calcext:value-type="float">
            <text:p>1,200,923 </text:p>
          </table:table-cell>
          <table:table-cell table:style-name="ce50" office:value-type="float" office:value="233142" calcext:value-type="float">
            <text:p>233,14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6139" calcext:value-type="float">
            <text:p>46,139 </text:p>
          </table:table-cell>
          <table:table-cell table:style-name="ce40" office:value-type="float" office:value="2476517" calcext:value-type="float">
            <text:p>2,476,5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2527" calcext:value-type="float">
            <text:p>442,52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1361992" calcext:value-type="float">
            <text:p>11,361,992 </text:p>
          </table:table-cell>
          <table:table-cell table:style-name="ce40" office:value-type="float" office:value="9711615" calcext:value-type="float">
            <text:p>9,711,615 </text:p>
          </table:table-cell>
          <table:table-cell table:style-name="ce40" office:value-type="float" office:value="3273026" calcext:value-type="float">
            <text:p>3,273,026 </text:p>
          </table:table-cell>
          <table:table-cell table:style-name="ce40" office:value-type="float" office:value="924029" calcext:value-type="float">
            <text:p>924,029 </text:p>
          </table:table-cell>
          <table:table-cell table:style-name="ce40" office:value-type="float" office:value="2162602" calcext:value-type="float">
            <text:p>2,162,602 </text:p>
          </table:table-cell>
          <table:table-cell table:style-name="ce40" office:value-type="float" office:value="871134" calcext:value-type="float">
            <text:p>871,134 </text:p>
          </table:table-cell>
          <table:table-cell table:style-name="ce40" office:value-type="float" office:value="1972132" calcext:value-type="float">
            <text:p>1,972,132 </text:p>
          </table:table-cell>
          <table:table-cell table:style-name="ce50" office:value-type="float" office:value="459440" calcext:value-type="float">
            <text:p>459,44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9253" calcext:value-type="float">
            <text:p>49,253 </text:p>
          </table:table-cell>
          <table:table-cell table:style-name="ce40" office:value-type="float" office:value="1532670" calcext:value-type="float">
            <text:p>1,532,6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7707" calcext:value-type="float">
            <text:p>117,70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8681380" calcext:value-type="float">
            <text:p>8,681,380 </text:p>
          </table:table-cell>
          <table:table-cell table:style-name="ce40" office:value-type="float" office:value="5046531" calcext:value-type="float">
            <text:p>5,046,531 </text:p>
          </table:table-cell>
          <table:table-cell table:style-name="ce40" office:value-type="float" office:value="1789909" calcext:value-type="float">
            <text:p>1,789,909 </text:p>
          </table:table-cell>
          <table:table-cell table:style-name="ce40" office:value-type="float" office:value="389003" calcext:value-type="float">
            <text:p>389,003 </text:p>
          </table:table-cell>
          <table:table-cell table:style-name="ce40" office:value-type="float" office:value="1415925" calcext:value-type="float">
            <text:p>1,415,925 </text:p>
          </table:table-cell>
          <table:table-cell table:style-name="ce40" office:value-type="float" office:value="373757" calcext:value-type="float">
            <text:p>373,757 </text:p>
          </table:table-cell>
          <table:table-cell table:style-name="ce40" office:value-type="float" office:value="780863" calcext:value-type="float">
            <text:p>780,863 </text:p>
          </table:table-cell>
          <table:table-cell table:style-name="ce50" office:value-type="float" office:value="235981" calcext:value-type="float">
            <text:p>235,98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61093" calcext:value-type="float">
            <text:p>61,093 </text:p>
          </table:table-cell>
          <table:table-cell table:style-name="ce40" office:value-type="float" office:value="2926961" calcext:value-type="float">
            <text:p>2,926,9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07888" calcext:value-type="float">
            <text:p>707,88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8378537" calcext:value-type="float">
            <text:p>8,378,537 </text:p>
          </table:table-cell>
          <table:table-cell table:style-name="ce40" office:value-type="float" office:value="7044901" calcext:value-type="float">
            <text:p>7,044,901 </text:p>
          </table:table-cell>
          <table:table-cell table:style-name="ce40" office:value-type="float" office:value="2595154" calcext:value-type="float">
            <text:p>2,595,154 </text:p>
          </table:table-cell>
          <table:table-cell table:style-name="ce40" office:value-type="float" office:value="749038" calcext:value-type="float">
            <text:p>749,038 </text:p>
          </table:table-cell>
          <table:table-cell table:style-name="ce40" office:value-type="float" office:value="1446655" calcext:value-type="float">
            <text:p>1,446,655 </text:p>
          </table:table-cell>
          <table:table-cell table:style-name="ce40" office:value-type="float" office:value="546612" calcext:value-type="float">
            <text:p>546,612 </text:p>
          </table:table-cell>
          <table:table-cell table:style-name="ce40" office:value-type="float" office:value="1351759" calcext:value-type="float">
            <text:p>1,351,759 </text:p>
          </table:table-cell>
          <table:table-cell table:style-name="ce50" office:value-type="float" office:value="311202" calcext:value-type="float">
            <text:p>311,20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4480" calcext:value-type="float">
            <text:p>44,480 </text:p>
          </table:table-cell>
          <table:table-cell table:style-name="ce40" office:value-type="float" office:value="1434085" calcext:value-type="float">
            <text:p>1,434,0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0448" calcext:value-type="float">
            <text:p>-100,44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8523719" calcext:value-type="float">
            <text:p>8,523,719 </text:p>
          </table:table-cell>
          <table:table-cell table:style-name="ce40" office:value-type="float" office:value="5927430" calcext:value-type="float">
            <text:p>5,927,430 </text:p>
          </table:table-cell>
          <table:table-cell table:style-name="ce40" office:value-type="float" office:value="1932149" calcext:value-type="float">
            <text:p>1,932,149 </text:p>
          </table:table-cell>
          <table:table-cell table:style-name="ce40" office:value-type="float" office:value="299110" calcext:value-type="float">
            <text:p>299,110 </text:p>
          </table:table-cell>
          <table:table-cell table:style-name="ce40" office:value-type="float" office:value="1902973" calcext:value-type="float">
            <text:p>1,902,973 </text:p>
          </table:table-cell>
          <table:table-cell table:style-name="ce40" office:value-type="float" office:value="635515" calcext:value-type="float">
            <text:p>635,515 </text:p>
          </table:table-cell>
          <table:table-cell table:style-name="ce40" office:value-type="float" office:value="834795" calcext:value-type="float">
            <text:p>834,795 </text:p>
          </table:table-cell>
          <table:table-cell table:style-name="ce50" office:value-type="float" office:value="259368" calcext:value-type="float">
            <text:p>259,36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63520" calcext:value-type="float">
            <text:p>63,520 </text:p>
          </table:table-cell>
          <table:table-cell table:style-name="ce40" office:value-type="float" office:value="2410291" calcext:value-type="float">
            <text:p>2,410,2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5998" calcext:value-type="float">
            <text:p>185,99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3006992" calcext:value-type="float">
            <text:p>13,006,992 </text:p>
          </table:table-cell>
          <table:table-cell table:style-name="ce40" office:value-type="float" office:value="10395889" calcext:value-type="float">
            <text:p>10,395,889 </text:p>
          </table:table-cell>
          <table:table-cell table:style-name="ce40" office:value-type="float" office:value="3534661" calcext:value-type="float">
            <text:p>3,534,661 </text:p>
          </table:table-cell>
          <table:table-cell table:style-name="ce40" office:value-type="float" office:value="1147866" calcext:value-type="float">
            <text:p>1,147,866 </text:p>
          </table:table-cell>
          <table:table-cell table:style-name="ce40" office:value-type="float" office:value="3188551" calcext:value-type="float">
            <text:p>3,188,551 </text:p>
          </table:table-cell>
          <table:table-cell table:style-name="ce40" office:value-type="float" office:value="554475" calcext:value-type="float">
            <text:p>554,475 </text:p>
          </table:table-cell>
          <table:table-cell table:style-name="ce40" office:value-type="float" office:value="1493620" calcext:value-type="float">
            <text:p>1,493,620 </text:p>
          </table:table-cell>
          <table:table-cell table:style-name="ce50" office:value-type="float" office:value="414613" calcext:value-type="float">
            <text:p>414,613 </text:p>
          </table:table-cell>
          <table:table-cell table:style-name="ce50" office:value-type="float" office:value="2806" calcext:value-type="float">
            <text:p>2,80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9297" calcext:value-type="float">
            <text:p>59,297 </text:p>
          </table:table-cell>
          <table:table-cell table:style-name="ce40" office:value-type="float" office:value="2209207" calcext:value-type="float">
            <text:p>2,209,2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1897" calcext:value-type="float">
            <text:p>401,89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6161409" calcext:value-type="float">
            <text:p>6,161,409 </text:p>
          </table:table-cell>
          <table:table-cell table:style-name="ce40" office:value-type="float" office:value="4852027" calcext:value-type="float">
            <text:p>4,852,027 </text:p>
          </table:table-cell>
          <table:table-cell table:style-name="ce40" office:value-type="float" office:value="1501695" calcext:value-type="float">
            <text:p>1,501,695 </text:p>
          </table:table-cell>
          <table:table-cell table:style-name="ce40" office:value-type="float" office:value="181189" calcext:value-type="float">
            <text:p>181,189 </text:p>
          </table:table-cell>
          <table:table-cell table:style-name="ce40" office:value-type="float" office:value="2099169" calcext:value-type="float">
            <text:p>2,099,169 </text:p>
          </table:table-cell>
          <table:table-cell table:style-name="ce40" office:value-type="float" office:value="398729" calcext:value-type="float">
            <text:p>398,729 </text:p>
          </table:table-cell>
          <table:table-cell table:style-name="ce40" office:value-type="float" office:value="501504" calcext:value-type="float">
            <text:p>501,504 </text:p>
          </table:table-cell>
          <table:table-cell table:style-name="ce50" office:value-type="float" office:value="124782" calcext:value-type="float">
            <text:p>124,78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4959" calcext:value-type="float">
            <text:p>44,959 </text:p>
          </table:table-cell>
          <table:table-cell table:style-name="ce40" office:value-type="float" office:value="1282245" calcext:value-type="float">
            <text:p>1,282,2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137" calcext:value-type="float">
            <text:p>27,13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6198693" calcext:value-type="float">
            <text:p>6,198,693 </text:p>
          </table:table-cell>
          <table:table-cell table:style-name="ce40" office:value-type="float" office:value="5065838" calcext:value-type="float">
            <text:p>5,065,838 </text:p>
          </table:table-cell>
          <table:table-cell table:style-name="ce40" office:value-type="float" office:value="1646406" calcext:value-type="float">
            <text:p>1,646,406 </text:p>
          </table:table-cell>
          <table:table-cell table:style-name="ce40" office:value-type="float" office:value="555851" calcext:value-type="float">
            <text:p>555,851 </text:p>
          </table:table-cell>
          <table:table-cell table:style-name="ce40" office:value-type="float" office:value="1716598" calcext:value-type="float">
            <text:p>1,716,598 </text:p>
          </table:table-cell>
          <table:table-cell table:style-name="ce40" office:value-type="float" office:value="233186" calcext:value-type="float">
            <text:p>233,186 </text:p>
          </table:table-cell>
          <table:table-cell table:style-name="ce40" office:value-type="float" office:value="728970" calcext:value-type="float">
            <text:p>728,970 </text:p>
          </table:table-cell>
          <table:table-cell table:style-name="ce50" office:value-type="float" office:value="143778" calcext:value-type="float">
            <text:p>143,77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1048" calcext:value-type="float">
            <text:p>41,048 </text:p>
          </table:table-cell>
          <table:table-cell table:style-name="ce40" office:value-type="float" office:value="984104" calcext:value-type="float">
            <text:p>984,1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8751" calcext:value-type="float">
            <text:p>148,75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2223564" calcext:value-type="float">
            <text:p>2,223,564 </text:p>
          </table:table-cell>
          <table:table-cell table:style-name="ce40" office:value-type="float" office:value="1767931" calcext:value-type="float">
            <text:p>1,767,931 </text:p>
          </table:table-cell>
          <table:table-cell table:style-name="ce40" office:value-type="float" office:value="673581" calcext:value-type="float">
            <text:p>673,581 </text:p>
          </table:table-cell>
          <table:table-cell table:style-name="ce40" office:value-type="float" office:value="135594" calcext:value-type="float">
            <text:p>135,594 </text:p>
          </table:table-cell>
          <table:table-cell table:style-name="ce40" office:value-type="float" office:value="388124" calcext:value-type="float">
            <text:p>388,124 </text:p>
          </table:table-cell>
          <table:table-cell table:style-name="ce40" office:value-type="float" office:value="141440" calcext:value-type="float">
            <text:p>141,440 </text:p>
          </table:table-cell>
          <table:table-cell table:style-name="ce40" office:value-type="float" office:value="354363" calcext:value-type="float">
            <text:p>354,363 </text:p>
          </table:table-cell>
          <table:table-cell table:style-name="ce50" office:value-type="float" office:value="70312" calcext:value-type="float">
            <text:p>70,31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517" calcext:value-type="float">
            <text:p>4,517 </text:p>
          </table:table-cell>
          <table:table-cell table:style-name="ce40" office:value-type="float" office:value="126726" calcext:value-type="float">
            <text:p>126,7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8907" calcext:value-type="float">
            <text:p>328,90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330450" calcext:value-type="float">
            <text:p>330,450 </text:p>
          </table:table-cell>
          <table:table-cell table:style-name="ce40" office:value-type="float" office:value="286191" calcext:value-type="float">
            <text:p>286,191 </text:p>
          </table:table-cell>
          <table:table-cell table:style-name="ce40" office:value-type="float" office:value="101917" calcext:value-type="float">
            <text:p>101,917 </text:p>
          </table:table-cell>
          <table:table-cell table:style-name="ce40" office:value-type="float" office:value="15618" calcext:value-type="float">
            <text:p>15,618 </text:p>
          </table:table-cell>
          <table:table-cell table:style-name="ce40" office:value-type="float" office:value="98116" calcext:value-type="float">
            <text:p>98,116 </text:p>
          </table:table-cell>
          <table:table-cell table:style-name="ce40" office:value-type="float" office:value="6899" calcext:value-type="float">
            <text:p>6,899 </text:p>
          </table:table-cell>
          <table:table-cell table:style-name="ce40" office:value-type="float" office:value="52965" calcext:value-type="float">
            <text:p>52,965 </text:p>
          </table:table-cell>
          <table:table-cell table:style-name="ce50" office:value-type="float" office:value="6009" calcext:value-type="float">
            <text:p>6,00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667" calcext:value-type="float">
            <text:p>4,667 </text:p>
          </table:table-cell>
          <table:table-cell table:style-name="ce40" office:value-type="float" office:value="44259" calcext:value-type="float">
            <text:p>44,2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908156" calcext:value-type="float">
            <text:p>908,156 </text:p>
          </table:table-cell>
          <table:table-cell table:style-name="ce40" office:value-type="float" office:value="613399" calcext:value-type="float">
            <text:p>613,399 </text:p>
          </table:table-cell>
          <table:table-cell table:style-name="ce40" office:value-type="float" office:value="159123" calcext:value-type="float">
            <text:p>159,123 </text:p>
          </table:table-cell>
          <table:table-cell table:style-name="ce40" office:value-type="float" office:value="67494" calcext:value-type="float">
            <text:p>67,494 </text:p>
          </table:table-cell>
          <table:table-cell table:style-name="ce40" office:value-type="float" office:value="230662" calcext:value-type="float">
            <text:p>230,662 </text:p>
          </table:table-cell>
          <table:table-cell table:style-name="ce40" office:value-type="float" office:value="81118" calcext:value-type="float">
            <text:p>81,118 </text:p>
          </table:table-cell>
          <table:table-cell table:style-name="ce40" office:value-type="float" office:value="58169" calcext:value-type="float">
            <text:p>58,169 </text:p>
          </table:table-cell>
          <table:table-cell table:style-name="ce50" office:value-type="float" office:value="7767" calcext:value-type="float">
            <text:p>7,76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065" calcext:value-type="float">
            <text:p>9,065 </text:p>
          </table:table-cell>
          <table:table-cell table:style-name="ce40" office:value-type="float" office:value="71196" calcext:value-type="float">
            <text:p>71,1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3561" calcext:value-type="float">
            <text:p>223,561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521423" calcext:value-type="float">
            <text:p>521,423 </text:p>
          </table:table-cell>
          <table:table-cell table:style-name="ce40" office:value-type="float" office:value="285927" calcext:value-type="float">
            <text:p>285,927 </text:p>
          </table:table-cell>
          <table:table-cell table:style-name="ce40" office:value-type="float" office:value="117233" calcext:value-type="float">
            <text:p>117,233 </text:p>
          </table:table-cell>
          <table:table-cell table:style-name="ce40" office:value-type="float" office:value="29637" calcext:value-type="float">
            <text:p>29,637 </text:p>
          </table:table-cell>
          <table:table-cell table:style-name="ce40" office:value-type="float" office:value="54685" calcext:value-type="float">
            <text:p>54,685 </text:p>
          </table:table-cell>
          <table:table-cell table:style-name="ce40" office:value-type="float" office:value="16995" calcext:value-type="float">
            <text:p>16,995 </text:p>
          </table:table-cell>
          <table:table-cell table:style-name="ce40" office:value-type="float" office:value="56315" calcext:value-type="float">
            <text:p>56,315 </text:p>
          </table:table-cell>
          <table:table-cell table:style-name="ce50" office:value-type="float" office:value="9650" calcext:value-type="float">
            <text:p>9,65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40" office:value-type="float" office:value="161082" calcext:value-type="float">
            <text:p>161,0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413" calcext:value-type="float">
            <text:p>74,413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985651" calcext:value-type="float">
            <text:p>985,651 </text:p>
          </table:table-cell>
          <table:table-cell table:style-name="ce40" office:value-type="float" office:value="620891" calcext:value-type="float">
            <text:p>620,891 </text:p>
          </table:table-cell>
          <table:table-cell table:style-name="ce40" office:value-type="float" office:value="212258" calcext:value-type="float">
            <text:p>212,258 </text:p>
          </table:table-cell>
          <table:table-cell table:style-name="ce40" office:value-type="float" office:value="45224" calcext:value-type="float">
            <text:p>45,224 </text:p>
          </table:table-cell>
          <table:table-cell table:style-name="ce40" office:value-type="float" office:value="274841" calcext:value-type="float">
            <text:p>274,841 </text:p>
          </table:table-cell>
          <table:table-cell table:style-name="ce40" office:value-type="float" office:value="20777" calcext:value-type="float">
            <text:p>20,777 </text:p>
          </table:table-cell>
          <table:table-cell table:style-name="ce40" office:value-type="float" office:value="44651" calcext:value-type="float">
            <text:p>44,651 </text:p>
          </table:table-cell>
          <table:table-cell table:style-name="ce50" office:value-type="float" office:value="12600" calcext:value-type="float">
            <text:p>12,60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0540" calcext:value-type="float">
            <text:p>10,540 </text:p>
          </table:table-cell>
          <table:table-cell table:style-name="ce40" office:value-type="float" office:value="148688" calcext:value-type="float">
            <text:p>148,6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6072" calcext:value-type="float">
            <text:p>216,072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9818937" calcext:value-type="float">
            <text:p>19,818,937 </text:p>
          </table:table-cell>
          <table:table-cell table:style-name="ce39" office:value-type="float" office:value="18229360" calcext:value-type="float">
            <text:p>18,229,360 </text:p>
          </table:table-cell>
          <table:table-cell table:style-name="ce39" office:value-type="float" office:value="3173308" calcext:value-type="float">
            <text:p>3,173,308 </text:p>
          </table:table-cell>
          <table:table-cell table:style-name="ce39" office:value-type="float" office:value="4881470" calcext:value-type="float">
            <text:p>4,881,470 </text:p>
          </table:table-cell>
          <table:table-cell table:style-name="ce39" office:value-type="float" office:value="6497375" calcext:value-type="float">
            <text:p>6,497,375 </text:p>
          </table:table-cell>
          <table:table-cell table:style-name="ce39" office:value-type="float" office:value="2113654" calcext:value-type="float">
            <text:p>2,113,654 </text:p>
          </table:table-cell>
          <table:table-cell table:style-name="ce39" office:value-type="float" office:value="778529" calcext:value-type="float">
            <text:p>778,529 </text:p>
          </table:table-cell>
          <table:table-cell table:style-name="ce49" office:value-type="float" office:value="689229" calcext:value-type="float">
            <text:p>689,22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61402" calcext:value-type="float">
            <text:p>61,402 </text:p>
          </table:table-cell>
          <table:table-cell table:style-name="ce49" office:value-type="float" office:value="34395" calcext:value-type="float">
            <text:p>34,395 </text:p>
          </table:table-cell>
          <table:table-cell table:style-name="ce39" office:value-type="float" office:value="1502980" calcext:value-type="float">
            <text:p>1,502,9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6597" calcext:value-type="float">
            <text:p>86,59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4007978" calcext:value-type="float">
            <text:p>14,007,978 </text:p>
          </table:table-cell>
          <table:table-cell table:style-name="ce40" office:value-type="float" office:value="13025322" calcext:value-type="float">
            <text:p>13,025,322 </text:p>
          </table:table-cell>
          <table:table-cell table:style-name="ce40" office:value-type="float" office:value="2347390" calcext:value-type="float">
            <text:p>2,347,390 </text:p>
          </table:table-cell>
          <table:table-cell table:style-name="ce40" office:value-type="float" office:value="3628476" calcext:value-type="float">
            <text:p>3,628,476 </text:p>
          </table:table-cell>
          <table:table-cell table:style-name="ce40" office:value-type="float" office:value="4001220" calcext:value-type="float">
            <text:p>4,001,220 </text:p>
          </table:table-cell>
          <table:table-cell table:style-name="ce40" office:value-type="float" office:value="1687867" calcext:value-type="float">
            <text:p>1,687,867 </text:p>
          </table:table-cell>
          <table:table-cell table:style-name="ce40" office:value-type="float" office:value="649579" calcext:value-type="float">
            <text:p>649,579 </text:p>
          </table:table-cell>
          <table:table-cell table:style-name="ce50" office:value-type="float" office:value="632123" calcext:value-type="float">
            <text:p>632,12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8402" calcext:value-type="float">
            <text:p>58,402 </text:p>
          </table:table-cell>
          <table:table-cell table:style-name="ce50" office:value-type="float" office:value="20265" calcext:value-type="float">
            <text:p>20,265 </text:p>
          </table:table-cell>
          <table:table-cell table:style-name="ce40" office:value-type="float" office:value="894586" calcext:value-type="float">
            <text:p>894,5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8070" calcext:value-type="float">
            <text:p>88,07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5810960" calcext:value-type="float">
            <text:p>5,810,960 </text:p>
          </table:table-cell>
          <table:table-cell table:style-name="ce40" office:value-type="float" office:value="5204038" calcext:value-type="float">
            <text:p>5,204,038 </text:p>
          </table:table-cell>
          <table:table-cell table:style-name="ce40" office:value-type="float" office:value="825918" calcext:value-type="float">
            <text:p>825,918 </text:p>
          </table:table-cell>
          <table:table-cell table:style-name="ce40" office:value-type="float" office:value="1252994" calcext:value-type="float">
            <text:p>1,252,994 </text:p>
          </table:table-cell>
          <table:table-cell table:style-name="ce40" office:value-type="float" office:value="2496155" calcext:value-type="float">
            <text:p>2,496,155 </text:p>
          </table:table-cell>
          <table:table-cell table:style-name="ce40" office:value-type="float" office:value="425786" calcext:value-type="float">
            <text:p>425,786 </text:p>
          </table:table-cell>
          <table:table-cell table:style-name="ce40" office:value-type="float" office:value="128950" calcext:value-type="float">
            <text:p>128,950 </text:p>
          </table:table-cell>
          <table:table-cell table:style-name="ce50" office:value-type="float" office:value="57106" calcext:value-type="float">
            <text:p>57,10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14130" calcext:value-type="float">
            <text:p>14,130 </text:p>
          </table:table-cell>
          <table:table-cell table:style-name="ce40" office:value-type="float" office:value="608394" calcext:value-type="float">
            <text:p>608,3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473" calcext:value-type="float">
            <text:p>-1,47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1932617" calcext:value-type="float">
            <text:p>1,932,617 </text:p>
          </table:table-cell>
          <table:table-cell table:style-name="ce39" office:value-type="float" office:value="1694288" calcext:value-type="float">
            <text:p>1,694,288 </text:p>
          </table:table-cell>
          <table:table-cell table:style-name="ce39" office:value-type="float" office:value="726184" calcext:value-type="float">
            <text:p>726,184 </text:p>
          </table:table-cell>
          <table:table-cell table:style-name="ce39" office:value-type="float" office:value="68582" calcext:value-type="float">
            <text:p>68,582 </text:p>
          </table:table-cell>
          <table:table-cell table:style-name="ce39" office:value-type="float" office:value="352901" calcext:value-type="float">
            <text:p>352,901 </text:p>
          </table:table-cell>
          <table:table-cell table:style-name="ce39" office:value-type="float" office:value="67613" calcext:value-type="float">
            <text:p>67,613 </text:p>
          </table:table-cell>
          <table:table-cell table:style-name="ce39" office:value-type="float" office:value="418706" calcext:value-type="float">
            <text:p>418,706 </text:p>
          </table:table-cell>
          <table:table-cell table:style-name="ce49" office:value-type="float" office:value="51742" calcext:value-type="float">
            <text:p>51,742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8561" calcext:value-type="float">
            <text:p>8,561 </text:p>
          </table:table-cell>
          <table:table-cell table:style-name="ce39" office:value-type="float" office:value="235230" calcext:value-type="float">
            <text:p>235,2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099" calcext:value-type="float">
            <text:p>3,09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513843" calcext:value-type="float">
            <text:p>1,513,843 </text:p>
          </table:table-cell>
          <table:table-cell table:style-name="ce40" office:value-type="float" office:value="1293632" calcext:value-type="float">
            <text:p>1,293,632 </text:p>
          </table:table-cell>
          <table:table-cell table:style-name="ce40" office:value-type="float" office:value="484396" calcext:value-type="float">
            <text:p>484,396 </text:p>
          </table:table-cell>
          <table:table-cell table:style-name="ce40" office:value-type="float" office:value="55830" calcext:value-type="float">
            <text:p>55,830 </text:p>
          </table:table-cell>
          <table:table-cell table:style-name="ce40" office:value-type="float" office:value="255697" calcext:value-type="float">
            <text:p>255,697 </text:p>
          </table:table-cell>
          <table:table-cell table:style-name="ce40" office:value-type="float" office:value="57165" calcext:value-type="float">
            <text:p>57,165 </text:p>
          </table:table-cell>
          <table:table-cell table:style-name="ce40" office:value-type="float" office:value="393012" calcext:value-type="float">
            <text:p>393,012 </text:p>
          </table:table-cell>
          <table:table-cell table:style-name="ce50" office:value-type="float" office:value="43176" calcext:value-type="float">
            <text:p>43,17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357" calcext:value-type="float">
            <text:p>4,357 </text:p>
          </table:table-cell>
          <table:table-cell table:style-name="ce40" office:value-type="float" office:value="218926" calcext:value-type="float">
            <text:p>218,9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85" calcext:value-type="float">
            <text:p>1,28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418774" calcext:value-type="float">
            <text:p>418,774 </text:p>
          </table:table-cell>
          <table:table-cell table:style-name="ce40" office:value-type="float" office:value="400656" calcext:value-type="float">
            <text:p>400,656 </text:p>
          </table:table-cell>
          <table:table-cell table:style-name="ce40" office:value-type="float" office:value="241788" calcext:value-type="float">
            <text:p>241,788 </text:p>
          </table:table-cell>
          <table:table-cell table:style-name="ce40" office:value-type="float" office:value="12753" calcext:value-type="float">
            <text:p>12,753 </text:p>
          </table:table-cell>
          <table:table-cell table:style-name="ce40" office:value-type="float" office:value="97205" calcext:value-type="float">
            <text:p>97,205 </text:p>
          </table:table-cell>
          <table:table-cell table:style-name="ce40" office:value-type="float" office:value="10448" calcext:value-type="float">
            <text:p>10,448 </text:p>
          </table:table-cell>
          <table:table-cell table:style-name="ce40" office:value-type="float" office:value="25694" calcext:value-type="float">
            <text:p>25,694 </text:p>
          </table:table-cell>
          <table:table-cell table:style-name="ce50" office:value-type="float" office:value="8565" calcext:value-type="float">
            <text:p>8,56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204" calcext:value-type="float">
            <text:p>4,204 </text:p>
          </table:table-cell>
          <table:table-cell table:style-name="ce40" office:value-type="float" office:value="16304" calcext:value-type="float">
            <text:p>16,3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14" calcext:value-type="float">
            <text:p>1,81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-</number:text>
      <number:number number:decimal-places="0" number:min-decimal-places="0" number:min-integer-digits="1" number:grouping="true"/>
    </number:number-style>
    <number:number-style style:name="N170P1" style:volatile="true">
      <number:text> -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6-02-11T00:42:48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