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8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3732" calcext:value-type="float">
            <text:p>283,732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43" office:value-type="float" office:value="283732" calcext:value-type="float">
            <text:p>283,732 </text:p>
          </table:table-cell>
          <table:table-cell table:style-name="ce43" office:value-type="float" office:value="3046027" calcext:value-type="float">
            <text:p>3,046,027 </text:p>
          </table:table-cell>
          <table:table-cell table:style-name="ce58" office:value-type="float" office:value="0" calcext:value-type="float">
            <text:p><text:s text:c="6"/>－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5" table:number-columns-repeated="3"/>
          <table:table-cell table:style-name="ce59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4" office:value-type="float" office:value="408690" calcext:value-type="float">
            <text:p>408,690 </text:p>
          </table:table-cell>
          <table:table-cell table:style-name="ce43" office:value-type="float" office:value="299221" calcext:value-type="float">
            <text:p>299,221 </text:p>
          </table:table-cell>
          <table:table-cell table:style-name="ce43" office:value-type="float" office:value="109469" calcext:value-type="float">
            <text:p>109,469 </text:p>
          </table:table-cell>
          <table:table-cell table:style-name="ce43" office:value-type="float" office:value="3034974" calcext:value-type="float">
            <text:p>3,034,974 </text:p>
          </table:table-cell>
          <table:table-cell table:style-name="ce57" office:value-type="float" office:value="9.9" calcext:value-type="float">
            <text:p>9.9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2026</text:p>
          </table:table-cell>
          <table:covered-table-cell table:style-name="ce23"/>
          <table:table-cell table:style-name="ce34" office:value-type="float" office:value="60000" calcext:value-type="float">
            <text:p>60,00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43" office:value-type="float" office:value="60000" calcext:value-type="float">
            <text:p>60,00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5" table:number-columns-repeated="3"/>
          <table:table-cell table:style-name="ce59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2]&amp;[.B32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3]&amp;[.B33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2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6:05:51</meta:print-date>
    <meta:creation-date>2001-11-06T09:07:39</meta:creation-date>
    <dc:date>2026-02-25T06:05:51</dc:date>
    <meta:generator>MODA_ODF_Application_Tools/3.8.3.2$Windows_X86_64 LibreOffice_project/50f6e85287e3a15525502db78bc188a20eb52575</meta:generator>
    <meta:document-statistic meta:table-count="1" meta:cell-count="140" meta:object-count="0"/>
    <meta:user-defined meta:name="AppVersion">16.0300</meta:user-defined>
    <meta:user-defined meta:name="Company">GOTAC</meta:user-defined>
  </office:meta>
</office:document-meta>
</file>