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2.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637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637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637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10000000" calcext:value-type="float">
            <text:p>510,000,000 </text:p>
          </table:table-cell>
          <table:table-cell table:style-name="ce38" office:value-type="float" office:value="81893750" calcext:value-type="float">
            <text:p>81,893,750 </text:p>
          </table:table-cell>
          <table:table-cell table:style-name="ce44" office:value-type="float" office:value="400000000" calcext:value-type="float">
            <text:p>400,000,000 </text:p>
          </table:table-cell>
          <table:table-cell table:style-name="ce44" office:value-type="float" office:value="78800440" calcext:value-type="float">
            <text:p>78,800,440 </text:p>
          </table:table-cell>
          <table:table-cell table:style-name="ce58" office:value-type="float" office:value="5798112200" calcext:value-type="float">
            <text:p>5,79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5" calcext:value-type="float">
            <text:p>202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26451200" calcext:value-type="float">
            <text:p>426,451,200 </text:p>
          </table:table-cell>
          <table:table-cell table:style-name="ce38" office:value-type="float" office:value="68757920" calcext:value-type="float">
            <text:p>68,757,920 </text:p>
          </table:table-cell>
          <table:table-cell table:style-name="ce44" office:value-type="float" office:value="435000000" calcext:value-type="float">
            <text:p>435,000,000 </text:p>
          </table:table-cell>
          <table:table-cell table:style-name="ce44" office:value-type="float" office:value="79319190" calcext:value-type="float">
            <text:p>79,319,190 </text:p>
          </table:table-cell>
          <table:table-cell table:style-name="ce58" office:value-type="float" office:value="5789563400" calcext:value-type="float">
            <text:p>5,789,563,4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5" calcext:value-type="float">
            <text:p>2025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3000000" calcext:value-type="float">
            <text:p>3,000,000 </text:p>
          </table:table-cell>
          <table:table-cell table:style-name="ce45" office:value-type="float" office:value="60000000" calcext:value-type="float">
            <text:p>60,000,000 </text:p>
          </table:table-cell>
          <table:table-cell table:style-name="ce45" office:value-type="float" office:value="10948544" calcext:value-type="float">
            <text:p>10,948,544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6750000" calcext:value-type="float">
            <text:p>6,750,000 </text:p>
          </table:table-cell>
          <table:table-cell table:style-name="ce45" office:value-type="float" office:value="95000000" calcext:value-type="float">
            <text:p>95,000,000 </text:p>
          </table:table-cell>
          <table:table-cell table:style-name="ce45" office:value-type="float" office:value="17921314" calcext:value-type="float">
            <text:p>17,921,314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1451200" calcext:value-type="float">
            <text:p>51,451,200 </text:p>
          </table:table-cell>
          <table:table-cell table:style-name="ce39" office:value-type="float" office:value="9757920" calcext:value-type="float">
            <text:p>9,757,920 </text:p>
          </table:table-cell>
          <table:table-cell table:style-name="ce45" office:value-type="float" office:value="100000000" calcext:value-type="float">
            <text:p>100,000,000 </text:p>
          </table:table-cell>
          <table:table-cell table:style-name="ce45" office:value-type="float" office:value="3681250" calcext:value-type="float">
            <text:p>3,681,250 </text:p>
          </table:table-cell>
          <table:table-cell table:style-name="ce59" office:value-type="float" office:value="5714563400" calcext:value-type="float">
            <text:p>5,71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2643750" calcext:value-type="float">
            <text:p>2,643,750 </text:p>
          </table:table-cell>
          <table:table-cell table:style-name="ce59" office:value-type="float" office:value="5744563400" calcext:value-type="float">
            <text:p>5,74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13500000" calcext:value-type="float">
            <text:p>13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6512500" calcext:value-type="float">
            <text:p>6,512,500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4243750" calcext:value-type="float">
            <text:p>4,243,750 </text:p>
          </table:table-cell>
          <table:table-cell table:style-name="ce59" office:value-type="float" office:value="5824563400" calcext:value-type="float">
            <text:p>5,82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39" office:value-type="float" office:value="1250000" calcext:value-type="float">
            <text:p>1,250,000 </text:p>
          </table:table-cell>
          <table:table-cell table:style-name="ce45" office:value-type="float" office:value="50000000" calcext:value-type="float">
            <text:p>50,000,000 </text:p>
          </table:table-cell>
          <table:table-cell table:style-name="ce45" office:value-type="float" office:value="3533052" calcext:value-type="float">
            <text:p>3,533,052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2126300" calcext:value-type="float">
            <text:p>12,126,300 </text:p>
          </table:table-cell>
          <table:table-cell table:style-name="ce59" office:value-type="float" office:value="5819563400" calcext:value-type="float">
            <text:p>5,819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39" office:value-type="float" office:value="6000000" calcext:value-type="float">
            <text:p>6,000,000 </text:p>
          </table:table-cell>
          <table:table-cell table:style-name="ce45" office:value-type="float" office:value="95000000" calcext:value-type="float">
            <text:p>95,000,000 </text:p>
          </table:table-cell>
          <table:table-cell table:style-name="ce45" office:value-type="float" office:value="5949689" calcext:value-type="float">
            <text:p>5,949,689 </text:p>
          </table:table-cell>
          <table:table-cell table:style-name="ce59" office:value-type="float" office:value="5744563400" calcext:value-type="float">
            <text:p>5,74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5268750" calcext:value-type="float">
            <text:p>5,268,750 </text:p>
          </table:table-cell>
          <table:table-cell table:style-name="ce59" office:value-type="float" office:value="5774563400" calcext:value-type="float">
            <text:p>5,77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39" office:value-type="float" office:value="8250000" calcext:value-type="float">
            <text:p>8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5340291" calcext:value-type="float">
            <text:p>5,340,291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5" office:value-type="float" office:value="35000000" calcext:value-type="float">
            <text:p>35,000,000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59" office:value-type="float" office:value="5789563400" calcext:value-type="float">
            <text:p>5,789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6" calcext:value-type="float">
            <text:p>202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5000000" calcext:value-type="float">
            <text:p>65,000,000 </text:p>
          </table:table-cell>
          <table:table-cell table:style-name="ce38" office:value-type="float" office:value="2662500" calcext:value-type="float">
            <text:p>2,662,500 </text:p>
          </table:table-cell>
          <table:table-cell table:style-name="ce44" office:value-type="float" office:value="90000000" calcext:value-type="float">
            <text:p>90,000,000 </text:p>
          </table:table-cell>
          <table:table-cell table:style-name="ce44" office:value-type="float" office:value="11923544" calcext:value-type="float">
            <text:p>11,923,544 </text:p>
          </table:table-cell>
          <table:table-cell table:style-name="ce58" office:value-type="float" office:value="5764563400" calcext:value-type="float">
            <text:p>5,764,563,4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6" calcext:value-type="float">
            <text:p>2026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2662500" calcext:value-type="float">
            <text:p>2,662,500 </text:p>
          </table:table-cell>
          <table:table-cell table:style-name="ce45" office:value-type="float" office:value="90000000" calcext:value-type="float">
            <text:p>90,000,000 </text:p>
          </table:table-cell>
          <table:table-cell table:style-name="ce45" office:value-type="float" office:value="11923544" calcext:value-type="float">
            <text:p>11,923,544 </text:p>
          </table:table-cell>
          <table:table-cell table:style-name="ce59" office:value-type="float" office:value="5764563400" calcext:value-type="float">
            <text:p>5,76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637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637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</table:table-row>
        <table:table-row table:style-name="ro7">
          <table:table-cell table:style-name="ce10" table:number-columns-repeated="12"/>
        </table:table-row>
        <table:table-row table:style-name="ro9">
          <table:table-cell table:style-name="ce10" table:number-columns-repeated="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638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2-25T06:06:51</meta:print-date>
    <meta:creation-date>2001-11-06T09:07:39</meta:creation-date>
    <dc:date>2026-02-25T06:06:51</dc:date>
    <meta:generator>MODA_ODF_Application_Tools/3.8.3.2$Windows_X86_64 LibreOffice_project/50f6e85287e3a15525502db78bc188a20eb52575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