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1.3" calcext:value-type="float">
            <text:p>11.3 </text:p>
          </table:table-cell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1" calcext:value-type="float">
            <text:p>1.0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1" calcext:value-type="float">
            <text:p>1.0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6:07:44</meta:print-date>
    <meta:creation-date>2001-11-06T09:07:39</meta:creation-date>
    <dc:date>2026-02-25T06:07:44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