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6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 text:c="3"/>Jan. 2026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</table:table-cell>
          <table:table-cell table:style-name="ce80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90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264405" calcext:value-type="float">
            <text:p>264,405 </text:p>
          </table:table-cell>
          <table:table-cell table:style-name="ce30" office:value-type="float" office:value="12365" calcext:value-type="float">
            <text:p>12,365 </text:p>
          </table:table-cell>
          <table:table-cell table:style-name="ce30" office:value-type="float" office:value="4579" calcext:value-type="float">
            <text:p>4,579 </text:p>
          </table:table-cell>
          <table:table-cell table:style-name="ce30" office:value-type="float" office:value="52676" calcext:value-type="float">
            <text:p>52,676 </text:p>
          </table:table-cell>
          <table:table-cell table:style-name="ce30" office:value-type="float" office:value="4252" calcext:value-type="float">
            <text:p>4,252 </text:p>
          </table:table-cell>
          <table:table-cell table:style-name="ce30" office:value-type="float" office:value="2288" calcext:value-type="float">
            <text:p>2,288 </text:p>
          </table:table-cell>
          <table:table-cell table:style-name="ce40" office:value-type="float" office:value="9598" calcext:value-type="float">
            <text:p>9,598 </text:p>
          </table:table-cell>
          <table:table-cell table:style-name="ce40" office:value-type="float" office:value="43870" calcext:value-type="float">
            <text:p>43,870 </text:p>
          </table:table-cell>
          <table:table-cell table:style-name="ce40" office:value-type="float" office:value="1302" calcext:value-type="float">
            <text:p>1,302 </text:p>
          </table:table-cell>
          <table:table-cell table:style-name="ce30" office:value-type="float" office:value="5663" calcext:value-type="float">
            <text:p>5,6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112232" calcext:value-type="float">
            <text:p>112,232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30" office:value-type="float" office:value="683" calcext:value-type="float">
            <text:p>683 </text:p>
          </table:table-cell>
          <table:table-cell table:style-name="ce30" office:value-type="float" office:value="6672" calcext:value-type="float">
            <text:p>6,672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886" calcext:value-type="float">
            <text:p>886 </text:p>
          </table:table-cell>
          <table:table-cell table:style-name="ce40" office:value-type="float" office:value="1489" calcext:value-type="float">
            <text:p>1,489 </text:p>
          </table:table-cell>
          <table:table-cell table:style-name="ce40" office:value-type="float" office:value="2804" calcext:value-type="float">
            <text:p>2,804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75" calcext:value-type="float">
            <text:p>75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56" office:value-type="float" office:value="2385" calcext:value-type="float">
            <text:p>2,385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27866" calcext:value-type="float">
            <text:p>27,8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3646" calcext:value-type="float">
            <text:p>3,646 </text:p>
          </table:table-cell>
          <table:table-cell table:style-name="ce32" office:value-type="float" office:value="544" calcext:value-type="float">
            <text:p>544 </text:p>
          </table:table-cell>
          <table:table-cell table:style-name="ce32" office:value-type="float" office:value="379" calcext:value-type="float">
            <text:p>379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41" office:value-type="float" office:value="11" calcext:value-type="float">
            <text:p>11 </text:p>
          </table:table-cell>
          <table:table-cell table:style-name="ce32" office:value-type="float" office:value="313" calcext:value-type="float">
            <text:p>313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16565" calcext:value-type="float">
            <text:p>16,5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1450" calcext:value-type="float">
            <text:p>1,45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26" calcext:value-type="float">
            <text:p>126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187" calcext:value-type="float">
            <text:p>187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99138" calcext:value-type="float">
            <text:p>99,1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16636" calcext:value-type="float">
            <text:p>16,636 </text:p>
          </table:table-cell>
          <table:table-cell table:style-name="ce32" office:value-type="float" office:value="2092" calcext:value-type="float">
            <text:p>2,092 </text:p>
          </table:table-cell>
          <table:table-cell table:style-name="ce32" office:value-type="float" office:value="945" calcext:value-type="float">
            <text:p>945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27617" calcext:value-type="float">
            <text:p>27,617 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32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47421" calcext:value-type="float">
            <text:p>47,4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89" calcext:value-type="float">
            <text:p>89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4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0293" calcext:value-type="float">
            <text:p>20,29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2577" calcext:value-type="float">
            <text:p>2,577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129" calcext:value-type="float">
            <text:p>129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41" office:value-type="float" office:value="1771" calcext:value-type="float">
            <text:p>1,771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390" calcext:value-type="float">
            <text:p>390 </text:p>
          </table:table-cell>
          <table:table-cell table:style-name="ce57" office:value-type="float" office:value="7" calcext:value-type="float">
            <text:p>7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9871" calcext:value-type="float">
            <text:p>9,8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9" calcext:value-type="float">
            <text:p>109 </text:p>
          </table:table-cell>
          <table:table-cell table:style-name="ce41" office:value-type="float" office:value="228" calcext:value-type="float">
            <text:p>228 </text:p>
          </table:table-cell>
          <table:table-cell table:style-name="ce41" office:value-type="float" office:value="201" calcext:value-type="float">
            <text:p>201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19" calcext:value-type="float">
            <text:p>219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3357" calcext:value-type="float">
            <text:p>23,3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47" calcext:value-type="float">
            <text:p>1,847 </text:p>
          </table:table-cell>
          <table:table-cell table:style-name="ce32" office:value-type="float" office:value="2546" calcext:value-type="float">
            <text:p>2,546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253" calcext:value-type="float">
            <text:p>253 </text:p>
          </table:table-cell>
          <table:table-cell table:style-name="ce41" office:value-type="float" office:value="620" calcext:value-type="float">
            <text:p>620 </text:p>
          </table:table-cell>
          <table:table-cell table:style-name="ce41" office:value-type="float" office:value="2924" calcext:value-type="float">
            <text:p>2,924 </text:p>
          </table:table-cell>
          <table:table-cell table:style-name="ce41" office:value-type="float" office:value="48" calcext:value-type="float">
            <text:p>48 </text:p>
          </table:table-cell>
          <table:table-cell table:style-name="ce32" office:value-type="float" office:value="593" calcext:value-type="float">
            <text:p>593 </text:p>
          </table:table-cell>
          <table:table-cell table:style-name="ce57" office:value-type="float" office:value="42" calcext:value-type="float">
            <text:p>42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12169" calcext:value-type="float">
            <text:p>12,16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-7" calcext:value-type="float">
            <text:p>-7 </text:p>
          </table:table-cell>
          <table:table-cell table:style-name="ce32" office:value-type="float" office:value="115" calcext:value-type="float">
            <text:p>115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275" calcext:value-type="float">
            <text:p>275 </text:p>
          </table:table-cell>
          <table:table-cell table:style-name="ce4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28" calcext:value-type="float">
            <text:p>228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2476" calcext:value-type="float">
            <text:p>12,47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143" calcext:value-type="float">
            <text:p>143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1" office:value-type="float" office:value="9" calcext:value-type="float">
            <text:p>9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464" calcext:value-type="float">
            <text:p>46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9" calcext:value-type="float">
            <text:p>69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1211" calcext:value-type="float">
            <text:p>1,211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20463" calcext:value-type="float">
            <text:p>20,4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193" calcext:value-type="float">
            <text:p>193 </text:p>
          </table:table-cell>
          <table:table-cell table:style-name="ce41" office:value-type="float" office:value="2429" calcext:value-type="float">
            <text:p>2,429 </text:p>
          </table:table-cell>
          <table:table-cell table:style-name="ce41" office:value-type="float" office:value="2523" calcext:value-type="float">
            <text:p>2,523 </text:p>
          </table:table-cell>
          <table:table-cell table:style-name="ce41" office:value-type="float" office:value="65" calcext:value-type="float">
            <text:p>65 </text:p>
          </table:table-cell>
          <table:table-cell table:style-name="ce32" office:value-type="float" office:value="163" calcext:value-type="float">
            <text:p>163 </text:p>
          </table:table-cell>
          <table:table-cell table:style-name="ce57" office:value-type="float" office:value="21" calcext:value-type="float">
            <text:p>21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11231" calcext:value-type="float">
            <text:p>11,23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270" calcext:value-type="float">
            <text:p>27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1" calcext:value-type="float">
            <text:p>31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812" calcext:value-type="float">
            <text:p>81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3967" calcext:value-type="float">
            <text:p>3,96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64" calcext:value-type="float">
            <text:p>-64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6" calcext:value-type="float">
            <text:p>46 </text:p>
          </table:table-cell>
          <table:table-cell table:style-name="ce41" office:value-type="float" office:value="383" calcext:value-type="float">
            <text:p>383 </text:p>
          </table:table-cell>
          <table:table-cell table:style-name="ce41" office:value-type="float" office:value="435" calcext:value-type="float">
            <text:p>435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4" calcext:value-type="float">
            <text:p>2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107" calcext:value-type="float">
            <text:p>-107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7" calcext:value-type="float">
            <text:p>17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446" calcext:value-type="float">
            <text:p>446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" calcext:value-type="float">
            <text:p>20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199" calcext:value-type="float">
            <text:p>199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4805" calcext:value-type="float">
            <text:p>4,80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464" calcext:value-type="float">
            <text:p>464 </text:p>
          </table:table-cell>
          <table:table-cell table:style-name="ce32" office:value-type="float" office:value="33" calcext:value-type="float">
            <text:p>33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692" calcext:value-type="float">
            <text:p>692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2602" calcext:value-type="float">
            <text:p>2,6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3" calcext:value-type="float">
            <text:p>43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42" calcext:value-type="float">
            <text:p>142 </text:p>
          </table:table-cell>
          <table:table-cell table:number-columns-repeated="2" table:style-name="ce32" office:value-type="float" office:value="9" calcext:value-type="float">
            <text:p>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91" calcext:value-type="float">
            <text:p>1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644" calcext:value-type="float">
            <text:p>64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0" calcext:value-type="float">
            <text:p>2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3397" calcext:value-type="float">
            <text:p>3,39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4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6" calcext:value-type="float">
            <text:p>26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752" calcext:value-type="float">
            <text:p>7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" calcext:value-type="float">
            <text:p>17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431" calcext:value-type="float">
            <text:p>431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9" calcext:value-type="float">
            <text:p>2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01" calcext:value-type="float">
            <text:p>201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390" calcext:value-type="float">
            <text:p>3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200" calcext:value-type="float">
            <text:p>20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30" calcext:value-type="float">
            <text:p>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610" calcext:value-type="float">
            <text:p>6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3945" calcext:value-type="float">
            <text:p>3,94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802" calcext:value-type="float">
            <text:p>802 </text:p>
          </table:table-cell>
          <table:table-cell table:style-name="ce57" office:value-type="float" office:value="166" calcext:value-type="float">
            <text:p>166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433" calcext:value-type="float">
            <text:p>4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139" calcext:value-type="float">
            <text:p>139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19480" calcext:value-type="float">
            <text:p>19,48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0443" calcext:value-type="float">
            <text:p>20,443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9" calcext:value-type="float">
            <text:p>4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893" calcext:value-type="float">
            <text:p>893 </text:p>
          </table:table-cell>
          <table:table-cell table:style-name="ce41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2325" calcext:value-type="float">
            <text:p>-2,3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71" calcext:value-type="float">
            <text:p>47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523" calcext:value-type="float">
            <text:p>5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43" calcext:value-type="float">
            <text:p>34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4" table:style-name="ce3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12365" calcext:value-type="float">
            <text:p>12,365 </text:p>
          </table:table-cell>
          <table:table-cell table:style-name="ce32" office:value-type="float" office:value="12365" calcext:value-type="float">
            <text:p>12,365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number-columns-spanned="7" table:number-rows-spanned="1"/>
          <table:covered-table-cell table:number-columns-repeated="6" table:style-name="ce77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78,140,172 till the end" calcext:value-type="string" table:number-columns-spanned="7" table:number-rows-spanned="1">
            <text:p>　　　　　 <text:s/>5.The accumulated total amount of using physical objects for payment of estate and gift taxes was NT$78,140,172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8" table:number-columns-repeated="6"/>
          <table:table-cell table:style-name="ce85"/>
          <table:table-cell table:style-name="ce88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Jan. 2026." calcext:value-type="string" table:number-columns-spanned="7" table:number-rows-spanned="1">
            <text:p>　　　　　 <text:s text:c="4"/>of <text:s/>Jan. 2026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9"/>
          <table:table-cell table:style-name="ce86" table:number-columns-spanned="7" table:number-rows-spanned="1"/>
          <table:covered-table-cell table:number-columns-repeated="6" table:style-name="ce89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5"/>
          <table:table-cell table:style-name="ce73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78140172" calcext:value-type="float">
            <text:p>78,140,172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Jan. 2026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6-02-24T08:08:09</dc:date>
    <meta:generator>MODA_ODF_Application_Tools/3.8.3.2$Windows_X86_64 LibreOffice_project/50f6e85287e3a15525502db78bc188a20eb52575</meta:generator>
    <meta:document-statistic meta:table-count="1" meta:cell-count="707" meta:object-count="0"/>
    <meta:user-defined meta:name="AppVersion">16.0300</meta:user-defined>
    <meta:user-defined meta:name="Company">GOTAC</meta:user-defined>
  </office:meta>
</office:document-meta>
</file>