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5654" calcext:value-type="float">
            <text:p>15,65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002" calcext:value-type="float">
            <text:p>4,0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77" calcext:value-type="float">
            <text:p>47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36" calcext:value-type="float">
            <text:p>2,13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039" calcext:value-type="float">
            <text:p>9,03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6" calcext:value-type="float">
            <text:p>5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5" calcext:value-type="float">
            <text:p>2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50" calcext:value-type="float">
            <text:p>3,8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149" calcext:value-type="float">
            <text:p>6,14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02" calcext:value-type="float">
            <text:p>1,3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65" calcext:value-type="float">
            <text:p>16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68" calcext:value-type="float">
            <text:p>1,6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15" calcext:value-type="float">
            <text:p>3,0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974" calcext:value-type="float">
            <text:p>5,974 </text:p>
          </table:table-cell>
          <table:table-cell table:style-name="ce42" office:value-type="float" office:value="5971" calcext:value-type="float">
            <text:p>5,971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48" office:value-type="float" office:value="1262" calcext:value-type="float">
            <text:p>1,262 </text:p>
          </table:table-cell>
          <table:table-cell table:style-name="ce48" office:value-type="float" office:value="486" calcext:value-type="float">
            <text:p>486 </text:p>
          </table:table-cell>
          <table:table-cell table:style-name="ce54" office:value-type="float" office:value="165" calcext:value-type="float">
            <text:p>165 </text:p>
          </table:table-cell>
          <table:table-cell table:style-name="ce64" office:value-type="float" office:value="1359" calcext:value-type="float">
            <text:p>1,359 </text:p>
          </table:table-cell>
          <table:table-cell table:style-name="ce64" office:value-type="float" office:value="1597" calcext:value-type="float">
            <text:p>1,597 </text:p>
          </table:table-cell>
          <table:table-cell table:style-name="ce64" office:value-type="float" office:value="2941" calcext:value-type="float">
            <text:p>2,941 </text:p>
          </table:table-cell>
          <table:table-cell table:style-name="ce64" office:value-type="float" office:value="2948" calcext:value-type="float">
            <text:p>2,94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89" calcext:value-type="float">
            <text:p>89 </text:p>
          </table:table-cell>
          <table:table-cell table:style-name="ce42" office:value-type="float" office:value="140" calcext:value-type="float">
            <text:p>140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33" calcext:value-type="float">
            <text:p>33 </text:p>
          </table:table-cell>
          <table:table-cell table:style-name="ce64" office:value-type="float" office:value="29" calcext:value-type="float">
            <text:p>29 </text:p>
          </table:table-cell>
          <table:table-cell table:style-name="ce64" office:value-type="float" office:value="67" calcext:value-type="float">
            <text:p>6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38" calcext:value-type="float">
            <text:p>3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38" calcext:value-type="float">
            <text:p>3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6-02-24T06:12:33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