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427686136" calcext:value-type="float">
            <text:p>1,427,686,136 </text:p>
          </table:table-cell>
          <table:table-cell table:style-name="ce34" office:value-type="float" office:value="455083486" calcext:value-type="float">
            <text:p>455,083,486 </text:p>
          </table:table-cell>
          <table:table-cell table:style-name="ce41" office:value-type="float" office:value="302980419" calcext:value-type="float">
            <text:p>302,980,419 </text:p>
          </table:table-cell>
          <table:table-cell table:style-name="ce41" office:value-type="float" office:value="441" calcext:value-type="float">
            <text:p>441 </text:p>
          </table:table-cell>
          <table:table-cell table:style-name="ce51" office:value-type="float" office:value="5203784" calcext:value-type="float">
            <text:p>5,203,784 </text:p>
          </table:table-cell>
          <table:table-cell table:style-name="ce51" office:value-type="float" office:value="8909987" calcext:value-type="float">
            <text:p>8,909,9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31796" calcext:value-type="float">
            <text:p>11,431,79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32701244" calcext:value-type="float">
            <text:p>32,701,244 </text:p>
          </table:table-cell>
          <table:table-cell table:style-name="ce41" office:value-type="float" office:value="84247608" calcext:value-type="float">
            <text:p>84,247,608 </text:p>
          </table:table-cell>
          <table:table-cell table:style-name="ce41" office:value-type="float" office:value="677474" calcext:value-type="float">
            <text:p>677,4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930732" calcext:value-type="float">
            <text:p>8,930,732 </text:p>
          </table:table-cell>
          <table:table-cell table:style-name="ce51" office:value-type="float" office:value="11611361" calcext:value-type="float">
            <text:p>11,611,361 </text:p>
          </table:table-cell>
          <table:table-cell table:style-name="ce51" office:value-type="float" office:value="238846" calcext:value-type="float">
            <text:p>238,846 </text:p>
          </table:table-cell>
          <table:table-cell table:style-name="ce65" office:value-type="float" office:value="960752444" calcext:value-type="float">
            <text:p>960,752,44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76854539" calcext:value-type="float">
            <text:p>1,076,854,539 </text:p>
          </table:table-cell>
          <table:table-cell table:style-name="ce34" office:value-type="float" office:value="236968196" calcext:value-type="float">
            <text:p>236,968,196 </text:p>
          </table:table-cell>
          <table:table-cell table:style-name="ce41" office:value-type="float" office:value="189579223" calcext:value-type="float">
            <text:p>189,579,2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23351" calcext:value-type="float">
            <text:p>3,523,351 </text:p>
          </table:table-cell>
          <table:table-cell table:style-name="ce51" office:value-type="float" office:value="4939270" calcext:value-type="float">
            <text:p>4,939,2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83005" calcext:value-type="float">
            <text:p>4,583,00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29900470" calcext:value-type="float">
            <text:p>29,900,4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42711" calcext:value-type="float">
            <text:p>4,442,711 </text:p>
          </table:table-cell>
          <table:table-cell table:style-name="ce51" office:value-type="float" office:value="1871962" calcext:value-type="float">
            <text:p>1,871,962 </text:p>
          </table:table-cell>
          <table:table-cell table:style-name="ce51" office:value-type="float" office:value="167" calcext:value-type="float">
            <text:p>167 </text:p>
          </table:table-cell>
          <table:table-cell table:style-name="ce65" office:value-type="float" office:value="838014214" calcext:value-type="float">
            <text:p>838,014,214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9337762" calcext:value-type="float">
            <text:p>39,337,762 </text:p>
          </table:table-cell>
          <table:table-cell table:style-name="ce34" office:value-type="float" office:value="29667695" calcext:value-type="float">
            <text:p>29,667,695 </text:p>
          </table:table-cell>
          <table:table-cell table:style-name="ce41" office:value-type="float" office:value="15877816" calcext:value-type="float">
            <text:p>15,877,816 </text:p>
          </table:table-cell>
          <table:table-cell table:style-name="ce41" office:value-type="float" office:value="441" calcext:value-type="float">
            <text:p>441 </text:p>
          </table:table-cell>
          <table:table-cell table:style-name="ce51" office:value-type="float" office:value="124758" calcext:value-type="float">
            <text:p>124,758 </text:p>
          </table:table-cell>
          <table:table-cell table:style-name="ce51" office:value-type="float" office:value="651211" calcext:value-type="float">
            <text:p>651,2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5260" calcext:value-type="float">
            <text:p>275,26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1281483" calcext:value-type="float">
            <text:p>11,281,483 </text:p>
          </table:table-cell>
          <table:table-cell table:style-name="ce41" office:value-type="float" office:value="197658" calcext:value-type="float">
            <text:p>197,6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59066" calcext:value-type="float">
            <text:p>1,259,066 </text:p>
          </table:table-cell>
          <table:table-cell table:style-name="ce51" office:value-type="float" office:value="46974" calcext:value-type="float">
            <text:p>46,9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23093" calcext:value-type="float">
            <text:p>9,623,09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5515341" calcext:value-type="float">
            <text:p>35,515,341 </text:p>
          </table:table-cell>
          <table:table-cell table:style-name="ce34" office:value-type="float" office:value="26816670" calcext:value-type="float">
            <text:p>26,816,670 </text:p>
          </table:table-cell>
          <table:table-cell table:style-name="ce41" office:value-type="float" office:value="18676092" calcext:value-type="float">
            <text:p>18,676,0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0616" calcext:value-type="float">
            <text:p>190,616 </text:p>
          </table:table-cell>
          <table:table-cell table:style-name="ce51" office:value-type="float" office:value="868740" calcext:value-type="float">
            <text:p>868,74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55156" calcext:value-type="float">
            <text:p>5,155,15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21393" calcext:value-type="float">
            <text:p>21,393 </text:p>
          </table:table-cell>
          <table:table-cell table:style-name="ce41" office:value-type="float" office:value="1658262" calcext:value-type="float">
            <text:p>1,658,262 </text:p>
          </table:table-cell>
          <table:table-cell table:style-name="ce41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6297" calcext:value-type="float">
            <text:p>246,297 </text:p>
          </table:table-cell>
          <table:table-cell table:style-name="ce51" office:value-type="float" office:value="2073329" calcext:value-type="float">
            <text:p>2,073,329 </text:p>
          </table:table-cell>
          <table:table-cell table:style-name="ce51" office:value-type="float" office:value="238679" calcext:value-type="float">
            <text:p>238,679 </text:p>
          </table:table-cell>
          <table:table-cell table:style-name="ce65" office:value-type="float" office:value="6386663" calcext:value-type="float">
            <text:p>6,386,66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56617859" calcext:value-type="float">
            <text:p>56,617,859 </text:p>
          </table:table-cell>
          <table:table-cell table:style-name="ce34" office:value-type="float" office:value="19773820" calcext:value-type="float">
            <text:p>19,773,820 </text:p>
          </table:table-cell>
          <table:table-cell table:style-name="ce41" office:value-type="float" office:value="9580812" calcext:value-type="float">
            <text:p>9,580,8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7239" calcext:value-type="float">
            <text:p>197,239 </text:p>
          </table:table-cell>
          <table:table-cell table:style-name="ce51" office:value-type="float" office:value="404848" calcext:value-type="float">
            <text:p>404,8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754" calcext:value-type="float">
            <text:p>162,75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8922686" calcext:value-type="float">
            <text:p>8,922,686 </text:p>
          </table:table-cell>
          <table:table-cell table:style-name="ce41" office:value-type="float" office:value="26320" calcext:value-type="float">
            <text:p>26,3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9160" calcext:value-type="float">
            <text:p>479,160 </text:p>
          </table:table-cell>
          <table:table-cell table:style-name="ce51" office:value-type="float" office:value="794917" calcext:value-type="float">
            <text:p>794,9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049121" calcext:value-type="float">
            <text:p>36,049,12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6202464" calcext:value-type="float">
            <text:p>46,202,464 </text:p>
          </table:table-cell>
          <table:table-cell table:style-name="ce34" office:value-type="float" office:value="24503694" calcext:value-type="float">
            <text:p>24,503,694 </text:p>
          </table:table-cell>
          <table:table-cell table:style-name="ce41" office:value-type="float" office:value="10934882" calcext:value-type="float">
            <text:p>10,934,8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4902" calcext:value-type="float">
            <text:p>414,902 </text:p>
          </table:table-cell>
          <table:table-cell table:style-name="ce51" office:value-type="float" office:value="384020" calcext:value-type="float">
            <text:p>384,0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8489" calcext:value-type="float">
            <text:p>208,48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2030127" calcext:value-type="float">
            <text:p>2,030,127 </text:p>
          </table:table-cell>
          <table:table-cell table:style-name="ce41" office:value-type="float" office:value="10333747" calcext:value-type="float">
            <text:p>10,333,747 </text:p>
          </table:table-cell>
          <table:table-cell table:style-name="ce41" office:value-type="float" office:value="88942" calcext:value-type="float">
            <text:p>88,9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586" calcext:value-type="float">
            <text:p>108,586 </text:p>
          </table:table-cell>
          <table:table-cell table:style-name="ce51" office:value-type="float" office:value="1087872" calcext:value-type="float">
            <text:p>1,087,8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610898" calcext:value-type="float">
            <text:p>20,610,89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9219918" calcext:value-type="float">
            <text:p>19,219,918 </text:p>
          </table:table-cell>
          <table:table-cell table:style-name="ce34" office:value-type="float" office:value="19556202" calcext:value-type="float">
            <text:p>19,556,202 </text:p>
          </table:table-cell>
          <table:table-cell table:style-name="ce41" office:value-type="float" office:value="9766466" calcext:value-type="float">
            <text:p>9,766,4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544" calcext:value-type="float">
            <text:p>118,544 </text:p>
          </table:table-cell>
          <table:table-cell table:style-name="ce51" office:value-type="float" office:value="267998" calcext:value-type="float">
            <text:p>267,9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650" calcext:value-type="float">
            <text:p>78,65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19771" calcext:value-type="float">
            <text:p>19,771 </text:p>
          </table:table-cell>
          <table:table-cell table:style-name="ce41" office:value-type="float" office:value="9015910" calcext:value-type="float">
            <text:p>9,015,910 </text:p>
          </table:table-cell>
          <table:table-cell table:style-name="ce41" office:value-type="float" office:value="40099" calcext:value-type="float">
            <text:p>40,0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8764" calcext:value-type="float">
            <text:p>248,764 </text:p>
          </table:table-cell>
          <table:table-cell table:style-name="ce51" office:value-type="float" office:value="5875" calcext:value-type="float">
            <text:p>5,8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42158" calcext:value-type="float">
            <text:p>-342,158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6819527" calcext:value-type="float">
            <text:p>26,819,527 </text:p>
          </table:table-cell>
          <table:table-cell table:style-name="ce34" office:value-type="float" office:value="7747124" calcext:value-type="float">
            <text:p>7,747,124 </text:p>
          </table:table-cell>
          <table:table-cell table:style-name="ce41" office:value-type="float" office:value="2011657" calcext:value-type="float">
            <text:p>2,011,6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7874" calcext:value-type="float">
            <text:p>237,874 </text:p>
          </table:table-cell>
          <table:table-cell table:style-name="ce51" office:value-type="float" office:value="394593" calcext:value-type="float">
            <text:p>394,5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0902" calcext:value-type="float">
            <text:p>150,90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853093" calcext:value-type="float">
            <text:p>4,853,093 </text:p>
          </table:table-cell>
          <table:table-cell table:style-name="ce41" office:value-type="float" office:value="48485" calcext:value-type="float">
            <text:p>48,4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519" calcext:value-type="float">
            <text:p>50,519 </text:p>
          </table:table-cell>
          <table:table-cell table:style-name="ce51" office:value-type="float" office:value="1172671" calcext:value-type="float">
            <text:p>1,172,6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899731" calcext:value-type="float">
            <text:p>17,899,73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13166004" calcext:value-type="float">
            <text:p>113,166,004 </text:p>
          </table:table-cell>
          <table:table-cell table:style-name="ce34" office:value-type="float" office:value="78770612" calcext:value-type="float">
            <text:p>78,770,612 </text:p>
          </table:table-cell>
          <table:table-cell table:style-name="ce41" office:value-type="float" office:value="38702162" calcext:value-type="float">
            <text:p>38,702,1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8283" calcext:value-type="float">
            <text:p>378,283 </text:p>
          </table:table-cell>
          <table:table-cell table:style-name="ce51" office:value-type="float" office:value="553842" calcext:value-type="float">
            <text:p>553,8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1356" calcext:value-type="float">
            <text:p>491,3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716284" calcext:value-type="float">
            <text:p>716,284 </text:p>
          </table:table-cell>
          <table:table-cell table:style-name="ce41" office:value-type="float" office:value="35997306" calcext:value-type="float">
            <text:p>35,997,306 </text:p>
          </table:table-cell>
          <table:table-cell table:style-name="ce41" office:value-type="float" office:value="57168" calcext:value-type="float">
            <text:p>57,1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74212" calcext:value-type="float">
            <text:p>1,874,212 </text:p>
          </table:table-cell>
          <table:table-cell table:style-name="ce51" office:value-type="float" office:value="2775319" calcext:value-type="float">
            <text:p>2,775,3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620073" calcext:value-type="float">
            <text:p>31,620,07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8212800" calcext:value-type="float">
            <text:p>8,212,800 </text:p>
          </table:table-cell>
          <table:table-cell table:style-name="ce35" office:value-type="float" office:value="5910902" calcext:value-type="float">
            <text:p>5,910,902 </text:p>
          </table:table-cell>
          <table:table-cell table:style-name="ce42" office:value-type="float" office:value="2645231" calcext:value-type="float">
            <text:p>2,645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43" calcext:value-type="float">
            <text:p>26,243 </text:p>
          </table:table-cell>
          <table:table-cell table:style-name="ce52" office:value-type="float" office:value="38193" calcext:value-type="float">
            <text:p>38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45" calcext:value-type="float">
            <text:p>18,24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1792" calcext:value-type="float">
            <text:p>91,792 </text:p>
          </table:table-cell>
          <table:table-cell table:style-name="ce42" office:value-type="float" office:value="2816012" calcext:value-type="float">
            <text:p>2,816,0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5186" calcext:value-type="float">
            <text:p>275,186 </text:p>
          </table:table-cell>
          <table:table-cell table:style-name="ce52" office:value-type="float" office:value="152217" calcext:value-type="float">
            <text:p>152,2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9681" calcext:value-type="float">
            <text:p>2,149,68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7820738" calcext:value-type="float">
            <text:p>17,820,738 </text:p>
          </table:table-cell>
          <table:table-cell table:style-name="ce35" office:value-type="float" office:value="6830661" calcext:value-type="float">
            <text:p>6,830,661 </text:p>
          </table:table-cell>
          <table:table-cell table:style-name="ce42" office:value-type="float" office:value="3513970" calcext:value-type="float">
            <text:p>3,513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94" calcext:value-type="float">
            <text:p>10,894 </text:p>
          </table:table-cell>
          <table:table-cell table:style-name="ce52" office:value-type="float" office:value="67021" calcext:value-type="float">
            <text:p>67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546" calcext:value-type="float">
            <text:p>34,54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66572" calcext:value-type="float">
            <text:p>3,166,5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659" calcext:value-type="float">
            <text:p>37,659 </text:p>
          </table:table-cell>
          <table:table-cell table:style-name="ce52" office:value-type="float" office:value="157571" calcext:value-type="float">
            <text:p>157,5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32506" calcext:value-type="float">
            <text:p>10,832,50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694335" calcext:value-type="float">
            <text:p>10,694,335 </text:p>
          </table:table-cell>
          <table:table-cell table:style-name="ce35" office:value-type="float" office:value="4932186" calcext:value-type="float">
            <text:p>4,932,186 </text:p>
          </table:table-cell>
          <table:table-cell table:style-name="ce42" office:value-type="float" office:value="2716823" calcext:value-type="float">
            <text:p>2,716,8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09" calcext:value-type="float">
            <text:p>33,309 </text:p>
          </table:table-cell>
          <table:table-cell table:style-name="ce52" office:value-type="float" office:value="42277" calcext:value-type="float">
            <text:p>42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244" calcext:value-type="float">
            <text:p>23,24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81849" calcext:value-type="float">
            <text:p>1,881,84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133" calcext:value-type="float">
            <text:p>233,133 </text:p>
          </table:table-cell>
          <table:table-cell table:style-name="ce52" office:value-type="float" office:value="183439" calcext:value-type="float">
            <text:p>183,4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78709" calcext:value-type="float">
            <text:p>5,578,70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1338990" calcext:value-type="float">
            <text:p>11,338,990 </text:p>
          </table:table-cell>
          <table:table-cell table:style-name="ce35" office:value-type="float" office:value="10008696" calcext:value-type="float">
            <text:p>10,008,696 </text:p>
          </table:table-cell>
          <table:table-cell table:style-name="ce42" office:value-type="float" office:value="4026761" calcext:value-type="float">
            <text:p>4,026,7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847" calcext:value-type="float">
            <text:p>53,847 </text:p>
          </table:table-cell>
          <table:table-cell table:style-name="ce52" office:value-type="float" office:value="44643" calcext:value-type="float">
            <text:p>44,6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95" calcext:value-type="float">
            <text:p>15,59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316852" calcext:value-type="float">
            <text:p>316,852 </text:p>
          </table:table-cell>
          <table:table-cell table:style-name="ce42" office:value-type="float" office:value="4979052" calcext:value-type="float">
            <text:p>4,979,05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1846" calcext:value-type="float">
            <text:p>571,846 </text:p>
          </table:table-cell>
          <table:table-cell table:style-name="ce52" office:value-type="float" office:value="36999" calcext:value-type="float">
            <text:p>36,9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3295" calcext:value-type="float">
            <text:p>1,293,29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7957326" calcext:value-type="float">
            <text:p>7,957,326 </text:p>
          </table:table-cell>
          <table:table-cell table:style-name="ce35" office:value-type="float" office:value="5678818" calcext:value-type="float">
            <text:p>5,678,818 </text:p>
          </table:table-cell>
          <table:table-cell table:style-name="ce42" office:value-type="float" office:value="2821107" calcext:value-type="float">
            <text:p>2,821,1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064" calcext:value-type="float">
            <text:p>31,064 </text:p>
          </table:table-cell>
          <table:table-cell table:style-name="ce52" office:value-type="float" office:value="26053" calcext:value-type="float">
            <text:p>26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30" calcext:value-type="float">
            <text:p>41,13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75520" calcext:value-type="float">
            <text:p>2,675,5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3943" calcext:value-type="float">
            <text:p>83,943 </text:p>
          </table:table-cell>
          <table:table-cell table:style-name="ce52" office:value-type="float" office:value="217635" calcext:value-type="float">
            <text:p>217,6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60874" calcext:value-type="float">
            <text:p>2,060,87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4030178" calcext:value-type="float">
            <text:p>14,030,178 </text:p>
          </table:table-cell>
          <table:table-cell table:style-name="ce35" office:value-type="float" office:value="6845186" calcext:value-type="float">
            <text:p>6,845,186 </text:p>
          </table:table-cell>
          <table:table-cell table:style-name="ce42" office:value-type="float" office:value="3309105" calcext:value-type="float">
            <text:p>3,309,1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56" calcext:value-type="float">
            <text:p>32,356 </text:p>
          </table:table-cell>
          <table:table-cell table:style-name="ce52" office:value-type="float" office:value="32664" calcext:value-type="float">
            <text:p>32,6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64" calcext:value-type="float">
            <text:p>7,66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20577" calcext:value-type="float">
            <text:p>3,420,577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740" calcext:value-type="float">
            <text:p>17,740 </text:p>
          </table:table-cell>
          <table:table-cell table:style-name="ce52" office:value-type="float" office:value="85504" calcext:value-type="float">
            <text:p>85,5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99488" calcext:value-type="float">
            <text:p>7,099,48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6317184" calcext:value-type="float">
            <text:p>6,317,184 </text:p>
          </table:table-cell>
          <table:table-cell table:style-name="ce35" office:value-type="float" office:value="6430920" calcext:value-type="float">
            <text:p>6,430,920 </text:p>
          </table:table-cell>
          <table:table-cell table:style-name="ce42" office:value-type="float" office:value="3323085" calcext:value-type="float">
            <text:p>3,323,0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53" calcext:value-type="float">
            <text:p>18,753 </text:p>
          </table:table-cell>
          <table:table-cell table:style-name="ce52" office:value-type="float" office:value="18990" calcext:value-type="float">
            <text:p>18,9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737" calcext:value-type="float">
            <text:p>23,73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7640" calcext:value-type="float">
            <text:p>7,640 </text:p>
          </table:table-cell>
          <table:table-cell table:style-name="ce42" office:value-type="float" office:value="2913602" calcext:value-type="float">
            <text:p>2,913,6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5114" calcext:value-type="float">
            <text:p>125,114 </text:p>
          </table:table-cell>
          <table:table-cell table:style-name="ce52" office:value-type="float" office:value="-117797" calcext:value-type="float">
            <text:p>-117,7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61" calcext:value-type="float">
            <text:p>4,06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3552850" calcext:value-type="float">
            <text:p>13,552,850 </text:p>
          </table:table-cell>
          <table:table-cell table:style-name="ce35" office:value-type="float" office:value="8216451" calcext:value-type="float">
            <text:p>8,216,451 </text:p>
          </table:table-cell>
          <table:table-cell table:style-name="ce42" office:value-type="float" office:value="3206207" calcext:value-type="float">
            <text:p>3,206,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10" calcext:value-type="float">
            <text:p>30,510 </text:p>
          </table:table-cell>
          <table:table-cell table:style-name="ce52" office:value-type="float" office:value="54096" calcext:value-type="float">
            <text:p>54,0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24" calcext:value-type="float">
            <text:p>47,02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49552" calcext:value-type="float">
            <text:p>4,849,552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39" calcext:value-type="float">
            <text:p>21,939 </text:p>
          </table:table-cell>
          <table:table-cell table:style-name="ce52" office:value-type="float" office:value="581259" calcext:value-type="float">
            <text:p>581,2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55140" calcext:value-type="float">
            <text:p>4,755,14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12847" calcext:value-type="float">
            <text:p>1,812,847 </text:p>
          </table:table-cell>
          <table:table-cell table:style-name="ce35" office:value-type="float" office:value="4292144" calcext:value-type="float">
            <text:p>4,292,144 </text:p>
          </table:table-cell>
          <table:table-cell table:style-name="ce42" office:value-type="float" office:value="2393699" calcext:value-type="float">
            <text:p>2,393,6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401" calcext:value-type="float">
            <text:p>33,401 </text:p>
          </table:table-cell>
          <table:table-cell table:style-name="ce52" office:value-type="float" office:value="29950" calcext:value-type="float">
            <text:p>29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277" calcext:value-type="float">
            <text:p>27,27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81832" calcext:value-type="float">
            <text:p>1,781,8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986" calcext:value-type="float">
            <text:p>25,986 </text:p>
          </table:table-cell>
          <table:table-cell table:style-name="ce52" office:value-type="float" office:value="227145" calcext:value-type="float">
            <text:p>227,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06443" calcext:value-type="float">
            <text:p>-2,706,44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940521" calcext:value-type="float">
            <text:p>4,940,521 </text:p>
          </table:table-cell>
          <table:table-cell table:style-name="ce35" office:value-type="float" office:value="4836608" calcext:value-type="float">
            <text:p>4,836,608 </text:p>
          </table:table-cell>
          <table:table-cell table:style-name="ce42" office:value-type="float" office:value="2668841" calcext:value-type="float">
            <text:p>2,668,8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325" calcext:value-type="float">
            <text:p>37,325 </text:p>
          </table:table-cell>
          <table:table-cell table:style-name="ce52" office:value-type="float" office:value="19407" calcext:value-type="float">
            <text:p>19,4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958" calcext:value-type="float">
            <text:p>41,95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27268" calcext:value-type="float">
            <text:p>2,027,268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470" calcext:value-type="float">
            <text:p>22,470 </text:p>
          </table:table-cell>
          <table:table-cell table:style-name="ce52" office:value-type="float" office:value="603113" calcext:value-type="float">
            <text:p>603,1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99200" calcext:value-type="float">
            <text:p>-499,20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548080" calcext:value-type="float">
            <text:p>2,548,080 </text:p>
          </table:table-cell>
          <table:table-cell table:style-name="ce35" office:value-type="float" office:value="2097675" calcext:value-type="float">
            <text:p>2,097,675 </text:p>
          </table:table-cell>
          <table:table-cell table:style-name="ce42" office:value-type="float" office:value="967386" calcext:value-type="float">
            <text:p>967,3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69" calcext:value-type="float">
            <text:p>3,269 </text:p>
          </table:table-cell>
          <table:table-cell table:style-name="ce52" office:value-type="float" office:value="20733" calcext:value-type="float">
            <text:p>20,7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26" calcext:value-type="float">
            <text:p>33,72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01327" calcext:value-type="float">
            <text:p>801,327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487" calcext:value-type="float">
            <text:p>267,487 </text:p>
          </table:table-cell>
          <table:table-cell table:style-name="ce52" office:value-type="float" office:value="166751" calcext:value-type="float">
            <text:p>166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655" calcext:value-type="float">
            <text:p>283,65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328004" calcext:value-type="float">
            <text:p>4,328,004 </text:p>
          </table:table-cell>
          <table:table-cell table:style-name="ce35" office:value-type="float" office:value="3698839" calcext:value-type="float">
            <text:p>3,698,839 </text:p>
          </table:table-cell>
          <table:table-cell table:style-name="ce42" office:value-type="float" office:value="1730798" calcext:value-type="float">
            <text:p>1,730,7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09" calcext:value-type="float">
            <text:p>19,609 </text:p>
          </table:table-cell>
          <table:table-cell table:style-name="ce52" office:value-type="float" office:value="60701" calcext:value-type="float">
            <text:p>60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693" calcext:value-type="float">
            <text:p>106,69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55462" calcext:value-type="float">
            <text:p>1,755,4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576" calcext:value-type="float">
            <text:p>25,576 </text:p>
          </table:table-cell>
          <table:table-cell table:style-name="ce52" office:value-type="float" office:value="63514" calcext:value-type="float">
            <text:p>63,5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5650" calcext:value-type="float">
            <text:p>565,65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6370800" calcext:value-type="float">
            <text:p>6,370,800 </text:p>
          </table:table-cell>
          <table:table-cell table:style-name="ce35" office:value-type="float" office:value="5906579" calcext:value-type="float">
            <text:p>5,906,579 </text:p>
          </table:table-cell>
          <table:table-cell table:style-name="ce42" office:value-type="float" office:value="3945919" calcext:value-type="float">
            <text:p>3,945,9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14" calcext:value-type="float">
            <text:p>45,114 </text:p>
          </table:table-cell>
          <table:table-cell table:style-name="ce52" office:value-type="float" office:value="64133" calcext:value-type="float">
            <text:p>64,1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32" calcext:value-type="float">
            <text:p>58,63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00000" calcext:value-type="float">
            <text:p>300,000 </text:p>
          </table:table-cell>
          <table:table-cell table:style-name="ce42" office:value-type="float" office:value="1449876" calcext:value-type="float">
            <text:p>1,449,876 </text:p>
          </table:table-cell>
          <table:table-cell table:style-name="ce42" office:value-type="float" office:value="209" calcext:value-type="float">
            <text:p>2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696" calcext:value-type="float">
            <text:p>42,696 </text:p>
          </table:table-cell>
          <table:table-cell table:style-name="ce52" office:value-type="float" office:value="379169" calcext:value-type="float">
            <text:p>379,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052" calcext:value-type="float">
            <text:p>85,052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241351" calcext:value-type="float">
            <text:p>3,241,351 </text:p>
          </table:table-cell>
          <table:table-cell table:style-name="ce35" office:value-type="float" office:value="3084946" calcext:value-type="float">
            <text:p>3,084,946 </text:p>
          </table:table-cell>
          <table:table-cell table:style-name="ce42" office:value-type="float" office:value="1433230" calcext:value-type="float">
            <text:p>1,433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8" calcext:value-type="float">
            <text:p>2,588 </text:p>
          </table:table-cell>
          <table:table-cell table:style-name="ce52" office:value-type="float" office:value="34980" calcext:value-type="float">
            <text:p>34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84" calcext:value-type="float">
            <text:p>11,88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78804" calcext:value-type="float">
            <text:p>1,478,804 </text:p>
          </table:table-cell>
          <table:table-cell table:style-name="ce42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437" calcext:value-type="float">
            <text:p>123,437 </text:p>
          </table:table-cell>
          <table:table-cell table:style-name="ce52" office:value-type="float" office:value="38800" calcext:value-type="float">
            <text:p>38,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606" calcext:value-type="float">
            <text:p>117,606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1263833" calcext:value-type="float">
            <text:p>11,263,833 </text:p>
          </table:table-cell>
          <table:table-cell table:style-name="ce41" office:value-type="float" office:value="8748406" calcext:value-type="float">
            <text:p>8,748,406 </text:p>
          </table:table-cell>
          <table:table-cell table:style-name="ce41" office:value-type="float" office:value="6132321" calcext:value-type="float">
            <text:p>6,132,3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629" calcext:value-type="float">
            <text:p>14,629 </text:p>
          </table:table-cell>
          <table:table-cell table:style-name="ce51" office:value-type="float" office:value="374379" calcext:value-type="float">
            <text:p>374,3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4378" calcext:value-type="float">
            <text:p>264,3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3200" calcext:value-type="float">
            <text:p>13,200 </text:p>
          </table:table-cell>
          <table:table-cell table:style-name="ce41" office:value-type="float" office:value="1519115" calcext:value-type="float">
            <text:p>1,519,115 </text:p>
          </table:table-cell>
          <table:table-cell table:style-name="ce41" office:value-type="float" office:value="218521" calcext:value-type="float">
            <text:p>218,5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1863" calcext:value-type="float">
            <text:p>211,863 </text:p>
          </table:table-cell>
          <table:table-cell table:style-name="ce51" office:value-type="float" office:value="1636364" calcext:value-type="float">
            <text:p>1,636,3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9064" calcext:value-type="float">
            <text:p>879,06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970973" calcext:value-type="float">
            <text:p>970,973 </text:p>
          </table:table-cell>
          <table:table-cell table:style-name="ce42" office:value-type="float" office:value="818294" calcext:value-type="float">
            <text:p>818,294 </text:p>
          </table:table-cell>
          <table:table-cell table:style-name="ce42" office:value-type="float" office:value="556300" calcext:value-type="float">
            <text:p>556,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3" calcext:value-type="float">
            <text:p>953 </text:p>
          </table:table-cell>
          <table:table-cell table:style-name="ce52" office:value-type="float" office:value="46069" calcext:value-type="float">
            <text:p>46,0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98" calcext:value-type="float">
            <text:p>22,49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6000" calcext:value-type="float">
            <text:p>6,000 </text:p>
          </table:table-cell>
          <table:table-cell table:style-name="ce42" office:value-type="float" office:value="134326" calcext:value-type="float">
            <text:p>134,326 </text:p>
          </table:table-cell>
          <table:table-cell table:style-name="ce42" office:value-type="float" office:value="12962" calcext:value-type="float">
            <text:p>12,9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86" calcext:value-type="float">
            <text:p>39,186 </text:p>
          </table:table-cell>
          <table:table-cell table:style-name="ce52" office:value-type="float" office:value="128822" calcext:value-type="float">
            <text:p>128,8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856" calcext:value-type="float">
            <text:p>23,85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831075" calcext:value-type="float">
            <text:p>831,075 </text:p>
          </table:table-cell>
          <table:table-cell table:style-name="ce42" office:value-type="float" office:value="719660" calcext:value-type="float">
            <text:p>719,660 </text:p>
          </table:table-cell>
          <table:table-cell table:style-name="ce42" office:value-type="float" office:value="548842" calcext:value-type="float">
            <text:p>548,8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7" calcext:value-type="float">
            <text:p>1,647 </text:p>
          </table:table-cell>
          <table:table-cell table:style-name="ce52" office:value-type="float" office:value="13325" calcext:value-type="float">
            <text:p>13,3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960" calcext:value-type="float">
            <text:p>23,96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331" calcext:value-type="float">
            <text:p>102,331 </text:p>
          </table:table-cell>
          <table:table-cell table:style-name="ce42" office:value-type="float" office:value="8327" calcext:value-type="float">
            <text:p>8,3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28" calcext:value-type="float">
            <text:p>21,228 </text:p>
          </table:table-cell>
          <table:table-cell table:style-name="ce52" office:value-type="float" office:value="59701" calcext:value-type="float">
            <text:p>59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714" calcext:value-type="float">
            <text:p>51,71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060875" calcext:value-type="float">
            <text:p>1,060,875 </text:p>
          </table:table-cell>
          <table:table-cell table:style-name="ce42" office:value-type="float" office:value="844010" calcext:value-type="float">
            <text:p>844,010 </text:p>
          </table:table-cell>
          <table:table-cell table:style-name="ce42" office:value-type="float" office:value="591529" calcext:value-type="float">
            <text:p>591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5" calcext:value-type="float">
            <text:p>725 </text:p>
          </table:table-cell>
          <table:table-cell table:style-name="ce52" office:value-type="float" office:value="34665" calcext:value-type="float">
            <text:p>34,6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035" calcext:value-type="float">
            <text:p>33,03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1926" calcext:value-type="float">
            <text:p>151,926 </text:p>
          </table:table-cell>
          <table:table-cell table:style-name="ce42" office:value-type="float" office:value="3289" calcext:value-type="float">
            <text:p>3,2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40" calcext:value-type="float">
            <text:p>28,840 </text:p>
          </table:table-cell>
          <table:table-cell table:style-name="ce52" office:value-type="float" office:value="175976" calcext:value-type="float">
            <text:p>175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90" calcext:value-type="float">
            <text:p>40,89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403304" calcext:value-type="float">
            <text:p>1,403,304 </text:p>
          </table:table-cell>
          <table:table-cell table:style-name="ce42" office:value-type="float" office:value="1859429" calcext:value-type="float">
            <text:p>1,859,429 </text:p>
          </table:table-cell>
          <table:table-cell table:style-name="ce42" office:value-type="float" office:value="1211014" calcext:value-type="float">
            <text:p>1,211,0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4" calcext:value-type="float">
            <text:p>3,094 </text:p>
          </table:table-cell>
          <table:table-cell table:style-name="ce52" office:value-type="float" office:value="96157" calcext:value-type="float">
            <text:p>96,1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883" calcext:value-type="float">
            <text:p>74,88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1435" calcext:value-type="float">
            <text:p>411,435 </text:p>
          </table:table-cell>
          <table:table-cell table:style-name="ce42" office:value-type="float" office:value="41030" calcext:value-type="float">
            <text:p>41,0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16" calcext:value-type="float">
            <text:p>21,816 </text:p>
          </table:table-cell>
          <table:table-cell table:style-name="ce52" office:value-type="float" office:value="259428" calcext:value-type="float">
            <text:p>259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15553" calcext:value-type="float">
            <text:p>-715,55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30243" calcext:value-type="float">
            <text:p>730,243 </text:p>
          </table:table-cell>
          <table:table-cell table:style-name="ce42" office:value-type="float" office:value="432056" calcext:value-type="float">
            <text:p>432,056 </text:p>
          </table:table-cell>
          <table:table-cell table:style-name="ce42" office:value-type="float" office:value="356162" calcext:value-type="float">
            <text:p>356,1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1" calcext:value-type="float">
            <text:p>541 </text:p>
          </table:table-cell>
          <table:table-cell table:style-name="ce52" office:value-type="float" office:value="17096" calcext:value-type="float">
            <text:p>17,0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05" calcext:value-type="float">
            <text:p>9,40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34507" calcext:value-type="float">
            <text:p>34,507 </text:p>
          </table:table-cell>
          <table:table-cell table:style-name="ce42" office:value-type="float" office:value="3536" calcext:value-type="float">
            <text:p>3,5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09" calcext:value-type="float">
            <text:p>5,809 </text:p>
          </table:table-cell>
          <table:table-cell table:style-name="ce52" office:value-type="float" office:value="119733" calcext:value-type="float">
            <text:p>119,7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454" calcext:value-type="float">
            <text:p>178,45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083803" calcext:value-type="float">
            <text:p>1,083,803 </text:p>
          </table:table-cell>
          <table:table-cell table:style-name="ce42" office:value-type="float" office:value="988830" calcext:value-type="float">
            <text:p>988,830 </text:p>
          </table:table-cell>
          <table:table-cell table:style-name="ce42" office:value-type="float" office:value="691824" calcext:value-type="float">
            <text:p>691,8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4" calcext:value-type="float">
            <text:p>1,194 </text:p>
          </table:table-cell>
          <table:table-cell table:style-name="ce52" office:value-type="float" office:value="31516" calcext:value-type="float">
            <text:p>31,5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72" calcext:value-type="float">
            <text:p>26,67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3519" calcext:value-type="float">
            <text:p>123,519 </text:p>
          </table:table-cell>
          <table:table-cell table:style-name="ce42" office:value-type="float" office:value="107035" calcext:value-type="float">
            <text:p>107,0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9" calcext:value-type="float">
            <text:p>7,069 </text:p>
          </table:table-cell>
          <table:table-cell table:style-name="ce52" office:value-type="float" office:value="53494" calcext:value-type="float">
            <text:p>53,4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79" calcext:value-type="float">
            <text:p>41,47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087601" calcext:value-type="float">
            <text:p>1,087,601 </text:p>
          </table:table-cell>
          <table:table-cell table:style-name="ce42" office:value-type="float" office:value="635718" calcext:value-type="float">
            <text:p>635,718 </text:p>
          </table:table-cell>
          <table:table-cell table:style-name="ce42" office:value-type="float" office:value="522962" calcext:value-type="float">
            <text:p>522,9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52" office:value-type="float" office:value="17632" calcext:value-type="float">
            <text:p>17,6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55" calcext:value-type="float">
            <text:p>14,45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000" calcext:value-type="float">
            <text:p>2,000 </text:p>
          </table:table-cell>
          <table:table-cell table:style-name="ce42" office:value-type="float" office:value="50947" calcext:value-type="float">
            <text:p>50,947 </text:p>
          </table:table-cell>
          <table:table-cell table:style-name="ce42" office:value-type="float" office:value="13173" calcext:value-type="float">
            <text:p>13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357" calcext:value-type="float">
            <text:p>13,357 </text:p>
          </table:table-cell>
          <table:table-cell table:style-name="ce52" office:value-type="float" office:value="189576" calcext:value-type="float">
            <text:p>189,5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2307" calcext:value-type="float">
            <text:p>262,30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439315" calcext:value-type="float">
            <text:p>1,439,315 </text:p>
          </table:table-cell>
          <table:table-cell table:style-name="ce42" office:value-type="float" office:value="906000" calcext:value-type="float">
            <text:p>906,000 </text:p>
          </table:table-cell>
          <table:table-cell table:style-name="ce42" office:value-type="float" office:value="643027" calcext:value-type="float">
            <text:p>643,0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3" calcext:value-type="float">
            <text:p>3,123 </text:p>
          </table:table-cell>
          <table:table-cell table:style-name="ce52" office:value-type="float" office:value="70175" calcext:value-type="float">
            <text:p>70,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73" calcext:value-type="float">
            <text:p>26,47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014" calcext:value-type="float">
            <text:p>105,014 </text:p>
          </table:table-cell>
          <table:table-cell table:style-name="ce42" office:value-type="float" office:value="26101" calcext:value-type="float">
            <text:p>26,1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088" calcext:value-type="float">
            <text:p>32,088 </text:p>
          </table:table-cell>
          <table:table-cell table:style-name="ce52" office:value-type="float" office:value="299885" calcext:value-type="float">
            <text:p>299,8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430" calcext:value-type="float">
            <text:p>233,43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715064" calcext:value-type="float">
            <text:p>715,064 </text:p>
          </table:table-cell>
          <table:table-cell table:style-name="ce42" office:value-type="float" office:value="569218" calcext:value-type="float">
            <text:p>569,218 </text:p>
          </table:table-cell>
          <table:table-cell table:style-name="ce42" office:value-type="float" office:value="441023" calcext:value-type="float">
            <text:p>441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2" calcext:value-type="float">
            <text:p>1,512 </text:p>
          </table:table-cell>
          <table:table-cell table:style-name="ce52" office:value-type="float" office:value="19543" calcext:value-type="float">
            <text:p>19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42" calcext:value-type="float">
            <text:p>12,74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00" calcext:value-type="float">
            <text:p>200 </text:p>
          </table:table-cell>
          <table:table-cell table:style-name="ce42" office:value-type="float" office:value="80807" calcext:value-type="float">
            <text:p>80,807 </text:p>
          </table:table-cell>
          <table:table-cell table:style-name="ce42" office:value-type="float" office:value="313" calcext:value-type="float">
            <text:p>3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78" calcext:value-type="float">
            <text:p>13,078 </text:p>
          </table:table-cell>
          <table:table-cell table:style-name="ce52" office:value-type="float" office:value="99376" calcext:value-type="float">
            <text:p>99,3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70" calcext:value-type="float">
            <text:p>46,47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675644" calcext:value-type="float">
            <text:p>675,644 </text:p>
          </table:table-cell>
          <table:table-cell table:style-name="ce42" office:value-type="float" office:value="610720" calcext:value-type="float">
            <text:p>610,720 </text:p>
          </table:table-cell>
          <table:table-cell table:style-name="ce42" office:value-type="float" office:value="429514" calcext:value-type="float">
            <text:p>429,5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23980" calcext:value-type="float">
            <text:p>23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06" calcext:value-type="float">
            <text:p>9,40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9035" calcext:value-type="float">
            <text:p>129,035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67" calcext:value-type="float">
            <text:p>15,967 </text:p>
          </table:table-cell>
          <table:table-cell table:style-name="ce52" office:value-type="float" office:value="53291" calcext:value-type="float">
            <text:p>53,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33" calcext:value-type="float">
            <text:p>11,63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674513" calcext:value-type="float">
            <text:p>674,513 </text:p>
          </table:table-cell>
          <table:table-cell table:style-name="ce42" office:value-type="float" office:value="214885" calcext:value-type="float">
            <text:p>214,885 </text:p>
          </table:table-cell>
          <table:table-cell table:style-name="ce42" office:value-type="float" office:value="140123" calcext:value-type="float">
            <text:p>140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858" calcext:value-type="float">
            <text:p>3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05" calcext:value-type="float">
            <text:p>9,00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311" calcext:value-type="float">
            <text:p>54,3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68" calcext:value-type="float">
            <text:p>7,568 </text:p>
          </table:table-cell>
          <table:table-cell table:style-name="ce52" office:value-type="float" office:value="157528" calcext:value-type="float">
            <text:p>157,5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2099" calcext:value-type="float">
            <text:p>302,09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880" calcext:value-type="float">
            <text:p>880 </text:p>
          </table:table-cell>
          <table:table-cell table:style-name="ce42" office:value-type="float" office:value="720" calcext:value-type="float">
            <text:p>7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7" calcext:value-type="float">
            <text:p>66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60" calcext:value-type="float">
            <text:p>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27759" calcext:value-type="float">
            <text:p>27,759 </text:p>
          </table:table-cell>
          <table:table-cell table:style-name="ce42" office:value-type="float" office:value="25910" calcext:value-type="float">
            <text:p>25,9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30" calcext:value-type="float">
            <text:p>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6" calcext:value-type="float">
            <text:p>1,156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166" calcext:value-type="float">
            <text:p>24,1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2" calcext:value-type="float">
            <text:p>4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91931" calcext:value-type="float">
            <text:p>91,931 </text:p>
          </table:table-cell>
          <table:table-cell table:style-name="ce42" office:value-type="float" office:value="69149" calcext:value-type="float">
            <text:p>69,1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254" calcext:value-type="float">
            <text:p>2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000" calcext:value-type="float">
            <text:p>68,0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9" calcext:value-type="float">
            <text:p>7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2783" calcext:value-type="float">
            <text:p>22,783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70853" calcext:value-type="float">
            <text:p>470,853 </text:p>
          </table:table-cell>
          <table:table-cell table:style-name="ce42" office:value-type="float" office:value="53807" calcext:value-type="float">
            <text:p>53,8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76" calcext:value-type="float">
            <text:p>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" calcext:value-type="float">
            <text:p>2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790" calcext:value-type="float">
            <text:p>48,790 </text:p>
          </table:table-cell>
          <table:table-cell table:style-name="ce42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47" calcext:value-type="float">
            <text:p>4,647 </text:p>
          </table:table-cell>
          <table:table-cell table:style-name="ce52" office:value-type="float" office:value="39393" calcext:value-type="float">
            <text:p>39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653" calcext:value-type="float">
            <text:p>377,65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2459644" calcext:value-type="float">
            <text:p>2,459,644 </text:p>
          </table:table-cell>
          <table:table-cell table:style-name="ce41" office:value-type="float" office:value="2333510" calcext:value-type="float">
            <text:p>2,333,510 </text:p>
          </table:table-cell>
          <table:table-cell table:style-name="ce41" office:value-type="float" office:value="1565351" calcext:value-type="float">
            <text:p>1,565,3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44" calcext:value-type="float">
            <text:p>3,544 </text:p>
          </table:table-cell>
          <table:table-cell table:style-name="ce51" office:value-type="float" office:value="70501" calcext:value-type="float">
            <text:p>70,5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801" calcext:value-type="float">
            <text:p>59,8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626899" calcext:value-type="float">
            <text:p>626,89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415" calcext:value-type="float">
            <text:p>7,415 </text:p>
          </table:table-cell>
          <table:table-cell table:style-name="ce51" office:value-type="float" office:value="146078" calcext:value-type="float">
            <text:p>146,0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9944" calcext:value-type="float">
            <text:p>-19,94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720383" calcext:value-type="float">
            <text:p>1,720,383 </text:p>
          </table:table-cell>
          <table:table-cell table:style-name="ce42" office:value-type="float" office:value="1909435" calcext:value-type="float">
            <text:p>1,909,435 </text:p>
          </table:table-cell>
          <table:table-cell table:style-name="ce42" office:value-type="float" office:value="1301006" calcext:value-type="float">
            <text:p>1,301,0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08" calcext:value-type="float">
            <text:p>3,408 </text:p>
          </table:table-cell>
          <table:table-cell table:style-name="ce52" office:value-type="float" office:value="66600" calcext:value-type="float">
            <text:p>66,6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34" calcext:value-type="float">
            <text:p>52,7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0983" calcext:value-type="float">
            <text:p>480,9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704" calcext:value-type="float">
            <text:p>4,704 </text:p>
          </table:table-cell>
          <table:table-cell table:style-name="ce52" office:value-type="float" office:value="80098" calcext:value-type="float">
            <text:p>80,0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9149" calcext:value-type="float">
            <text:p>-269,14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739261" calcext:value-type="float">
            <text:p>739,261 </text:p>
          </table:table-cell>
          <table:table-cell table:style-name="ce42" office:value-type="float" office:value="424075" calcext:value-type="float">
            <text:p>424,075 </text:p>
          </table:table-cell>
          <table:table-cell table:style-name="ce42" office:value-type="float" office:value="264345" calcext:value-type="float">
            <text:p>264,3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3900" calcext:value-type="float">
            <text:p>3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67" calcext:value-type="float">
            <text:p>7,06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5916" calcext:value-type="float">
            <text:p>145,9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65980" calcext:value-type="float">
            <text:p>65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205" calcext:value-type="float">
            <text:p>249,20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229246" calcext:value-type="float">
            <text:p>229,246 </text:p>
          </table:table-cell>
          <table:table-cell table:style-name="ce41" office:value-type="float" office:value="197556" calcext:value-type="float">
            <text:p>197,556 </text:p>
          </table:table-cell>
          <table:table-cell table:style-name="ce41" office:value-type="float" office:value="153636" calcext:value-type="float">
            <text:p>153,6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586" calcext:value-type="float">
            <text:p>5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45" calcext:value-type="float">
            <text:p>2,04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39107" calcext:value-type="float">
            <text:p>39,10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138" calcext:value-type="float">
            <text:p>2,138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31689" calcext:value-type="float">
            <text:p>31,68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81689" calcext:value-type="float">
            <text:p>181,689 </text:p>
          </table:table-cell>
          <table:table-cell table:style-name="ce42" office:value-type="float" office:value="153251" calcext:value-type="float">
            <text:p>153,251 </text:p>
          </table:table-cell>
          <table:table-cell table:style-name="ce42" office:value-type="float" office:value="112072" calcext:value-type="float">
            <text:p>112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92" calcext:value-type="float">
            <text:p>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5" calcext:value-type="float">
            <text:p>91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609" calcext:value-type="float">
            <text:p>37,6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32" calcext:value-type="float">
            <text:p>2,1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8438" calcext:value-type="float">
            <text:p>28,43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7557" calcext:value-type="float">
            <text:p>47,557 </text:p>
          </table:table-cell>
          <table:table-cell table:style-name="ce42" office:value-type="float" office:value="44305" calcext:value-type="float">
            <text:p>44,305 </text:p>
          </table:table-cell>
          <table:table-cell table:style-name="ce42" office:value-type="float" office:value="41564" calcext:value-type="float">
            <text:p>41,5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94" calcext:value-type="float">
            <text:p>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0" calcext:value-type="float">
            <text:p>1,13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98" calcext:value-type="float">
            <text:p>1,4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252" calcext:value-type="float">
            <text:p>3,25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4" table:number-columns-spanned="5" table:number-rows-spanned="1"/>
          <table:covered-table-cell table:number-columns-repeated="4" table:style-name="ce9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7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3-31T03:23:18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