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Feb. 2026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Feb. 2026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12464068" calcext:value-type="float">
            <text:p>412,464,068 </text:p>
          </table:table-cell>
          <table:table-cell table:style-name="ce35" office:value-type="float" office:value="351547351" calcext:value-type="float">
            <text:p>351,547,351 </text:p>
          </table:table-cell>
          <table:table-cell table:style-name="ce39" office:value-type="float" office:value="104747995" calcext:value-type="float">
            <text:p>104,747,995 </text:p>
          </table:table-cell>
          <table:table-cell table:style-name="ce39" office:value-type="float" office:value="71086810" calcext:value-type="float">
            <text:p>71,086,810 </text:p>
          </table:table-cell>
          <table:table-cell table:style-name="ce39" office:value-type="float" office:value="35361879" calcext:value-type="float">
            <text:p>35,361,879 </text:p>
          </table:table-cell>
          <table:table-cell table:style-name="ce39" office:value-type="float" office:value="99380824" calcext:value-type="float">
            <text:p>99,380,824 </text:p>
          </table:table-cell>
          <table:table-cell table:style-name="ce39" office:value-type="float" office:value="9790511" calcext:value-type="float">
            <text:p>9,790,511 </text:p>
          </table:table-cell>
          <table:table-cell table:style-name="ce49" office:value-type="float" office:value="13317023" calcext:value-type="float">
            <text:p>13,317,023 </text:p>
          </table:table-cell>
          <table:table-cell table:style-name="ce49" office:value-type="float" office:value="17309759" calcext:value-type="float">
            <text:p>17,309,759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552517" calcext:value-type="float">
            <text:p>552,517 </text:p>
          </table:table-cell>
          <table:table-cell table:style-name="ce39" office:value-type="float" office:value="12715893" calcext:value-type="float">
            <text:p>12,715,893 </text:p>
          </table:table-cell>
          <table:table-cell table:style-name="ce64" office:value-type="float" office:value="39294229" calcext:value-type="float">
            <text:p>39,294,229 </text:p>
          </table:table-cell>
          <table:table-cell table:style-name="ce73" office:value-type="float" office:value="8906596" calcext:value-type="float">
            <text:p>8,906,596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79684688" calcext:value-type="float">
            <text:p>279,684,688 </text:p>
          </table:table-cell>
          <table:table-cell table:style-name="ce35" office:value-type="float" office:value="238099371" calcext:value-type="float">
            <text:p>238,099,371 </text:p>
          </table:table-cell>
          <table:table-cell table:style-name="ce39" office:value-type="float" office:value="72339334" calcext:value-type="float">
            <text:p>72,339,334 </text:p>
          </table:table-cell>
          <table:table-cell table:style-name="ce39" office:value-type="float" office:value="29409472" calcext:value-type="float">
            <text:p>29,409,472 </text:p>
          </table:table-cell>
          <table:table-cell table:style-name="ce39" office:value-type="float" office:value="25017312" calcext:value-type="float">
            <text:p>25,017,312 </text:p>
          </table:table-cell>
          <table:table-cell table:style-name="ce39" office:value-type="float" office:value="83107845" calcext:value-type="float">
            <text:p>83,107,845 </text:p>
          </table:table-cell>
          <table:table-cell table:style-name="ce39" office:value-type="float" office:value="888241" calcext:value-type="float">
            <text:p>888,241 </text:p>
          </table:table-cell>
          <table:table-cell table:style-name="ce49" office:value-type="float" office:value="10029308" calcext:value-type="float">
            <text:p>10,029,308 </text:p>
          </table:table-cell>
          <table:table-cell table:style-name="ce49" office:value-type="float" office:value="17124196" calcext:value-type="float">
            <text:p>17,124,19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83662" calcext:value-type="float">
            <text:p>183,662 </text:p>
          </table:table-cell>
          <table:table-cell table:style-name="ce39" office:value-type="float" office:value="2473310" calcext:value-type="float">
            <text:p>2,473,310 </text:p>
          </table:table-cell>
          <table:table-cell table:style-name="ce64" office:value-type="float" office:value="39112007" calcext:value-type="float">
            <text:p>39,112,007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7183455" calcext:value-type="float">
            <text:p>17,183,455 </text:p>
          </table:table-cell>
          <table:table-cell table:style-name="ce35" office:value-type="float" office:value="16896355" calcext:value-type="float">
            <text:p>16,896,355 </text:p>
          </table:table-cell>
          <table:table-cell table:style-name="ce39" office:value-type="float" office:value="4651568" calcext:value-type="float">
            <text:p>4,651,568 </text:p>
          </table:table-cell>
          <table:table-cell table:style-name="ce39" office:value-type="float" office:value="6400510" calcext:value-type="float">
            <text:p>6,400,510 </text:p>
          </table:table-cell>
          <table:table-cell table:style-name="ce39" office:value-type="float" office:value="1195947" calcext:value-type="float">
            <text:p>1,195,947 </text:p>
          </table:table-cell>
          <table:table-cell table:style-name="ce39" office:value-type="float" office:value="2655765" calcext:value-type="float">
            <text:p>2,655,765 </text:p>
          </table:table-cell>
          <table:table-cell table:style-name="ce39" office:value-type="float" office:value="1633914" calcext:value-type="float">
            <text:p>1,633,914 </text:p>
          </table:table-cell>
          <table:table-cell table:style-name="ce49" office:value-type="float" office:value="236147" calcext:value-type="float">
            <text:p>236,147 </text:p>
          </table:table-cell>
          <table:table-cell table:style-name="ce49" office:value-type="float" office:value="18268" calcext:value-type="float">
            <text:p>18,26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04235" calcext:value-type="float">
            <text:p>104,235 </text:p>
          </table:table-cell>
          <table:table-cell table:style-name="ce39" office:value-type="float" office:value="358268" calcext:value-type="float">
            <text:p>358,26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71168" calcext:value-type="float">
            <text:p>-71,168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4596503" calcext:value-type="float">
            <text:p>14,596,503 </text:p>
          </table:table-cell>
          <table:table-cell table:style-name="ce35" office:value-type="float" office:value="15785892" calcext:value-type="float">
            <text:p>15,785,892 </text:p>
          </table:table-cell>
          <table:table-cell table:style-name="ce39" office:value-type="float" office:value="3652320" calcext:value-type="float">
            <text:p>3,652,320 </text:p>
          </table:table-cell>
          <table:table-cell table:style-name="ce39" office:value-type="float" office:value="5786395" calcext:value-type="float">
            <text:p>5,786,395 </text:p>
          </table:table-cell>
          <table:table-cell table:style-name="ce39" office:value-type="float" office:value="2509593" calcext:value-type="float">
            <text:p>2,509,593 </text:p>
          </table:table-cell>
          <table:table-cell table:style-name="ce39" office:value-type="float" office:value="1460862" calcext:value-type="float">
            <text:p>1,460,862 </text:p>
          </table:table-cell>
          <table:table-cell table:style-name="ce39" office:value-type="float" office:value="2080536" calcext:value-type="float">
            <text:p>2,080,536 </text:p>
          </table:table-cell>
          <table:table-cell table:style-name="ce49" office:value-type="float" office:value="270963" calcext:value-type="float">
            <text:p>270,96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25222" calcext:value-type="float">
            <text:p>25,222 </text:p>
          </table:table-cell>
          <table:table-cell table:style-name="ce39" office:value-type="float" office:value="58083" calcext:value-type="float">
            <text:p>58,083 </text:p>
          </table:table-cell>
          <table:table-cell table:style-name="ce64" office:value-type="float" office:value="182180" calcext:value-type="float">
            <text:p>182,180 </text:p>
          </table:table-cell>
          <table:table-cell table:style-name="ce73" office:value-type="float" office:value="-1429652" calcext:value-type="float">
            <text:p>-1,429,652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7704227" calcext:value-type="float">
            <text:p>7,704,227 </text:p>
          </table:table-cell>
          <table:table-cell table:style-name="ce35" office:value-type="float" office:value="6811327" calcext:value-type="float">
            <text:p>6,811,327 </text:p>
          </table:table-cell>
          <table:table-cell table:style-name="ce39" office:value-type="float" office:value="2655700" calcext:value-type="float">
            <text:p>2,655,700 </text:p>
          </table:table-cell>
          <table:table-cell table:style-name="ce39" office:value-type="float" office:value="1635929" calcext:value-type="float">
            <text:p>1,635,929 </text:p>
          </table:table-cell>
          <table:table-cell table:style-name="ce39" office:value-type="float" office:value="698304" calcext:value-type="float">
            <text:p>698,304 </text:p>
          </table:table-cell>
          <table:table-cell table:style-name="ce39" office:value-type="float" office:value="1108128" calcext:value-type="float">
            <text:p>1,108,128 </text:p>
          </table:table-cell>
          <table:table-cell table:style-name="ce39" office:value-type="float" office:value="637149" calcext:value-type="float">
            <text:p>637,149 </text:p>
          </table:table-cell>
          <table:table-cell table:style-name="ce49" office:value-type="float" office:value="66933" calcext:value-type="float">
            <text:p>66,933 </text:p>
          </table:table-cell>
          <table:table-cell table:style-name="ce49" office:value-type="float" office:value="3788" calcext:value-type="float">
            <text:p>3,78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5397" calcext:value-type="float">
            <text:p>5,397 </text:p>
          </table:table-cell>
          <table:table-cell table:style-name="ce39" office:value-type="float" office:value="456593" calcext:value-type="float">
            <text:p>456,59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36307" calcext:value-type="float">
            <text:p>436,307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0758476" calcext:value-type="float">
            <text:p>10,758,476 </text:p>
          </table:table-cell>
          <table:table-cell table:style-name="ce35" office:value-type="float" office:value="10848361" calcext:value-type="float">
            <text:p>10,848,361 </text:p>
          </table:table-cell>
          <table:table-cell table:style-name="ce39" office:value-type="float" office:value="2168287" calcext:value-type="float">
            <text:p>2,168,287 </text:p>
          </table:table-cell>
          <table:table-cell table:style-name="ce39" office:value-type="float" office:value="4975917" calcext:value-type="float">
            <text:p>4,975,917 </text:p>
          </table:table-cell>
          <table:table-cell table:style-name="ce39" office:value-type="float" office:value="828240" calcext:value-type="float">
            <text:p>828,240 </text:p>
          </table:table-cell>
          <table:table-cell table:style-name="ce39" office:value-type="float" office:value="1922296" calcext:value-type="float">
            <text:p>1,922,296 </text:p>
          </table:table-cell>
          <table:table-cell table:style-name="ce39" office:value-type="float" office:value="796731" calcext:value-type="float">
            <text:p>796,731 </text:p>
          </table:table-cell>
          <table:table-cell table:style-name="ce49" office:value-type="float" office:value="139628" calcext:value-type="float">
            <text:p>139,628 </text:p>
          </table:table-cell>
          <table:table-cell table:style-name="ce49" office:value-type="float" office:value="4793" calcext:value-type="float">
            <text:p>4,79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2470" calcext:value-type="float">
            <text:p>12,470 </text:p>
          </table:table-cell>
          <table:table-cell table:style-name="ce39" office:value-type="float" office:value="49395" calcext:value-type="float">
            <text:p>49,39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39280" calcext:value-type="float">
            <text:p>-139,280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436504" calcext:value-type="float">
            <text:p>10,436,504 </text:p>
          </table:table-cell>
          <table:table-cell table:style-name="ce35" office:value-type="float" office:value="7740787" calcext:value-type="float">
            <text:p>7,740,787 </text:p>
          </table:table-cell>
          <table:table-cell table:style-name="ce39" office:value-type="float" office:value="2175162" calcext:value-type="float">
            <text:p>2,175,162 </text:p>
          </table:table-cell>
          <table:table-cell table:style-name="ce39" office:value-type="float" office:value="2597813" calcext:value-type="float">
            <text:p>2,597,813 </text:p>
          </table:table-cell>
          <table:table-cell table:style-name="ce39" office:value-type="float" office:value="496821" calcext:value-type="float">
            <text:p>496,821 </text:p>
          </table:table-cell>
          <table:table-cell table:style-name="ce39" office:value-type="float" office:value="1588185" calcext:value-type="float">
            <text:p>1,588,185 </text:p>
          </table:table-cell>
          <table:table-cell table:style-name="ce39" office:value-type="float" office:value="631675" calcext:value-type="float">
            <text:p>631,675 </text:p>
          </table:table-cell>
          <table:table-cell table:style-name="ce49" office:value-type="float" office:value="212420" calcext:value-type="float">
            <text:p>212,420 </text:p>
          </table:table-cell>
          <table:table-cell table:style-name="ce49" office:value-type="float" office:value="19175" calcext:value-type="float">
            <text:p>19,17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9537" calcext:value-type="float">
            <text:p>19,537 </text:p>
          </table:table-cell>
          <table:table-cell table:style-name="ce39" office:value-type="float" office:value="538771" calcext:value-type="float">
            <text:p>538,77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156946" calcext:value-type="float">
            <text:p>2,156,946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6633220" calcext:value-type="float">
            <text:p>16,633,220 </text:p>
          </table:table-cell>
          <table:table-cell table:style-name="ce35" office:value-type="float" office:value="15709494" calcext:value-type="float">
            <text:p>15,709,494 </text:p>
          </table:table-cell>
          <table:table-cell table:style-name="ce39" office:value-type="float" office:value="4126183" calcext:value-type="float">
            <text:p>4,126,183 </text:p>
          </table:table-cell>
          <table:table-cell table:style-name="ce39" office:value-type="float" office:value="7440747" calcext:value-type="float">
            <text:p>7,440,747 </text:p>
          </table:table-cell>
          <table:table-cell table:style-name="ce39" office:value-type="float" office:value="789683" calcext:value-type="float">
            <text:p>789,683 </text:p>
          </table:table-cell>
          <table:table-cell table:style-name="ce39" office:value-type="float" office:value="1860312" calcext:value-type="float">
            <text:p>1,860,312 </text:p>
          </table:table-cell>
          <table:table-cell table:style-name="ce39" office:value-type="float" office:value="1127504" calcext:value-type="float">
            <text:p>1,127,504 </text:p>
          </table:table-cell>
          <table:table-cell table:style-name="ce49" office:value-type="float" office:value="347233" calcext:value-type="float">
            <text:p>347,23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7832" calcext:value-type="float">
            <text:p>17,832 </text:p>
          </table:table-cell>
          <table:table-cell table:style-name="ce39" office:value-type="float" office:value="358023" calcext:value-type="float">
            <text:p>358,0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65704" calcext:value-type="float">
            <text:p>565,704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5229214" calcext:value-type="float">
            <text:p>45,229,214 </text:p>
          </table:table-cell>
          <table:table-cell table:style-name="ce35" office:value-type="float" office:value="32491162" calcext:value-type="float">
            <text:p>32,491,162 </text:p>
          </table:table-cell>
          <table:table-cell table:style-name="ce39" office:value-type="float" office:value="10220279" calcext:value-type="float">
            <text:p>10,220,279 </text:p>
          </table:table-cell>
          <table:table-cell table:style-name="ce39" office:value-type="float" office:value="11956558" calcext:value-type="float">
            <text:p>11,956,558 </text:p>
          </table:table-cell>
          <table:table-cell table:style-name="ce39" office:value-type="float" office:value="2542058" calcext:value-type="float">
            <text:p>2,542,058 </text:p>
          </table:table-cell>
          <table:table-cell table:style-name="ce39" office:value-type="float" office:value="5076786" calcext:value-type="float">
            <text:p>5,076,786 </text:p>
          </table:table-cell>
          <table:table-cell table:style-name="ce39" office:value-type="float" office:value="613561" calcext:value-type="float">
            <text:p>613,561 </text:p>
          </table:table-cell>
          <table:table-cell table:style-name="ce49" office:value-type="float" office:value="1768382" calcext:value-type="float">
            <text:p>1,768,382 </text:p>
          </table:table-cell>
          <table:table-cell table:style-name="ce49" office:value-type="float" office:value="139535" calcext:value-type="float">
            <text:p>139,535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173971" calcext:value-type="float">
            <text:p>173,971 </text:p>
          </table:table-cell>
          <table:table-cell table:style-name="ce39" office:value-type="float" office:value="5619028" calcext:value-type="float">
            <text:p>5,619,028 </text:p>
          </table:table-cell>
          <table:table-cell table:style-name="ce64" office:value-type="float" office:value="41" calcext:value-type="float">
            <text:p>41 </text:p>
          </table:table-cell>
          <table:table-cell table:style-name="ce73" office:value-type="float" office:value="7118983" calcext:value-type="float">
            <text:p>7,118,98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6003594" calcext:value-type="float">
            <text:p>6,003,594 </text:p>
          </table:table-cell>
          <table:table-cell table:style-name="ce36" office:value-type="float" office:value="2631767" calcext:value-type="float">
            <text:p>2,631,767 </text:p>
          </table:table-cell>
          <table:table-cell table:style-name="ce40" office:value-type="float" office:value="717632" calcext:value-type="float">
            <text:p>717,632 </text:p>
          </table:table-cell>
          <table:table-cell table:style-name="ce40" office:value-type="float" office:value="1273753" calcext:value-type="float">
            <text:p>1,273,753 </text:p>
          </table:table-cell>
          <table:table-cell table:style-name="ce40" office:value-type="float" office:value="144834" calcext:value-type="float">
            <text:p>144,834 </text:p>
          </table:table-cell>
          <table:table-cell table:style-name="ce40" office:value-type="float" office:value="303502" calcext:value-type="float">
            <text:p>303,502 </text:p>
          </table:table-cell>
          <table:table-cell table:style-name="ce40" office:value-type="float" office:value="70726" calcext:value-type="float">
            <text:p>70,726 </text:p>
          </table:table-cell>
          <table:table-cell table:style-name="ce50" office:value-type="float" office:value="28959" calcext:value-type="float">
            <text:p>28,959 </text:p>
          </table:table-cell>
          <table:table-cell table:style-name="ce50" office:value-type="float" office:value="90369" calcext:value-type="float">
            <text:p>90,36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994" calcext:value-type="float">
            <text:p>1,994 </text:p>
          </table:table-cell>
          <table:table-cell table:style-name="ce40" office:value-type="float" office:value="343380" calcext:value-type="float">
            <text:p>343,3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028447" calcext:value-type="float">
            <text:p>3,028,447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648618" calcext:value-type="float">
            <text:p>2,648,618 </text:p>
          </table:table-cell>
          <table:table-cell table:style-name="ce36" office:value-type="float" office:value="2552479" calcext:value-type="float">
            <text:p>2,552,479 </text:p>
          </table:table-cell>
          <table:table-cell table:style-name="ce40" office:value-type="float" office:value="717230" calcext:value-type="float">
            <text:p>717,230 </text:p>
          </table:table-cell>
          <table:table-cell table:style-name="ce40" office:value-type="float" office:value="1107773" calcext:value-type="float">
            <text:p>1,107,773 </text:p>
          </table:table-cell>
          <table:table-cell table:style-name="ce40" office:value-type="float" office:value="76844" calcext:value-type="float">
            <text:p>76,844 </text:p>
          </table:table-cell>
          <table:table-cell table:style-name="ce40" office:value-type="float" office:value="379284" calcext:value-type="float">
            <text:p>379,284 </text:p>
          </table:table-cell>
          <table:table-cell table:style-name="ce40" office:value-type="float" office:value="62712" calcext:value-type="float">
            <text:p>62,712 </text:p>
          </table:table-cell>
          <table:table-cell table:style-name="ce50" office:value-type="float" office:value="206269" calcext:value-type="float">
            <text:p>206,269 </text:p>
          </table:table-cell>
          <table:table-cell table:style-name="ce50" office:value-type="float" office:value="1796" calcext:value-type="float">
            <text:p>1,79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72" calcext:value-type="float">
            <text:p>572 </text:p>
          </table:table-cell>
          <table:table-cell table:style-name="ce40" office:value-type="float" office:value="97083" calcext:value-type="float">
            <text:p>97,0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945" calcext:value-type="float">
            <text:p>-94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569737" calcext:value-type="float">
            <text:p>2,569,737 </text:p>
          </table:table-cell>
          <table:table-cell table:style-name="ce36" office:value-type="float" office:value="1877532" calcext:value-type="float">
            <text:p>1,877,532 </text:p>
          </table:table-cell>
          <table:table-cell table:style-name="ce40" office:value-type="float" office:value="582760" calcext:value-type="float">
            <text:p>582,760 </text:p>
          </table:table-cell>
          <table:table-cell table:style-name="ce40" office:value-type="float" office:value="911077" calcext:value-type="float">
            <text:p>911,077 </text:p>
          </table:table-cell>
          <table:table-cell table:style-name="ce40" office:value-type="float" office:value="58991" calcext:value-type="float">
            <text:p>58,991 </text:p>
          </table:table-cell>
          <table:table-cell table:style-name="ce40" office:value-type="float" office:value="169716" calcext:value-type="float">
            <text:p>169,716 </text:p>
          </table:table-cell>
          <table:table-cell table:style-name="ce40" office:value-type="float" office:value="18348" calcext:value-type="float">
            <text:p>18,348 </text:p>
          </table:table-cell>
          <table:table-cell table:style-name="ce50" office:value-type="float" office:value="111383" calcext:value-type="float">
            <text:p>111,383 </text:p>
          </table:table-cell>
          <table:table-cell table:style-name="ce50" office:value-type="float" office:value="23725" calcext:value-type="float">
            <text:p>23,72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533" calcext:value-type="float">
            <text:p>1,533 </text:p>
          </table:table-cell>
          <table:table-cell table:style-name="ce40" office:value-type="float" office:value="681408" calcext:value-type="float">
            <text:p>681,4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797" calcext:value-type="float">
            <text:p>10,79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671989" calcext:value-type="float">
            <text:p>3,671,989 </text:p>
          </table:table-cell>
          <table:table-cell table:style-name="ce36" office:value-type="float" office:value="3566052" calcext:value-type="float">
            <text:p>3,566,052 </text:p>
          </table:table-cell>
          <table:table-cell table:style-name="ce40" office:value-type="float" office:value="1461698" calcext:value-type="float">
            <text:p>1,461,698 </text:p>
          </table:table-cell>
          <table:table-cell table:style-name="ce40" office:value-type="float" office:value="839810" calcext:value-type="float">
            <text:p>839,810 </text:p>
          </table:table-cell>
          <table:table-cell table:style-name="ce40" office:value-type="float" office:value="230918" calcext:value-type="float">
            <text:p>230,918 </text:p>
          </table:table-cell>
          <table:table-cell table:style-name="ce40" office:value-type="float" office:value="701969" calcext:value-type="float">
            <text:p>701,969 </text:p>
          </table:table-cell>
          <table:table-cell table:style-name="ce40" office:value-type="float" office:value="42937" calcext:value-type="float">
            <text:p>42,937 </text:p>
          </table:table-cell>
          <table:table-cell table:style-name="ce50" office:value-type="float" office:value="244363" calcext:value-type="float">
            <text:p>244,363 </text:p>
          </table:table-cell>
          <table:table-cell table:style-name="ce50" office:value-type="float" office:value="2095" calcext:value-type="float">
            <text:p>2,09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2263" calcext:value-type="float">
            <text:p>42,263 </text:p>
          </table:table-cell>
          <table:table-cell table:style-name="ce40" office:value-type="float" office:value="100414" calcext:value-type="float">
            <text:p>100,4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523" calcext:value-type="float">
            <text:p>5,52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799882" calcext:value-type="float">
            <text:p>2,799,882 </text:p>
          </table:table-cell>
          <table:table-cell table:style-name="ce36" office:value-type="float" office:value="2535706" calcext:value-type="float">
            <text:p>2,535,706 </text:p>
          </table:table-cell>
          <table:table-cell table:style-name="ce40" office:value-type="float" office:value="814249" calcext:value-type="float">
            <text:p>814,249 </text:p>
          </table:table-cell>
          <table:table-cell table:style-name="ce40" office:value-type="float" office:value="1067600" calcext:value-type="float">
            <text:p>1,067,600 </text:p>
          </table:table-cell>
          <table:table-cell table:style-name="ce40" office:value-type="float" office:value="121237" calcext:value-type="float">
            <text:p>121,237 </text:p>
          </table:table-cell>
          <table:table-cell table:style-name="ce40" office:value-type="float" office:value="381878" calcext:value-type="float">
            <text:p>381,878 </text:p>
          </table:table-cell>
          <table:table-cell table:style-name="ce40" office:value-type="float" office:value="13323" calcext:value-type="float">
            <text:p>13,323 </text:p>
          </table:table-cell>
          <table:table-cell table:style-name="ce50" office:value-type="float" office:value="134149" calcext:value-type="float">
            <text:p>134,14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269" calcext:value-type="float">
            <text:p>3,269 </text:p>
          </table:table-cell>
          <table:table-cell table:style-name="ce40" office:value-type="float" office:value="225916" calcext:value-type="float">
            <text:p>225,9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8260" calcext:value-type="float">
            <text:p>38,260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551040" calcext:value-type="float">
            <text:p>4,551,040 </text:p>
          </table:table-cell>
          <table:table-cell table:style-name="ce36" office:value-type="float" office:value="3834537" calcext:value-type="float">
            <text:p>3,834,537 </text:p>
          </table:table-cell>
          <table:table-cell table:style-name="ce40" office:value-type="float" office:value="819192" calcext:value-type="float">
            <text:p>819,192 </text:p>
          </table:table-cell>
          <table:table-cell table:style-name="ce40" office:value-type="float" office:value="1819074" calcext:value-type="float">
            <text:p>1,819,074 </text:p>
          </table:table-cell>
          <table:table-cell table:style-name="ce40" office:value-type="float" office:value="91857" calcext:value-type="float">
            <text:p>91,857 </text:p>
          </table:table-cell>
          <table:table-cell table:style-name="ce40" office:value-type="float" office:value="529150" calcext:value-type="float">
            <text:p>529,150 </text:p>
          </table:table-cell>
          <table:table-cell table:style-name="ce40" office:value-type="float" office:value="11176" calcext:value-type="float">
            <text:p>11,176 </text:p>
          </table:table-cell>
          <table:table-cell table:style-name="ce50" office:value-type="float" office:value="463607" calcext:value-type="float">
            <text:p>463,607 </text:p>
          </table:table-cell>
          <table:table-cell table:style-name="ce50" office:value-type="float" office:value="686" calcext:value-type="float">
            <text:p>68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99796" calcext:value-type="float">
            <text:p>99,796 </text:p>
          </table:table-cell>
          <table:table-cell table:style-name="ce40" office:value-type="float" office:value="645946" calcext:value-type="float">
            <text:p>645,9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0557" calcext:value-type="float">
            <text:p>70,55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822998" calcext:value-type="float">
            <text:p>3,822,998 </text:p>
          </table:table-cell>
          <table:table-cell table:style-name="ce36" office:value-type="float" office:value="1478014" calcext:value-type="float">
            <text:p>1,478,014 </text:p>
          </table:table-cell>
          <table:table-cell table:style-name="ce40" office:value-type="float" office:value="594121" calcext:value-type="float">
            <text:p>594,121 </text:p>
          </table:table-cell>
          <table:table-cell table:style-name="ce40" office:value-type="float" office:value="410767" calcext:value-type="float">
            <text:p>410,767 </text:p>
          </table:table-cell>
          <table:table-cell table:style-name="ce40" office:value-type="float" office:value="117930" calcext:value-type="float">
            <text:p>117,930 </text:p>
          </table:table-cell>
          <table:table-cell table:style-name="ce40" office:value-type="float" office:value="292258" calcext:value-type="float">
            <text:p>292,258 </text:p>
          </table:table-cell>
          <table:table-cell table:style-name="ce40" office:value-type="float" office:value="7460" calcext:value-type="float">
            <text:p>7,460 </text:p>
          </table:table-cell>
          <table:table-cell table:style-name="ce50" office:value-type="float" office:value="40996" calcext:value-type="float">
            <text:p>40,996 </text:p>
          </table:table-cell>
          <table:table-cell table:style-name="ce50" office:value-type="float" office:value="12462" calcext:value-type="float">
            <text:p>12,46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020" calcext:value-type="float">
            <text:p>2,020 </text:p>
          </table:table-cell>
          <table:table-cell table:style-name="ce40" office:value-type="float" office:value="877033" calcext:value-type="float">
            <text:p>877,0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467951" calcext:value-type="float">
            <text:p>1,467,95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814203" calcext:value-type="float">
            <text:p>4,814,203 </text:p>
          </table:table-cell>
          <table:table-cell table:style-name="ce36" office:value-type="float" office:value="3107065" calcext:value-type="float">
            <text:p>3,107,065 </text:p>
          </table:table-cell>
          <table:table-cell table:style-name="ce40" office:value-type="float" office:value="955570" calcext:value-type="float">
            <text:p>955,570 </text:p>
          </table:table-cell>
          <table:table-cell table:style-name="ce40" office:value-type="float" office:value="1276490" calcext:value-type="float">
            <text:p>1,276,490 </text:p>
          </table:table-cell>
          <table:table-cell table:style-name="ce40" office:value-type="float" office:value="205171" calcext:value-type="float">
            <text:p>205,171 </text:p>
          </table:table-cell>
          <table:table-cell table:style-name="ce40" office:value-type="float" office:value="582972" calcext:value-type="float">
            <text:p>582,972 </text:p>
          </table:table-cell>
          <table:table-cell table:style-name="ce40" office:value-type="float" office:value="22954" calcext:value-type="float">
            <text:p>22,954 </text:p>
          </table:table-cell>
          <table:table-cell table:style-name="ce50" office:value-type="float" office:value="62097" calcext:value-type="float">
            <text:p>62,09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10" calcext:value-type="float">
            <text:p>1,810 </text:p>
          </table:table-cell>
          <table:table-cell table:style-name="ce40" office:value-type="float" office:value="1446825" calcext:value-type="float">
            <text:p>1,446,8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60313" calcext:value-type="float">
            <text:p>260,313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235606" calcext:value-type="float">
            <text:p>2,235,606 </text:p>
          </table:table-cell>
          <table:table-cell table:style-name="ce36" office:value-type="float" office:value="1697403" calcext:value-type="float">
            <text:p>1,697,403 </text:p>
          </table:table-cell>
          <table:table-cell table:style-name="ce40" office:value-type="float" office:value="717642" calcext:value-type="float">
            <text:p>717,642 </text:p>
          </table:table-cell>
          <table:table-cell table:style-name="ce40" office:value-type="float" office:value="568609" calcext:value-type="float">
            <text:p>568,609 </text:p>
          </table:table-cell>
          <table:table-cell table:style-name="ce40" office:value-type="float" office:value="53427" calcext:value-type="float">
            <text:p>53,427 </text:p>
          </table:table-cell>
          <table:table-cell table:style-name="ce40" office:value-type="float" office:value="199105" calcext:value-type="float">
            <text:p>199,105 </text:p>
          </table:table-cell>
          <table:table-cell table:style-name="ce40" office:value-type="float" office:value="18094" calcext:value-type="float">
            <text:p>18,094 </text:p>
          </table:table-cell>
          <table:table-cell table:style-name="ce50" office:value-type="float" office:value="134121" calcext:value-type="float">
            <text:p>134,12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405" calcext:value-type="float">
            <text:p>6,405 </text:p>
          </table:table-cell>
          <table:table-cell table:style-name="ce40" office:value-type="float" office:value="501299" calcext:value-type="float">
            <text:p>501,2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6904" calcext:value-type="float">
            <text:p>36,90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997935" calcext:value-type="float">
            <text:p>3,997,935 </text:p>
          </table:table-cell>
          <table:table-cell table:style-name="ce36" office:value-type="float" office:value="1755748" calcext:value-type="float">
            <text:p>1,755,748 </text:p>
          </table:table-cell>
          <table:table-cell table:style-name="ce40" office:value-type="float" office:value="744159" calcext:value-type="float">
            <text:p>744,159 </text:p>
          </table:table-cell>
          <table:table-cell table:style-name="ce40" office:value-type="float" office:value="443171" calcext:value-type="float">
            <text:p>443,171 </text:p>
          </table:table-cell>
          <table:table-cell table:style-name="ce40" office:value-type="float" office:value="130992" calcext:value-type="float">
            <text:p>130,992 </text:p>
          </table:table-cell>
          <table:table-cell table:style-name="ce40" office:value-type="float" office:value="304247" calcext:value-type="float">
            <text:p>304,247 </text:p>
          </table:table-cell>
          <table:table-cell table:style-name="ce40" office:value-type="float" office:value="15972" calcext:value-type="float">
            <text:p>15,972 </text:p>
          </table:table-cell>
          <table:table-cell table:style-name="ce50" office:value-type="float" office:value="106581" calcext:value-type="float">
            <text:p>106,581 </text:p>
          </table:table-cell>
          <table:table-cell table:style-name="ce50" office:value-type="float" office:value="8402" calcext:value-type="float">
            <text:p>8,40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224" calcext:value-type="float">
            <text:p>2,224 </text:p>
          </table:table-cell>
          <table:table-cell table:style-name="ce40" office:value-type="float" office:value="191706" calcext:value-type="float">
            <text:p>191,7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50481" calcext:value-type="float">
            <text:p>2,050,481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462918" calcext:value-type="float">
            <text:p>1,462,918 </text:p>
          </table:table-cell>
          <table:table-cell table:style-name="ce36" office:value-type="float" office:value="1236316" calcext:value-type="float">
            <text:p>1,236,316 </text:p>
          </table:table-cell>
          <table:table-cell table:style-name="ce40" office:value-type="float" office:value="466474" calcext:value-type="float">
            <text:p>466,474 </text:p>
          </table:table-cell>
          <table:table-cell table:style-name="ce40" office:value-type="float" office:value="255579" calcext:value-type="float">
            <text:p>255,579 </text:p>
          </table:table-cell>
          <table:table-cell table:style-name="ce40" office:value-type="float" office:value="130161" calcext:value-type="float">
            <text:p>130,161 </text:p>
          </table:table-cell>
          <table:table-cell table:style-name="ce40" office:value-type="float" office:value="317392" calcext:value-type="float">
            <text:p>317,392 </text:p>
          </table:table-cell>
          <table:table-cell table:style-name="ce40" office:value-type="float" office:value="38420" calcext:value-type="float">
            <text:p>38,420 </text:p>
          </table:table-cell>
          <table:table-cell table:style-name="ce50" office:value-type="float" office:value="26555" calcext:value-type="float">
            <text:p>26,55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1703" calcext:value-type="float">
            <text:p>1,703 </text:p>
          </table:table-cell>
          <table:table-cell table:style-name="ce40" office:value-type="float" office:value="169468" calcext:value-type="float">
            <text:p>169,4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7134" calcext:value-type="float">
            <text:p>57,134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151425" calcext:value-type="float">
            <text:p>2,151,425 </text:p>
          </table:table-cell>
          <table:table-cell table:style-name="ce36" office:value-type="float" office:value="1851910" calcext:value-type="float">
            <text:p>1,851,910 </text:p>
          </table:table-cell>
          <table:table-cell table:style-name="ce40" office:value-type="float" office:value="638261" calcext:value-type="float">
            <text:p>638,261 </text:p>
          </table:table-cell>
          <table:table-cell table:style-name="ce40" office:value-type="float" office:value="613448" calcext:value-type="float">
            <text:p>613,448 </text:p>
          </table:table-cell>
          <table:table-cell table:style-name="ce40" office:value-type="float" office:value="87121" calcext:value-type="float">
            <text:p>87,121 </text:p>
          </table:table-cell>
          <table:table-cell table:style-name="ce40" office:value-type="float" office:value="346877" calcext:value-type="float">
            <text:p>346,877 </text:p>
          </table:table-cell>
          <table:table-cell table:style-name="ce40" office:value-type="float" office:value="85866" calcext:value-type="float">
            <text:p>85,866 </text:p>
          </table:table-cell>
          <table:table-cell table:style-name="ce50" office:value-type="float" office:value="77282" calcext:value-type="float">
            <text:p>77,28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055" calcext:value-type="float">
            <text:p>3,055 </text:p>
          </table:table-cell>
          <table:table-cell table:style-name="ce40" office:value-type="float" office:value="205982" calcext:value-type="float">
            <text:p>205,9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3533" calcext:value-type="float">
            <text:p>93,533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935221" calcext:value-type="float">
            <text:p>2,935,221 </text:p>
          </table:table-cell>
          <table:table-cell table:style-name="ce36" office:value-type="float" office:value="2897306" calcext:value-type="float">
            <text:p>2,897,306 </text:p>
          </table:table-cell>
          <table:table-cell table:style-name="ce40" office:value-type="float" office:value="441017" calcext:value-type="float">
            <text:p>441,017 </text:p>
          </table:table-cell>
          <table:table-cell table:style-name="ce40" office:value-type="float" office:value="883709" calcext:value-type="float">
            <text:p>883,709 </text:p>
          </table:table-cell>
          <table:table-cell table:style-name="ce40" office:value-type="float" office:value="1010917" calcext:value-type="float">
            <text:p>1,010,917 </text:p>
          </table:table-cell>
          <table:table-cell table:style-name="ce40" office:value-type="float" office:value="327990" calcext:value-type="float">
            <text:p>327,990 </text:p>
          </table:table-cell>
          <table:table-cell table:style-name="ce40" office:value-type="float" office:value="119539" calcext:value-type="float">
            <text:p>119,539 </text:p>
          </table:table-cell>
          <table:table-cell table:style-name="ce50" office:value-type="float" office:value="107842" calcext:value-type="float">
            <text:p>107,84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292" calcext:value-type="float">
            <text:p>6,292 </text:p>
          </table:table-cell>
          <table:table-cell table:style-name="ce40" office:value-type="float" office:value="37886" calcext:value-type="float">
            <text:p>37,8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8" calcext:value-type="float">
            <text:p>28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564048" calcext:value-type="float">
            <text:p>1,564,048 </text:p>
          </table:table-cell>
          <table:table-cell table:style-name="ce36" office:value-type="float" office:value="1469327" calcext:value-type="float">
            <text:p>1,469,327 </text:p>
          </table:table-cell>
          <table:table-cell table:style-name="ce40" office:value-type="float" office:value="550275" calcext:value-type="float">
            <text:p>550,275 </text:p>
          </table:table-cell>
          <table:table-cell table:style-name="ce40" office:value-type="float" office:value="485700" calcext:value-type="float">
            <text:p>485,700 </text:p>
          </table:table-cell>
          <table:table-cell table:style-name="ce40" office:value-type="float" office:value="81657" calcext:value-type="float">
            <text:p>81,657 </text:p>
          </table:table-cell>
          <table:table-cell table:style-name="ce40" office:value-type="float" office:value="240447" calcext:value-type="float">
            <text:p>240,447 </text:p>
          </table:table-cell>
          <table:table-cell table:style-name="ce40" office:value-type="float" office:value="86035" calcext:value-type="float">
            <text:p>86,035 </text:p>
          </table:table-cell>
          <table:table-cell table:style-name="ce50" office:value-type="float" office:value="24178" calcext:value-type="float">
            <text:p>24,17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40" office:value-type="float" office:value="94680" calcext:value-type="float">
            <text:p>94,680 </text:p>
          </table:table-cell>
          <table:table-cell table:style-name="ce67" office:value-type="float" office:value="41" calcext:value-type="float">
            <text:p>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Feb. 2026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Feb. 2026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4" office:value-type="float" office:value="8585215" calcext:value-type="float">
            <text:p>8,585,215 </text:p>
          </table:table-cell>
          <table:table-cell table:style-name="ce39" office:value-type="float" office:value="5601026" calcext:value-type="float">
            <text:p>5,601,026 </text:p>
          </table:table-cell>
          <table:table-cell table:style-name="ce39" office:value-type="float" office:value="2297874" calcext:value-type="float">
            <text:p>2,297,874 </text:p>
          </table:table-cell>
          <table:table-cell table:style-name="ce39" office:value-type="float" office:value="502521" calcext:value-type="float">
            <text:p>502,521 </text:p>
          </table:table-cell>
          <table:table-cell table:style-name="ce39" office:value-type="float" office:value="903940" calcext:value-type="float">
            <text:p>903,940 </text:p>
          </table:table-cell>
          <table:table-cell table:style-name="ce39" office:value-type="float" office:value="424759" calcext:value-type="float">
            <text:p>424,759 </text:p>
          </table:table-cell>
          <table:table-cell table:style-name="ce39" office:value-type="float" office:value="1266413" calcext:value-type="float">
            <text:p>1,266,413 </text:p>
          </table:table-cell>
          <table:table-cell table:style-name="ce49" office:value-type="float" office:value="195410" calcext:value-type="float">
            <text:p>195,410 </text:p>
          </table:table-cell>
          <table:table-cell table:style-name="ce49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0106" calcext:value-type="float">
            <text:p>10,106 </text:p>
          </table:table-cell>
          <table:table-cell table:style-name="ce39" office:value-type="float" office:value="2743003" calcext:value-type="float">
            <text:p>2,743,00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41185" calcext:value-type="float">
            <text:p>241,18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5" office:value-type="float" office:value="660403" calcext:value-type="float">
            <text:p>660,403 </text:p>
          </table:table-cell>
          <table:table-cell table:style-name="ce40" office:value-type="float" office:value="477809" calcext:value-type="float">
            <text:p>477,809 </text:p>
          </table:table-cell>
          <table:table-cell table:style-name="ce40" office:value-type="float" office:value="158642" calcext:value-type="float">
            <text:p>158,642 </text:p>
          </table:table-cell>
          <table:table-cell table:style-name="ce40" office:value-type="float" office:value="64796" calcext:value-type="float">
            <text:p>64,796 </text:p>
          </table:table-cell>
          <table:table-cell table:style-name="ce40" office:value-type="float" office:value="67202" calcext:value-type="float">
            <text:p>67,202 </text:p>
          </table:table-cell>
          <table:table-cell table:style-name="ce40" office:value-type="float" office:value="31813" calcext:value-type="float">
            <text:p>31,813 </text:p>
          </table:table-cell>
          <table:table-cell table:style-name="ce40" office:value-type="float" office:value="136943" calcext:value-type="float">
            <text:p>136,943 </text:p>
          </table:table-cell>
          <table:table-cell table:style-name="ce50" office:value-type="float" office:value="17960" calcext:value-type="float">
            <text:p>17,96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52" calcext:value-type="float">
            <text:p>452 </text:p>
          </table:table-cell>
          <table:table-cell table:style-name="ce40" office:value-type="float" office:value="172939" calcext:value-type="float">
            <text:p>172,9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655" calcext:value-type="float">
            <text:p>9,65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733211" calcext:value-type="float">
            <text:p>733,211 </text:p>
          </table:table-cell>
          <table:table-cell table:style-name="ce40" office:value-type="float" office:value="363859" calcext:value-type="float">
            <text:p>363,859 </text:p>
          </table:table-cell>
          <table:table-cell table:style-name="ce40" office:value-type="float" office:value="147218" calcext:value-type="float">
            <text:p>147,218 </text:p>
          </table:table-cell>
          <table:table-cell table:style-name="ce40" office:value-type="float" office:value="22249" calcext:value-type="float">
            <text:p>22,249 </text:p>
          </table:table-cell>
          <table:table-cell table:style-name="ce40" office:value-type="float" office:value="46618" calcext:value-type="float">
            <text:p>46,618 </text:p>
          </table:table-cell>
          <table:table-cell table:style-name="ce40" office:value-type="float" office:value="28842" calcext:value-type="float">
            <text:p>28,842 </text:p>
          </table:table-cell>
          <table:table-cell table:style-name="ce40" office:value-type="float" office:value="101387" calcext:value-type="float">
            <text:p>101,387 </text:p>
          </table:table-cell>
          <table:table-cell table:style-name="ce50" office:value-type="float" office:value="17116" calcext:value-type="float">
            <text:p>17,11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29" calcext:value-type="float">
            <text:p>429 </text:p>
          </table:table-cell>
          <table:table-cell table:style-name="ce40" office:value-type="float" office:value="371800" calcext:value-type="float">
            <text:p>371,8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448" calcext:value-type="float">
            <text:p>-2,44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5" office:value-type="float" office:value="812751" calcext:value-type="float">
            <text:p>812,751 </text:p>
          </table:table-cell>
          <table:table-cell table:style-name="ce40" office:value-type="float" office:value="481415" calcext:value-type="float">
            <text:p>481,415 </text:p>
          </table:table-cell>
          <table:table-cell table:style-name="ce40" office:value-type="float" office:value="207588" calcext:value-type="float">
            <text:p>207,588 </text:p>
          </table:table-cell>
          <table:table-cell table:style-name="ce40" office:value-type="float" office:value="28696" calcext:value-type="float">
            <text:p>28,696 </text:p>
          </table:table-cell>
          <table:table-cell table:style-name="ce40" office:value-type="float" office:value="50425" calcext:value-type="float">
            <text:p>50,425 </text:p>
          </table:table-cell>
          <table:table-cell table:style-name="ce40" office:value-type="float" office:value="54645" calcext:value-type="float">
            <text:p>54,645 </text:p>
          </table:table-cell>
          <table:table-cell table:style-name="ce40" office:value-type="float" office:value="118787" calcext:value-type="float">
            <text:p>118,787 </text:p>
          </table:table-cell>
          <table:table-cell table:style-name="ce50" office:value-type="float" office:value="20774" calcext:value-type="float">
            <text:p>20,77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99" calcext:value-type="float">
            <text:p>499 </text:p>
          </table:table-cell>
          <table:table-cell table:style-name="ce40" office:value-type="float" office:value="318793" calcext:value-type="float">
            <text:p>318,7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2544" calcext:value-type="float">
            <text:p>12,544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1095928" calcext:value-type="float">
            <text:p>1,095,928 </text:p>
          </table:table-cell>
          <table:table-cell table:style-name="ce40" office:value-type="float" office:value="934865" calcext:value-type="float">
            <text:p>934,865 </text:p>
          </table:table-cell>
          <table:table-cell table:style-name="ce40" office:value-type="float" office:value="292276" calcext:value-type="float">
            <text:p>292,276 </text:p>
          </table:table-cell>
          <table:table-cell table:style-name="ce40" office:value-type="float" office:value="79994" calcext:value-type="float">
            <text:p>79,994 </text:p>
          </table:table-cell>
          <table:table-cell table:style-name="ce40" office:value-type="float" office:value="233752" calcext:value-type="float">
            <text:p>233,752 </text:p>
          </table:table-cell>
          <table:table-cell table:style-name="ce40" office:value-type="float" office:value="37244" calcext:value-type="float">
            <text:p>37,244 </text:p>
          </table:table-cell>
          <table:table-cell table:style-name="ce40" office:value-type="float" office:value="266656" calcext:value-type="float">
            <text:p>266,656 </text:p>
          </table:table-cell>
          <table:table-cell table:style-name="ce50" office:value-type="float" office:value="24266" calcext:value-type="float">
            <text:p>24,26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78" calcext:value-type="float">
            <text:p>678 </text:p>
          </table:table-cell>
          <table:table-cell table:style-name="ce40" office:value-type="float" office:value="223298" calcext:value-type="float">
            <text:p>223,2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62235" calcext:value-type="float">
            <text:p>-62,235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5" office:value-type="float" office:value="590215" calcext:value-type="float">
            <text:p>590,215 </text:p>
          </table:table-cell>
          <table:table-cell table:style-name="ce40" office:value-type="float" office:value="326465" calcext:value-type="float">
            <text:p>326,465 </text:p>
          </table:table-cell>
          <table:table-cell table:style-name="ce40" office:value-type="float" office:value="167674" calcext:value-type="float">
            <text:p>167,674 </text:p>
          </table:table-cell>
          <table:table-cell table:style-name="ce40" office:value-type="float" office:value="28252" calcext:value-type="float">
            <text:p>28,252 </text:p>
          </table:table-cell>
          <table:table-cell table:style-name="ce40" office:value-type="float" office:value="37722" calcext:value-type="float">
            <text:p>37,722 </text:p>
          </table:table-cell>
          <table:table-cell table:style-name="ce40" office:value-type="float" office:value="15192" calcext:value-type="float">
            <text:p>15,192 </text:p>
          </table:table-cell>
          <table:table-cell table:style-name="ce40" office:value-type="float" office:value="62104" calcext:value-type="float">
            <text:p>62,104 </text:p>
          </table:table-cell>
          <table:table-cell table:style-name="ce50" office:value-type="float" office:value="14961" calcext:value-type="float">
            <text:p>14,96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60" calcext:value-type="float">
            <text:p>560 </text:p>
          </table:table-cell>
          <table:table-cell table:style-name="ce40" office:value-type="float" office:value="231007" calcext:value-type="float">
            <text:p>231,0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2742" calcext:value-type="float">
            <text:p>32,74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5" office:value-type="float" office:value="887505" calcext:value-type="float">
            <text:p>887,505 </text:p>
          </table:table-cell>
          <table:table-cell table:style-name="ce40" office:value-type="float" office:value="690018" calcext:value-type="float">
            <text:p>690,018 </text:p>
          </table:table-cell>
          <table:table-cell table:style-name="ce40" office:value-type="float" office:value="286103" calcext:value-type="float">
            <text:p>286,103 </text:p>
          </table:table-cell>
          <table:table-cell table:style-name="ce40" office:value-type="float" office:value="97798" calcext:value-type="float">
            <text:p>97,798 </text:p>
          </table:table-cell>
          <table:table-cell table:style-name="ce40" office:value-type="float" office:value="98417" calcext:value-type="float">
            <text:p>98,417 </text:p>
          </table:table-cell>
          <table:table-cell table:style-name="ce40" office:value-type="float" office:value="31406" calcext:value-type="float">
            <text:p>31,406 </text:p>
          </table:table-cell>
          <table:table-cell table:style-name="ce40" office:value-type="float" office:value="158358" calcext:value-type="float">
            <text:p>158,358 </text:p>
          </table:table-cell>
          <table:table-cell table:style-name="ce50" office:value-type="float" office:value="17280" calcext:value-type="float">
            <text:p>17,28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55" calcext:value-type="float">
            <text:p>655 </text:p>
          </table:table-cell>
          <table:table-cell table:style-name="ce40" office:value-type="float" office:value="196265" calcext:value-type="float">
            <text:p>196,2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222" calcext:value-type="float">
            <text:p>1,222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5" office:value-type="float" office:value="976131" calcext:value-type="float">
            <text:p>976,131 </text:p>
          </table:table-cell>
          <table:table-cell table:style-name="ce40" office:value-type="float" office:value="368543" calcext:value-type="float">
            <text:p>368,543 </text:p>
          </table:table-cell>
          <table:table-cell table:style-name="ce40" office:value-type="float" office:value="189499" calcext:value-type="float">
            <text:p>189,499 </text:p>
          </table:table-cell>
          <table:table-cell table:style-name="ce40" office:value-type="float" office:value="25006" calcext:value-type="float">
            <text:p>25,006 </text:p>
          </table:table-cell>
          <table:table-cell table:style-name="ce40" office:value-type="float" office:value="46973" calcext:value-type="float">
            <text:p>46,973 </text:p>
          </table:table-cell>
          <table:table-cell table:style-name="ce40" office:value-type="float" office:value="23331" calcext:value-type="float">
            <text:p>23,331 </text:p>
          </table:table-cell>
          <table:table-cell table:style-name="ce40" office:value-type="float" office:value="69348" calcext:value-type="float">
            <text:p>69,348 </text:p>
          </table:table-cell>
          <table:table-cell table:style-name="ce50" office:value-type="float" office:value="13011" calcext:value-type="float">
            <text:p>13,01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376" calcext:value-type="float">
            <text:p>1,376 </text:p>
          </table:table-cell>
          <table:table-cell table:style-name="ce40" office:value-type="float" office:value="524225" calcext:value-type="float">
            <text:p>524,2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3363" calcext:value-type="float">
            <text:p>83,36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1087414" calcext:value-type="float">
            <text:p>1,087,414 </text:p>
          </table:table-cell>
          <table:table-cell table:style-name="ce40" office:value-type="float" office:value="838898" calcext:value-type="float">
            <text:p>838,898 </text:p>
          </table:table-cell>
          <table:table-cell table:style-name="ce40" office:value-type="float" office:value="396410" calcext:value-type="float">
            <text:p>396,410 </text:p>
          </table:table-cell>
          <table:table-cell table:style-name="ce40" office:value-type="float" office:value="76860" calcext:value-type="float">
            <text:p>76,860 </text:p>
          </table:table-cell>
          <table:table-cell table:style-name="ce40" office:value-type="float" office:value="84735" calcext:value-type="float">
            <text:p>84,735 </text:p>
          </table:table-cell>
          <table:table-cell table:style-name="ce40" office:value-type="float" office:value="92908" calcext:value-type="float">
            <text:p>92,908 </text:p>
          </table:table-cell>
          <table:table-cell table:style-name="ce40" office:value-type="float" office:value="155020" calcext:value-type="float">
            <text:p>155,020 </text:p>
          </table:table-cell>
          <table:table-cell table:style-name="ce50" office:value-type="float" office:value="28943" calcext:value-type="float">
            <text:p>28,943 </text:p>
          </table:table-cell>
          <table:table-cell table:style-name="ce50" office:value-type="float" office:value="4" calcext:value-type="float">
            <text:p>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017" calcext:value-type="float">
            <text:p>4,017 </text:p>
          </table:table-cell>
          <table:table-cell table:style-name="ce40" office:value-type="float" office:value="219163" calcext:value-type="float">
            <text:p>219,1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9354" calcext:value-type="float">
            <text:p>29,35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578648" calcext:value-type="float">
            <text:p>578,648 </text:p>
          </table:table-cell>
          <table:table-cell table:style-name="ce40" office:value-type="float" office:value="327666" calcext:value-type="float">
            <text:p>327,666 </text:p>
          </table:table-cell>
          <table:table-cell table:style-name="ce40" office:value-type="float" office:value="156302" calcext:value-type="float">
            <text:p>156,302 </text:p>
          </table:table-cell>
          <table:table-cell table:style-name="ce40" office:value-type="float" office:value="17359" calcext:value-type="float">
            <text:p>17,359 </text:p>
          </table:table-cell>
          <table:table-cell table:style-name="ce40" office:value-type="float" office:value="64955" calcext:value-type="float">
            <text:p>64,955 </text:p>
          </table:table-cell>
          <table:table-cell table:style-name="ce40" office:value-type="float" office:value="16118" calcext:value-type="float">
            <text:p>16,118 </text:p>
          </table:table-cell>
          <table:table-cell table:style-name="ce40" office:value-type="float" office:value="59506" calcext:value-type="float">
            <text:p>59,506 </text:p>
          </table:table-cell>
          <table:table-cell table:style-name="ce50" office:value-type="float" office:value="12418" calcext:value-type="float">
            <text:p>12,41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07" calcext:value-type="float">
            <text:p>1,007 </text:p>
          </table:table-cell>
          <table:table-cell table:style-name="ce40" office:value-type="float" office:value="221905" calcext:value-type="float">
            <text:p>221,9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9077" calcext:value-type="float">
            <text:p>29,077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590084" calcext:value-type="float">
            <text:p>590,084 </text:p>
          </table:table-cell>
          <table:table-cell table:style-name="ce40" office:value-type="float" office:value="336576" calcext:value-type="float">
            <text:p>336,576 </text:p>
          </table:table-cell>
          <table:table-cell table:style-name="ce40" office:value-type="float" office:value="143697" calcext:value-type="float">
            <text:p>143,697 </text:p>
          </table:table-cell>
          <table:table-cell table:style-name="ce40" office:value-type="float" office:value="31333" calcext:value-type="float">
            <text:p>31,333 </text:p>
          </table:table-cell>
          <table:table-cell table:style-name="ce40" office:value-type="float" office:value="55425" calcext:value-type="float">
            <text:p>55,425 </text:p>
          </table:table-cell>
          <table:table-cell table:style-name="ce40" office:value-type="float" office:value="15630" calcext:value-type="float">
            <text:p>15,630 </text:p>
          </table:table-cell>
          <table:table-cell table:style-name="ce40" office:value-type="float" office:value="79602" calcext:value-type="float">
            <text:p>79,602 </text:p>
          </table:table-cell>
          <table:table-cell table:style-name="ce50" office:value-type="float" office:value="10791" calcext:value-type="float">
            <text:p>10,79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8" calcext:value-type="float">
            <text:p>98 </text:p>
          </table:table-cell>
          <table:table-cell table:style-name="ce40" office:value-type="float" office:value="181972" calcext:value-type="float">
            <text:p>181,9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1537" calcext:value-type="float">
            <text:p>71,537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5" office:value-type="float" office:value="233506" calcext:value-type="float">
            <text:p>233,506 </text:p>
          </table:table-cell>
          <table:table-cell table:style-name="ce40" office:value-type="float" office:value="201361" calcext:value-type="float">
            <text:p>201,361 </text:p>
          </table:table-cell>
          <table:table-cell table:style-name="ce40" office:value-type="float" office:value="74923" calcext:value-type="float">
            <text:p>74,923 </text:p>
          </table:table-cell>
          <table:table-cell table:style-name="ce40" office:value-type="float" office:value="19790" calcext:value-type="float">
            <text:p>19,790 </text:p>
          </table:table-cell>
          <table:table-cell table:style-name="ce40" office:value-type="float" office:value="35935" calcext:value-type="float">
            <text:p>35,935 </text:p>
          </table:table-cell>
          <table:table-cell table:style-name="ce40" office:value-type="float" office:value="23248" calcext:value-type="float">
            <text:p>23,248 </text:p>
          </table:table-cell>
          <table:table-cell table:style-name="ce40" office:value-type="float" office:value="34304" calcext:value-type="float">
            <text:p>34,304 </text:p>
          </table:table-cell>
          <table:table-cell table:style-name="ce50" office:value-type="float" office:value="13145" calcext:value-type="float">
            <text:p>13,14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" calcext:value-type="float">
            <text:p>15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0451" calcext:value-type="float">
            <text:p>30,451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76030" calcext:value-type="float">
            <text:p>76,030 </text:p>
          </table:table-cell>
          <table:table-cell table:style-name="ce40" office:value-type="float" office:value="62316" calcext:value-type="float">
            <text:p>62,316 </text:p>
          </table:table-cell>
          <table:table-cell table:style-name="ce40" office:value-type="float" office:value="13072" calcext:value-type="float">
            <text:p>13,07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44785" calcext:value-type="float">
            <text:p>44,785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3947" calcext:value-type="float">
            <text:p>3,947 </text:p>
          </table:table-cell>
          <table:table-cell table:style-name="ce50" office:value-type="float" office:value="330" calcext:value-type="float">
            <text:p>33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1" calcext:value-type="float">
            <text:p>21 </text:p>
          </table:table-cell>
          <table:table-cell table:style-name="ce40" office:value-type="float" office:value="13713" calcext:value-type="float">
            <text:p>13,7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5" office:value-type="float" office:value="115418" calcext:value-type="float">
            <text:p>115,418 </text:p>
          </table:table-cell>
          <table:table-cell table:style-name="ce40" office:value-type="float" office:value="101185" calcext:value-type="float">
            <text:p>101,185 </text:p>
          </table:table-cell>
          <table:table-cell table:style-name="ce40" office:value-type="float" office:value="17084" calcext:value-type="float">
            <text:p>17,084 </text:p>
          </table:table-cell>
          <table:table-cell table:style-name="ce40" office:value-type="float" office:value="3610" calcext:value-type="float">
            <text:p>3,610 </text:p>
          </table:table-cell>
          <table:table-cell table:style-name="ce40" office:value-type="float" office:value="20262" calcext:value-type="float">
            <text:p>20,262 </text:p>
          </table:table-cell>
          <table:table-cell table:style-name="ce40" office:value-type="float" office:value="52572" calcext:value-type="float">
            <text:p>52,572 </text:p>
          </table:table-cell>
          <table:table-cell table:style-name="ce40" office:value-type="float" office:value="7235" calcext:value-type="float">
            <text:p>7,235 </text:p>
          </table:table-cell>
          <table:table-cell table:style-name="ce50" office:value-type="float" office:value="423" calcext:value-type="float">
            <text:p>423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14109" calcext:value-type="float">
            <text:p>14,1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23" calcext:value-type="float">
            <text:p>123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5" office:value-type="float" office:value="48304" calcext:value-type="float">
            <text:p>48,304 </text:p>
          </table:table-cell>
          <table:table-cell table:style-name="ce40" office:value-type="float" office:value="40253" calcext:value-type="float">
            <text:p>40,253 </text:p>
          </table:table-cell>
          <table:table-cell table:style-name="ce40" office:value-type="float" office:value="19003" calcext:value-type="float">
            <text:p>19,003 </text:p>
          </table:table-cell>
          <table:table-cell table:style-name="ce40" office:value-type="float" office:value="4609" calcext:value-type="float">
            <text:p>4,609 </text:p>
          </table:table-cell>
          <table:table-cell table:style-name="ce40" office:value-type="float" office:value="7421" calcext:value-type="float">
            <text:p>7,421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6078" calcext:value-type="float">
            <text:p>6,078 </text:p>
          </table:table-cell>
          <table:table-cell table:style-name="ce50" office:value-type="float" office:value="2821" calcext:value-type="float">
            <text:p>2,82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8" calcext:value-type="float">
            <text:p>198 </text:p>
          </table:table-cell>
          <table:table-cell table:style-name="ce40" office:value-type="float" office:value="8093" calcext:value-type="float">
            <text:p>8,0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42" calcext:value-type="float">
            <text:p>-42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99667" calcext:value-type="float">
            <text:p>99,667 </text:p>
          </table:table-cell>
          <table:table-cell table:style-name="ce40" office:value-type="float" office:value="49798" calcext:value-type="float">
            <text:p>49,798 </text:p>
          </table:table-cell>
          <table:table-cell table:style-name="ce40" office:value-type="float" office:value="28385" calcext:value-type="float">
            <text:p>28,385 </text:p>
          </table:table-cell>
          <table:table-cell table:style-name="ce40" office:value-type="float" office:value="2114" calcext:value-type="float">
            <text:p>2,114 </text:p>
          </table:table-cell>
          <table:table-cell table:style-name="ce40" office:value-type="float" office:value="9312" calcext:value-type="float">
            <text:p>9,312 </text:p>
          </table:table-cell>
          <table:table-cell table:style-name="ce40" office:value-type="float" office:value="1579" calcext:value-type="float">
            <text:p>1,579 </text:p>
          </table:table-cell>
          <table:table-cell table:style-name="ce40" office:value-type="float" office:value="7137" calcext:value-type="float">
            <text:p>7,137 </text:p>
          </table:table-cell>
          <table:table-cell table:style-name="ce50" office:value-type="float" office:value="1170" calcext:value-type="float">
            <text:p>1,17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1" calcext:value-type="float">
            <text:p>101 </text:p>
          </table:table-cell>
          <table:table-cell table:style-name="ce40" office:value-type="float" office:value="44028" calcext:value-type="float">
            <text:p>44,0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841" calcext:value-type="float">
            <text:p>5,841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4" office:value-type="float" office:value="1490242" calcext:value-type="float">
            <text:p>1,490,242 </text:p>
          </table:table-cell>
          <table:table-cell table:style-name="ce39" office:value-type="float" office:value="1438551" calcext:value-type="float">
            <text:p>1,438,551 </text:p>
          </table:table-cell>
          <table:table-cell table:style-name="ce39" office:value-type="float" office:value="396474" calcext:value-type="float">
            <text:p>396,474 </text:p>
          </table:table-cell>
          <table:table-cell table:style-name="ce39" office:value-type="float" office:value="377714" calcext:value-type="float">
            <text:p>377,714 </text:p>
          </table:table-cell>
          <table:table-cell table:style-name="ce39" office:value-type="float" office:value="367395" calcext:value-type="float">
            <text:p>367,395 </text:p>
          </table:table-cell>
          <table:table-cell table:style-name="ce39" office:value-type="float" office:value="173170" calcext:value-type="float">
            <text:p>173,170 </text:p>
          </table:table-cell>
          <table:table-cell table:style-name="ce39" office:value-type="float" office:value="75742" calcext:value-type="float">
            <text:p>75,742 </text:p>
          </table:table-cell>
          <table:table-cell table:style-name="ce49" office:value-type="float" office:value="48003" calcext:value-type="float">
            <text:p>48,00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53" calcext:value-type="float">
            <text:p>53 </text:p>
          </table:table-cell>
          <table:table-cell table:style-name="ce39" office:value-type="float" office:value="32499" calcext:value-type="float">
            <text:p>32,49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9192" calcext:value-type="float">
            <text:p>19,19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213594" calcext:value-type="float">
            <text:p>1,213,594 </text:p>
          </table:table-cell>
          <table:table-cell table:style-name="ce40" office:value-type="float" office:value="1168290" calcext:value-type="float">
            <text:p>1,168,290 </text:p>
          </table:table-cell>
          <table:table-cell table:style-name="ce40" office:value-type="float" office:value="332505" calcext:value-type="float">
            <text:p>332,505 </text:p>
          </table:table-cell>
          <table:table-cell table:style-name="ce40" office:value-type="float" office:value="296756" calcext:value-type="float">
            <text:p>296,756 </text:p>
          </table:table-cell>
          <table:table-cell table:style-name="ce40" office:value-type="float" office:value="275141" calcext:value-type="float">
            <text:p>275,141 </text:p>
          </table:table-cell>
          <table:table-cell table:style-name="ce40" office:value-type="float" office:value="146568" calcext:value-type="float">
            <text:p>146,568 </text:p>
          </table:table-cell>
          <table:table-cell table:style-name="ce40" office:value-type="float" office:value="72317" calcext:value-type="float">
            <text:p>72,317 </text:p>
          </table:table-cell>
          <table:table-cell table:style-name="ce50" office:value-type="float" office:value="44950" calcext:value-type="float">
            <text:p>44,95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3" calcext:value-type="float">
            <text:p>53 </text:p>
          </table:table-cell>
          <table:table-cell table:style-name="ce40" office:value-type="float" office:value="28119" calcext:value-type="float">
            <text:p>28,1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7185" calcext:value-type="float">
            <text:p>17,18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276648" calcext:value-type="float">
            <text:p>276,648 </text:p>
          </table:table-cell>
          <table:table-cell table:style-name="ce40" office:value-type="float" office:value="270261" calcext:value-type="float">
            <text:p>270,261 </text:p>
          </table:table-cell>
          <table:table-cell table:style-name="ce40" office:value-type="float" office:value="63970" calcext:value-type="float">
            <text:p>63,970 </text:p>
          </table:table-cell>
          <table:table-cell table:style-name="ce40" office:value-type="float" office:value="80958" calcext:value-type="float">
            <text:p>80,958 </text:p>
          </table:table-cell>
          <table:table-cell table:style-name="ce40" office:value-type="float" office:value="92254" calcext:value-type="float">
            <text:p>92,254 </text:p>
          </table:table-cell>
          <table:table-cell table:style-name="ce40" office:value-type="float" office:value="26602" calcext:value-type="float">
            <text:p>26,602 </text:p>
          </table:table-cell>
          <table:table-cell table:style-name="ce40" office:value-type="float" office:value="3425" calcext:value-type="float">
            <text:p>3,425 </text:p>
          </table:table-cell>
          <table:table-cell table:style-name="ce50" office:value-type="float" office:value="3053" calcext:value-type="float">
            <text:p>3,053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4380" calcext:value-type="float">
            <text:p>4,3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07" calcext:value-type="float">
            <text:p>2,007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4" office:value-type="float" office:value="162324" calcext:value-type="float">
            <text:p>162,324 </text:p>
          </table:table-cell>
          <table:table-cell table:style-name="ce39" office:value-type="float" office:value="125025" calcext:value-type="float">
            <text:p>125,025 </text:p>
          </table:table-cell>
          <table:table-cell table:style-name="ce39" office:value-type="float" office:value="64814" calcext:value-type="float">
            <text:p>64,814 </text:p>
          </table:table-cell>
          <table:table-cell table:style-name="ce39" office:value-type="float" office:value="3233" calcext:value-type="float">
            <text:p>3,233 </text:p>
          </table:table-cell>
          <table:table-cell table:style-name="ce39" office:value-type="float" office:value="12588" calcext:value-type="float">
            <text:p>12,588 </text:p>
          </table:table-cell>
          <table:table-cell table:style-name="ce39" office:value-type="float" office:value="2716" calcext:value-type="float">
            <text:p>2,716 </text:p>
          </table:table-cell>
          <table:table-cell table:style-name="ce39" office:value-type="float" office:value="39044" calcext:value-type="float">
            <text:p>39,044 </text:p>
          </table:table-cell>
          <table:table-cell table:style-name="ce49" office:value-type="float" office:value="2597" calcext:value-type="float">
            <text:p>2,59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34" calcext:value-type="float">
            <text:p>34 </text:p>
          </table:table-cell>
          <table:table-cell table:style-name="ce39" office:value-type="float" office:value="28918" calcext:value-type="float">
            <text:p>28,9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380" calcext:value-type="float">
            <text:p>8,38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40119" calcext:value-type="float">
            <text:p>140,119 </text:p>
          </table:table-cell>
          <table:table-cell table:style-name="ce40" office:value-type="float" office:value="103485" calcext:value-type="float">
            <text:p>103,485 </text:p>
          </table:table-cell>
          <table:table-cell table:style-name="ce40" office:value-type="float" office:value="47225" calcext:value-type="float">
            <text:p>47,225 </text:p>
          </table:table-cell>
          <table:table-cell table:style-name="ce40" office:value-type="float" office:value="2682" calcext:value-type="float">
            <text:p>2,682 </text:p>
          </table:table-cell>
          <table:table-cell table:style-name="ce40" office:value-type="float" office:value="11262" calcext:value-type="float">
            <text:p>11,262 </text:p>
          </table:table-cell>
          <table:table-cell table:style-name="ce40" office:value-type="float" office:value="2331" calcext:value-type="float">
            <text:p>2,331 </text:p>
          </table:table-cell>
          <table:table-cell table:style-name="ce40" office:value-type="float" office:value="37798" calcext:value-type="float">
            <text:p>37,798 </text:p>
          </table:table-cell>
          <table:table-cell table:style-name="ce50" office:value-type="float" office:value="2165" calcext:value-type="float">
            <text:p>2,16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3" calcext:value-type="float">
            <text:p>23 </text:p>
          </table:table-cell>
          <table:table-cell table:style-name="ce40" office:value-type="float" office:value="28773" calcext:value-type="float">
            <text:p>28,7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860" calcext:value-type="float">
            <text:p>7,860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22205" calcext:value-type="float">
            <text:p>22,205 </text:p>
          </table:table-cell>
          <table:table-cell table:style-name="ce40" office:value-type="float" office:value="21540" calcext:value-type="float">
            <text:p>21,540 </text:p>
          </table:table-cell>
          <table:table-cell table:style-name="ce40" office:value-type="float" office:value="17589" calcext:value-type="float">
            <text:p>17,589 </text:p>
          </table:table-cell>
          <table:table-cell table:style-name="ce40" office:value-type="float" office:value="551" calcext:value-type="float">
            <text:p>551 </text:p>
          </table:table-cell>
          <table:table-cell table:style-name="ce40" office:value-type="float" office:value="1326" calcext:value-type="float">
            <text:p>1,326 </text:p>
          </table:table-cell>
          <table:table-cell table:style-name="ce40" office:value-type="float" office:value="385" calcext:value-type="float">
            <text:p>385 </text:p>
          </table:table-cell>
          <table:table-cell table:style-name="ce40" office:value-type="float" office:value="1246" calcext:value-type="float">
            <text:p>1,246 </text:p>
          </table:table-cell>
          <table:table-cell table:style-name="ce50" office:value-type="float" office:value="432" calcext:value-type="float">
            <text:p>43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" calcext:value-type="float">
            <text:p>11 </text:p>
          </table:table-cell>
          <table:table-cell table:style-name="ce40" office:value-type="float" office:value="145" calcext:value-type="float">
            <text:p>1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20" calcext:value-type="float">
            <text:p>520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7-01-24T08:59:37</meta:print-date>
    <meta:creation-date>2001-11-06T09:07:39</meta:creation-date>
    <dc:date>2026-03-31T03:24:45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