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40560" calcext:value-type="float">
            <text:p>40,5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9709" calcext:value-type="float">
            <text:p>39,709 </text:p>
          </table:table-cell>
          <table:table-cell table:style-name="ce30" office:value-type="float" office:value="97.9" calcext:value-type="float">
            <text:p>97.9 </text:p>
          </table:table-cell>
          <table:table-cell table:style-name="ce37" office:value-type="float" office:value="851" calcext:value-type="float">
            <text:p>851 </text:p>
          </table:table-cell>
          <table:table-cell table:style-name="ce46" office:value-type="float" office:value="2.1" calcext:value-type="float">
            <text:p>2.1 </text:p>
          </table:table-cell>
          <table:table-cell table:style-name="ce37" office:value-type="float" office:value="1537960" calcext:value-type="float">
            <text:p>1,537,9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28267" calcext:value-type="float">
            <text:p>1,528,267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9693" calcext:value-type="float">
            <text:p>9,693 </text:p>
          </table:table-cell>
          <table:table-cell table:style-name="ce66" office:value-type="float" office:value="0.6" calcext:value-type="float">
            <text:p>0.6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.0 </text:p>
          </table:table-cell>
          <table:table-cell table:style-name="ce38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55" calcext:value-type="float">
            <text:p>75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04" calcext:value-type="float">
            <text:p>1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339" calcext:value-type="float">
            <text:p>3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2143" calcext:value-type="float">
            <text:p>2,143 </text:p>
          </table:table-cell>
          <table:table-cell table:style-name="ce67" office:value-type="float" office:value="5.1" calcext:value-type="float">
            <text:p>5.1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69" calcext:value-type="float">
            <text:p>69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61" calcext:value-type="float">
            <text:p>61 </text:p>
          </table:table-cell>
          <table:table-cell table:style-name="ce47" office:value-type="float" office:value="1.1" calcext:value-type="float">
            <text:p>1.1 </text:p>
          </table:table-cell>
          <table:table-cell table:style-name="ce38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3002" calcext:value-type="float">
            <text:p>3,002 </text:p>
          </table:table-cell>
          <table:table-cell table:style-name="ce67" office:value-type="float" office:value="1.8" calcext:value-type="float">
            <text:p>1.8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16" calcext:value-type="float">
            <text:p>116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127" calcext:value-type="float">
            <text:p>12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91" calcext:value-type="float">
            <text:p>91 </text:p>
          </table:table-cell>
          <table:table-cell table:style-name="ce47" office:value-type="float" office:value="2.5" calcext:value-type="float">
            <text:p>2.5 </text:p>
          </table:table-cell>
          <table:table-cell table:style-name="ce38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04" calcext:value-type="float">
            <text:p>2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34" calcext:value-type="float">
            <text:p>3,0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98" calcext:value-type="float">
            <text:p>2,898 </text:p>
          </table:table-cell>
          <table:table-cell table:style-name="ce31" office:value-type="float" office:value="95.5" calcext:value-type="float">
            <text:p>95.5 </text:p>
          </table:table-cell>
          <table:table-cell table:style-name="ce38" office:value-type="float" office:value="136" calcext:value-type="float">
            <text:p>136 </text:p>
          </table:table-cell>
          <table:table-cell table:style-name="ce47" office:value-type="float" office:value="4.5" calcext:value-type="float">
            <text:p>4.5 </text:p>
          </table:table-cell>
          <table:table-cell table:style-name="ce38" office:value-type="float" office:value="203268" calcext:value-type="float">
            <text:p>203,2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937" calcext:value-type="float">
            <text:p>202,93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32" calcext:value-type="float">
            <text:p>332 </text:p>
          </table:table-cell>
          <table:table-cell table:style-name="ce67" office:value-type="float" office:value="0.2" calcext:value-type="float">
            <text:p>0.2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351" calcext:value-type="float">
            <text:p>2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83" calcext:value-type="float">
            <text:p>2,28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8" office:value-type="float" office:value="68" calcext:value-type="float">
            <text:p>68 </text:p>
          </table:table-cell>
          <table:table-cell table:style-name="ce47" office:value-type="float" office:value="2.9" calcext:value-type="float">
            <text:p>2.9 </text:p>
          </table:table-cell>
          <table:table-cell table:style-name="ce38" office:value-type="float" office:value="127752" calcext:value-type="float">
            <text:p>127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7668" calcext:value-type="float">
            <text:p>127,66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84" calcext:value-type="float">
            <text:p>8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6" calcext:value-type="float">
            <text:p>2026</text:p>
          </table:table-cell>
          <table:table-cell table:style-name="ce21" office:value-type="float" office:value="4446" calcext:value-type="float">
            <text:p>4,4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435" calcext:value-type="float">
            <text:p>4,43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11" calcext:value-type="float">
            <text:p>11 </text:p>
          </table:table-cell>
          <table:table-cell table:style-name="ce46" office:value-type="float" office:value="0.2" calcext:value-type="float">
            <text:p>0.2 </text:p>
          </table:table-cell>
          <table:table-cell table:style-name="ce37" office:value-type="float" office:value="205465" calcext:value-type="float">
            <text:p>205,46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5451" calcext:value-type="float">
            <text:p>205,45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" calcext:value-type="float">
            <text:p>14 </text:p>
          </table:table-cell>
          <table:table-cell table:style-name="ce66" office:value-type="float" office:value="0" calcext:value-type="float">
            <text:p>0.0 </text:p>
          </table:table-cell>
          <table:table-cell table:style-name="ce73" office:value-type="float" office:value="2026" calcext:value-type="float">
            <text:p>2026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704" calcext:value-type="float">
            <text:p>2,7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703" calcext:value-type="float">
            <text:p>2,7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0" calcext:value-type="float">
            <text:p>0.0 </text:p>
          </table:table-cell>
          <table:table-cell table:style-name="ce38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742" calcext:value-type="float">
            <text:p>1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32" calcext:value-type="float">
            <text:p>1,73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49097" calcext:value-type="float">
            <text:p>49,0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083" calcext:value-type="float">
            <text:p>49,0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4" calcext:value-type="float">
            <text:p>14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10-09-10T03:44:48</meta:print-date>
    <meta:creation-date>2001-11-06T09:07:39</meta:creation-date>
    <dc:date>2026-03-18T09:04:07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