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1953" calcext:value-type="float">
            <text:p>21,95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44" calcext:value-type="float">
            <text:p>6,14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79" calcext:value-type="float">
            <text:p>1,0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358" calcext:value-type="float">
            <text:p>4,3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371" calcext:value-type="float">
            <text:p>10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149" calcext:value-type="float">
            <text:p>6,14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68" calcext:value-type="float">
            <text:p>1,6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15" calcext:value-type="float">
            <text:p>3,0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299" calcext:value-type="float">
            <text:p>6,2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02" calcext:value-type="float">
            <text:p>6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222" calcext:value-type="float">
            <text:p>2,22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32" calcext:value-type="float">
            <text:p>1,33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315" calcext:value-type="float">
            <text:p>4,315 </text:p>
          </table:table-cell>
          <table:table-cell table:style-name="ce42" office:value-type="float" office:value="6052" calcext:value-type="float">
            <text:p>6,052 </text:p>
          </table:table-cell>
          <table:table-cell table:style-name="ce48" office:value-type="float" office:value="1121" calcext:value-type="float">
            <text:p>1,121 </text:p>
          </table:table-cell>
          <table:table-cell table:style-name="ce48" office:value-type="float" office:value="1976" calcext:value-type="float">
            <text:p>1,976 </text:p>
          </table:table-cell>
          <table:table-cell table:style-name="ce48" office:value-type="float" office:value="398" calcext:value-type="float">
            <text:p>398 </text:p>
          </table:table-cell>
          <table:table-cell table:style-name="ce54" office:value-type="float" office:value="599" calcext:value-type="float">
            <text:p>599 </text:p>
          </table:table-cell>
          <table:table-cell table:style-name="ce64" office:value-type="float" office:value="1030" calcext:value-type="float">
            <text:p>1,030 </text:p>
          </table:table-cell>
          <table:table-cell table:style-name="ce64" office:value-type="float" office:value="2167" calcext:value-type="float">
            <text:p>2,167 </text:p>
          </table:table-cell>
          <table:table-cell table:style-name="ce64" office:value-type="float" office:value="1766" calcext:value-type="float">
            <text:p>1,766 </text:p>
          </table:table-cell>
          <table:table-cell table:style-name="ce64" office:value-type="float" office:value="1310" calcext:value-type="float">
            <text:p>1,31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91" calcext:value-type="float">
            <text:p>91 </text:p>
          </table:table-cell>
          <table:table-cell table:style-name="ce42" office:value-type="float" office:value="208" calcext:value-type="float">
            <text:p>208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22" calcext:value-type="float">
            <text:p>2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39" calcext:value-type="float">
            <text:p>39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39" calcext:value-type="float">
            <text:p>39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6-03-19T02:06:48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