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7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84" office:value-type="string" calcext:value-type="string">
            <text:p>Current Year Budget</text:p>
          </table:table-cell>
          <table:table-cell table:style-name="ce186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86" office:value-type="string" calcext:value-type="string" table:number-columns-spanned="1" table:number-rows-spanned="2">
            <text:p>Special Budget</text:p>
          </table:table-cell>
          <table:table-cell table:style-name="ce188" office:value-type="string" calcext:value-type="string" table:number-columns-spanned="1" table:number-rows-spanned="2">
            <text:p>Extra-budget</text:p>
            <text:p>(3)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19" office:value-type="string" calcext:value-type="string">
            <text:p>Revenues from </text:p>
            <text:p>Public Properties</text:p>
          </table:table-cell>
          <table:covered-table-cell table:style-name="ce133"/>
          <table:covered-table-cell table:number-columns-repeated="3" table:style-name="ce145"/>
          <table:covered-table-cell table:number-columns-repeated="4" table:style-name="ce4"/>
          <table:table-cell table:style-name="ce178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85" office:value-type="string" calcext:value-type="string">
            <text:p>Others</text:p>
          </table:table-cell>
          <table:covered-table-cell table:number-columns-repeated="2" table:style-name="ce73"/>
          <table:covered-table-cell table:style-name="ce189"/>
          <table:covered-table-cell table:style-name="ce133"/>
          <table:covered-table-cell table:number-columns-repeated="3" table:style-name="ce145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0"/>
          <table:table-cell table:style-name="ce134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0"/>
          <table:table-cell table:style-name="ce134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1" office:value-type="float" office:value="79369654" calcext:value-type="float">
            <text:p>79,369,654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1" office:value-type="float" office:value="311079158" calcext:value-type="float">
            <text:p>311,079,158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1" office:value-type="float" office:value="50959466" calcext:value-type="float">
            <text:p>50,959,466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1" office:value-type="float" office:value="418947333" calcext:value-type="float">
            <text:p>418,947,333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1" office:value-type="float" office:value="40840599" calcext:value-type="float">
            <text:p>40,840,599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1" office:value-type="float" office:value="420587939" calcext:value-type="float">
            <text:p>420,587,939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1" office:value-type="float" office:value="49364806" calcext:value-type="float">
            <text:p>49,364,806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1" office:value-type="float" office:value="381955287" calcext:value-type="float">
            <text:p>381,955,287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1" office:value-type="float" office:value="48150459" calcext:value-type="float">
            <text:p>48,150,459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1" office:value-type="float" office:value="403099313" calcext:value-type="float">
            <text:p>403,099,313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6"/>
          <table:table-cell table:style-name="ce146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1" office:value-type="float" office:value="84775169" calcext:value-type="float">
            <text:p>84,775,169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1" office:value-type="float" office:value="522711099" calcext:value-type="float">
            <text:p>522,711,099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1" office:value-type="float" office:value="66320333" calcext:value-type="float">
            <text:p>66,320,333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1" office:value-type="float" office:value="434791982" calcext:value-type="float">
            <text:p>434,791,982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5" office:value-type="float" office:value="4053459487" calcext:value-type="float">
            <text:p>4,053,459,487 </text:p>
          </table:table-cell>
          <table:table-cell table:style-name="ce75" office:value-type="float" office:value="3039702983" calcext:value-type="float">
            <text:p>3,039,702,983 </text:p>
          </table:table-cell>
          <table:table-cell table:style-name="ce75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1" office:value-type="float" office:value="60990599" calcext:value-type="float">
            <text:p>60,990,599 </text:p>
          </table:table-cell>
          <table:table-cell table:style-name="ce13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4381276" calcext:value-type="float">
            <text:p>304,381,276 </text:p>
          </table:table-cell>
          <table:table-cell table:style-name="ce75" office:value-type="float" office:value="445064149" calcext:value-type="float">
            <text:p>445,064,149 </text:p>
          </table:table-cell>
          <table:table-cell table:style-name="ce75" office:value-type="float" office:value="7241044" calcext:value-type="float">
            <text:p>7,241,044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1" office:value-type="float" office:value="357204658" calcext:value-type="float">
            <text:p>357,204,658 </text:p>
          </table:table-cell>
          <table:table-cell table:style-name="ce13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5" office:value-type="float" office:value="4343289195" calcext:value-type="float">
            <text:p>4,343,289,195 </text:p>
          </table:table-cell>
          <table:table-cell table:style-name="ce75" office:value-type="float" office:value="3291644404" calcext:value-type="float">
            <text:p>3,291,644,404 </text:p>
          </table:table-cell>
          <table:table-cell table:style-name="ce75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1" office:value-type="float" office:value="63919598" calcext:value-type="float">
            <text:p>63,919,598 </text:p>
          </table:table-cell>
          <table:table-cell table:style-name="ce13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7984478" calcext:value-type="float">
            <text:p>277,984,478 </text:p>
          </table:table-cell>
          <table:table-cell table:style-name="ce75" office:value-type="float" office:value="481446263" calcext:value-type="float">
            <text:p>481,446,263 </text:p>
          </table:table-cell>
          <table:table-cell table:style-name="ce75" office:value-type="float" office:value="8501419" calcext:value-type="float">
            <text:p>8,501,419 </text:p>
          </table:table-cell>
          <table:table-cell table:style-name="ce75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1" office:value-type="float" office:value="1039785515" calcext:value-type="float">
            <text:p>1,039,785,515 </text:p>
          </table:table-cell>
          <table:table-cell table:style-name="ce13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255179448" calcext:value-type="float">
            <text:p>5,255,179,448 </text:p>
          </table:table-cell>
          <table:table-cell table:style-name="ce75" office:value-type="float" office:value="4702101687" calcext:value-type="float">
            <text:p>4,702,101,687 </text:p>
          </table:table-cell>
          <table:table-cell table:style-name="ce75" office:value-type="float" office:value="3558296223" calcext:value-type="float">
            <text:p>3,558,296,223 </text:p>
          </table:table-cell>
          <table:table-cell table:style-name="ce75" office:value-type="float" office:value="4022" calcext:value-type="float">
            <text:p>4,022 </text:p>
          </table:table-cell>
          <table:table-cell table:style-name="ce97" office:value-type="float" office:value="51283421" calcext:value-type="float">
            <text:p>51,283,421 </text:p>
          </table:table-cell>
          <table:table-cell table:style-name="ce97" office:value-type="float" office:value="110243275" calcext:value-type="float">
            <text:p>110,243,275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1" office:value-type="float" office:value="59601405" calcext:value-type="float">
            <text:p>59,601,405 </text:p>
          </table:table-cell>
          <table:table-cell table:style-name="ce13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4433604" calcext:value-type="float">
            <text:p>304,433,604 </text:p>
          </table:table-cell>
          <table:table-cell table:style-name="ce75" office:value-type="float" office:value="535682692" calcext:value-type="float">
            <text:p>535,682,692 </text:p>
          </table:table-cell>
          <table:table-cell table:style-name="ce75" office:value-type="float" office:value="7209067" calcext:value-type="float">
            <text:p>7,209,067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75347795" calcext:value-type="float">
            <text:p>75,347,795 </text:p>
          </table:table-cell>
          <table:table-cell table:style-name="ce97" office:value-type="float" office:value="79852493" calcext:value-type="float">
            <text:p>79,852,493 </text:p>
          </table:table-cell>
          <table:table-cell table:style-name="ce97" office:value-type="float" office:value="3843024" calcext:value-type="float">
            <text:p>3,843,024 </text:p>
          </table:table-cell>
          <table:table-cell table:style-name="ce121" office:value-type="float" office:value="469382245" calcext:value-type="float">
            <text:p>469,382,245 </text:p>
          </table:table-cell>
          <table:table-cell table:style-name="ce13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46"/>
          <table:table-cell table:style-name="ce146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2"/>
          <table:table-cell table:style-name="ce136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2"/>
          <table:table-cell table:style-name="ce136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56795819" calcext:value-type="float">
            <text:p>356,795,819 </text:p>
          </table:table-cell>
          <table:table-cell table:style-name="ce77" office:value-type="float" office:value="294753195" calcext:value-type="float">
            <text:p>294,753,195 </text:p>
          </table:table-cell>
          <table:table-cell table:style-name="ce77" office:value-type="float" office:value="204711170" calcext:value-type="float">
            <text:p>204,711,170 </text:p>
          </table:table-cell>
          <table:table-cell table:style-name="ce77" office:value-type="float" office:value="146" calcext:value-type="float">
            <text:p>146 </text:p>
          </table:table-cell>
          <table:table-cell table:style-name="ce99" office:value-type="float" office:value="3817274" calcext:value-type="float">
            <text:p>3,817,274 </text:p>
          </table:table-cell>
          <table:table-cell table:style-name="ce99" office:value-type="float" office:value="5903914" calcext:value-type="float">
            <text:p>5,903,91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3" office:value-type="float" office:value="3840913" calcext:value-type="float">
            <text:p>3,840,913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 2025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Mar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720603" calcext:value-type="float">
            <text:p>34,720,603 </text:p>
          </table:table-cell>
          <table:table-cell table:style-name="ce77" office:value-type="float" office:value="38243719" calcext:value-type="float">
            <text:p>38,243,719 </text:p>
          </table:table-cell>
          <table:table-cell table:style-name="ce77" office:value-type="float" office:value="507224" calcext:value-type="float">
            <text:p>507,224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3008231" calcext:value-type="float">
            <text:p>3,008,231 </text:p>
          </table:table-cell>
          <table:table-cell table:style-name="ce99" office:value-type="float" office:value="10156020" calcext:value-type="float">
            <text:p>10,156,02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23" office:value-type="float" office:value="51885732" calcext:value-type="float">
            <text:p>51,885,732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 2025</text:p>
          </table:table-cell>
          <table:table-cell table:style-name="ce15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699951" calcext:value-type="float">
            <text:p>1,699,951 </text:p>
          </table:table-cell>
          <table:table-cell table:style-name="ce78" office:value-type="float" office:value="-59" calcext:value-type="float">
            <text:p>-5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-182" calcext:value-type="float">
            <text:p>-18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79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758524" calcext:value-type="float">
            <text:p>1,758,524 </text:p>
          </table:table-cell>
          <table:table-cell table:style-name="ce100" office:value-type="float" office:value="-631" calcext:value-type="float">
            <text:p>-631 </text:p>
          </table:table-cell>
          <table:table-cell table:style-name="ce125" office:value-type="float" office:value="-57882" calcext:value-type="float">
            <text:p>-57,882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6150460" calcext:value-type="float">
            <text:p>366,150,460 </text:p>
          </table:table-cell>
          <table:table-cell table:style-name="ce77" office:value-type="float" office:value="275103442" calcext:value-type="float">
            <text:p>275,103,442 </text:p>
          </table:table-cell>
          <table:table-cell table:style-name="ce77" office:value-type="float" office:value="154812412" calcext:value-type="float">
            <text:p>154,812,412 </text:p>
          </table:table-cell>
          <table:table-cell table:style-name="ce77" office:value-type="float" office:value="2881" calcext:value-type="float">
            <text:p>2,881 </text:p>
          </table:table-cell>
          <table:table-cell table:style-name="ce99" office:value-type="float" office:value="3757875" calcext:value-type="float">
            <text:p>3,757,875 </text:p>
          </table:table-cell>
          <table:table-cell table:style-name="ce99" office:value-type="float" office:value="5814720" calcext:value-type="float">
            <text:p>5,814,72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3" office:value-type="float" office:value="2239278" calcext:value-type="float">
            <text:p>2,239,27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188068" calcext:value-type="float">
            <text:p>39,188,068 </text:p>
          </table:table-cell>
          <table:table-cell table:style-name="ce77" office:value-type="float" office:value="65499134" calcext:value-type="float">
            <text:p>65,499,134 </text:p>
          </table:table-cell>
          <table:table-cell table:style-name="ce77" office:value-type="float" office:value="297230" calcext:value-type="float">
            <text:p>297,230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3491844" calcext:value-type="float">
            <text:p>3,491,844 </text:p>
          </table:table-cell>
          <table:table-cell table:style-name="ce99" office:value-type="float" office:value="4869849" calcext:value-type="float">
            <text:p>4,869,849 </text:p>
          </table:table-cell>
          <table:table-cell table:style-name="ce99" office:value-type="float" office:value="172863" calcext:value-type="float">
            <text:p>172,863 </text:p>
          </table:table-cell>
          <table:table-cell table:style-name="ce123" office:value-type="float" office:value="86004306" calcext:value-type="float">
            <text:p>86,004,306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7564781" calcext:value-type="float">
            <text:p>327,564,781 </text:p>
          </table:table-cell>
          <table:table-cell table:style-name="ce77" office:value-type="float" office:value="323494250" calcext:value-type="float">
            <text:p>323,494,250 </text:p>
          </table:table-cell>
          <table:table-cell table:style-name="ce77" office:value-type="float" office:value="256436031" calcext:value-type="float">
            <text:p>256,436,031 </text:p>
          </table:table-cell>
          <table:table-cell table:style-name="ce77" office:value-type="float" office:value="1260" calcext:value-type="float">
            <text:p>1,260 </text:p>
          </table:table-cell>
          <table:table-cell table:style-name="ce99" office:value-type="float" office:value="4796170" calcext:value-type="float">
            <text:p>4,796,170 </text:p>
          </table:table-cell>
          <table:table-cell table:style-name="ce99" office:value-type="float" office:value="6438310" calcext:value-type="float">
            <text:p>6,438,31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3" office:value-type="float" office:value="2580261" calcext:value-type="float">
            <text:p>2,580,26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80578" calcext:value-type="float">
            <text:p>380,578 </text:p>
          </table:table-cell>
          <table:table-cell table:style-name="ce77" office:value-type="float" office:value="47838315" calcext:value-type="float">
            <text:p>47,838,315 </text:p>
          </table:table-cell>
          <table:table-cell table:style-name="ce77" office:value-type="float" office:value="84401" calcext:value-type="float">
            <text:p>84,401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4938924" calcext:value-type="float">
            <text:p>4,938,924 </text:p>
          </table:table-cell>
          <table:table-cell table:style-name="ce99" office:value-type="float" office:value="4163067" calcext:value-type="float">
            <text:p>4,163,067 </text:p>
          </table:table-cell>
          <table:table-cell table:style-name="ce99" office:value-type="float" office:value="154117" calcext:value-type="float">
            <text:p>154,117 </text:p>
          </table:table-cell>
          <table:table-cell table:style-name="ce123" office:value-type="float" office:value="-246653" calcext:value-type="float">
            <text:p>-246,65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78785217" calcext:value-type="float">
            <text:p>578,785,217 </text:p>
          </table:table-cell>
          <table:table-cell table:style-name="ce77" office:value-type="float" office:value="348280089" calcext:value-type="float">
            <text:p>348,280,089 </text:p>
          </table:table-cell>
          <table:table-cell table:style-name="ce77" office:value-type="float" office:value="287986926" calcext:value-type="float">
            <text:p>287,986,926 </text:p>
          </table:table-cell>
          <table:table-cell table:style-name="ce77" office:value-type="float" office:value="226" calcext:value-type="float">
            <text:p>226 </text:p>
          </table:table-cell>
          <table:table-cell table:style-name="ce99" office:value-type="float" office:value="4341705" calcext:value-type="float">
            <text:p>4,341,705 </text:p>
          </table:table-cell>
          <table:table-cell table:style-name="ce99" office:value-type="float" office:value="6549621" calcext:value-type="float">
            <text:p>6,549,621 </text:p>
          </table:table-cell>
          <table:table-cell table:style-name="ce99" office:value-type="float" office:value="361" calcext:value-type="float">
            <text:p>361 </text:p>
          </table:table-cell>
          <table:table-cell table:style-name="ce123" office:value-type="float" office:value="5157830" calcext:value-type="float">
            <text:p>5,157,830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82733" calcext:value-type="float">
            <text:p>82,733 </text:p>
          </table:table-cell>
          <table:table-cell table:style-name="ce77" office:value-type="float" office:value="39673143" calcext:value-type="float">
            <text:p>39,673,143 </text:p>
          </table:table-cell>
          <table:table-cell table:style-name="ce77" office:value-type="float" office:value="107488" calcext:value-type="float">
            <text:p>107,488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4380056" calcext:value-type="float">
            <text:p>4,380,056 </text:p>
          </table:table-cell>
          <table:table-cell table:style-name="ce99" office:value-type="float" office:value="3848489" calcext:value-type="float">
            <text:p>3,848,489 </text:p>
          </table:table-cell>
          <table:table-cell table:style-name="ce99" office:value-type="float" office:value="191717" calcext:value-type="float">
            <text:p>191,717 </text:p>
          </table:table-cell>
          <table:table-cell table:style-name="ce123" office:value-type="float" office:value="226464923" calcext:value-type="float">
            <text:p>226,464,92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866304550" calcext:value-type="float">
            <text:p>866,304,550 </text:p>
          </table:table-cell>
          <table:table-cell table:style-name="ce77" office:value-type="float" office:value="1062789836" calcext:value-type="float">
            <text:p>1,062,789,836 </text:p>
          </table:table-cell>
          <table:table-cell table:style-name="ce77" office:value-type="float" office:value="948764432" calcext:value-type="float">
            <text:p>948,764,432 </text:p>
          </table:table-cell>
          <table:table-cell table:style-name="ce77" office:value-type="float" office:value="320" calcext:value-type="float">
            <text:p>320 </text:p>
          </table:table-cell>
          <table:table-cell table:style-name="ce99" office:value-type="float" office:value="5884461" calcext:value-type="float">
            <text:p>5,884,461 </text:p>
          </table:table-cell>
          <table:table-cell table:style-name="ce99" office:value-type="float" office:value="5973410" calcext:value-type="float">
            <text:p>5,973,410 </text:p>
          </table:table-cell>
          <table:table-cell table:style-name="ce99" office:value-type="float" office:value="-183" calcext:value-type="float">
            <text:p>-183 </text:p>
          </table:table-cell>
          <table:table-cell table:style-name="ce123" office:value-type="float" office:value="4501520" calcext:value-type="float">
            <text:p>4,501,520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369891" calcext:value-type="float">
            <text:p>54,369,891 </text:p>
          </table:table-cell>
          <table:table-cell table:style-name="ce77" office:value-type="float" office:value="38490696" calcext:value-type="float">
            <text:p>38,490,696 </text:p>
          </table:table-cell>
          <table:table-cell table:style-name="ce77" office:value-type="float" office:value="882121" calcext:value-type="float">
            <text:p>882,121 </text:p>
          </table:table-cell>
          <table:table-cell table:style-name="ce77" office:value-type="float" office:value="4545" calcext:value-type="float">
            <text:p>4,545 </text:p>
          </table:table-cell>
          <table:table-cell table:style-name="ce99" office:value-type="float" office:value="3918625" calcext:value-type="float">
            <text:p>3,918,625 </text:p>
          </table:table-cell>
          <table:table-cell table:style-name="ce99" office:value-type="float" office:value="3975766" calcext:value-type="float">
            <text:p>3,975,766 </text:p>
          </table:table-cell>
          <table:table-cell table:style-name="ce99" office:value-type="float" office:value="169452" calcext:value-type="float">
            <text:p>169,452 </text:p>
          </table:table-cell>
          <table:table-cell table:style-name="ce123" office:value-type="float" office:value="-200630504" calcext:value-type="float">
            <text:p>-200,630,50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0230882" calcext:value-type="float">
            <text:p>340,230,882 </text:p>
          </table:table-cell>
          <table:table-cell table:style-name="ce77" office:value-type="float" office:value="256930524" calcext:value-type="float">
            <text:p>256,930,524 </text:p>
          </table:table-cell>
          <table:table-cell table:style-name="ce77" office:value-type="float" office:value="163455993" calcext:value-type="float">
            <text:p>163,455,993 </text:p>
          </table:table-cell>
          <table:table-cell table:style-name="ce77" office:value-type="float" office:value="73" calcext:value-type="float">
            <text:p>73 </text:p>
          </table:table-cell>
          <table:table-cell table:style-name="ce99" office:value-type="float" office:value="3910082" calcext:value-type="float">
            <text:p>3,910,082 </text:p>
          </table:table-cell>
          <table:table-cell table:style-name="ce99" office:value-type="float" office:value="21507932" calcext:value-type="float">
            <text:p>21,507,93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3" office:value-type="float" office:value="8451059" calcext:value-type="float">
            <text:p>8,451,05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2607069" calcext:value-type="float">
            <text:p>12,607,069 </text:p>
          </table:table-cell>
          <table:table-cell table:style-name="ce77" office:value-type="float" office:value="42189846" calcext:value-type="float">
            <text:p>42,189,846 </text:p>
          </table:table-cell>
          <table:table-cell table:style-name="ce77" office:value-type="float" office:value="742485" calcext:value-type="float">
            <text:p>742,485 </text:p>
          </table:table-cell>
          <table:table-cell table:style-name="ce77" office:value-type="float" office:value="-4545" calcext:value-type="float">
            <text:p>-4,545 </text:p>
          </table:table-cell>
          <table:table-cell table:style-name="ce99" office:value-type="float" office:value="4070528" calcext:value-type="float">
            <text:p>4,070,528 </text:p>
          </table:table-cell>
          <table:table-cell table:style-name="ce99" office:value-type="float" office:value="8781436" calcext:value-type="float">
            <text:p>8,781,436 </text:p>
          </table:table-cell>
          <table:table-cell table:style-name="ce99" office:value-type="float" office:value="256827" calcext:value-type="float">
            <text:p>256,827 </text:p>
          </table:table-cell>
          <table:table-cell table:style-name="ce123" office:value-type="float" office:value="74262095" calcext:value-type="float">
            <text:p>74,262,09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58993543" calcext:value-type="float">
            <text:p>458,993,543 </text:p>
          </table:table-cell>
          <table:table-cell table:style-name="ce77" office:value-type="float" office:value="394828414" calcext:value-type="float">
            <text:p>394,828,414 </text:p>
          </table:table-cell>
          <table:table-cell table:style-name="ce77" office:value-type="float" office:value="265369330" calcext:value-type="float">
            <text:p>265,369,330 </text:p>
          </table:table-cell>
          <table:table-cell table:style-name="ce77" office:value-type="float" office:value="179" calcext:value-type="float">
            <text:p>179 </text:p>
          </table:table-cell>
          <table:table-cell table:style-name="ce99" office:value-type="float" office:value="4344396" calcext:value-type="float">
            <text:p>4,344,396 </text:p>
          </table:table-cell>
          <table:table-cell table:style-name="ce99" office:value-type="float" office:value="23612147" calcext:value-type="float">
            <text:p>23,612,14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3" office:value-type="float" office:value="3543623" calcext:value-type="float">
            <text:p>3,543,62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663797" calcext:value-type="float">
            <text:p>6,663,797 </text:p>
          </table:table-cell>
          <table:table-cell table:style-name="ce77" office:value-type="float" office:value="83812570" calcext:value-type="float">
            <text:p>83,812,570 </text:p>
          </table:table-cell>
          <table:table-cell table:style-name="ce77" office:value-type="float" office:value="492802" calcext:value-type="float">
            <text:p>492,802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6989569" calcext:value-type="float">
            <text:p>6,989,569 </text:p>
          </table:table-cell>
          <table:table-cell table:style-name="ce99" office:value-type="float" office:value="4181078" calcext:value-type="float">
            <text:p>4,181,078 </text:p>
          </table:table-cell>
          <table:table-cell table:style-name="ce99" office:value-type="float" office:value="315944" calcext:value-type="float">
            <text:p>315,944 </text:p>
          </table:table-cell>
          <table:table-cell table:style-name="ce123" office:value-type="float" office:value="59668107" calcext:value-type="float">
            <text:p>59,668,107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12607950" calcext:value-type="float">
            <text:p>512,607,950 </text:p>
          </table:table-cell>
          <table:table-cell table:style-name="ce77" office:value-type="float" office:value="620161712" calcext:value-type="float">
            <text:p>620,161,712 </text:p>
          </table:table-cell>
          <table:table-cell table:style-name="ce77" office:value-type="float" office:value="522360907" calcext:value-type="float">
            <text:p>522,360,907 </text:p>
          </table:table-cell>
          <table:table-cell table:style-name="ce77" office:value-type="float" office:value="216" calcext:value-type="float">
            <text:p>216 </text:p>
          </table:table-cell>
          <table:table-cell table:style-name="ce99" office:value-type="float" office:value="5755602" calcext:value-type="float">
            <text:p>5,755,602 </text:p>
          </table:table-cell>
          <table:table-cell table:style-name="ce99" office:value-type="float" office:value="6839589" calcext:value-type="float">
            <text:p>6,839,58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3" office:value-type="float" office:value="3552928" calcext:value-type="float">
            <text:p>3,552,92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317537" calcext:value-type="float">
            <text:p>39,317,537 </text:p>
          </table:table-cell>
          <table:table-cell table:style-name="ce77" office:value-type="float" office:value="37973828" calcext:value-type="float">
            <text:p>37,973,828 </text:p>
          </table:table-cell>
          <table:table-cell table:style-name="ce77" office:value-type="float" office:value="642581" calcext:value-type="float">
            <text:p>642,581 </text:p>
          </table:table-cell>
          <table:table-cell table:style-name="ce77" office:value-type="float" office:value="342" calcext:value-type="float">
            <text:p>342 </text:p>
          </table:table-cell>
          <table:table-cell table:style-name="ce99" office:value-type="float" office:value="3718183" calcext:value-type="float">
            <text:p>3,718,183 </text:p>
          </table:table-cell>
          <table:table-cell table:style-name="ce99" office:value-type="float" office:value="2688035" calcext:value-type="float">
            <text:p>2,688,035 </text:p>
          </table:table-cell>
          <table:table-cell table:style-name="ce99" office:value-type="float" office:value="290010" calcext:value-type="float">
            <text:p>290,010 </text:p>
          </table:table-cell>
          <table:table-cell table:style-name="ce123" office:value-type="float" office:value="-110531808" calcext:value-type="float">
            <text:p>-110,531,80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92298024" calcext:value-type="float">
            <text:p>292,298,024 </text:p>
          </table:table-cell>
          <table:table-cell table:style-name="ce77" office:value-type="float" office:value="273015848" calcext:value-type="float">
            <text:p>273,015,848 </text:p>
          </table:table-cell>
          <table:table-cell table:style-name="ce77" office:value-type="float" office:value="220675514" calcext:value-type="float">
            <text:p>220,675,514 </text:p>
          </table:table-cell>
          <table:table-cell table:style-name="ce77" office:value-type="float" office:value="140" calcext:value-type="float">
            <text:p>140 </text:p>
          </table:table-cell>
          <table:table-cell table:style-name="ce99" office:value-type="float" office:value="4142675" calcext:value-type="float">
            <text:p>4,142,675 </text:p>
          </table:table-cell>
          <table:table-cell table:style-name="ce99" office:value-type="float" office:value="7718388" calcext:value-type="float">
            <text:p>7,718,388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3" office:value-type="float" office:value="5370543" calcext:value-type="float">
            <text:p>5,370,54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8405" calcext:value-type="float">
            <text:p>278,405 </text:p>
          </table:table-cell>
          <table:table-cell table:style-name="ce77" office:value-type="float" office:value="29204424" calcext:value-type="float">
            <text:p>29,204,424 </text:p>
          </table:table-cell>
          <table:table-cell table:style-name="ce77" office:value-type="float" office:value="662978" calcext:value-type="float">
            <text:p>662,978 </text:p>
          </table:table-cell>
          <table:table-cell table:style-name="ce77" office:value-type="float" office:value="-342" calcext:value-type="float">
            <text:p>-342 </text:p>
          </table:table-cell>
          <table:table-cell table:style-name="ce99" office:value-type="float" office:value="4963122" calcext:value-type="float">
            <text:p>4,963,122 </text:p>
          </table:table-cell>
          <table:table-cell table:style-name="ce99" office:value-type="float" office:value="3662095" calcext:value-type="float">
            <text:p>3,662,095 </text:p>
          </table:table-cell>
          <table:table-cell table:style-name="ce99" office:value-type="float" office:value="130077" calcext:value-type="float">
            <text:p>130,077 </text:p>
          </table:table-cell>
          <table:table-cell table:style-name="ce123" office:value-type="float" office:value="15490003" calcext:value-type="float">
            <text:p>15,490,00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25181443" calcext:value-type="float">
            <text:p>425,181,443 </text:p>
          </table:table-cell>
          <table:table-cell table:style-name="ce77" office:value-type="float" office:value="377505729" calcext:value-type="float">
            <text:p>377,505,729 </text:p>
          </table:table-cell>
          <table:table-cell table:style-name="ce77" office:value-type="float" office:value="247233022" calcext:value-type="float">
            <text:p>247,233,022 </text:p>
          </table:table-cell>
          <table:table-cell table:style-name="ce77" office:value-type="float" office:value="317" calcext:value-type="float">
            <text:p>317 </text:p>
          </table:table-cell>
          <table:table-cell table:style-name="ce99" office:value-type="float" office:value="5954362" calcext:value-type="float">
            <text:p>5,954,362 </text:p>
          </table:table-cell>
          <table:table-cell table:style-name="ce99" office:value-type="float" office:value="6838367" calcext:value-type="float">
            <text:p>6,838,36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3" office:value-type="float" office:value="6229283" calcext:value-type="float">
            <text:p>6,229,28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0666160" calcext:value-type="float">
            <text:p>50,666,160 </text:p>
          </table:table-cell>
          <table:table-cell table:style-name="ce77" office:value-type="float" office:value="50309224" calcext:value-type="float">
            <text:p>50,309,224 </text:p>
          </table:table-cell>
          <table:table-cell table:style-name="ce77" office:value-type="float" office:value="2070958" calcext:value-type="float">
            <text:p>2,070,958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8204035" calcext:value-type="float">
            <text:p>8,204,035 </text:p>
          </table:table-cell>
          <table:table-cell table:style-name="ce99" office:value-type="float" office:value="8447460" calcext:value-type="float">
            <text:p>8,447,460 </text:p>
          </table:table-cell>
          <table:table-cell table:style-name="ce99" office:value-type="float" office:value="1015370" calcext:value-type="float">
            <text:p>1,015,370 </text:p>
          </table:table-cell>
          <table:table-cell table:style-name="ce123" office:value-type="float" office:value="38212884" calcext:value-type="float">
            <text:p>38,212,88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062058046" calcext:value-type="float">
            <text:p>1,062,058,046 </text:p>
          </table:table-cell>
          <table:table-cell table:style-name="ce77" office:value-type="float" office:value="254081690" calcext:value-type="float">
            <text:p>254,081,690 </text:p>
          </table:table-cell>
          <table:table-cell table:style-name="ce77" office:value-type="float" office:value="165887448" calcext:value-type="float">
            <text:p>165,887,448 </text:p>
          </table:table-cell>
          <table:table-cell table:style-name="ce77" office:value-type="float" office:value="157" calcext:value-type="float">
            <text:p>157 </text:p>
          </table:table-cell>
          <table:table-cell table:style-name="ce99" office:value-type="float" office:value="1988024" calcext:value-type="float">
            <text:p>1,988,024 </text:p>
          </table:table-cell>
          <table:table-cell table:style-name="ce99" office:value-type="float" office:value="4398943" calcext:value-type="float">
            <text:p>4,398,94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3" office:value-type="float" office:value="8552658" calcext:value-type="float">
            <text:p>8,552,65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6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028075" calcext:value-type="float">
            <text:p>34,028,075 </text:p>
          </table:table-cell>
          <table:table-cell table:style-name="ce77" office:value-type="float" office:value="33185205" calcext:value-type="float">
            <text:p>33,185,205 </text:p>
          </table:table-cell>
          <table:table-cell table:style-name="ce77" office:value-type="float" office:value="238813" calcext:value-type="float">
            <text:p>238,813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5802367" calcext:value-type="float">
            <text:p>5,802,367 </text:p>
          </table:table-cell>
          <table:table-cell table:style-name="ce99" office:value-type="float" office:value="6516237" calcext:value-type="float">
            <text:p>6,516,237 </text:p>
          </table:table-cell>
          <table:table-cell table:style-name="ce99" office:value-type="float" office:value="237992" calcext:value-type="float">
            <text:p>237,992 </text:p>
          </table:table-cell>
          <table:table-cell table:style-name="ce123" office:value-type="float" office:value="801222127" calcext:value-type="float">
            <text:p>801,222,127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6</text:p>
          </table:table-cell>
          <table:table-cell table:style-name="ce15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433986965" calcext:value-type="float">
            <text:p>-433,986,965 </text:p>
          </table:table-cell>
          <table:table-cell table:style-name="ce78" office:value-type="float" office:value="62610862" calcext:value-type="float">
            <text:p>62,610,862 </text:p>
          </table:table-cell>
          <table:table-cell table:style-name="ce78" office:value-type="float" office:value="41577398" calcext:value-type="float">
            <text:p>41,577,39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783225" calcext:value-type="float">
            <text:p>783,225 </text:p>
          </table:table-cell>
          <table:table-cell table:style-name="ce100" office:value-type="float" office:value="1801324" calcext:value-type="float">
            <text:p>1,801,324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5" office:value-type="float" office:value="2075460" calcext:value-type="float">
            <text:p>2,075,460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4193308" calcext:value-type="float">
            <text:p>4,193,308 </text:p>
          </table:table-cell>
          <table:table-cell table:style-name="ce78" office:value-type="float" office:value="11802111" calcext:value-type="float">
            <text:p>11,802,111 </text:p>
          </table:table-cell>
          <table:table-cell table:style-name="ce78" office:value-type="float" office:value="-1" calcext:value-type="float">
            <text:p>-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378037" calcext:value-type="float">
            <text:p>378,037 </text:p>
          </table:table-cell>
          <table:table-cell table:style-name="ce100" office:value-type="float" office:value="118861" calcext:value-type="float">
            <text:p>118,861 </text:p>
          </table:table-cell>
          <table:table-cell table:style-name="ce100" office:value-type="float" office:value="65980" calcext:value-type="float">
            <text:p>65,980 </text:p>
          </table:table-cell>
          <table:table-cell table:style-name="ce125" office:value-type="float" office:value="-496782666" calcext:value-type="float">
            <text:p>-496,782,666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65628090" calcext:value-type="float">
            <text:p>365,628,090 </text:p>
          </table:table-cell>
          <table:table-cell table:style-name="ce77" office:value-type="float" office:value="201001795" calcext:value-type="float">
            <text:p>201,001,795 </text:p>
          </table:table-cell>
          <table:table-cell table:style-name="ce77" office:value-type="float" office:value="137092971" calcext:value-type="float">
            <text:p>137,092,971 </text:p>
          </table:table-cell>
          <table:table-cell table:style-name="ce77" office:value-type="float" office:value="284" calcext:value-type="float">
            <text:p>284 </text:p>
          </table:table-cell>
          <table:table-cell table:style-name="ce99" office:value-type="float" office:value="3215760" calcext:value-type="float">
            <text:p>3,215,760 </text:p>
          </table:table-cell>
          <table:table-cell table:style-name="ce99" office:value-type="float" office:value="4511044" calcext:value-type="float">
            <text:p>4,511,04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3" office:value-type="float" office:value="2879138" calcext:value-type="float">
            <text:p>2,879,13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-1326830" calcext:value-type="float">
            <text:p>-1,326,830 </text:p>
          </table:table-cell>
          <table:table-cell table:style-name="ce77" office:value-type="float" office:value="51062403" calcext:value-type="float">
            <text:p>51,062,403 </text:p>
          </table:table-cell>
          <table:table-cell table:style-name="ce77" office:value-type="float" office:value="438661" calcext:value-type="float">
            <text:p>438,661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3128366" calcext:value-type="float">
            <text:p>3,128,366 </text:p>
          </table:table-cell>
          <table:table-cell table:style-name="ce99" office:value-type="float" office:value="5095124" calcext:value-type="float">
            <text:p>5,095,124 </text:p>
          </table:table-cell>
          <table:table-cell table:style-name="ce99" office:value-type="float" office:value="853" calcext:value-type="float">
            <text:p>853 </text:p>
          </table:table-cell>
          <table:table-cell table:style-name="ce123" office:value-type="float" office:value="159530317" calcext:value-type="float">
            <text:p>159,530,317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30606" calcext:value-type="float">
            <text:p>30,606 </text:p>
          </table:table-cell>
          <table:table-cell table:style-name="ce78" office:value-type="float" office:value="-30015" calcext:value-type="float">
            <text:p>-30,01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1925" calcext:value-type="float">
            <text:p>1,92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5" office:value-type="float" office:value="-31480" calcext:value-type="float">
            <text:p>-31,480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79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461" calcext:value-type="float">
            <text:p>-461 </text:p>
          </table:table-cell>
          <table:table-cell table:style-name="ce100" office:value-type="float" office:value="222" calcext:value-type="float">
            <text:p>22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5" office:value-type="float" office:value="60399" calcext:value-type="float">
            <text:p>60,399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424393600" calcext:value-type="float">
            <text:p>424,393,600 </text:p>
          </table:table-cell>
          <table:table-cell table:style-name="ce77" office:value-type="float" office:value="318207150" calcext:value-type="float">
            <text:p>318,207,150 </text:p>
          </table:table-cell>
          <table:table-cell table:style-name="ce77" office:value-type="float" office:value="228046538" calcext:value-type="float">
            <text:p>228,046,538 </text:p>
          </table:table-cell>
          <table:table-cell table:style-name="ce77" office:value-type="float" office:value="85" calcext:value-type="float">
            <text:p>85 </text:p>
          </table:table-cell>
          <table:table-cell table:style-name="ce99" office:value-type="float" office:value="3678010" calcext:value-type="float">
            <text:p>3,678,010 </text:p>
          </table:table-cell>
          <table:table-cell table:style-name="ce99" office:value-type="float" office:value="6115412" calcext:value-type="float">
            <text:p>6,115,412 </text:p>
          </table:table-cell>
          <table:table-cell table:style-name="ce99" office:value-type="float" office:value="962" calcext:value-type="float">
            <text:p>962 </text:p>
          </table:table-cell>
          <table:table-cell table:style-name="ce123" office:value-type="float" office:value="4225708" calcext:value-type="float">
            <text:p>4,225,70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7560112" calcext:value-type="float">
            <text:p>37,560,112 </text:p>
          </table:table-cell>
          <table:table-cell table:style-name="ce77" office:value-type="float" office:value="28669998" calcext:value-type="float">
            <text:p>28,669,998 </text:p>
          </table:table-cell>
          <table:table-cell table:style-name="ce77" office:value-type="float" office:value="324231" calcext:value-type="float">
            <text:p>324,231 </text:p>
          </table:table-cell>
          <table:table-cell table:style-name="ce77" office:value-type="float" office:value="122" calcext:value-type="float">
            <text:p>122 </text:p>
          </table:table-cell>
          <table:table-cell table:style-name="ce99" office:value-type="float" office:value="9585971" calcext:value-type="float">
            <text:p>9,585,971 </text:p>
          </table:table-cell>
          <table:table-cell table:style-name="ce99" office:value-type="float" office:value="6375705" calcext:value-type="float">
            <text:p>6,375,705 </text:p>
          </table:table-cell>
          <table:table-cell table:style-name="ce99" office:value-type="float" office:value="259" calcext:value-type="float">
            <text:p>259 </text:p>
          </table:table-cell>
          <table:table-cell table:style-name="ce123" office:value-type="float" office:value="99810485" calcext:value-type="float">
            <text:p>99,810,485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2044338" calcext:value-type="float">
            <text:p>-2,044,338 </text:p>
          </table:table-cell>
          <table:table-cell table:style-name="ce78" office:value-type="float" office:value="-8064" calcext:value-type="float">
            <text:p>-8,064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816" calcext:value-type="float">
            <text:p>-816 </text:p>
          </table:table-cell>
          <table:table-cell table:style-name="ce100" office:value-type="float" office:value="919" calcext:value-type="float">
            <text:p>91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5" office:value-type="float" office:value="-231" calcext:value-type="float">
            <text:p>-231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79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7936" calcext:value-type="float">
            <text:p>-7,936 </text:p>
          </table:table-cell>
          <table:table-cell table:style-name="ce100" office:value-type="float" office:value="2789439" calcext:value-type="float">
            <text:p>2,789,439 </text:p>
          </table:table-cell>
          <table:table-cell table:style-name="ce100" office:value-type="float" office:value="359" calcext:value-type="float">
            <text:p>359 </text:p>
          </table:table-cell>
          <table:table-cell table:style-name="ce125" office:value-type="float" office:value="-4826073" calcext:value-type="float">
            <text:p>-4,826,073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2"/>
          <table:table-cell table:style-name="ce136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2"/>
          <table:table-cell table:style-name="ce136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852079736" calcext:value-type="float">
            <text:p>1,852,079,736 </text:p>
          </table:table-cell>
          <table:table-cell table:style-name="ce79" office:value-type="float" office:value="773290636" calcext:value-type="float">
            <text:p>773,290,636 </text:p>
          </table:table-cell>
          <table:table-cell table:style-name="ce79" office:value-type="float" office:value="531026957" calcext:value-type="float">
            <text:p>531,026,957 </text:p>
          </table:table-cell>
          <table:table-cell table:style-name="ce79" office:value-type="float" office:value="526" calcext:value-type="float">
            <text:p>526 </text:p>
          </table:table-cell>
          <table:table-cell table:style-name="ce101" office:value-type="float" office:value="8881794" calcext:value-type="float">
            <text:p>8,881,794 </text:p>
          </table:table-cell>
          <table:table-cell table:style-name="ce101" office:value-type="float" office:value="15025400" calcext:value-type="float">
            <text:p>15,025,400 </text:p>
          </table:table-cell>
          <table:table-cell table:style-name="ce101" office:value-type="float" office:value="962" calcext:value-type="float">
            <text:p>962 </text:p>
          </table:table-cell>
          <table:table-cell table:style-name="ce126" office:value-type="float" office:value="15657504" calcext:value-type="float">
            <text:p>15,657,504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70261356" calcext:value-type="float">
            <text:p>70,261,356 </text:p>
          </table:table-cell>
          <table:table-cell table:style-name="ce79" office:value-type="float" office:value="112917606" calcext:value-type="float">
            <text:p>112,917,606 </text:p>
          </table:table-cell>
          <table:table-cell table:style-name="ce79" office:value-type="float" office:value="1001705" calcext:value-type="float">
            <text:p>1,001,705 </text:p>
          </table:table-cell>
          <table:table-cell table:style-name="ce79" office:value-type="float" office:value="122" calcext:value-type="float">
            <text:p>122 </text:p>
          </table:table-cell>
          <table:table-cell table:style-name="ce101" office:value-type="float" office:value="18516703" calcext:value-type="float">
            <text:p>18,516,703 </text:p>
          </table:table-cell>
          <table:table-cell table:style-name="ce101" office:value-type="float" office:value="17987066" calcext:value-type="float">
            <text:p>17,987,066 </text:p>
          </table:table-cell>
          <table:table-cell table:style-name="ce101" office:value-type="float" office:value="239105" calcext:value-type="float">
            <text:p>239,105 </text:p>
          </table:table-cell>
          <table:table-cell table:style-name="ce126" office:value-type="float" office:value="1060562929" calcext:value-type="float">
            <text:p>1,060,562,929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67597781" calcext:value-type="float">
            <text:p>67,597,781 </text:p>
          </table:table-cell>
          <table:table-cell table:style-name="ce80" office:value-type="float" office:value="23453955" calcext:value-type="float">
            <text:p>23,453,955 </text:p>
          </table:table-cell>
          <table:table-cell table:style-name="ce80" office:value-type="float" office:value="23335369" calcext:value-type="float">
            <text:p>23,335,369 </text:p>
          </table:table-cell>
          <table:table-cell table:style-name="ce80" office:value-type="float" office:value="-61" calcext:value-type="float">
            <text:p>-61 </text:p>
          </table:table-cell>
          <table:table-cell table:style-name="ce102" office:value-type="float" office:value="-139264" calcext:value-type="float">
            <text:p>-139,264 </text:p>
          </table:table-cell>
          <table:table-cell table:style-name="ce102" office:value-type="float" office:value="211498" calcext:value-type="float">
            <text:p>211,498 </text:p>
          </table:table-cell>
          <table:table-cell table:style-name="ce102" office:value-type="float" office:value="962" calcext:value-type="float">
            <text:p>962 </text:p>
          </table:table-cell>
          <table:table-cell table:style-name="ce127" office:value-type="float" office:value="384795" calcext:value-type="float">
            <text:p>384,795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2839508" calcext:value-type="float">
            <text:p>2,839,508 </text:p>
          </table:table-cell>
          <table:table-cell table:style-name="ce80" office:value-type="float" office:value="-9573721" calcext:value-type="float">
            <text:p>-9,573,721 </text:p>
          </table:table-cell>
          <table:table-cell table:style-name="ce80" office:value-type="float" office:value="-182993" calcext:value-type="float">
            <text:p>-182,993 </text:p>
          </table:table-cell>
          <table:table-cell table:style-name="ce80" office:value-type="float" office:value="122" calcext:value-type="float">
            <text:p>122 </text:p>
          </table:table-cell>
          <table:table-cell table:style-name="ce102" office:value-type="float" office:value="6577740" calcext:value-type="float">
            <text:p>6,577,740 </text:p>
          </table:table-cell>
          <table:table-cell table:style-name="ce102" office:value-type="float" office:value="-3780315" calcext:value-type="float">
            <text:p>-3,780,315 </text:p>
          </table:table-cell>
          <table:table-cell table:style-name="ce102" office:value-type="float" office:value="-613" calcext:value-type="float">
            <text:p>-613 </text:p>
          </table:table-cell>
          <table:table-cell table:style-name="ce127" office:value-type="float" office:value="47924753" calcext:value-type="float">
            <text:p>47,924,753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8.9" calcext:value-type="float">
            <text:p>18.9 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11.4" calcext:value-type="float">
            <text:p>11.4 </text:p>
          </table:table-cell>
          <table:table-cell table:style-name="ce81" office:value-type="float" office:value="-41.6" calcext:value-type="float">
            <text:p>-41.6 </text:p>
          </table:table-cell>
          <table:table-cell table:style-name="ce103" office:value-type="float" office:value="-3.6" calcext:value-type="float">
            <text:p>-3.6 </text:p>
          </table:table-cell>
          <table:table-cell table:style-name="ce103" office:value-type="float" office:value="3.6" calcext:value-type="float">
            <text:p>3.6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28" office:value-type="float" office:value="10" calcext:value-type="float">
            <text:p>10.0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1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8.2" calcext:value-type="float">
            <text:p>8.2 </text:p>
          </table:table-cell>
          <table:table-cell table:style-name="ce81" office:value-type="float" office:value="-25" calcext:value-type="float">
            <text:p>-25.0 </text:p>
          </table:table-cell>
          <table:table-cell table:style-name="ce81" office:value-type="float" office:value="-36.1" calcext:value-type="float">
            <text:p>-36.1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218.7" calcext:value-type="float">
            <text:p>218.7 </text:p>
          </table:table-cell>
          <table:table-cell table:style-name="ce103" office:value-type="float" office:value="-37.2" calcext:value-type="float">
            <text:p>-37.2 </text:p>
          </table:table-cell>
          <table:table-cell table:style-name="ce103" office:value-type="float" office:value="-70.3" calcext:value-type="float">
            <text:p>-70.3 </text:p>
          </table:table-cell>
          <table:table-cell table:style-name="ce128" office:value-type="float" office:value="92.4" calcext:value-type="float">
            <text:p>92.4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1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29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29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258972319" calcext:value-type="float">
            <text:p>258,972,319 </text:p>
          </table:table-cell>
          <table:table-cell table:style-name="ce80" office:value-type="float" office:value="-30389782" calcext:value-type="float">
            <text:p>-30,389,782 </text:p>
          </table:table-cell>
          <table:table-cell table:style-name="ce80" office:value-type="float" office:value="-1196290" calcext:value-type="float">
            <text:p>-1,196,290 </text:p>
          </table:table-cell>
          <table:table-cell table:style-name="ce80" office:value-type="float" office:value="-73" calcext:value-type="float">
            <text:p>-73 </text:p>
          </table:table-cell>
          <table:table-cell table:style-name="ce102" office:value-type="float" office:value="237317" calcext:value-type="float">
            <text:p>237,317 </text:p>
          </table:table-cell>
          <table:table-cell table:style-name="ce102" office:value-type="float" office:value="319809" calcext:value-type="float">
            <text:p>319,809 </text:p>
          </table:table-cell>
          <table:table-cell table:style-name="ce102" office:value-type="float" office:value="962" calcext:value-type="float">
            <text:p>962 </text:p>
          </table:table-cell>
          <table:table-cell table:style-name="ce127" office:value-type="float" office:value="-2300616" calcext:value-type="float">
            <text:p>-2,300,616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897477" calcext:value-type="float">
            <text:p>897,477 </text:p>
          </table:table-cell>
          <table:table-cell table:style-name="ce80" office:value-type="float" office:value="-33101942" calcext:value-type="float">
            <text:p>-33,101,942 </text:p>
          </table:table-cell>
          <table:table-cell table:style-name="ce80" office:value-type="float" office:value="86621" calcext:value-type="float">
            <text:p>86,621 </text:p>
          </table:table-cell>
          <table:table-cell table:style-name="ce80" office:value-type="float" office:value="122" calcext:value-type="float">
            <text:p>122 </text:p>
          </table:table-cell>
          <table:table-cell table:style-name="ce102" office:value-type="float" office:value="4666831" calcext:value-type="float">
            <text:p>4,666,831 </text:p>
          </table:table-cell>
          <table:table-cell table:style-name="ce102" office:value-type="float" office:value="-7074817" calcext:value-type="float">
            <text:p>-7,074,817 </text:p>
          </table:table-cell>
          <table:table-cell table:style-name="ce102" office:value-type="float" office:value="-206833" calcext:value-type="float">
            <text:p>-206,833 </text:p>
          </table:table-cell>
          <table:table-cell table:style-name="ce127" office:value-type="float" office:value="296643751" calcext:value-type="float">
            <text:p>296,643,751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16.3" calcext:value-type="float">
            <text:p>16.3 </text:p>
          </table:table-cell>
          <table:table-cell table:style-name="ce81" office:value-type="float" office:value="-3.8" calcext:value-type="float">
            <text:p>-3.8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81" office:value-type="float" office:value="-12.2" calcext:value-type="float">
            <text:p>-12.2 </text:p>
          </table:table-cell>
          <table:table-cell table:style-name="ce105" office:value-type="float" office:value="2.7" calcext:value-type="float">
            <text:p>2.7 </text:p>
          </table:table-cell>
          <table:table-cell table:style-name="ce103" office:value-type="float" office:value="2.2" calcext:value-type="float">
            <text:p>2.2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28" office:value-type="float" office:value="-12.8" calcext:value-type="float">
            <text:p>-12.8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3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1.3" calcext:value-type="float">
            <text:p>1.3 </text:p>
          </table:table-cell>
          <table:table-cell table:style-name="ce81" office:value-type="float" office:value="-22.7" calcext:value-type="float">
            <text:p>-22.7 </text:p>
          </table:table-cell>
          <table:table-cell table:style-name="ce81" office:value-type="float" office:value="9.5" calcext:value-type="float">
            <text:p>9.5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33.7" calcext:value-type="float">
            <text:p>33.7 </text:p>
          </table:table-cell>
          <table:table-cell table:style-name="ce103" office:value-type="float" office:value="-28.2" calcext:value-type="float">
            <text:p>-28.2 </text:p>
          </table:table-cell>
          <table:table-cell table:style-name="ce103" office:value-type="float" office:value="-46.4" calcext:value-type="float">
            <text:p>-46.4 </text:p>
          </table:table-cell>
          <table:table-cell table:style-name="ce128" office:value-type="float" office:value="38.8" calcext:value-type="float">
            <text:p>38.8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3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29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29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0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4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0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7" office:value-type="float" office:value="4491651130" calcext:value-type="float">
            <text:p>4,491,651,130 </text:p>
          </table:table-cell>
          <table:table-cell table:style-name="ce77" office:value-type="float" office:value="3589001928" calcext:value-type="float">
            <text:p>3,589,001,928 </text:p>
          </table:table-cell>
          <table:table-cell table:style-name="ce77" office:value-type="float" office:value="1" calcext:value-type="float">
            <text:p>1 </text:p>
          </table:table-cell>
          <table:table-cell table:style-name="ce99" office:value-type="float" office:value="41907548" calcext:value-type="float">
            <text:p>41,907,548 </text:p>
          </table:table-cell>
          <table:table-cell table:style-name="ce99" office:value-type="float" office:value="104045497" calcext:value-type="float">
            <text:p>104,045,497 </text:p>
          </table:table-cell>
          <table:table-cell table:style-name="ce99" office:value-type="float" office:value="180" calcext:value-type="float">
            <text:p>180 </text:p>
          </table:table-cell>
          <table:table-cell table:style-name="ce123" office:value-type="float" office:value="52182404" calcext:value-type="float">
            <text:p>52,182,404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covered-table-cell table:style-name="ce168"/>
          <table:covered-table-cell table:style-name="ce171"/>
          <table:covered-table-cell table:style-name="ce148"/>
          <table:covered-table-cell table:style-name="ce175"/>
          <table:table-cell table:style-name="ce59" office:value-type="float" office:value="295900563" calcext:value-type="float">
            <text:p>295,900,563 </text:p>
          </table:table-cell>
          <table:table-cell table:style-name="ce77" office:value-type="float" office:value="356557795" calcext:value-type="float">
            <text:p>356,557,795 </text:p>
          </table:table-cell>
          <table:table-cell table:style-name="ce77" office:value-type="float" office:value="7213411" calcext:value-type="float">
            <text:p>7,213,411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44841801" calcext:value-type="float">
            <text:p>44,841,801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90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8" office:value-type="float" office:value="0" calcext:value-type="float">
            <text:p><text:s text:c="13"/>－ </text:p>
          </table:table-cell>
          <table:table-cell table:style-name="ce81" office:value-type="float" office:value="17.2" calcext:value-type="float">
            <text:p>17.2 </text:p>
          </table:table-cell>
          <table:table-cell table:style-name="ce81" office:value-type="float" office:value="14.8" calcext:value-type="float">
            <text:p>14.8 </text:p>
          </table:table-cell>
          <table:table-cell table:style-name="ce81" office:value-type="float" office:value="52562.5" calcext:value-type="float">
            <text:p>52,562.5 </text:p>
          </table:table-cell>
          <table:table-cell table:style-name="ce103" office:value-type="float" office:value="21.2" calcext:value-type="float">
            <text:p>21.2 </text:p>
          </table:table-cell>
          <table:table-cell table:style-name="ce103" office:value-type="float" office:value="14.4" calcext:value-type="float">
            <text:p>14.4 </text:p>
          </table:table-cell>
          <table:table-cell table:style-name="ce103" office:value-type="float" office:value="534.5" calcext:value-type="float">
            <text:p>534.5 </text:p>
          </table:table-cell>
          <table:table-cell table:style-name="ce128" office:value-type="float" office:value="30" calcext:value-type="float">
            <text:p>30.0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covered-table-cell table:style-name="ce168"/>
          <table:covered-table-cell table:style-name="ce171"/>
          <table:covered-table-cell table:style-name="ce148"/>
          <table:covered-table-cell table:style-name="ce175"/>
          <table:table-cell table:style-name="ce180" office:value-type="float" office:value="23.7" calcext:value-type="float">
            <text:p>23.7 </text:p>
          </table:table-cell>
          <table:table-cell table:style-name="ce81" office:value-type="float" office:value="31.7" calcext:value-type="float">
            <text:p>31.7 </text:p>
          </table:table-cell>
          <table:table-cell table:style-name="ce81" office:value-type="float" office:value="13.9" calcext:value-type="float">
            <text:p>13.9 </text:p>
          </table:table-cell>
          <table:table-cell table:style-name="ce81" office:value-type="float" office:value="6931.8" calcext:value-type="float">
            <text:p>6,931.8 </text:p>
          </table:table-cell>
          <table:table-cell table:style-name="ce103" office:value-type="float" office:value="41.3" calcext:value-type="float">
            <text:p>41.3 </text:p>
          </table:table-cell>
          <table:table-cell table:number-columns-repeated="2" table:style-name="ce187" office:value-type="float" office:value="0" calcext:value-type="float">
            <text:p><text:s text:c="13"/>－ </text:p>
          </table:table-cell>
          <table:table-cell table:style-name="ce191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  <table:covered-table-cell table:style-name="ce169"/>
          <table:covered-table-cell table:style-name="ce172"/>
          <table:covered-table-cell table:style-name="ce173"/>
          <table:covered-table-cell table:style-name="ce176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</table:table-row>
        <table:table-row table:style-name="ro9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0"/>
          <table:table-cell table:style-name="ce108" table:number-columns-spanned="8" table:number-rows-spanned="1"/>
          <table:covered-table-cell table:number-columns-repeated="7" table:style-name="ce115"/>
          <table:table-cell table:style-name="ce170" table:number-columns-spanned="8" table:number-rows-spanned="1"/>
          <table:covered-table-cell table:number-columns-repeated="3" table:style-name="ce170"/>
          <table:covered-table-cell table:number-columns-repeated="4" table:style-name="ce181"/>
          <table:table-cell table:style-name="ce108" table:number-columns-spanned="8" table:number-rows-spanned="1"/>
          <table:covered-table-cell table:number-columns-repeated="7" table:style-name="ce115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4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4-09-13T00:21:00</meta:print-date>
    <meta:creation-date>2001-11-06T09:07:39</meta:creation-date>
    <dc:date>2026-04-22T07:54:45</dc:date>
    <meta:generator>MODA_ODF_Application_Tools/3.8.3.2$Windows_X86_64 LibreOffice_project/50f6e85287e3a15525502db78bc188a20eb52575</meta:generator>
    <meta:document-statistic meta:table-count="1" meta:cell-count="803" meta:object-count="0"/>
    <meta:user-defined meta:name="AppVersion">16.0300</meta:user-defined>
    <meta:user-defined meta:name="Company">GOTAC</meta:user-defined>
  </office:meta>
</office:document-meta>
</file>