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1852079736" calcext:value-type="float">
            <text:p>1,852,079,736 </text:p>
          </table:table-cell>
          <table:table-cell table:style-name="ce34" office:value-type="float" office:value="773290636" calcext:value-type="float">
            <text:p>773,290,636 </text:p>
          </table:table-cell>
          <table:table-cell table:style-name="ce41" office:value-type="float" office:value="531026957" calcext:value-type="float">
            <text:p>531,026,957 </text:p>
          </table:table-cell>
          <table:table-cell table:style-name="ce41" office:value-type="float" office:value="526" calcext:value-type="float">
            <text:p>526 </text:p>
          </table:table-cell>
          <table:table-cell table:style-name="ce51" office:value-type="float" office:value="8881794" calcext:value-type="float">
            <text:p>8,881,794 </text:p>
          </table:table-cell>
          <table:table-cell table:style-name="ce51" office:value-type="float" office:value="15025400" calcext:value-type="float">
            <text:p>15,025,400 </text:p>
          </table:table-cell>
          <table:table-cell table:style-name="ce51" office:value-type="float" office:value="962" calcext:value-type="float">
            <text:p>962 </text:p>
          </table:table-cell>
          <table:table-cell table:style-name="ce65" office:value-type="float" office:value="15657504" calcext:value-type="float">
            <text:p>15,657,504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1" office:value-type="float" office:value="70261356" calcext:value-type="float">
            <text:p>70,261,356 </text:p>
          </table:table-cell>
          <table:table-cell table:style-name="ce41" office:value-type="float" office:value="112917606" calcext:value-type="float">
            <text:p>112,917,606 </text:p>
          </table:table-cell>
          <table:table-cell table:style-name="ce41" office:value-type="float" office:value="1001705" calcext:value-type="float">
            <text:p>1,001,705 </text:p>
          </table:table-cell>
          <table:table-cell table:style-name="ce41" office:value-type="float" office:value="122" calcext:value-type="float">
            <text:p>122 </text:p>
          </table:table-cell>
          <table:table-cell table:style-name="ce51" office:value-type="float" office:value="18516703" calcext:value-type="float">
            <text:p>18,516,703 </text:p>
          </table:table-cell>
          <table:table-cell table:style-name="ce51" office:value-type="float" office:value="17987066" calcext:value-type="float">
            <text:p>17,987,066 </text:p>
          </table:table-cell>
          <table:table-cell table:style-name="ce51" office:value-type="float" office:value="239105" calcext:value-type="float">
            <text:p>239,105 </text:p>
          </table:table-cell>
          <table:table-cell table:style-name="ce65" office:value-type="float" office:value="1060562929" calcext:value-type="float">
            <text:p>1,060,562,929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321762920" calcext:value-type="float">
            <text:p>1,321,762,920 </text:p>
          </table:table-cell>
          <table:table-cell table:style-name="ce34" office:value-type="float" office:value="414326070" calcext:value-type="float">
            <text:p>414,326,070 </text:p>
          </table:table-cell>
          <table:table-cell table:style-name="ce41" office:value-type="float" office:value="325087473" calcext:value-type="float">
            <text:p>325,087,4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496730" calcext:value-type="float">
            <text:p>5,496,730 </text:p>
          </table:table-cell>
          <table:table-cell table:style-name="ce51" office:value-type="float" office:value="8370282" calcext:value-type="float">
            <text:p>8,370,2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98860" calcext:value-type="float">
            <text:p>6,798,86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1" office:value-type="float" office:value="59800939" calcext:value-type="float">
            <text:p>59,800,9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88" calcext:value-type="float">
            <text:p>1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771598" calcext:value-type="float">
            <text:p>8,771,598 </text:p>
          </table:table-cell>
          <table:table-cell table:style-name="ce51" office:value-type="float" office:value="1940953" calcext:value-type="float">
            <text:p>1,940,953 </text:p>
          </table:table-cell>
          <table:table-cell table:style-name="ce51" office:value-type="float" office:value="183" calcext:value-type="float">
            <text:p>183 </text:p>
          </table:table-cell>
          <table:table-cell table:style-name="ce65" office:value-type="float" office:value="905495714" calcext:value-type="float">
            <text:p>905,495,714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81129529" calcext:value-type="float">
            <text:p>81,129,529 </text:p>
          </table:table-cell>
          <table:table-cell table:style-name="ce34" office:value-type="float" office:value="43869142" calcext:value-type="float">
            <text:p>43,869,142 </text:p>
          </table:table-cell>
          <table:table-cell table:style-name="ce41" office:value-type="float" office:value="26576007" calcext:value-type="float">
            <text:p>26,576,007 </text:p>
          </table:table-cell>
          <table:table-cell table:style-name="ce41" office:value-type="float" office:value="526" calcext:value-type="float">
            <text:p>526 </text:p>
          </table:table-cell>
          <table:table-cell table:style-name="ce51" office:value-type="float" office:value="421076" calcext:value-type="float">
            <text:p>421,076 </text:p>
          </table:table-cell>
          <table:table-cell table:style-name="ce51" office:value-type="float" office:value="1066873" calcext:value-type="float">
            <text:p>1,066,8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0305" calcext:value-type="float">
            <text:p>400,30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3378337" calcext:value-type="float">
            <text:p>13,378,337 </text:p>
          </table:table-cell>
          <table:table-cell table:style-name="ce41" office:value-type="float" office:value="204336" calcext:value-type="float">
            <text:p>204,33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21682" calcext:value-type="float">
            <text:p>1,821,682 </text:p>
          </table:table-cell>
          <table:table-cell table:style-name="ce51" office:value-type="float" office:value="345344" calcext:value-type="float">
            <text:p>345,3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915043" calcext:value-type="float">
            <text:p>36,915,043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60503781" calcext:value-type="float">
            <text:p>60,503,781 </text:p>
          </table:table-cell>
          <table:table-cell table:style-name="ce34" office:value-type="float" office:value="49802129" calcext:value-type="float">
            <text:p>49,802,129 </text:p>
          </table:table-cell>
          <table:table-cell table:style-name="ce41" office:value-type="float" office:value="32541393" calcext:value-type="float">
            <text:p>32,541,3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45230" calcext:value-type="float">
            <text:p>545,230 </text:p>
          </table:table-cell>
          <table:table-cell table:style-name="ce51" office:value-type="float" office:value="1343002" calcext:value-type="float">
            <text:p>1,343,0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19489" calcext:value-type="float">
            <text:p>6,119,48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1" office:value-type="float" office:value="7000000" calcext:value-type="float">
            <text:p>7,000,000 </text:p>
          </table:table-cell>
          <table:table-cell table:style-name="ce41" office:value-type="float" office:value="1930028" calcext:value-type="float">
            <text:p>1,930,028 </text:p>
          </table:table-cell>
          <table:table-cell table:style-name="ce41" office:value-type="float" office:value="1294" calcext:value-type="float">
            <text:p>1,2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1692" calcext:value-type="float">
            <text:p>321,692 </text:p>
          </table:table-cell>
          <table:table-cell table:style-name="ce51" office:value-type="float" office:value="2482587" calcext:value-type="float">
            <text:p>2,482,587 </text:p>
          </table:table-cell>
          <table:table-cell table:style-name="ce51" office:value-type="float" office:value="238922" calcext:value-type="float">
            <text:p>238,922 </text:p>
          </table:table-cell>
          <table:table-cell table:style-name="ce65" office:value-type="float" office:value="7980144" calcext:value-type="float">
            <text:p>7,980,144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66890190" calcext:value-type="float">
            <text:p>66,890,190 </text:p>
          </table:table-cell>
          <table:table-cell table:style-name="ce34" office:value-type="float" office:value="34273172" calcext:value-type="float">
            <text:p>34,273,172 </text:p>
          </table:table-cell>
          <table:table-cell table:style-name="ce41" office:value-type="float" office:value="17052466" calcext:value-type="float">
            <text:p>17,052,4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4383" calcext:value-type="float">
            <text:p>454,383 </text:p>
          </table:table-cell>
          <table:table-cell table:style-name="ce51" office:value-type="float" office:value="679022" calcext:value-type="float">
            <text:p>679,0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2449" calcext:value-type="float">
            <text:p>472,44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1" office:value-type="float" office:value="10007" calcext:value-type="float">
            <text:p>10,007 </text:p>
          </table:table-cell>
          <table:table-cell table:style-name="ce41" office:value-type="float" office:value="14686097" calcext:value-type="float">
            <text:p>14,686,097 </text:p>
          </table:table-cell>
          <table:table-cell table:style-name="ce41" office:value-type="float" office:value="103145" calcext:value-type="float">
            <text:p>103,1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15603" calcext:value-type="float">
            <text:p>815,603 </text:p>
          </table:table-cell>
          <table:table-cell table:style-name="ce51" office:value-type="float" office:value="951711" calcext:value-type="float">
            <text:p>951,7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1665307" calcext:value-type="float">
            <text:p>31,665,307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65378831" calcext:value-type="float">
            <text:p>65,378,831 </text:p>
          </table:table-cell>
          <table:table-cell table:style-name="ce34" office:value-type="float" office:value="38745746" calcext:value-type="float">
            <text:p>38,745,746 </text:p>
          </table:table-cell>
          <table:table-cell table:style-name="ce41" office:value-type="float" office:value="19040148" calcext:value-type="float">
            <text:p>19,040,1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13037" calcext:value-type="float">
            <text:p>513,037 </text:p>
          </table:table-cell>
          <table:table-cell table:style-name="ce51" office:value-type="float" office:value="666619" calcext:value-type="float">
            <text:p>666,6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4269" calcext:value-type="float">
            <text:p>274,26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1" office:value-type="float" office:value="2655127" calcext:value-type="float">
            <text:p>2,655,127 </text:p>
          </table:table-cell>
          <table:table-cell table:style-name="ce41" office:value-type="float" office:value="12669939" calcext:value-type="float">
            <text:p>12,669,939 </text:p>
          </table:table-cell>
          <table:table-cell table:style-name="ce41" office:value-type="float" office:value="95360" calcext:value-type="float">
            <text:p>95,3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31247" calcext:value-type="float">
            <text:p>2,831,247 </text:p>
          </table:table-cell>
          <table:table-cell table:style-name="ce51" office:value-type="float" office:value="1403555" calcext:value-type="float">
            <text:p>1,403,5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229530" calcext:value-type="float">
            <text:p>25,229,53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27507490" calcext:value-type="float">
            <text:p>27,507,490 </text:p>
          </table:table-cell>
          <table:table-cell table:style-name="ce34" office:value-type="float" office:value="26997764" calcext:value-type="float">
            <text:p>26,997,764 </text:p>
          </table:table-cell>
          <table:table-cell table:style-name="ce41" office:value-type="float" office:value="15149013" calcext:value-type="float">
            <text:p>15,149,0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3255" calcext:value-type="float">
            <text:p>233,255 </text:p>
          </table:table-cell>
          <table:table-cell table:style-name="ce51" office:value-type="float" office:value="404052" calcext:value-type="float">
            <text:p>404,0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9165" calcext:value-type="float">
            <text:p>119,16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1" office:value-type="float" office:value="21756" calcext:value-type="float">
            <text:p>21,756 </text:p>
          </table:table-cell>
          <table:table-cell table:style-name="ce41" office:value-type="float" office:value="10594108" calcext:value-type="float">
            <text:p>10,594,108 </text:p>
          </table:table-cell>
          <table:table-cell table:style-name="ce41" office:value-type="float" office:value="72474" calcext:value-type="float">
            <text:p>72,4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3941" calcext:value-type="float">
            <text:p>403,941 </text:p>
          </table:table-cell>
          <table:table-cell table:style-name="ce51" office:value-type="float" office:value="265811" calcext:value-type="float">
            <text:p>265,8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3915" calcext:value-type="float">
            <text:p>243,915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44774305" calcext:value-type="float">
            <text:p>44,774,305 </text:p>
          </table:table-cell>
          <table:table-cell table:style-name="ce34" office:value-type="float" office:value="26647613" calcext:value-type="float">
            <text:p>26,647,613 </text:p>
          </table:table-cell>
          <table:table-cell table:style-name="ce41" office:value-type="float" office:value="13067679" calcext:value-type="float">
            <text:p>13,067,6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7247" calcext:value-type="float">
            <text:p>427,247 </text:p>
          </table:table-cell>
          <table:table-cell table:style-name="ce51" office:value-type="float" office:value="801842" calcext:value-type="float">
            <text:p>801,84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0176" calcext:value-type="float">
            <text:p>240,176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1817010" calcext:value-type="float">
            <text:p>11,817,010 </text:p>
          </table:table-cell>
          <table:table-cell table:style-name="ce41" office:value-type="float" office:value="141791" calcext:value-type="float">
            <text:p>141,7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867" calcext:value-type="float">
            <text:p>151,867 </text:p>
          </table:table-cell>
          <table:table-cell table:style-name="ce51" office:value-type="float" office:value="2045582" calcext:value-type="float">
            <text:p>2,045,5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081111" calcext:value-type="float">
            <text:p>16,081,111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60676217" calcext:value-type="float">
            <text:p>160,676,217 </text:p>
          </table:table-cell>
          <table:table-cell table:style-name="ce34" office:value-type="float" office:value="119014201" calcext:value-type="float">
            <text:p>119,014,201 </text:p>
          </table:table-cell>
          <table:table-cell table:style-name="ce41" office:value-type="float" office:value="68930143" calcext:value-type="float">
            <text:p>68,930,1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60745" calcext:value-type="float">
            <text:p>760,745 </text:p>
          </table:table-cell>
          <table:table-cell table:style-name="ce51" office:value-type="float" office:value="987897" calcext:value-type="float">
            <text:p>987,8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2669" calcext:value-type="float">
            <text:p>782,66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1" office:value-type="float" office:value="729654" calcext:value-type="float">
            <text:p>729,654 </text:p>
          </table:table-cell>
          <table:table-cell table:style-name="ce41" office:value-type="float" office:value="43711249" calcext:value-type="float">
            <text:p>43,711,249 </text:p>
          </table:table-cell>
          <table:table-cell table:style-name="ce41" office:value-type="float" office:value="111311" calcext:value-type="float">
            <text:p>111,3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00532" calcext:value-type="float">
            <text:p>3,000,532 </text:p>
          </table:table-cell>
          <table:table-cell table:style-name="ce51" office:value-type="float" office:value="5087023" calcext:value-type="float">
            <text:p>5,087,0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6574993" calcext:value-type="float">
            <text:p>36,574,99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0078382" calcext:value-type="float">
            <text:p>20,078,382 </text:p>
          </table:table-cell>
          <table:table-cell table:style-name="ce35" office:value-type="float" office:value="8358777" calcext:value-type="float">
            <text:p>8,358,777 </text:p>
          </table:table-cell>
          <table:table-cell table:style-name="ce42" office:value-type="float" office:value="4509442" calcext:value-type="float">
            <text:p>4,509,4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417" calcext:value-type="float">
            <text:p>37,417 </text:p>
          </table:table-cell>
          <table:table-cell table:style-name="ce52" office:value-type="float" office:value="82728" calcext:value-type="float">
            <text:p>82,7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840" calcext:value-type="float">
            <text:p>22,84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1792" calcext:value-type="float">
            <text:p>91,792 </text:p>
          </table:table-cell>
          <table:table-cell table:style-name="ce42" office:value-type="float" office:value="3299961" calcext:value-type="float">
            <text:p>3,299,96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4597" calcext:value-type="float">
            <text:p>314,597 </text:p>
          </table:table-cell>
          <table:table-cell table:style-name="ce52" office:value-type="float" office:value="303385" calcext:value-type="float">
            <text:p>303,3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16220" calcext:value-type="float">
            <text:p>11,416,22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0950572" calcext:value-type="float">
            <text:p>20,950,572 </text:p>
          </table:table-cell>
          <table:table-cell table:style-name="ce35" office:value-type="float" office:value="9662769" calcext:value-type="float">
            <text:p>9,662,769 </text:p>
          </table:table-cell>
          <table:table-cell table:style-name="ce42" office:value-type="float" office:value="5973147" calcext:value-type="float">
            <text:p>5,973,1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224" calcext:value-type="float">
            <text:p>41,224 </text:p>
          </table:table-cell>
          <table:table-cell table:style-name="ce52" office:value-type="float" office:value="105942" calcext:value-type="float">
            <text:p>105,9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349" calcext:value-type="float">
            <text:p>69,34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71573" calcext:value-type="float">
            <text:p>3,371,5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1536" calcext:value-type="float">
            <text:p>101,536 </text:p>
          </table:table-cell>
          <table:table-cell table:style-name="ce52" office:value-type="float" office:value="226234" calcext:value-type="float">
            <text:p>226,2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61569" calcext:value-type="float">
            <text:p>11,061,569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2821051" calcext:value-type="float">
            <text:p>12,821,051 </text:p>
          </table:table-cell>
          <table:table-cell table:style-name="ce35" office:value-type="float" office:value="7130550" calcext:value-type="float">
            <text:p>7,130,550 </text:p>
          </table:table-cell>
          <table:table-cell table:style-name="ce42" office:value-type="float" office:value="4778023" calcext:value-type="float">
            <text:p>4,778,0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218" calcext:value-type="float">
            <text:p>69,218 </text:p>
          </table:table-cell>
          <table:table-cell table:style-name="ce52" office:value-type="float" office:value="69817" calcext:value-type="float">
            <text:p>69,8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563" calcext:value-type="float">
            <text:p>32,56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25919" calcext:value-type="float">
            <text:p>1,925,919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3460" calcext:value-type="float">
            <text:p>253,460 </text:p>
          </table:table-cell>
          <table:table-cell table:style-name="ce52" office:value-type="float" office:value="301607" calcext:value-type="float">
            <text:p>301,6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88895" calcext:value-type="float">
            <text:p>5,388,89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6269213" calcext:value-type="float">
            <text:p>16,269,213 </text:p>
          </table:table-cell>
          <table:table-cell table:style-name="ce35" office:value-type="float" office:value="14458234" calcext:value-type="float">
            <text:p>14,458,234 </text:p>
          </table:table-cell>
          <table:table-cell table:style-name="ce42" office:value-type="float" office:value="7217684" calcext:value-type="float">
            <text:p>7,217,6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8580" calcext:value-type="float">
            <text:p>108,580 </text:p>
          </table:table-cell>
          <table:table-cell table:style-name="ce52" office:value-type="float" office:value="75054" calcext:value-type="float">
            <text:p>75,0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312" calcext:value-type="float">
            <text:p>50,31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316852" calcext:value-type="float">
            <text:p>316,852 </text:p>
          </table:table-cell>
          <table:table-cell table:style-name="ce42" office:value-type="float" office:value="6027612" calcext:value-type="float">
            <text:p>6,027,612 </text:p>
          </table:table-cell>
          <table:table-cell table:style-name="ce42" office:value-type="float" office:value="54159" calcext:value-type="float">
            <text:p>54,1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7981" calcext:value-type="float">
            <text:p>607,981 </text:p>
          </table:table-cell>
          <table:table-cell table:style-name="ce52" office:value-type="float" office:value="-19233" calcext:value-type="float">
            <text:p>-19,2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30211" calcext:value-type="float">
            <text:p>1,830,21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9719622" calcext:value-type="float">
            <text:p>9,719,622 </text:p>
          </table:table-cell>
          <table:table-cell table:style-name="ce35" office:value-type="float" office:value="8502323" calcext:value-type="float">
            <text:p>8,502,323 </text:p>
          </table:table-cell>
          <table:table-cell table:style-name="ce42" office:value-type="float" office:value="5013132" calcext:value-type="float">
            <text:p>5,013,1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527" calcext:value-type="float">
            <text:p>60,527 </text:p>
          </table:table-cell>
          <table:table-cell table:style-name="ce52" office:value-type="float" office:value="44013" calcext:value-type="float">
            <text:p>44,0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597" calcext:value-type="float">
            <text:p>57,59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370" calcext:value-type="float">
            <text:p>13,370 </text:p>
          </table:table-cell>
          <table:table-cell table:style-name="ce42" office:value-type="float" office:value="3209803" calcext:value-type="float">
            <text:p>3,209,8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3881" calcext:value-type="float">
            <text:p>103,881 </text:p>
          </table:table-cell>
          <table:table-cell table:style-name="ce52" office:value-type="float" office:value="280883" calcext:value-type="float">
            <text:p>280,8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6417" calcext:value-type="float">
            <text:p>936,41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17948627" calcext:value-type="float">
            <text:p>17,948,627 </text:p>
          </table:table-cell>
          <table:table-cell table:style-name="ce35" office:value-type="float" office:value="13545851" calcext:value-type="float">
            <text:p>13,545,851 </text:p>
          </table:table-cell>
          <table:table-cell table:style-name="ce42" office:value-type="float" office:value="7418691" calcext:value-type="float">
            <text:p>7,418,6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743" calcext:value-type="float">
            <text:p>63,743 </text:p>
          </table:table-cell>
          <table:table-cell table:style-name="ce52" office:value-type="float" office:value="52175" calcext:value-type="float">
            <text:p>52,1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98" calcext:value-type="float">
            <text:p>17,89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60668" calcext:value-type="float">
            <text:p>5,560,668 </text:p>
          </table:table-cell>
          <table:table-cell table:style-name="ce42" office:value-type="float" office:value="25080" calcext:value-type="float">
            <text:p>25,0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596" calcext:value-type="float">
            <text:p>407,596 </text:p>
          </table:table-cell>
          <table:table-cell table:style-name="ce52" office:value-type="float" office:value="421080" calcext:value-type="float">
            <text:p>421,0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81695" calcext:value-type="float">
            <text:p>3,981,695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0042737" calcext:value-type="float">
            <text:p>10,042,737 </text:p>
          </table:table-cell>
          <table:table-cell table:style-name="ce35" office:value-type="float" office:value="9039504" calcext:value-type="float">
            <text:p>9,039,504 </text:p>
          </table:table-cell>
          <table:table-cell table:style-name="ce42" office:value-type="float" office:value="5136559" calcext:value-type="float">
            <text:p>5,136,5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607" calcext:value-type="float">
            <text:p>40,607 </text:p>
          </table:table-cell>
          <table:table-cell table:style-name="ce52" office:value-type="float" office:value="35814" calcext:value-type="float">
            <text:p>35,8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437" calcext:value-type="float">
            <text:p>44,43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7640" calcext:value-type="float">
            <text:p>7,640 </text:p>
          </table:table-cell>
          <table:table-cell table:style-name="ce42" office:value-type="float" office:value="3246274" calcext:value-type="float">
            <text:p>3,246,27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28172" calcext:value-type="float">
            <text:p>528,172 </text:p>
          </table:table-cell>
          <table:table-cell table:style-name="ce52" office:value-type="float" office:value="997601" calcext:value-type="float">
            <text:p>997,6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33" calcext:value-type="float">
            <text:p>5,63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16966124" calcext:value-type="float">
            <text:p>16,966,124 </text:p>
          </table:table-cell>
          <table:table-cell table:style-name="ce35" office:value-type="float" office:value="12095731" calcext:value-type="float">
            <text:p>12,095,731 </text:p>
          </table:table-cell>
          <table:table-cell table:style-name="ce42" office:value-type="float" office:value="5667802" calcext:value-type="float">
            <text:p>5,667,8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968" calcext:value-type="float">
            <text:p>62,968 </text:p>
          </table:table-cell>
          <table:table-cell table:style-name="ce52" office:value-type="float" office:value="96416" calcext:value-type="float">
            <text:p>96,4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2961" calcext:value-type="float">
            <text:p>162,96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046415" calcext:value-type="float">
            <text:p>6,046,415 </text:p>
          </table:table-cell>
          <table:table-cell table:style-name="ce42" office:value-type="float" office:value="7121" calcext:value-type="float">
            <text:p>7,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048" calcext:value-type="float">
            <text:p>52,048 </text:p>
          </table:table-cell>
          <table:table-cell table:style-name="ce52" office:value-type="float" office:value="762698" calcext:value-type="float">
            <text:p>762,6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07695" calcext:value-type="float">
            <text:p>4,107,69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4306021" calcext:value-type="float">
            <text:p>4,306,021 </text:p>
          </table:table-cell>
          <table:table-cell table:style-name="ce35" office:value-type="float" office:value="6574158" calcext:value-type="float">
            <text:p>6,574,158 </text:p>
          </table:table-cell>
          <table:table-cell table:style-name="ce42" office:value-type="float" office:value="4261873" calcext:value-type="float">
            <text:p>4,261,8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148" calcext:value-type="float">
            <text:p>57,148 </text:p>
          </table:table-cell>
          <table:table-cell table:style-name="ce52" office:value-type="float" office:value="44343" calcext:value-type="float">
            <text:p>44,3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195" calcext:value-type="float">
            <text:p>38,19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127234" calcext:value-type="float">
            <text:p>2,127,2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365" calcext:value-type="float">
            <text:p>45,365 </text:p>
          </table:table-cell>
          <table:table-cell table:style-name="ce52" office:value-type="float" office:value="449023" calcext:value-type="float">
            <text:p>449,0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17160" calcext:value-type="float">
            <text:p>-2,717,16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7697676" calcext:value-type="float">
            <text:p>7,697,676 </text:p>
          </table:table-cell>
          <table:table-cell table:style-name="ce35" office:value-type="float" office:value="7526141" calcext:value-type="float">
            <text:p>7,526,141 </text:p>
          </table:table-cell>
          <table:table-cell table:style-name="ce42" office:value-type="float" office:value="4843230" calcext:value-type="float">
            <text:p>4,843,2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507" calcext:value-type="float">
            <text:p>58,507 </text:p>
          </table:table-cell>
          <table:table-cell table:style-name="ce52" office:value-type="float" office:value="34923" calcext:value-type="float">
            <text:p>34,9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232" calcext:value-type="float">
            <text:p>50,23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89954" calcext:value-type="float">
            <text:p>2,489,954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955" calcext:value-type="float">
            <text:p>29,955 </text:p>
          </table:table-cell>
          <table:table-cell table:style-name="ce52" office:value-type="float" office:value="649276" calcext:value-type="float">
            <text:p>649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7741" calcext:value-type="float">
            <text:p>-477,74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3624145" calcext:value-type="float">
            <text:p>3,624,145 </text:p>
          </table:table-cell>
          <table:table-cell table:style-name="ce35" office:value-type="float" office:value="3015104" calcext:value-type="float">
            <text:p>3,015,104 </text:p>
          </table:table-cell>
          <table:table-cell table:style-name="ce42" office:value-type="float" office:value="1702880" calcext:value-type="float">
            <text:p>1,702,8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76" calcext:value-type="float">
            <text:p>6,276 </text:p>
          </table:table-cell>
          <table:table-cell table:style-name="ce52" office:value-type="float" office:value="92481" calcext:value-type="float">
            <text:p>92,4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029" calcext:value-type="float">
            <text:p>36,02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03918" calcext:value-type="float">
            <text:p>903,918 </text:p>
          </table:table-cell>
          <table:table-cell table:style-name="ce42" office:value-type="float" office:value="3746" calcext:value-type="float">
            <text:p>3,7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9775" calcext:value-type="float">
            <text:p>269,775 </text:p>
          </table:table-cell>
          <table:table-cell table:style-name="ce52" office:value-type="float" office:value="221436" calcext:value-type="float">
            <text:p>221,4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7606" calcext:value-type="float">
            <text:p>387,606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6024129" calcext:value-type="float">
            <text:p>6,024,129 </text:p>
          </table:table-cell>
          <table:table-cell table:style-name="ce35" office:value-type="float" office:value="5298608" calcext:value-type="float">
            <text:p>5,298,608 </text:p>
          </table:table-cell>
          <table:table-cell table:style-name="ce42" office:value-type="float" office:value="3002668" calcext:value-type="float">
            <text:p>3,002,6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463" calcext:value-type="float">
            <text:p>47,463 </text:p>
          </table:table-cell>
          <table:table-cell table:style-name="ce52" office:value-type="float" office:value="82865" calcext:value-type="float">
            <text:p>82,8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288" calcext:value-type="float">
            <text:p>119,28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06896" calcext:value-type="float">
            <text:p>2,006,8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9428" calcext:value-type="float">
            <text:p>39,428 </text:p>
          </table:table-cell>
          <table:table-cell table:style-name="ce52" office:value-type="float" office:value="68453" calcext:value-type="float">
            <text:p>68,4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7068" calcext:value-type="float">
            <text:p>657,068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9415229" calcext:value-type="float">
            <text:p>9,415,229 </text:p>
          </table:table-cell>
          <table:table-cell table:style-name="ce35" office:value-type="float" office:value="9266142" calcext:value-type="float">
            <text:p>9,266,142 </text:p>
          </table:table-cell>
          <table:table-cell table:style-name="ce42" office:value-type="float" office:value="6866599" calcext:value-type="float">
            <text:p>6,866,5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869" calcext:value-type="float">
            <text:p>101,869 </text:p>
          </table:table-cell>
          <table:table-cell table:style-name="ce52" office:value-type="float" office:value="116205" calcext:value-type="float">
            <text:p>116,2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132" calcext:value-type="float">
            <text:p>66,13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00000" calcext:value-type="float">
            <text:p>300,000 </text:p>
          </table:table-cell>
          <table:table-cell table:style-name="ce42" office:value-type="float" office:value="1714202" calcext:value-type="float">
            <text:p>1,714,202 </text:p>
          </table:table-cell>
          <table:table-cell table:style-name="ce42" office:value-type="float" office:value="278" calcext:value-type="float">
            <text:p>2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0857" calcext:value-type="float">
            <text:p>100,857 </text:p>
          </table:table-cell>
          <table:table-cell table:style-name="ce52" office:value-type="float" office:value="388281" calcext:value-type="float">
            <text:p>388,2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9195" calcext:value-type="float">
            <text:p>-239,19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4812690" calcext:value-type="float">
            <text:p>4,812,690 </text:p>
          </table:table-cell>
          <table:table-cell table:style-name="ce35" office:value-type="float" office:value="4540308" calcext:value-type="float">
            <text:p>4,540,308 </text:p>
          </table:table-cell>
          <table:table-cell table:style-name="ce42" office:value-type="float" office:value="2538413" calcext:value-type="float">
            <text:p>2,538,4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97" calcext:value-type="float">
            <text:p>5,197 </text:p>
          </table:table-cell>
          <table:table-cell table:style-name="ce52" office:value-type="float" office:value="55121" calcext:value-type="float">
            <text:p>55,1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36" calcext:value-type="float">
            <text:p>14,836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80821" calcext:value-type="float">
            <text:p>1,780,821 </text:p>
          </table:table-cell>
          <table:table-cell table:style-name="ce42" office:value-type="float" office:value="37" calcext:value-type="float">
            <text:p>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883" calcext:value-type="float">
            <text:p>145,883 </text:p>
          </table:table-cell>
          <table:table-cell table:style-name="ce52" office:value-type="float" office:value="36301" calcext:value-type="float">
            <text:p>36,3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6080" calcext:value-type="float">
            <text:p>236,080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12" table:number-columns-spanned="5" table:number-rows-spanned="1"/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 table:visibility="collapse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18933110" calcext:value-type="float">
            <text:p>18,933,110 </text:p>
          </table:table-cell>
          <table:table-cell table:style-name="ce41" office:value-type="float" office:value="15361467" calcext:value-type="float">
            <text:p>15,361,467 </text:p>
          </table:table-cell>
          <table:table-cell table:style-name="ce41" office:value-type="float" office:value="10628223" calcext:value-type="float">
            <text:p>10,628,22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298" calcext:value-type="float">
            <text:p>23,298 </text:p>
          </table:table-cell>
          <table:table-cell table:style-name="ce51" office:value-type="float" office:value="612665" calcext:value-type="float">
            <text:p>612,665 </text:p>
          </table:table-cell>
          <table:table-cell table:style-name="ce51" office:value-type="float" office:value="962" calcext:value-type="float">
            <text:p>962 </text:p>
          </table:table-cell>
          <table:table-cell table:style-name="ce65" office:value-type="float" office:value="369466" calcext:value-type="float">
            <text:p>369,46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43873" calcext:value-type="float">
            <text:p>43,873 </text:p>
          </table:table-cell>
          <table:table-cell table:style-name="ce41" office:value-type="float" office:value="3030667" calcext:value-type="float">
            <text:p>3,030,667 </text:p>
          </table:table-cell>
          <table:table-cell table:style-name="ce41" office:value-type="float" office:value="271806" calcext:value-type="float">
            <text:p>271,806 </text:p>
          </table:table-cell>
          <table:table-cell table:style-name="ce41" office:value-type="float" office:value="122" calcext:value-type="float">
            <text:p>122 </text:p>
          </table:table-cell>
          <table:table-cell table:style-name="ce51" office:value-type="float" office:value="380386" calcext:value-type="float">
            <text:p>380,386 </text:p>
          </table:table-cell>
          <table:table-cell table:style-name="ce51" office:value-type="float" office:value="3071197" calcext:value-type="float">
            <text:p>3,071,1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0445" calcext:value-type="float">
            <text:p>500,44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1445933" calcext:value-type="float">
            <text:p>1,445,933 </text:p>
          </table:table-cell>
          <table:table-cell table:style-name="ce42" office:value-type="float" office:value="1256836" calcext:value-type="float">
            <text:p>1,256,836 </text:p>
          </table:table-cell>
          <table:table-cell table:style-name="ce42" office:value-type="float" office:value="904643" calcext:value-type="float">
            <text:p>904,6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0" calcext:value-type="float">
            <text:p>1,270 </text:p>
          </table:table-cell>
          <table:table-cell table:style-name="ce52" office:value-type="float" office:value="63216" calcext:value-type="float">
            <text:p>63,2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121" calcext:value-type="float">
            <text:p>33,12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6000" calcext:value-type="float">
            <text:p>6,000 </text:p>
          </table:table-cell>
          <table:table-cell table:style-name="ce42" office:value-type="float" office:value="171717" calcext:value-type="float">
            <text:p>171,717 </text:p>
          </table:table-cell>
          <table:table-cell table:style-name="ce42" office:value-type="float" office:value="23518" calcext:value-type="float">
            <text:p>23,518 </text:p>
          </table:table-cell>
          <table:table-cell table:style-name="ce42" office:value-type="float" office:value="122" calcext:value-type="float">
            <text:p>122 </text:p>
          </table:table-cell>
          <table:table-cell table:style-name="ce52" office:value-type="float" office:value="53229" calcext:value-type="float">
            <text:p>53,229 </text:p>
          </table:table-cell>
          <table:table-cell table:style-name="ce52" office:value-type="float" office:value="160299" calcext:value-type="float">
            <text:p>160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798" calcext:value-type="float">
            <text:p>28,79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1625911" calcext:value-type="float">
            <text:p>1,625,911 </text:p>
          </table:table-cell>
          <table:table-cell table:style-name="ce42" office:value-type="float" office:value="1307917" calcext:value-type="float">
            <text:p>1,307,917 </text:p>
          </table:table-cell>
          <table:table-cell table:style-name="ce42" office:value-type="float" office:value="1050978" calcext:value-type="float">
            <text:p>1,050,9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49" calcext:value-type="float">
            <text:p>2,049 </text:p>
          </table:table-cell>
          <table:table-cell table:style-name="ce52" office:value-type="float" office:value="23207" calcext:value-type="float">
            <text:p>23,2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051" calcext:value-type="float">
            <text:p>31,05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4178" calcext:value-type="float">
            <text:p>154,178 </text:p>
          </table:table-cell>
          <table:table-cell table:style-name="ce42" office:value-type="float" office:value="13037" calcext:value-type="float">
            <text:p>13,0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417" calcext:value-type="float">
            <text:p>33,417 </text:p>
          </table:table-cell>
          <table:table-cell table:style-name="ce52" office:value-type="float" office:value="264145" calcext:value-type="float">
            <text:p>264,1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849" calcext:value-type="float">
            <text:p>53,849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1978288" calcext:value-type="float">
            <text:p>1,978,288 </text:p>
          </table:table-cell>
          <table:table-cell table:style-name="ce42" office:value-type="float" office:value="1678078" calcext:value-type="float">
            <text:p>1,678,078 </text:p>
          </table:table-cell>
          <table:table-cell table:style-name="ce42" office:value-type="float" office:value="1286807" calcext:value-type="float">
            <text:p>1,286,8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5" calcext:value-type="float">
            <text:p>1,595 </text:p>
          </table:table-cell>
          <table:table-cell table:style-name="ce52" office:value-type="float" office:value="64831" calcext:value-type="float">
            <text:p>64,8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861" calcext:value-type="float">
            <text:p>38,86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5929" calcext:value-type="float">
            <text:p>205,929 </text:p>
          </table:table-cell>
          <table:table-cell table:style-name="ce42" office:value-type="float" office:value="4590" calcext:value-type="float">
            <text:p>4,5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5464" calcext:value-type="float">
            <text:p>75,464 </text:p>
          </table:table-cell>
          <table:table-cell table:style-name="ce52" office:value-type="float" office:value="262318" calcext:value-type="float">
            <text:p>262,3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891" calcext:value-type="float">
            <text:p>37,89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2494244" calcext:value-type="float">
            <text:p>2,494,244 </text:p>
          </table:table-cell>
          <table:table-cell table:style-name="ce42" office:value-type="float" office:value="2910308" calcext:value-type="float">
            <text:p>2,910,308 </text:p>
          </table:table-cell>
          <table:table-cell table:style-name="ce42" office:value-type="float" office:value="1961322" calcext:value-type="float">
            <text:p>1,961,3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73" calcext:value-type="float">
            <text:p>4,473 </text:p>
          </table:table-cell>
          <table:table-cell table:style-name="ce52" office:value-type="float" office:value="158266" calcext:value-type="float">
            <text:p>158,2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951" calcext:value-type="float">
            <text:p>96,95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11012" calcext:value-type="float">
            <text:p>611,012 </text:p>
          </table:table-cell>
          <table:table-cell table:style-name="ce42" office:value-type="float" office:value="33145" calcext:value-type="float">
            <text:p>33,1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139" calcext:value-type="float">
            <text:p>45,139 </text:p>
          </table:table-cell>
          <table:table-cell table:style-name="ce52" office:value-type="float" office:value="273187" calcext:value-type="float">
            <text:p>273,1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89251" calcext:value-type="float">
            <text:p>-689,25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1236425" calcext:value-type="float">
            <text:p>1,236,425 </text:p>
          </table:table-cell>
          <table:table-cell table:style-name="ce42" office:value-type="float" office:value="766527" calcext:value-type="float">
            <text:p>766,527 </text:p>
          </table:table-cell>
          <table:table-cell table:style-name="ce42" office:value-type="float" office:value="622434" calcext:value-type="float">
            <text:p>622,4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4" calcext:value-type="float">
            <text:p>1,024 </text:p>
          </table:table-cell>
          <table:table-cell table:style-name="ce52" office:value-type="float" office:value="27980" calcext:value-type="float">
            <text:p>27,9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857" calcext:value-type="float">
            <text:p>22,857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74807" calcext:value-type="float">
            <text:p>74,807 </text:p>
          </table:table-cell>
          <table:table-cell table:style-name="ce42" office:value-type="float" office:value="3609" calcext:value-type="float">
            <text:p>3,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17" calcext:value-type="float">
            <text:p>8,817 </text:p>
          </table:table-cell>
          <table:table-cell table:style-name="ce52" office:value-type="float" office:value="270237" calcext:value-type="float">
            <text:p>270,2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9661" calcext:value-type="float">
            <text:p>199,661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1741511" calcext:value-type="float">
            <text:p>1,741,511 </text:p>
          </table:table-cell>
          <table:table-cell table:style-name="ce42" office:value-type="float" office:value="1741086" calcext:value-type="float">
            <text:p>1,741,086 </text:p>
          </table:table-cell>
          <table:table-cell table:style-name="ce42" office:value-type="float" office:value="1180174" calcext:value-type="float">
            <text:p>1,180,1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53" calcext:value-type="float">
            <text:p>1,753 </text:p>
          </table:table-cell>
          <table:table-cell table:style-name="ce52" office:value-type="float" office:value="51299" calcext:value-type="float">
            <text:p>51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967" calcext:value-type="float">
            <text:p>34,96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30000" calcext:value-type="float">
            <text:p>30,000 </text:p>
          </table:table-cell>
          <table:table-cell table:style-name="ce42" office:value-type="float" office:value="317362" calcext:value-type="float">
            <text:p>317,362 </text:p>
          </table:table-cell>
          <table:table-cell table:style-name="ce42" office:value-type="float" office:value="112811" calcext:value-type="float">
            <text:p>112,8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20" calcext:value-type="float">
            <text:p>12,720 </text:p>
          </table:table-cell>
          <table:table-cell table:style-name="ce52" office:value-type="float" office:value="90662" calcext:value-type="float">
            <text:p>90,6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0237" calcext:value-type="float">
            <text:p>-90,23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1780524" calcext:value-type="float">
            <text:p>1,780,524 </text:p>
          </table:table-cell>
          <table:table-cell table:style-name="ce42" office:value-type="float" office:value="1081342" calcext:value-type="float">
            <text:p>1,081,342 </text:p>
          </table:table-cell>
          <table:table-cell table:style-name="ce42" office:value-type="float" office:value="883313" calcext:value-type="float">
            <text:p>883,3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5" calcext:value-type="float">
            <text:p>2,225 </text:p>
          </table:table-cell>
          <table:table-cell table:style-name="ce52" office:value-type="float" office:value="26603" calcext:value-type="float">
            <text:p>26,6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621" calcext:value-type="float">
            <text:p>27,62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2000" calcext:value-type="float">
            <text:p>2,000 </text:p>
          </table:table-cell>
          <table:table-cell table:style-name="ce42" office:value-type="float" office:value="88606" calcext:value-type="float">
            <text:p>88,606 </text:p>
          </table:table-cell>
          <table:table-cell table:style-name="ce42" office:value-type="float" office:value="31018" calcext:value-type="float">
            <text:p>31,0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956" calcext:value-type="float">
            <text:p>19,956 </text:p>
          </table:table-cell>
          <table:table-cell table:style-name="ce52" office:value-type="float" office:value="537467" calcext:value-type="float">
            <text:p>537,4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715" calcext:value-type="float">
            <text:p>161,71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2390625" calcext:value-type="float">
            <text:p>2,390,625 </text:p>
          </table:table-cell>
          <table:table-cell table:style-name="ce42" office:value-type="float" office:value="1551590" calcext:value-type="float">
            <text:p>1,551,590 </text:p>
          </table:table-cell>
          <table:table-cell table:style-name="ce42" office:value-type="float" office:value="1092031" calcext:value-type="float">
            <text:p>1,092,0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82" calcext:value-type="float">
            <text:p>4,882 </text:p>
          </table:table-cell>
          <table:table-cell table:style-name="ce52" office:value-type="float" office:value="122698" calcext:value-type="float">
            <text:p>122,6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358" calcext:value-type="float">
            <text:p>37,35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8629" calcext:value-type="float">
            <text:p>178,629 </text:p>
          </table:table-cell>
          <table:table-cell table:style-name="ce42" office:value-type="float" office:value="43304" calcext:value-type="float">
            <text:p>43,3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688" calcext:value-type="float">
            <text:p>72,688 </text:p>
          </table:table-cell>
          <table:table-cell table:style-name="ce52" office:value-type="float" office:value="518128" calcext:value-type="float">
            <text:p>518,1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0907" calcext:value-type="float">
            <text:p>320,90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1263252" calcext:value-type="float">
            <text:p>1,263,252 </text:p>
          </table:table-cell>
          <table:table-cell table:style-name="ce42" office:value-type="float" office:value="1011983" calcext:value-type="float">
            <text:p>1,011,983 </text:p>
          </table:table-cell>
          <table:table-cell table:style-name="ce42" office:value-type="float" office:value="725496" calcext:value-type="float">
            <text:p>725,4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93" calcext:value-type="float">
            <text:p>1,793 </text:p>
          </table:table-cell>
          <table:table-cell table:style-name="ce52" office:value-type="float" office:value="34238" calcext:value-type="float">
            <text:p>34,2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87" calcext:value-type="float">
            <text:p>15,18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873" calcext:value-type="float">
            <text:p>873 </text:p>
          </table:table-cell>
          <table:table-cell table:style-name="ce42" office:value-type="float" office:value="216432" calcext:value-type="float">
            <text:p>216,432 </text:p>
          </table:table-cell>
          <table:table-cell table:style-name="ce42" office:value-type="float" office:value="322" calcext:value-type="float">
            <text:p>3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642" calcext:value-type="float">
            <text:p>17,642 </text:p>
          </table:table-cell>
          <table:table-cell table:style-name="ce52" office:value-type="float" office:value="219413" calcext:value-type="float">
            <text:p>219,4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856" calcext:value-type="float">
            <text:p>31,856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1264729" calcext:value-type="float">
            <text:p>1,264,729 </text:p>
          </table:table-cell>
          <table:table-cell table:style-name="ce42" office:value-type="float" office:value="1000318" calcext:value-type="float">
            <text:p>1,000,318 </text:p>
          </table:table-cell>
          <table:table-cell table:style-name="ce42" office:value-type="float" office:value="689769" calcext:value-type="float">
            <text:p>689,7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22" calcext:value-type="float">
            <text:p>1,822 </text:p>
          </table:table-cell>
          <table:table-cell table:style-name="ce52" office:value-type="float" office:value="34081" calcext:value-type="float">
            <text:p>34,0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207" calcext:value-type="float">
            <text:p>13,207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2308" calcext:value-type="float">
            <text:p>232,308 </text:p>
          </table:table-cell>
          <table:table-cell table:style-name="ce42" office:value-type="float" office:value="4553" calcext:value-type="float">
            <text:p>4,5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77" calcext:value-type="float">
            <text:p>24,577 </text:p>
          </table:table-cell>
          <table:table-cell table:style-name="ce52" office:value-type="float" office:value="238091" calcext:value-type="float">
            <text:p>238,0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320" calcext:value-type="float">
            <text:p>26,32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832284" calcext:value-type="float">
            <text:p>832,284 </text:p>
          </table:table-cell>
          <table:table-cell table:style-name="ce42" office:value-type="float" office:value="337697" calcext:value-type="float">
            <text:p>337,697 </text:p>
          </table:table-cell>
          <table:table-cell table:style-name="ce42" office:value-type="float" office:value="231255" calcext:value-type="float">
            <text:p>231,2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5604" calcext:value-type="float">
            <text:p>5,604 </text:p>
          </table:table-cell>
          <table:table-cell table:style-name="ce52" office:value-type="float" office:value="962" calcext:value-type="float">
            <text:p>962 </text:p>
          </table:table-cell>
          <table:table-cell table:style-name="ce66" office:value-type="float" office:value="12029" calcext:value-type="float">
            <text:p>12,02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8493" calcext:value-type="float">
            <text:p>78,49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321" calcext:value-type="float">
            <text:p>9,321 </text:p>
          </table:table-cell>
          <table:table-cell table:style-name="ce52" office:value-type="float" office:value="186668" calcext:value-type="float">
            <text:p>186,6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7919" calcext:value-type="float">
            <text:p>307,91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103798" calcext:value-type="float">
            <text:p>103,798 </text:p>
          </table:table-cell>
          <table:table-cell table:style-name="ce42" office:value-type="float" office:value="103638" calcext:value-type="float">
            <text:p>103,6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01" calcext:value-type="float">
            <text:p>1,201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2315" calcext:value-type="float">
            <text:p>102,31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160" calcext:value-type="float">
            <text:p>1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162504" calcext:value-type="float">
            <text:p>162,504 </text:p>
          </table:table-cell>
          <table:table-cell table:style-name="ce42" office:value-type="float" office:value="159151" calcext:value-type="float">
            <text:p>159,15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82" calcext:value-type="float">
            <text:p>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21" calcext:value-type="float">
            <text:p>1,52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56910" calcext:value-type="float">
            <text:p>156,9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2" calcext:value-type="float">
            <text:p>5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353" calcext:value-type="float">
            <text:p>3,35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126722" calcext:value-type="float">
            <text:p>126,722 </text:p>
          </table:table-cell>
          <table:table-cell table:style-name="ce42" office:value-type="float" office:value="209733" calcext:value-type="float">
            <text:p>209,7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435" calcext:value-type="float">
            <text:p>4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5" calcext:value-type="float">
            <text:p>3,50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2693" calcext:value-type="float">
            <text:p>202,693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7" calcext:value-type="float">
            <text:p>1,20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83012" calcext:value-type="float">
            <text:p>-83,012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486359" calcext:value-type="float">
            <text:p>486,359 </text:p>
          </table:table-cell>
          <table:table-cell table:style-name="ce42" office:value-type="float" office:value="245262" calcext:value-type="float">
            <text:p>245,26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120" calcext:value-type="float">
            <text:p>1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" calcext:value-type="float">
            <text:p>2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39276" calcext:value-type="float">
            <text:p>239,276 </text:p>
          </table:table-cell>
          <table:table-cell table:style-name="ce42" office:value-type="float" office:value="195" calcext:value-type="float">
            <text:p>1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59" calcext:value-type="float">
            <text:p>5,559 </text:p>
          </table:table-cell>
          <table:table-cell table:style-name="ce52" office:value-type="float" office:value="50423" calcext:value-type="float">
            <text:p>50,4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674" calcext:value-type="float">
            <text:p>190,67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4159662" calcext:value-type="float">
            <text:p>4,159,662 </text:p>
          </table:table-cell>
          <table:table-cell table:style-name="ce41" office:value-type="float" office:value="3947155" calcext:value-type="float">
            <text:p>3,947,155 </text:p>
          </table:table-cell>
          <table:table-cell table:style-name="ce41" office:value-type="float" office:value="2707207" calcext:value-type="float">
            <text:p>2,707,2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738" calcext:value-type="float">
            <text:p>6,738 </text:p>
          </table:table-cell>
          <table:table-cell table:style-name="ce51" office:value-type="float" office:value="92150" calcext:value-type="float">
            <text:p>92,1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362" calcext:value-type="float">
            <text:p>74,36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051646" calcext:value-type="float">
            <text:p>1,051,64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5053" calcext:value-type="float">
            <text:p>15,053 </text:p>
          </table:table-cell>
          <table:table-cell table:style-name="ce51" office:value-type="float" office:value="391699" calcext:value-type="float">
            <text:p>391,6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79192" calcext:value-type="float">
            <text:p>-179,19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3130673" calcext:value-type="float">
            <text:p>3,130,673 </text:p>
          </table:table-cell>
          <table:table-cell table:style-name="ce42" office:value-type="float" office:value="3099458" calcext:value-type="float">
            <text:p>3,099,458 </text:p>
          </table:table-cell>
          <table:table-cell table:style-name="ce42" office:value-type="float" office:value="2236488" calcext:value-type="float">
            <text:p>2,236,4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45" calcext:value-type="float">
            <text:p>6,345 </text:p>
          </table:table-cell>
          <table:table-cell table:style-name="ce52" office:value-type="float" office:value="84505" calcext:value-type="float">
            <text:p>84,5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155" calcext:value-type="float">
            <text:p>62,15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98344" calcext:value-type="float">
            <text:p>698,34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620" calcext:value-type="float">
            <text:p>11,620 </text:p>
          </table:table-cell>
          <table:table-cell table:style-name="ce52" office:value-type="float" office:value="284705" calcext:value-type="float">
            <text:p>284,7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53490" calcext:value-type="float">
            <text:p>-253,49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1028989" calcext:value-type="float">
            <text:p>1,028,989 </text:p>
          </table:table-cell>
          <table:table-cell table:style-name="ce42" office:value-type="float" office:value="847697" calcext:value-type="float">
            <text:p>847,697 </text:p>
          </table:table-cell>
          <table:table-cell table:style-name="ce42" office:value-type="float" office:value="470719" calcext:value-type="float">
            <text:p>470,7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3" calcext:value-type="float">
            <text:p>393 </text:p>
          </table:table-cell>
          <table:table-cell table:style-name="ce52" office:value-type="float" office:value="7644" calcext:value-type="float">
            <text:p>7,6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06" calcext:value-type="float">
            <text:p>12,20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3303" calcext:value-type="float">
            <text:p>353,3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32" calcext:value-type="float">
            <text:p>3,432 </text:p>
          </table:table-cell>
          <table:table-cell table:style-name="ce52" office:value-type="float" office:value="106995" calcext:value-type="float">
            <text:p>106,9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297" calcext:value-type="float">
            <text:p>74,29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363700" calcext:value-type="float">
            <text:p>363,700 </text:p>
          </table:table-cell>
          <table:table-cell table:style-name="ce41" office:value-type="float" office:value="306177" calcext:value-type="float">
            <text:p>306,177 </text:p>
          </table:table-cell>
          <table:table-cell table:style-name="ce41" office:value-type="float" office:value="247204" calcext:value-type="float">
            <text:p>247,2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" calcext:value-type="float">
            <text:p>55 </text:p>
          </table:table-cell>
          <table:table-cell table:style-name="ce51" office:value-type="float" office:value="995" calcext:value-type="float">
            <text:p>9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295" calcext:value-type="float">
            <text:p>6,29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48524" calcext:value-type="float">
            <text:p>48,52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103" calcext:value-type="float">
            <text:p>3,103 </text:p>
          </table:table-cell>
          <table:table-cell table:style-name="ce51" office:value-type="float" office:value="1604" calcext:value-type="float">
            <text:p>1,6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919" calcext:value-type="float">
            <text:p>55,91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282804" calcext:value-type="float">
            <text:p>282,804 </text:p>
          </table:table-cell>
          <table:table-cell table:style-name="ce42" office:value-type="float" office:value="232787" calcext:value-type="float">
            <text:p>232,787 </text:p>
          </table:table-cell>
          <table:table-cell table:style-name="ce42" office:value-type="float" office:value="180227" calcext:value-type="float">
            <text:p>180,2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847" calcext:value-type="float">
            <text:p>8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82" calcext:value-type="float">
            <text:p>3,38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5227" calcext:value-type="float">
            <text:p>45,22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63" calcext:value-type="float">
            <text:p>3,06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0017" calcext:value-type="float">
            <text:p>50,01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80895" calcext:value-type="float">
            <text:p>80,895 </text:p>
          </table:table-cell>
          <table:table-cell table:style-name="ce42" office:value-type="float" office:value="73390" calcext:value-type="float">
            <text:p>73,390 </text:p>
          </table:table-cell>
          <table:table-cell table:style-name="ce42" office:value-type="float" office:value="66978" calcext:value-type="float">
            <text:p>66,9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49" calcext:value-type="float">
            <text:p>1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13" calcext:value-type="float">
            <text:p>2,91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97" calcext:value-type="float">
            <text:p>3,2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1604" calcext:value-type="float">
            <text:p>1,6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02" calcext:value-type="float">
            <text:p>5,90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94" table:number-columns-spanned="5" table:number-rows-spanned="1"/>
          <table:covered-table-cell table:number-columns-repeated="4" table:style-name="ce9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0" table:number-columns-spanned="5" table:number-rows-spanned="1"/>
          <table:covered-table-cell table:number-columns-repeated="4" table:style-name="ce91"/>
          <table:table-cell table:style-name="ce92" table:number-columns-spanned="5" table:number-rows-spanned="1"/>
          <table:covered-table-cell table:number-columns-repeated="4" table:style-name="ce93"/>
          <table:table-cell table:style-name="ce95" table:number-columns-spanned="5" table:number-rows-spanned="1"/>
          <table:covered-table-cell table:number-columns-repeated="4" table:style-name="ce97"/>
          <table:table-cell table:style-name="ce92" table:number-columns-spanned="5" table:number-rows-spanned="1"/>
          <table:covered-table-cell table:number-columns-repeated="4" table:style-name="ce93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1-14T08:35:31</meta:print-date>
    <meta:creation-date>2001-11-06T09:07:39</meta:creation-date>
    <dc:date>2026-04-22T07:56:49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