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011173184" calcext:value-type="float">
            <text:p>2,011,173,184 </text:p>
          </table:table-cell>
          <table:table-cell table:style-name="ce35" office:value-type="float" office:value="1240548648" calcext:value-type="float">
            <text:p>1,240,548,648 </text:p>
          </table:table-cell>
          <table:table-cell table:style-name="ce39" office:value-type="float" office:value="279255121" calcext:value-type="float">
            <text:p>279,255,121 </text:p>
          </table:table-cell>
          <table:table-cell table:style-name="ce39" office:value-type="float" office:value="292590499" calcext:value-type="float">
            <text:p>292,590,499 </text:p>
          </table:table-cell>
          <table:table-cell table:style-name="ce39" office:value-type="float" office:value="160263125" calcext:value-type="float">
            <text:p>160,263,125 </text:p>
          </table:table-cell>
          <table:table-cell table:style-name="ce39" office:value-type="float" office:value="359729056" calcext:value-type="float">
            <text:p>359,729,056 </text:p>
          </table:table-cell>
          <table:table-cell table:style-name="ce39" office:value-type="float" office:value="23758399" calcext:value-type="float">
            <text:p>23,758,399 </text:p>
          </table:table-cell>
          <table:table-cell table:style-name="ce49" office:value-type="float" office:value="87331214" calcext:value-type="float">
            <text:p>87,331,214 </text:p>
          </table:table-cell>
          <table:table-cell table:style-name="ce49" office:value-type="float" office:value="34118464" calcext:value-type="float">
            <text:p>34,118,464 </text:p>
          </table:table-cell>
          <table:table-cell table:style-name="ce49" office:value-type="float" office:value="153164" calcext:value-type="float">
            <text:p>153,164 </text:p>
          </table:table-cell>
          <table:table-cell table:style-name="ce49" office:value-type="float" office:value="3349607" calcext:value-type="float">
            <text:p>3,349,607 </text:p>
          </table:table-cell>
          <table:table-cell table:style-name="ce39" office:value-type="float" office:value="38072091" calcext:value-type="float">
            <text:p>38,072,091 </text:p>
          </table:table-cell>
          <table:table-cell table:style-name="ce64" office:value-type="float" office:value="670915453" calcext:value-type="float">
            <text:p>670,915,453 </text:p>
          </table:table-cell>
          <table:table-cell table:style-name="ce73" office:value-type="float" office:value="61636992" calcext:value-type="float">
            <text:p>61,636,992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66831104" calcext:value-type="float">
            <text:p>1,466,831,104 </text:p>
          </table:table-cell>
          <table:table-cell table:style-name="ce35" office:value-type="float" office:value="787094493" calcext:value-type="float">
            <text:p>787,094,493 </text:p>
          </table:table-cell>
          <table:table-cell table:style-name="ce39" office:value-type="float" office:value="196874787" calcext:value-type="float">
            <text:p>196,874,787 </text:p>
          </table:table-cell>
          <table:table-cell table:style-name="ce39" office:value-type="float" office:value="109256842" calcext:value-type="float">
            <text:p>109,256,842 </text:p>
          </table:table-cell>
          <table:table-cell table:style-name="ce39" office:value-type="float" office:value="71140702" calcext:value-type="float">
            <text:p>71,140,702 </text:p>
          </table:table-cell>
          <table:table-cell table:style-name="ce39" office:value-type="float" office:value="301502743" calcext:value-type="float">
            <text:p>301,502,743 </text:p>
          </table:table-cell>
          <table:table-cell table:style-name="ce39" office:value-type="float" office:value="2247915" calcext:value-type="float">
            <text:p>2,247,915 </text:p>
          </table:table-cell>
          <table:table-cell table:style-name="ce49" office:value-type="float" office:value="72736466" calcext:value-type="float">
            <text:p>72,736,466 </text:p>
          </table:table-cell>
          <table:table-cell table:style-name="ce49" office:value-type="float" office:value="32714304" calcext:value-type="float">
            <text:p>32,714,3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20733" calcext:value-type="float">
            <text:p>620,733 </text:p>
          </table:table-cell>
          <table:table-cell table:style-name="ce39" office:value-type="float" office:value="10140575" calcext:value-type="float">
            <text:p>10,140,575 </text:p>
          </table:table-cell>
          <table:table-cell table:style-name="ce64" office:value-type="float" office:value="669596036" calcext:value-type="float">
            <text:p>669,596,036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90769005" calcext:value-type="float">
            <text:p>90,769,005 </text:p>
          </table:table-cell>
          <table:table-cell table:style-name="ce35" office:value-type="float" office:value="78394259" calcext:value-type="float">
            <text:p>78,394,259 </text:p>
          </table:table-cell>
          <table:table-cell table:style-name="ce39" office:value-type="float" office:value="11034179" calcext:value-type="float">
            <text:p>11,034,179 </text:p>
          </table:table-cell>
          <table:table-cell table:style-name="ce39" office:value-type="float" office:value="24667036" calcext:value-type="float">
            <text:p>24,667,036 </text:p>
          </table:table-cell>
          <table:table-cell table:style-name="ce39" office:value-type="float" office:value="29231793" calcext:value-type="float">
            <text:p>29,231,793 </text:p>
          </table:table-cell>
          <table:table-cell table:style-name="ce39" office:value-type="float" office:value="8318396" calcext:value-type="float">
            <text:p>8,318,396 </text:p>
          </table:table-cell>
          <table:table-cell table:style-name="ce39" office:value-type="float" office:value="3697916" calcext:value-type="float">
            <text:p>3,697,916 </text:p>
          </table:table-cell>
          <table:table-cell table:style-name="ce49" office:value-type="float" office:value="952770" calcext:value-type="float">
            <text:p>952,770 </text:p>
          </table:table-cell>
          <table:table-cell table:style-name="ce49" office:value-type="float" office:value="81241" calcext:value-type="float">
            <text:p>81,24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10929" calcext:value-type="float">
            <text:p>410,929 </text:p>
          </table:table-cell>
          <table:table-cell table:style-name="ce39" office:value-type="float" office:value="1228419" calcext:value-type="float">
            <text:p>1,228,4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146328" calcext:value-type="float">
            <text:p>11,146,32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57990083" calcext:value-type="float">
            <text:p>57,990,083 </text:p>
          </table:table-cell>
          <table:table-cell table:style-name="ce35" office:value-type="float" office:value="54758351" calcext:value-type="float">
            <text:p>54,758,351 </text:p>
          </table:table-cell>
          <table:table-cell table:style-name="ce39" office:value-type="float" office:value="10053198" calcext:value-type="float">
            <text:p>10,053,198 </text:p>
          </table:table-cell>
          <table:table-cell table:style-name="ce39" office:value-type="float" office:value="21143649" calcext:value-type="float">
            <text:p>21,143,649 </text:p>
          </table:table-cell>
          <table:table-cell table:style-name="ce39" office:value-type="float" office:value="11914398" calcext:value-type="float">
            <text:p>11,914,398 </text:p>
          </table:table-cell>
          <table:table-cell table:style-name="ce39" office:value-type="float" office:value="5432025" calcext:value-type="float">
            <text:p>5,432,025 </text:p>
          </table:table-cell>
          <table:table-cell table:style-name="ce39" office:value-type="float" office:value="4818969" calcext:value-type="float">
            <text:p>4,818,969 </text:p>
          </table:table-cell>
          <table:table-cell table:style-name="ce49" office:value-type="float" office:value="1111888" calcext:value-type="float">
            <text:p>1,111,888 </text:p>
          </table:table-cell>
          <table:table-cell table:style-name="ce49" office:value-type="float" office:value="123637" calcext:value-type="float">
            <text:p>123,63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0588" calcext:value-type="float">
            <text:p>160,588 </text:p>
          </table:table-cell>
          <table:table-cell table:style-name="ce39" office:value-type="float" office:value="390374" calcext:value-type="float">
            <text:p>390,374 </text:p>
          </table:table-cell>
          <table:table-cell table:style-name="ce64" office:value-type="float" office:value="1319058" calcext:value-type="float">
            <text:p>1,319,058 </text:p>
          </table:table-cell>
          <table:table-cell table:style-name="ce73" office:value-type="float" office:value="1522300" calcext:value-type="float">
            <text:p>1,522,300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3684002" calcext:value-type="float">
            <text:p>63,684,002 </text:p>
          </table:table-cell>
          <table:table-cell table:style-name="ce35" office:value-type="float" office:value="46282996" calcext:value-type="float">
            <text:p>46,282,996 </text:p>
          </table:table-cell>
          <table:table-cell table:style-name="ce39" office:value-type="float" office:value="7221682" calcext:value-type="float">
            <text:p>7,221,682 </text:p>
          </table:table-cell>
          <table:table-cell table:style-name="ce39" office:value-type="float" office:value="19116210" calcext:value-type="float">
            <text:p>19,116,210 </text:p>
          </table:table-cell>
          <table:table-cell table:style-name="ce39" office:value-type="float" office:value="11515404" calcext:value-type="float">
            <text:p>11,515,404 </text:p>
          </table:table-cell>
          <table:table-cell table:style-name="ce39" office:value-type="float" office:value="6210392" calcext:value-type="float">
            <text:p>6,210,392 </text:p>
          </table:table-cell>
          <table:table-cell table:style-name="ce39" office:value-type="float" office:value="1760452" calcext:value-type="float">
            <text:p>1,760,452 </text:p>
          </table:table-cell>
          <table:table-cell table:style-name="ce49" office:value-type="float" office:value="275240" calcext:value-type="float">
            <text:p>275,240 </text:p>
          </table:table-cell>
          <table:table-cell table:style-name="ce49" office:value-type="float" office:value="4582" calcext:value-type="float">
            <text:p>4,582 </text:p>
          </table:table-cell>
          <table:table-cell table:style-name="ce49" office:value-type="float" office:value="125000" calcext:value-type="float">
            <text:p>125,000 </text:p>
          </table:table-cell>
          <table:table-cell table:style-name="ce49" office:value-type="float" office:value="54034" calcext:value-type="float">
            <text:p>54,034 </text:p>
          </table:table-cell>
          <table:table-cell table:style-name="ce39" office:value-type="float" office:value="1697067" calcext:value-type="float">
            <text:p>1,697,0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5703939" calcext:value-type="float">
            <text:p>15,703,93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2242919" calcext:value-type="float">
            <text:p>62,242,919 </text:p>
          </table:table-cell>
          <table:table-cell table:style-name="ce35" office:value-type="float" office:value="61591420" calcext:value-type="float">
            <text:p>61,591,420 </text:p>
          </table:table-cell>
          <table:table-cell table:style-name="ce39" office:value-type="float" office:value="8592784" calcext:value-type="float">
            <text:p>8,592,784 </text:p>
          </table:table-cell>
          <table:table-cell table:style-name="ce39" office:value-type="float" office:value="25471845" calcext:value-type="float">
            <text:p>25,471,845 </text:p>
          </table:table-cell>
          <table:table-cell table:style-name="ce39" office:value-type="float" office:value="17071261" calcext:value-type="float">
            <text:p>17,071,261 </text:p>
          </table:table-cell>
          <table:table-cell table:style-name="ce39" office:value-type="float" office:value="7158362" calcext:value-type="float">
            <text:p>7,158,362 </text:p>
          </table:table-cell>
          <table:table-cell table:style-name="ce39" office:value-type="float" office:value="2226706" calcext:value-type="float">
            <text:p>2,226,706 </text:p>
          </table:table-cell>
          <table:table-cell table:style-name="ce49" office:value-type="float" office:value="554862" calcext:value-type="float">
            <text:p>554,862 </text:p>
          </table:table-cell>
          <table:table-cell table:style-name="ce49" office:value-type="float" office:value="465363" calcext:value-type="float">
            <text:p>465,3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0236" calcext:value-type="float">
            <text:p>50,236 </text:p>
          </table:table-cell>
          <table:table-cell table:style-name="ce39" office:value-type="float" office:value="1319022" calcext:value-type="float">
            <text:p>1,319,02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667523" calcext:value-type="float">
            <text:p>-667,52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4294955" calcext:value-type="float">
            <text:p>34,294,955 </text:p>
          </table:table-cell>
          <table:table-cell table:style-name="ce35" office:value-type="float" office:value="29035368" calcext:value-type="float">
            <text:p>29,035,368 </text:p>
          </table:table-cell>
          <table:table-cell table:style-name="ce39" office:value-type="float" office:value="6356937" calcext:value-type="float">
            <text:p>6,356,937 </text:p>
          </table:table-cell>
          <table:table-cell table:style-name="ce39" office:value-type="float" office:value="12515578" calcext:value-type="float">
            <text:p>12,515,578 </text:p>
          </table:table-cell>
          <table:table-cell table:style-name="ce39" office:value-type="float" office:value="2203697" calcext:value-type="float">
            <text:p>2,203,697 </text:p>
          </table:table-cell>
          <table:table-cell table:style-name="ce39" office:value-type="float" office:value="4639003" calcext:value-type="float">
            <text:p>4,639,003 </text:p>
          </table:table-cell>
          <table:table-cell table:style-name="ce39" office:value-type="float" office:value="1268078" calcext:value-type="float">
            <text:p>1,268,078 </text:p>
          </table:table-cell>
          <table:table-cell table:style-name="ce49" office:value-type="float" office:value="871573" calcext:value-type="float">
            <text:p>871,573 </text:p>
          </table:table-cell>
          <table:table-cell table:style-name="ce49" office:value-type="float" office:value="19175" calcext:value-type="float">
            <text:p>19,17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61328" calcext:value-type="float">
            <text:p>1,161,328 </text:p>
          </table:table-cell>
          <table:table-cell table:style-name="ce39" office:value-type="float" office:value="1477871" calcext:value-type="float">
            <text:p>1,477,8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781717" calcext:value-type="float">
            <text:p>3,781,71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7505145" calcext:value-type="float">
            <text:p>47,505,145 </text:p>
          </table:table-cell>
          <table:table-cell table:style-name="ce35" office:value-type="float" office:value="45658989" calcext:value-type="float">
            <text:p>45,658,989 </text:p>
          </table:table-cell>
          <table:table-cell table:style-name="ce39" office:value-type="float" office:value="8674171" calcext:value-type="float">
            <text:p>8,674,171 </text:p>
          </table:table-cell>
          <table:table-cell table:style-name="ce39" office:value-type="float" office:value="19677320" calcext:value-type="float">
            <text:p>19,677,320 </text:p>
          </table:table-cell>
          <table:table-cell table:style-name="ce39" office:value-type="float" office:value="5816043" calcext:value-type="float">
            <text:p>5,816,043 </text:p>
          </table:table-cell>
          <table:table-cell table:style-name="ce39" office:value-type="float" office:value="7505486" calcext:value-type="float">
            <text:p>7,505,486 </text:p>
          </table:table-cell>
          <table:table-cell table:style-name="ce39" office:value-type="float" office:value="2315319" calcext:value-type="float">
            <text:p>2,315,319 </text:p>
          </table:table-cell>
          <table:table-cell table:style-name="ce49" office:value-type="float" office:value="1286631" calcext:value-type="float">
            <text:p>1,286,631 </text:p>
          </table:table-cell>
          <table:table-cell table:style-name="ce49" office:value-type="float" office:value="320354" calcext:value-type="float">
            <text:p>320,3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3664" calcext:value-type="float">
            <text:p>63,664 </text:p>
          </table:table-cell>
          <table:table-cell table:style-name="ce39" office:value-type="float" office:value="1497746" calcext:value-type="float">
            <text:p>1,497,746 </text:p>
          </table:table-cell>
          <table:table-cell table:style-name="ce64" office:value-type="float" office:value="98" calcext:value-type="float">
            <text:p>98 </text:p>
          </table:table-cell>
          <table:table-cell table:style-name="ce73" office:value-type="float" office:value="348312" calcext:value-type="float">
            <text:p>348,31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57734243" calcext:value-type="float">
            <text:p>157,734,243 </text:p>
          </table:table-cell>
          <table:table-cell table:style-name="ce35" office:value-type="float" office:value="116008722" calcext:value-type="float">
            <text:p>116,008,722 </text:p>
          </table:table-cell>
          <table:table-cell table:style-name="ce39" office:value-type="float" office:value="21729591" calcext:value-type="float">
            <text:p>21,729,591 </text:p>
          </table:table-cell>
          <table:table-cell table:style-name="ce39" office:value-type="float" office:value="57994273" calcext:value-type="float">
            <text:p>57,994,273 </text:p>
          </table:table-cell>
          <table:table-cell table:style-name="ce39" office:value-type="float" office:value="7434264" calcext:value-type="float">
            <text:p>7,434,264 </text:p>
          </table:table-cell>
          <table:table-cell table:style-name="ce39" office:value-type="float" office:value="17253905" calcext:value-type="float">
            <text:p>17,253,905 </text:p>
          </table:table-cell>
          <table:table-cell table:style-name="ce39" office:value-type="float" office:value="1755034" calcext:value-type="float">
            <text:p>1,755,034 </text:p>
          </table:table-cell>
          <table:table-cell table:style-name="ce49" office:value-type="float" office:value="8690984" calcext:value-type="float">
            <text:p>8,690,984 </text:p>
          </table:table-cell>
          <table:table-cell table:style-name="ce49" office:value-type="float" office:value="389787" calcext:value-type="float">
            <text:p>389,787 </text:p>
          </table:table-cell>
          <table:table-cell table:style-name="ce49" office:value-type="float" office:value="28164" calcext:value-type="float">
            <text:p>28,164 </text:p>
          </table:table-cell>
          <table:table-cell table:style-name="ce49" office:value-type="float" office:value="732719" calcext:value-type="float">
            <text:p>732,719 </text:p>
          </table:table-cell>
          <table:table-cell table:style-name="ce39" office:value-type="float" office:value="14383596" calcext:value-type="float">
            <text:p>14,383,596 </text:p>
          </table:table-cell>
          <table:table-cell table:style-name="ce64" office:value-type="float" office:value="260" calcext:value-type="float">
            <text:p>260 </text:p>
          </table:table-cell>
          <table:table-cell table:style-name="ce73" office:value-type="float" office:value="27341665" calcext:value-type="float">
            <text:p>27,341,66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370767" calcext:value-type="float">
            <text:p>19,370,767 </text:p>
          </table:table-cell>
          <table:table-cell table:style-name="ce36" office:value-type="float" office:value="6844127" calcext:value-type="float">
            <text:p>6,844,127 </text:p>
          </table:table-cell>
          <table:table-cell table:style-name="ce40" office:value-type="float" office:value="1532049" calcext:value-type="float">
            <text:p>1,532,049 </text:p>
          </table:table-cell>
          <table:table-cell table:style-name="ce40" office:value-type="float" office:value="2813114" calcext:value-type="float">
            <text:p>2,813,114 </text:p>
          </table:table-cell>
          <table:table-cell table:style-name="ce40" office:value-type="float" office:value="556333" calcext:value-type="float">
            <text:p>556,333 </text:p>
          </table:table-cell>
          <table:table-cell table:style-name="ce40" office:value-type="float" office:value="955577" calcext:value-type="float">
            <text:p>955,577 </text:p>
          </table:table-cell>
          <table:table-cell table:style-name="ce40" office:value-type="float" office:value="211557" calcext:value-type="float">
            <text:p>211,557 </text:p>
          </table:table-cell>
          <table:table-cell table:style-name="ce50" office:value-type="float" office:value="519027" calcext:value-type="float">
            <text:p>519,027 </text:p>
          </table:table-cell>
          <table:table-cell table:style-name="ce50" office:value-type="float" office:value="240654" calcext:value-type="float">
            <text:p>240,65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815" calcext:value-type="float">
            <text:p>15,815 </text:p>
          </table:table-cell>
          <table:table-cell table:style-name="ce40" office:value-type="float" office:value="679413" calcext:value-type="float">
            <text:p>679,4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847227" calcext:value-type="float">
            <text:p>11,847,22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9201111" calcext:value-type="float">
            <text:p>9,201,111 </text:p>
          </table:table-cell>
          <table:table-cell table:style-name="ce36" office:value-type="float" office:value="8461251" calcext:value-type="float">
            <text:p>8,461,251 </text:p>
          </table:table-cell>
          <table:table-cell table:style-name="ce40" office:value-type="float" office:value="1247073" calcext:value-type="float">
            <text:p>1,247,073 </text:p>
          </table:table-cell>
          <table:table-cell table:style-name="ce40" office:value-type="float" office:value="4962969" calcext:value-type="float">
            <text:p>4,962,969 </text:p>
          </table:table-cell>
          <table:table-cell table:style-name="ce40" office:value-type="float" office:value="238739" calcext:value-type="float">
            <text:p>238,739 </text:p>
          </table:table-cell>
          <table:table-cell table:style-name="ce40" office:value-type="float" office:value="1274601" calcext:value-type="float">
            <text:p>1,274,601 </text:p>
          </table:table-cell>
          <table:table-cell table:style-name="ce40" office:value-type="float" office:value="100088" calcext:value-type="float">
            <text:p>100,088 </text:p>
          </table:table-cell>
          <table:table-cell table:style-name="ce50" office:value-type="float" office:value="629153" calcext:value-type="float">
            <text:p>629,153 </text:p>
          </table:table-cell>
          <table:table-cell table:style-name="ce50" office:value-type="float" office:value="5915" calcext:value-type="float">
            <text:p>5,91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713" calcext:value-type="float">
            <text:p>2,713 </text:p>
          </table:table-cell>
          <table:table-cell table:style-name="ce40" office:value-type="float" office:value="782915" calcext:value-type="float">
            <text:p>782,9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3055" calcext:value-type="float">
            <text:p>-43,05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821051" calcext:value-type="float">
            <text:p>12,821,051 </text:p>
          </table:table-cell>
          <table:table-cell table:style-name="ce36" office:value-type="float" office:value="6649230" calcext:value-type="float">
            <text:p>6,649,230 </text:p>
          </table:table-cell>
          <table:table-cell table:style-name="ce40" office:value-type="float" office:value="1477328" calcext:value-type="float">
            <text:p>1,477,328 </text:p>
          </table:table-cell>
          <table:table-cell table:style-name="ce40" office:value-type="float" office:value="4085785" calcext:value-type="float">
            <text:p>4,085,785 </text:p>
          </table:table-cell>
          <table:table-cell table:style-name="ce40" office:value-type="float" office:value="147565" calcext:value-type="float">
            <text:p>147,565 </text:p>
          </table:table-cell>
          <table:table-cell table:style-name="ce40" office:value-type="float" office:value="362760" calcext:value-type="float">
            <text:p>362,760 </text:p>
          </table:table-cell>
          <table:table-cell table:style-name="ce40" office:value-type="float" office:value="43772" calcext:value-type="float">
            <text:p>43,772 </text:p>
          </table:table-cell>
          <table:table-cell table:style-name="ce50" office:value-type="float" office:value="473426" calcext:value-type="float">
            <text:p>473,426 </text:p>
          </table:table-cell>
          <table:table-cell table:style-name="ce50" office:value-type="float" office:value="50277" calcext:value-type="float">
            <text:p>50,27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317" calcext:value-type="float">
            <text:p>8,317 </text:p>
          </table:table-cell>
          <table:table-cell table:style-name="ce40" office:value-type="float" office:value="1527061" calcext:value-type="float">
            <text:p>1,527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644761" calcext:value-type="float">
            <text:p>4,644,76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7732269" calcext:value-type="float">
            <text:p>17,732,269 </text:p>
          </table:table-cell>
          <table:table-cell table:style-name="ce36" office:value-type="float" office:value="15755018" calcext:value-type="float">
            <text:p>15,755,018 </text:p>
          </table:table-cell>
          <table:table-cell table:style-name="ce40" office:value-type="float" office:value="2931631" calcext:value-type="float">
            <text:p>2,931,631 </text:p>
          </table:table-cell>
          <table:table-cell table:style-name="ce40" office:value-type="float" office:value="8276407" calcext:value-type="float">
            <text:p>8,276,407 </text:p>
          </table:table-cell>
          <table:table-cell table:style-name="ce40" office:value-type="float" office:value="707182" calcext:value-type="float">
            <text:p>707,182 </text:p>
          </table:table-cell>
          <table:table-cell table:style-name="ce40" office:value-type="float" office:value="2712475" calcext:value-type="float">
            <text:p>2,712,475 </text:p>
          </table:table-cell>
          <table:table-cell table:style-name="ce40" office:value-type="float" office:value="196797" calcext:value-type="float">
            <text:p>196,797 </text:p>
          </table:table-cell>
          <table:table-cell table:style-name="ce50" office:value-type="float" office:value="801578" calcext:value-type="float">
            <text:p>801,578 </text:p>
          </table:table-cell>
          <table:table-cell table:style-name="ce50" office:value-type="float" office:value="48278" calcext:value-type="float">
            <text:p>48,27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0669" calcext:value-type="float">
            <text:p>80,669 </text:p>
          </table:table-cell>
          <table:table-cell table:style-name="ce40" office:value-type="float" office:value="1145946" calcext:value-type="float">
            <text:p>1,145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31304" calcext:value-type="float">
            <text:p>831,30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664087" calcext:value-type="float">
            <text:p>9,664,087 </text:p>
          </table:table-cell>
          <table:table-cell table:style-name="ce36" office:value-type="float" office:value="9294298" calcext:value-type="float">
            <text:p>9,294,298 </text:p>
          </table:table-cell>
          <table:table-cell table:style-name="ce40" office:value-type="float" office:value="1897182" calcext:value-type="float">
            <text:p>1,897,182 </text:p>
          </table:table-cell>
          <table:table-cell table:style-name="ce40" office:value-type="float" office:value="5210318" calcext:value-type="float">
            <text:p>5,210,318 </text:p>
          </table:table-cell>
          <table:table-cell table:style-name="ce40" office:value-type="float" office:value="466572" calcext:value-type="float">
            <text:p>466,572 </text:p>
          </table:table-cell>
          <table:table-cell table:style-name="ce40" office:value-type="float" office:value="1231771" calcext:value-type="float">
            <text:p>1,231,771 </text:p>
          </table:table-cell>
          <table:table-cell table:style-name="ce40" office:value-type="float" office:value="67877" calcext:value-type="float">
            <text:p>67,877 </text:p>
          </table:table-cell>
          <table:table-cell table:style-name="ce50" office:value-type="float" office:value="407332" calcext:value-type="float">
            <text:p>407,3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246" calcext:value-type="float">
            <text:p>13,246 </text:p>
          </table:table-cell>
          <table:table-cell table:style-name="ce40" office:value-type="float" office:value="1097577" calcext:value-type="float">
            <text:p>1,097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27788" calcext:value-type="float">
            <text:p>-727,78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7346460" calcext:value-type="float">
            <text:p>17,346,460 </text:p>
          </table:table-cell>
          <table:table-cell table:style-name="ce36" office:value-type="float" office:value="10668173" calcext:value-type="float">
            <text:p>10,668,173 </text:p>
          </table:table-cell>
          <table:table-cell table:style-name="ce40" office:value-type="float" office:value="1505483" calcext:value-type="float">
            <text:p>1,505,483 </text:p>
          </table:table-cell>
          <table:table-cell table:style-name="ce40" office:value-type="float" office:value="5961308" calcext:value-type="float">
            <text:p>5,961,308 </text:p>
          </table:table-cell>
          <table:table-cell table:style-name="ce40" office:value-type="float" office:value="292858" calcext:value-type="float">
            <text:p>292,858 </text:p>
          </table:table-cell>
          <table:table-cell table:style-name="ce40" office:value-type="float" office:value="1653152" calcext:value-type="float">
            <text:p>1,653,152 </text:p>
          </table:table-cell>
          <table:table-cell table:style-name="ce40" office:value-type="float" office:value="32700" calcext:value-type="float">
            <text:p>32,700 </text:p>
          </table:table-cell>
          <table:table-cell table:style-name="ce50" office:value-type="float" office:value="918416" calcext:value-type="float">
            <text:p>918,416 </text:p>
          </table:table-cell>
          <table:table-cell table:style-name="ce50" office:value-type="float" office:value="686" calcext:value-type="float">
            <text:p>6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03570" calcext:value-type="float">
            <text:p>303,570 </text:p>
          </table:table-cell>
          <table:table-cell table:style-name="ce40" office:value-type="float" office:value="1540135" calcext:value-type="float">
            <text:p>1,540,1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138152" calcext:value-type="float">
            <text:p>5,138,15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1501789" calcext:value-type="float">
            <text:p>11,501,789 </text:p>
          </table:table-cell>
          <table:table-cell table:style-name="ce36" office:value-type="float" office:value="8071029" calcext:value-type="float">
            <text:p>8,071,029 </text:p>
          </table:table-cell>
          <table:table-cell table:style-name="ce40" office:value-type="float" office:value="1192022" calcext:value-type="float">
            <text:p>1,192,022 </text:p>
          </table:table-cell>
          <table:table-cell table:style-name="ce40" office:value-type="float" office:value="4628668" calcext:value-type="float">
            <text:p>4,628,668 </text:p>
          </table:table-cell>
          <table:table-cell table:style-name="ce40" office:value-type="float" office:value="269101" calcext:value-type="float">
            <text:p>269,101 </text:p>
          </table:table-cell>
          <table:table-cell table:style-name="ce40" office:value-type="float" office:value="1139492" calcext:value-type="float">
            <text:p>1,139,492 </text:p>
          </table:table-cell>
          <table:table-cell table:style-name="ce40" office:value-type="float" office:value="34532" calcext:value-type="float">
            <text:p>34,532 </text:p>
          </table:table-cell>
          <table:table-cell table:style-name="ce50" office:value-type="float" office:value="719156" calcext:value-type="float">
            <text:p>719,156 </text:p>
          </table:table-cell>
          <table:table-cell table:style-name="ce50" office:value-type="float" office:value="12462" calcext:value-type="float">
            <text:p>12,462 </text:p>
          </table:table-cell>
          <table:table-cell table:style-name="ce50" office:value-type="float" office:value="28132" calcext:value-type="float">
            <text:p>28,132 </text:p>
          </table:table-cell>
          <table:table-cell table:style-name="ce50" office:value-type="float" office:value="47464" calcext:value-type="float">
            <text:p>47,464 </text:p>
          </table:table-cell>
          <table:table-cell table:style-name="ce40" office:value-type="float" office:value="1927945" calcext:value-type="float">
            <text:p>1,927,9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02815" calcext:value-type="float">
            <text:p>1,502,81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7238853" calcext:value-type="float">
            <text:p>17,238,853 </text:p>
          </table:table-cell>
          <table:table-cell table:style-name="ce36" office:value-type="float" office:value="14627655" calcext:value-type="float">
            <text:p>14,627,655 </text:p>
          </table:table-cell>
          <table:table-cell table:style-name="ce40" office:value-type="float" office:value="2353272" calcext:value-type="float">
            <text:p>2,353,272 </text:p>
          </table:table-cell>
          <table:table-cell table:style-name="ce40" office:value-type="float" office:value="7392060" calcext:value-type="float">
            <text:p>7,392,060 </text:p>
          </table:table-cell>
          <table:table-cell table:style-name="ce40" office:value-type="float" office:value="880591" calcext:value-type="float">
            <text:p>880,591 </text:p>
          </table:table-cell>
          <table:table-cell table:style-name="ce40" office:value-type="float" office:value="2346162" calcext:value-type="float">
            <text:p>2,346,162 </text:p>
          </table:table-cell>
          <table:table-cell table:style-name="ce40" office:value-type="float" office:value="89601" calcext:value-type="float">
            <text:p>89,601 </text:p>
          </table:table-cell>
          <table:table-cell table:style-name="ce50" office:value-type="float" office:value="1443139" calcext:value-type="float">
            <text:p>1,443,13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2831" calcext:value-type="float">
            <text:p>122,831 </text:p>
          </table:table-cell>
          <table:table-cell table:style-name="ce40" office:value-type="float" office:value="2393213" calcext:value-type="float">
            <text:p>2,393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7984" calcext:value-type="float">
            <text:p>217,98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6778904" calcext:value-type="float">
            <text:p>6,778,904 </text:p>
          </table:table-cell>
          <table:table-cell table:style-name="ce36" office:value-type="float" office:value="5829219" calcext:value-type="float">
            <text:p>5,829,219 </text:p>
          </table:table-cell>
          <table:table-cell table:style-name="ce40" office:value-type="float" office:value="1482084" calcext:value-type="float">
            <text:p>1,482,084 </text:p>
          </table:table-cell>
          <table:table-cell table:style-name="ce40" office:value-type="float" office:value="2659398" calcext:value-type="float">
            <text:p>2,659,398 </text:p>
          </table:table-cell>
          <table:table-cell table:style-name="ce40" office:value-type="float" office:value="203257" calcext:value-type="float">
            <text:p>203,257 </text:p>
          </table:table-cell>
          <table:table-cell table:style-name="ce40" office:value-type="float" office:value="916404" calcext:value-type="float">
            <text:p>916,404 </text:p>
          </table:table-cell>
          <table:table-cell table:style-name="ce40" office:value-type="float" office:value="48816" calcext:value-type="float">
            <text:p>48,816 </text:p>
          </table:table-cell>
          <table:table-cell table:style-name="ce50" office:value-type="float" office:value="492362" calcext:value-type="float">
            <text:p>492,3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896" calcext:value-type="float">
            <text:p>26,896 </text:p>
          </table:table-cell>
          <table:table-cell table:style-name="ce40" office:value-type="float" office:value="824642" calcext:value-type="float">
            <text:p>824,6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5043" calcext:value-type="float">
            <text:p>125,04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9696003" calcext:value-type="float">
            <text:p>9,696,003 </text:p>
          </table:table-cell>
          <table:table-cell table:style-name="ce36" office:value-type="float" office:value="6587494" calcext:value-type="float">
            <text:p>6,587,494 </text:p>
          </table:table-cell>
          <table:table-cell table:style-name="ce40" office:value-type="float" office:value="1566437" calcext:value-type="float">
            <text:p>1,566,437 </text:p>
          </table:table-cell>
          <table:table-cell table:style-name="ce40" office:value-type="float" office:value="2884477" calcext:value-type="float">
            <text:p>2,884,477 </text:p>
          </table:table-cell>
          <table:table-cell table:style-name="ce40" office:value-type="float" office:value="305134" calcext:value-type="float">
            <text:p>305,134 </text:p>
          </table:table-cell>
          <table:table-cell table:style-name="ce40" office:value-type="float" office:value="1227645" calcext:value-type="float">
            <text:p>1,227,645 </text:p>
          </table:table-cell>
          <table:table-cell table:style-name="ce40" office:value-type="float" office:value="51631" calcext:value-type="float">
            <text:p>51,631 </text:p>
          </table:table-cell>
          <table:table-cell table:style-name="ce50" office:value-type="float" office:value="512443" calcext:value-type="float">
            <text:p>512,443 </text:p>
          </table:table-cell>
          <table:table-cell table:style-name="ce50" office:value-type="float" office:value="24262" calcext:value-type="float">
            <text:p>24,26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464" calcext:value-type="float">
            <text:p>15,464 </text:p>
          </table:table-cell>
          <table:table-cell table:style-name="ce40" office:value-type="float" office:value="911418" calcext:value-type="float">
            <text:p>911,4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97091" calcext:value-type="float">
            <text:p>2,197,09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324407" calcext:value-type="float">
            <text:p>3,324,407 </text:p>
          </table:table-cell>
          <table:table-cell table:style-name="ce36" office:value-type="float" office:value="3049018" calcext:value-type="float">
            <text:p>3,049,018 </text:p>
          </table:table-cell>
          <table:table-cell table:style-name="ce40" office:value-type="float" office:value="897283" calcext:value-type="float">
            <text:p>897,283 </text:p>
          </table:table-cell>
          <table:table-cell table:style-name="ce40" office:value-type="float" office:value="658596" calcext:value-type="float">
            <text:p>658,596 </text:p>
          </table:table-cell>
          <table:table-cell table:style-name="ce40" office:value-type="float" office:value="265516" calcext:value-type="float">
            <text:p>265,516 </text:p>
          </table:table-cell>
          <table:table-cell table:style-name="ce40" office:value-type="float" office:value="561151" calcext:value-type="float">
            <text:p>561,151 </text:p>
          </table:table-cell>
          <table:table-cell table:style-name="ce40" office:value-type="float" office:value="98677" calcext:value-type="float">
            <text:p>98,677 </text:p>
          </table:table-cell>
          <table:table-cell table:style-name="ce50" office:value-type="float" office:value="557299" calcext:value-type="float">
            <text:p>557,29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0462" calcext:value-type="float">
            <text:p>10,462 </text:p>
          </table:table-cell>
          <table:table-cell table:style-name="ce40" office:value-type="float" office:value="243531" calcext:value-type="float">
            <text:p>243,5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858" calcext:value-type="float">
            <text:p>31,85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8603730" calcext:value-type="float">
            <text:p>8,603,730 </text:p>
          </table:table-cell>
          <table:table-cell table:style-name="ce36" office:value-type="float" office:value="5955372" calcext:value-type="float">
            <text:p>5,955,372 </text:p>
          </table:table-cell>
          <table:table-cell table:style-name="ce40" office:value-type="float" office:value="1328358" calcext:value-type="float">
            <text:p>1,328,358 </text:p>
          </table:table-cell>
          <table:table-cell table:style-name="ce40" office:value-type="float" office:value="2519066" calcext:value-type="float">
            <text:p>2,519,066 </text:p>
          </table:table-cell>
          <table:table-cell table:style-name="ce40" office:value-type="float" office:value="343536" calcext:value-type="float">
            <text:p>343,536 </text:p>
          </table:table-cell>
          <table:table-cell table:style-name="ce40" office:value-type="float" office:value="1074793" calcext:value-type="float">
            <text:p>1,074,793 </text:p>
          </table:table-cell>
          <table:table-cell table:style-name="ce40" office:value-type="float" office:value="243671" calcext:value-type="float">
            <text:p>243,671 </text:p>
          </table:table-cell>
          <table:table-cell table:style-name="ce50" office:value-type="float" office:value="411749" calcext:value-type="float">
            <text:p>411,749 </text:p>
          </table:table-cell>
          <table:table-cell table:style-name="ce50" office:value-type="float" office:value="7253" calcext:value-type="float">
            <text:p>7,2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6946" calcext:value-type="float">
            <text:p>26,946 </text:p>
          </table:table-cell>
          <table:table-cell table:style-name="ce40" office:value-type="float" office:value="562330" calcext:value-type="float">
            <text:p>562,3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86028" calcext:value-type="float">
            <text:p>2,086,02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9745349" calcext:value-type="float">
            <text:p>9,745,349 </text:p>
          </table:table-cell>
          <table:table-cell table:style-name="ce36" office:value-type="float" office:value="9806154" calcext:value-type="float">
            <text:p>9,806,154 </text:p>
          </table:table-cell>
          <table:table-cell table:style-name="ce40" office:value-type="float" office:value="1197239" calcext:value-type="float">
            <text:p>1,197,239 </text:p>
          </table:table-cell>
          <table:table-cell table:style-name="ce40" office:value-type="float" office:value="3996989" calcext:value-type="float">
            <text:p>3,996,989 </text:p>
          </table:table-cell>
          <table:table-cell table:style-name="ce40" office:value-type="float" office:value="2564737" calcext:value-type="float">
            <text:p>2,564,737 </text:p>
          </table:table-cell>
          <table:table-cell table:style-name="ce40" office:value-type="float" office:value="1173209" calcext:value-type="float">
            <text:p>1,173,209 </text:p>
          </table:table-cell>
          <table:table-cell table:style-name="ce40" office:value-type="float" office:value="346016" calcext:value-type="float">
            <text:p>346,016 </text:p>
          </table:table-cell>
          <table:table-cell table:style-name="ce50" office:value-type="float" office:value="495945" calcext:value-type="float">
            <text:p>495,9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019" calcext:value-type="float">
            <text:p>32,019 </text:p>
          </table:table-cell>
          <table:table-cell table:style-name="ce40" office:value-type="float" office:value="448950" calcext:value-type="float">
            <text:p>448,9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09755" calcext:value-type="float">
            <text:p>-509,75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4709465" calcext:value-type="float">
            <text:p>4,709,465 </text:p>
          </table:table-cell>
          <table:table-cell table:style-name="ce36" office:value-type="float" office:value="4410684" calcext:value-type="float">
            <text:p>4,410,684 </text:p>
          </table:table-cell>
          <table:table-cell table:style-name="ce40" office:value-type="float" office:value="1122149" calcext:value-type="float">
            <text:p>1,122,149 </text:p>
          </table:table-cell>
          <table:table-cell table:style-name="ce40" office:value-type="float" office:value="1945117" calcext:value-type="float">
            <text:p>1,945,117 </text:p>
          </table:table-cell>
          <table:table-cell table:style-name="ce40" office:value-type="float" office:value="193143" calcext:value-type="float">
            <text:p>193,143 </text:p>
          </table:table-cell>
          <table:table-cell table:style-name="ce40" office:value-type="float" office:value="624713" calcext:value-type="float">
            <text:p>624,713 </text:p>
          </table:table-cell>
          <table:table-cell table:style-name="ce40" office:value-type="float" office:value="189297" calcext:value-type="float">
            <text:p>189,297 </text:p>
          </table:table-cell>
          <table:table-cell table:style-name="ce50" office:value-type="float" office:value="309959" calcext:value-type="float">
            <text:p>309,95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305" calcext:value-type="float">
            <text:p>26,305 </text:p>
          </table:table-cell>
          <table:table-cell table:style-name="ce40" office:value-type="float" office:value="298521" calcext:value-type="float">
            <text:p>298,521 </text:p>
          </table:table-cell>
          <table:table-cell table:style-name="ce67" office:value-type="float" office:value="260" calcext:value-type="float">
            <text:p>2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6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24275693" calcext:value-type="float">
            <text:p>24,275,693 </text:p>
          </table:table-cell>
          <table:table-cell table:style-name="ce39" office:value-type="float" office:value="16727648" calcext:value-type="float">
            <text:p>16,727,648 </text:p>
          </table:table-cell>
          <table:table-cell table:style-name="ce39" office:value-type="float" office:value="7558408" calcext:value-type="float">
            <text:p>7,558,408 </text:p>
          </table:table-cell>
          <table:table-cell table:style-name="ce39" office:value-type="float" office:value="1320635" calcext:value-type="float">
            <text:p>1,320,635 </text:p>
          </table:table-cell>
          <table:table-cell table:style-name="ce39" office:value-type="float" office:value="2478048" calcext:value-type="float">
            <text:p>2,478,048 </text:p>
          </table:table-cell>
          <table:table-cell table:style-name="ce39" office:value-type="float" office:value="1277219" calcext:value-type="float">
            <text:p>1,277,219 </text:p>
          </table:table-cell>
          <table:table-cell table:style-name="ce39" office:value-type="float" office:value="3324100" calcext:value-type="float">
            <text:p>3,324,100 </text:p>
          </table:table-cell>
          <table:table-cell table:style-name="ce49" office:value-type="float" office:value="679454" calcext:value-type="float">
            <text:p>679,454 </text:p>
          </table:table-cell>
          <table:table-cell table:style-name="ce49" office:value-type="float" office:value="21" calcext:value-type="float">
            <text:p>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9762" calcext:value-type="float">
            <text:p>89,762 </text:p>
          </table:table-cell>
          <table:table-cell table:style-name="ce39" office:value-type="float" office:value="5717116" calcext:value-type="float">
            <text:p>5,717,1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30929" calcext:value-type="float">
            <text:p>1,830,92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1705783" calcext:value-type="float">
            <text:p>1,705,783 </text:p>
          </table:table-cell>
          <table:table-cell table:style-name="ce40" office:value-type="float" office:value="1278862" calcext:value-type="float">
            <text:p>1,278,862 </text:p>
          </table:table-cell>
          <table:table-cell table:style-name="ce40" office:value-type="float" office:value="453586" calcext:value-type="float">
            <text:p>453,586 </text:p>
          </table:table-cell>
          <table:table-cell table:style-name="ce40" office:value-type="float" office:value="171974" calcext:value-type="float">
            <text:p>171,974 </text:p>
          </table:table-cell>
          <table:table-cell table:style-name="ce40" office:value-type="float" office:value="206828" calcext:value-type="float">
            <text:p>206,828 </text:p>
          </table:table-cell>
          <table:table-cell table:style-name="ce40" office:value-type="float" office:value="87178" calcext:value-type="float">
            <text:p>87,178 </text:p>
          </table:table-cell>
          <table:table-cell table:style-name="ce40" office:value-type="float" office:value="302640" calcext:value-type="float">
            <text:p>302,640 </text:p>
          </table:table-cell>
          <table:table-cell table:style-name="ce50" office:value-type="float" office:value="51596" calcext:value-type="float">
            <text:p>51,5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060" calcext:value-type="float">
            <text:p>5,060 </text:p>
          </table:table-cell>
          <table:table-cell table:style-name="ce40" office:value-type="float" office:value="401978" calcext:value-type="float">
            <text:p>401,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943" calcext:value-type="float">
            <text:p>24,94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1886911" calcext:value-type="float">
            <text:p>1,886,911 </text:p>
          </table:table-cell>
          <table:table-cell table:style-name="ce40" office:value-type="float" office:value="1164774" calcext:value-type="float">
            <text:p>1,164,774 </text:p>
          </table:table-cell>
          <table:table-cell table:style-name="ce40" office:value-type="float" office:value="538547" calcext:value-type="float">
            <text:p>538,547 </text:p>
          </table:table-cell>
          <table:table-cell table:style-name="ce40" office:value-type="float" office:value="68711" calcext:value-type="float">
            <text:p>68,711 </text:p>
          </table:table-cell>
          <table:table-cell table:style-name="ce40" office:value-type="float" office:value="137711" calcext:value-type="float">
            <text:p>137,711 </text:p>
          </table:table-cell>
          <table:table-cell table:style-name="ce40" office:value-type="float" office:value="109665" calcext:value-type="float">
            <text:p>109,665 </text:p>
          </table:table-cell>
          <table:table-cell table:style-name="ce40" office:value-type="float" office:value="249072" calcext:value-type="float">
            <text:p>249,072 </text:p>
          </table:table-cell>
          <table:table-cell table:style-name="ce50" office:value-type="float" office:value="57100" calcext:value-type="float">
            <text:p>57,10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40" office:value-type="float" office:value="702128" calcext:value-type="float">
            <text:p>702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008" calcext:value-type="float">
            <text:p>20,00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2113154" calcext:value-type="float">
            <text:p>2,113,154 </text:p>
          </table:table-cell>
          <table:table-cell table:style-name="ce40" office:value-type="float" office:value="1308228" calcext:value-type="float">
            <text:p>1,308,228 </text:p>
          </table:table-cell>
          <table:table-cell table:style-name="ce40" office:value-type="float" office:value="596217" calcext:value-type="float">
            <text:p>596,217 </text:p>
          </table:table-cell>
          <table:table-cell table:style-name="ce40" office:value-type="float" office:value="79152" calcext:value-type="float">
            <text:p>79,152 </text:p>
          </table:table-cell>
          <table:table-cell table:style-name="ce40" office:value-type="float" office:value="107670" calcext:value-type="float">
            <text:p>107,670 </text:p>
          </table:table-cell>
          <table:table-cell table:style-name="ce40" office:value-type="float" office:value="177136" calcext:value-type="float">
            <text:p>177,136 </text:p>
          </table:table-cell>
          <table:table-cell table:style-name="ce40" office:value-type="float" office:value="288186" calcext:value-type="float">
            <text:p>288,186 </text:p>
          </table:table-cell>
          <table:table-cell table:style-name="ce50" office:value-type="float" office:value="53453" calcext:value-type="float">
            <text:p>53,45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416" calcext:value-type="float">
            <text:p>6,416 </text:p>
          </table:table-cell>
          <table:table-cell table:style-name="ce40" office:value-type="float" office:value="700961" calcext:value-type="float">
            <text:p>700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3965" calcext:value-type="float">
            <text:p>103,96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3723381" calcext:value-type="float">
            <text:p>3,723,381 </text:p>
          </table:table-cell>
          <table:table-cell table:style-name="ce40" office:value-type="float" office:value="3234019" calcext:value-type="float">
            <text:p>3,234,019 </text:p>
          </table:table-cell>
          <table:table-cell table:style-name="ce40" office:value-type="float" office:value="1216936" calcext:value-type="float">
            <text:p>1,216,936 </text:p>
          </table:table-cell>
          <table:table-cell table:style-name="ce40" office:value-type="float" office:value="239687" calcext:value-type="float">
            <text:p>239,687 </text:p>
          </table:table-cell>
          <table:table-cell table:style-name="ce40" office:value-type="float" office:value="504115" calcext:value-type="float">
            <text:p>504,115 </text:p>
          </table:table-cell>
          <table:table-cell table:style-name="ce40" office:value-type="float" office:value="353110" calcext:value-type="float">
            <text:p>353,110 </text:p>
          </table:table-cell>
          <table:table-cell table:style-name="ce40" office:value-type="float" office:value="795476" calcext:value-type="float">
            <text:p>795,476 </text:p>
          </table:table-cell>
          <table:table-cell table:style-name="ce50" office:value-type="float" office:value="114015" calcext:value-type="float">
            <text:p>114,01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679" calcext:value-type="float">
            <text:p>10,679 </text:p>
          </table:table-cell>
          <table:table-cell table:style-name="ce40" office:value-type="float" office:value="434269" calcext:value-type="float">
            <text:p>434,2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5093" calcext:value-type="float">
            <text:p>55,09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2047302" calcext:value-type="float">
            <text:p>2,047,302 </text:p>
          </table:table-cell>
          <table:table-cell table:style-name="ce40" office:value-type="float" office:value="1081956" calcext:value-type="float">
            <text:p>1,081,956 </text:p>
          </table:table-cell>
          <table:table-cell table:style-name="ce40" office:value-type="float" office:value="585315" calcext:value-type="float">
            <text:p>585,315 </text:p>
          </table:table-cell>
          <table:table-cell table:style-name="ce40" office:value-type="float" office:value="81441" calcext:value-type="float">
            <text:p>81,441 </text:p>
          </table:table-cell>
          <table:table-cell table:style-name="ce40" office:value-type="float" office:value="100292" calcext:value-type="float">
            <text:p>100,292 </text:p>
          </table:table-cell>
          <table:table-cell table:style-name="ce40" office:value-type="float" office:value="52837" calcext:value-type="float">
            <text:p>52,837 </text:p>
          </table:table-cell>
          <table:table-cell table:style-name="ce40" office:value-type="float" office:value="201696" calcext:value-type="float">
            <text:p>201,696 </text:p>
          </table:table-cell>
          <table:table-cell table:style-name="ce50" office:value-type="float" office:value="55543" calcext:value-type="float">
            <text:p>55,54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31" calcext:value-type="float">
            <text:p>4,831 </text:p>
          </table:table-cell>
          <table:table-cell table:style-name="ce40" office:value-type="float" office:value="458047" calcext:value-type="float">
            <text:p>458,0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07299" calcext:value-type="float">
            <text:p>507,29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2317314" calcext:value-type="float">
            <text:p>2,317,314 </text:p>
          </table:table-cell>
          <table:table-cell table:style-name="ce40" office:value-type="float" office:value="1815326" calcext:value-type="float">
            <text:p>1,815,326 </text:p>
          </table:table-cell>
          <table:table-cell table:style-name="ce40" office:value-type="float" office:value="782789" calcext:value-type="float">
            <text:p>782,789 </text:p>
          </table:table-cell>
          <table:table-cell table:style-name="ce40" office:value-type="float" office:value="207037" calcext:value-type="float">
            <text:p>207,037 </text:p>
          </table:table-cell>
          <table:table-cell table:style-name="ce40" office:value-type="float" office:value="287739" calcext:value-type="float">
            <text:p>287,739 </text:p>
          </table:table-cell>
          <table:table-cell table:style-name="ce40" office:value-type="float" office:value="84280" calcext:value-type="float">
            <text:p>84,280 </text:p>
          </table:table-cell>
          <table:table-cell table:style-name="ce40" office:value-type="float" office:value="372707" calcext:value-type="float">
            <text:p>372,707 </text:p>
          </table:table-cell>
          <table:table-cell table:style-name="ce50" office:value-type="float" office:value="73929" calcext:value-type="float">
            <text:p>73,92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844" calcext:value-type="float">
            <text:p>6,844 </text:p>
          </table:table-cell>
          <table:table-cell table:style-name="ce40" office:value-type="float" office:value="537093" calcext:value-type="float">
            <text:p>537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5104" calcext:value-type="float">
            <text:p>-35,10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2774968" calcext:value-type="float">
            <text:p>2,774,968 </text:p>
          </table:table-cell>
          <table:table-cell table:style-name="ce40" office:value-type="float" office:value="1188127" calcext:value-type="float">
            <text:p>1,188,127 </text:p>
          </table:table-cell>
          <table:table-cell table:style-name="ce40" office:value-type="float" office:value="635186" calcext:value-type="float">
            <text:p>635,186 </text:p>
          </table:table-cell>
          <table:table-cell table:style-name="ce40" office:value-type="float" office:value="79240" calcext:value-type="float">
            <text:p>79,240 </text:p>
          </table:table-cell>
          <table:table-cell table:style-name="ce40" office:value-type="float" office:value="118520" calcext:value-type="float">
            <text:p>118,520 </text:p>
          </table:table-cell>
          <table:table-cell table:style-name="ce40" office:value-type="float" office:value="69854" calcext:value-type="float">
            <text:p>69,854 </text:p>
          </table:table-cell>
          <table:table-cell table:style-name="ce40" office:value-type="float" office:value="200036" calcext:value-type="float">
            <text:p>200,036 </text:p>
          </table:table-cell>
          <table:table-cell table:style-name="ce50" office:value-type="float" office:value="70818" calcext:value-type="float">
            <text:p>70,8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474" calcext:value-type="float">
            <text:p>14,474 </text:p>
          </table:table-cell>
          <table:table-cell table:style-name="ce40" office:value-type="float" office:value="1031686" calcext:value-type="float">
            <text:p>1,031,6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55155" calcext:value-type="float">
            <text:p>555,15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3421825" calcext:value-type="float">
            <text:p>3,421,825 </text:p>
          </table:table-cell>
          <table:table-cell table:style-name="ce40" office:value-type="float" office:value="2401611" calcext:value-type="float">
            <text:p>2,401,611 </text:p>
          </table:table-cell>
          <table:table-cell table:style-name="ce40" office:value-type="float" office:value="1301381" calcext:value-type="float">
            <text:p>1,301,381 </text:p>
          </table:table-cell>
          <table:table-cell table:style-name="ce40" office:value-type="float" office:value="188991" calcext:value-type="float">
            <text:p>188,991 </text:p>
          </table:table-cell>
          <table:table-cell table:style-name="ce40" office:value-type="float" office:value="219133" calcext:value-type="float">
            <text:p>219,133 </text:p>
          </table:table-cell>
          <table:table-cell table:style-name="ce40" office:value-type="float" office:value="155739" calcext:value-type="float">
            <text:p>155,739 </text:p>
          </table:table-cell>
          <table:table-cell table:style-name="ce40" office:value-type="float" office:value="408808" calcext:value-type="float">
            <text:p>408,808 </text:p>
          </table:table-cell>
          <table:table-cell table:style-name="ce50" office:value-type="float" office:value="97388" calcext:value-type="float">
            <text:p>97,388 </text:p>
          </table:table-cell>
          <table:table-cell table:style-name="ce50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0149" calcext:value-type="float">
            <text:p>30,149 </text:p>
          </table:table-cell>
          <table:table-cell table:style-name="ce40" office:value-type="float" office:value="517521" calcext:value-type="float">
            <text:p>517,5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02693" calcext:value-type="float">
            <text:p>502,69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1317022" calcext:value-type="float">
            <text:p>1,317,022 </text:p>
          </table:table-cell>
          <table:table-cell table:style-name="ce40" office:value-type="float" office:value="888716" calcext:value-type="float">
            <text:p>888,716 </text:p>
          </table:table-cell>
          <table:table-cell table:style-name="ce40" office:value-type="float" office:value="480478" calcext:value-type="float">
            <text:p>480,478 </text:p>
          </table:table-cell>
          <table:table-cell table:style-name="ce40" office:value-type="float" office:value="35532" calcext:value-type="float">
            <text:p>35,532 </text:p>
          </table:table-cell>
          <table:table-cell table:style-name="ce40" office:value-type="float" office:value="155973" calcext:value-type="float">
            <text:p>155,973 </text:p>
          </table:table-cell>
          <table:table-cell table:style-name="ce40" office:value-type="float" office:value="40482" calcext:value-type="float">
            <text:p>40,482 </text:p>
          </table:table-cell>
          <table:table-cell table:style-name="ce40" office:value-type="float" office:value="140601" calcext:value-type="float">
            <text:p>140,601 </text:p>
          </table:table-cell>
          <table:table-cell table:style-name="ce50" office:value-type="float" office:value="32648" calcext:value-type="float">
            <text:p>32,6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002" calcext:value-type="float">
            <text:p>3,002 </text:p>
          </table:table-cell>
          <table:table-cell table:style-name="ce40" office:value-type="float" office:value="364731" calcext:value-type="float">
            <text:p>364,7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3576" calcext:value-type="float">
            <text:p>63,57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1458505" calcext:value-type="float">
            <text:p>1,458,505 </text:p>
          </table:table-cell>
          <table:table-cell table:style-name="ce40" office:value-type="float" office:value="1083236" calcext:value-type="float">
            <text:p>1,083,236 </text:p>
          </table:table-cell>
          <table:table-cell table:style-name="ce40" office:value-type="float" office:value="503459" calcext:value-type="float">
            <text:p>503,459 </text:p>
          </table:table-cell>
          <table:table-cell table:style-name="ce40" office:value-type="float" office:value="104210" calcext:value-type="float">
            <text:p>104,210 </text:p>
          </table:table-cell>
          <table:table-cell table:style-name="ce40" office:value-type="float" office:value="178003" calcext:value-type="float">
            <text:p>178,003 </text:p>
          </table:table-cell>
          <table:table-cell table:style-name="ce40" office:value-type="float" office:value="45039" calcext:value-type="float">
            <text:p>45,039 </text:p>
          </table:table-cell>
          <table:table-cell table:style-name="ce40" office:value-type="float" office:value="212523" calcext:value-type="float">
            <text:p>212,523 </text:p>
          </table:table-cell>
          <table:table-cell table:style-name="ce50" office:value-type="float" office:value="37188" calcext:value-type="float">
            <text:p>37,1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15" calcext:value-type="float">
            <text:p>2,815 </text:p>
          </table:table-cell>
          <table:table-cell table:style-name="ce40" office:value-type="float" office:value="273175" calcext:value-type="float">
            <text:p>273,1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2093" calcext:value-type="float">
            <text:p>102,09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794174" calcext:value-type="float">
            <text:p>794,174 </text:p>
          </table:table-cell>
          <table:table-cell table:style-name="ce40" office:value-type="float" office:value="475172" calcext:value-type="float">
            <text:p>475,172 </text:p>
          </table:table-cell>
          <table:table-cell table:style-name="ce40" office:value-type="float" office:value="231645" calcext:value-type="float">
            <text:p>231,645 </text:p>
          </table:table-cell>
          <table:table-cell table:style-name="ce40" office:value-type="float" office:value="36592" calcext:value-type="float">
            <text:p>36,592 </text:p>
          </table:table-cell>
          <table:table-cell table:style-name="ce40" office:value-type="float" office:value="57202" calcext:value-type="float">
            <text:p>57,202 </text:p>
          </table:table-cell>
          <table:table-cell table:style-name="ce40" office:value-type="float" office:value="35085" calcext:value-type="float">
            <text:p>35,085 </text:p>
          </table:table-cell>
          <table:table-cell table:style-name="ce40" office:value-type="float" office:value="92347" calcext:value-type="float">
            <text:p>92,347 </text:p>
          </table:table-cell>
          <table:table-cell table:style-name="ce50" office:value-type="float" office:value="21676" calcext:value-type="float">
            <text:p>21,6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24" calcext:value-type="float">
            <text:p>624 </text:p>
          </table:table-cell>
          <table:table-cell table:style-name="ce40" office:value-type="float" office:value="171677" calcext:value-type="float">
            <text:p>171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7325" calcext:value-type="float">
            <text:p>147,32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30979" calcext:value-type="float">
            <text:p>130,979 </text:p>
          </table:table-cell>
          <table:table-cell table:style-name="ce40" office:value-type="float" office:value="108114" calcext:value-type="float">
            <text:p>108,114 </text:p>
          </table:table-cell>
          <table:table-cell table:style-name="ce40" office:value-type="float" office:value="38536" calcext:value-type="float">
            <text:p>38,536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40" office:value-type="float" office:value="49199" calcext:value-type="float">
            <text:p>49,199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15544" calcext:value-type="float">
            <text:p>15,544 </text:p>
          </table:table-cell>
          <table:table-cell table:style-name="ce50" office:value-type="float" office:value="2040" calcext:value-type="float">
            <text:p>2,04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4" calcext:value-type="float">
            <text:p>104 </text:p>
          </table:table-cell>
          <table:table-cell table:style-name="ce40" office:value-type="float" office:value="22865" calcext:value-type="float">
            <text:p>22,8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218172" calcext:value-type="float">
            <text:p>218,172 </text:p>
          </table:table-cell>
          <table:table-cell table:style-name="ce40" office:value-type="float" office:value="445514" calcext:value-type="float">
            <text:p>445,514 </text:p>
          </table:table-cell>
          <table:table-cell table:style-name="ce40" office:value-type="float" office:value="63396" calcext:value-type="float">
            <text:p>63,396 </text:p>
          </table:table-cell>
          <table:table-cell table:style-name="ce40" office:value-type="float" office:value="7398" calcext:value-type="float">
            <text:p>7,398 </text:p>
          </table:table-cell>
          <table:table-cell table:style-name="ce40" office:value-type="float" office:value="291861" calcext:value-type="float">
            <text:p>291,861 </text:p>
          </table:table-cell>
          <table:table-cell table:style-name="ce40" office:value-type="float" office:value="62074" calcext:value-type="float">
            <text:p>62,074 </text:p>
          </table:table-cell>
          <table:table-cell table:style-name="ce40" office:value-type="float" office:value="16223" calcext:value-type="float">
            <text:p>16,223 </text:p>
          </table:table-cell>
          <table:table-cell table:style-name="ce50" office:value-type="float" office:value="4281" calcext:value-type="float">
            <text:p>4,2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3" calcext:value-type="float">
            <text:p>283 </text:p>
          </table:table-cell>
          <table:table-cell table:style-name="ce40" office:value-type="float" office:value="25498" calcext:value-type="float">
            <text:p>25,4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52840" calcext:value-type="float">
            <text:p>-252,84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16709" calcext:value-type="float">
            <text:p>116,709 </text:p>
          </table:table-cell>
          <table:table-cell table:style-name="ce40" office:value-type="float" office:value="97070" calcext:value-type="float">
            <text:p>97,070 </text:p>
          </table:table-cell>
          <table:table-cell table:style-name="ce40" office:value-type="float" office:value="50378" calcext:value-type="float">
            <text:p>50,378 </text:p>
          </table:table-cell>
          <table:table-cell table:style-name="ce40" office:value-type="float" office:value="10259" calcext:value-type="float">
            <text:p>10,259 </text:p>
          </table:table-cell>
          <table:table-cell table:style-name="ce40" office:value-type="float" office:value="16130" calcext:value-type="float">
            <text:p>16,130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5633" calcext:value-type="float">
            <text:p>15,633 </text:p>
          </table:table-cell>
          <table:table-cell table:style-name="ce50" office:value-type="float" office:value="4013" calcext:value-type="float">
            <text:p>4,0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07" calcext:value-type="float">
            <text:p>307 </text:p>
          </table:table-cell>
          <table:table-cell table:style-name="ce40" office:value-type="float" office:value="19213" calcext:value-type="float">
            <text:p>19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5" calcext:value-type="float">
            <text:p>42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249494" calcext:value-type="float">
            <text:p>249,494 </text:p>
          </table:table-cell>
          <table:table-cell table:style-name="ce40" office:value-type="float" office:value="156922" calcext:value-type="float">
            <text:p>156,922 </text:p>
          </table:table-cell>
          <table:table-cell table:style-name="ce40" office:value-type="float" office:value="80558" calcext:value-type="float">
            <text:p>80,558 </text:p>
          </table:table-cell>
          <table:table-cell table:style-name="ce40" office:value-type="float" office:value="8615" calcext:value-type="float">
            <text:p>8,615 </text:p>
          </table:table-cell>
          <table:table-cell table:style-name="ce40" office:value-type="float" office:value="47671" calcext:value-type="float">
            <text:p>47,671 </text:p>
          </table:table-cell>
          <table:table-cell table:style-name="ce40" office:value-type="float" office:value="3496" calcext:value-type="float">
            <text:p>3,496 </text:p>
          </table:table-cell>
          <table:table-cell table:style-name="ce40" office:value-type="float" office:value="12610" calcext:value-type="float">
            <text:p>12,610 </text:p>
          </table:table-cell>
          <table:table-cell table:style-name="ce50" office:value-type="float" office:value="3767" calcext:value-type="float">
            <text:p>3,7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40" office:value-type="float" office:value="56273" calcext:value-type="float">
            <text:p>56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298" calcext:value-type="float">
            <text:p>36,298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5390333" calcext:value-type="float">
            <text:p>5,390,333 </text:p>
          </table:table-cell>
          <table:table-cell table:style-name="ce39" office:value-type="float" office:value="4601515" calcext:value-type="float">
            <text:p>4,601,515 </text:p>
          </table:table-cell>
          <table:table-cell table:style-name="ce39" office:value-type="float" office:value="939007" calcext:value-type="float">
            <text:p>939,007 </text:p>
          </table:table-cell>
          <table:table-cell table:style-name="ce39" office:value-type="float" office:value="1412755" calcext:value-type="float">
            <text:p>1,412,755 </text:p>
          </table:table-cell>
          <table:table-cell table:style-name="ce39" office:value-type="float" office:value="1422245" calcext:value-type="float">
            <text:p>1,422,245 </text:p>
          </table:table-cell>
          <table:table-cell table:style-name="ce39" office:value-type="float" office:value="423779" calcext:value-type="float">
            <text:p>423,779 </text:p>
          </table:table-cell>
          <table:table-cell table:style-name="ce39" office:value-type="float" office:value="241760" calcext:value-type="float">
            <text:p>241,760 </text:p>
          </table:table-cell>
          <table:table-cell table:style-name="ce49" office:value-type="float" office:value="157703" calcext:value-type="float">
            <text:p>157,7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265" calcext:value-type="float">
            <text:p>4,265 </text:p>
          </table:table-cell>
          <table:table-cell table:style-name="ce39" office:value-type="float" office:value="177533" calcext:value-type="float">
            <text:p>177,5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1285" calcext:value-type="float">
            <text:p>611,28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4126164" calcext:value-type="float">
            <text:p>4,126,164 </text:p>
          </table:table-cell>
          <table:table-cell table:style-name="ce40" office:value-type="float" office:value="3381632" calcext:value-type="float">
            <text:p>3,381,632 </text:p>
          </table:table-cell>
          <table:table-cell table:style-name="ce40" office:value-type="float" office:value="708198" calcext:value-type="float">
            <text:p>708,198 </text:p>
          </table:table-cell>
          <table:table-cell table:style-name="ce40" office:value-type="float" office:value="1064610" calcext:value-type="float">
            <text:p>1,064,610 </text:p>
          </table:table-cell>
          <table:table-cell table:style-name="ce40" office:value-type="float" office:value="900193" calcext:value-type="float">
            <text:p>900,193 </text:p>
          </table:table-cell>
          <table:table-cell table:style-name="ce40" office:value-type="float" office:value="337080" calcext:value-type="float">
            <text:p>337,080 </text:p>
          </table:table-cell>
          <table:table-cell table:style-name="ce40" office:value-type="float" office:value="223554" calcext:value-type="float">
            <text:p>223,554 </text:p>
          </table:table-cell>
          <table:table-cell table:style-name="ce50" office:value-type="float" office:value="144526" calcext:value-type="float">
            <text:p>144,52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72" calcext:value-type="float">
            <text:p>3,472 </text:p>
          </table:table-cell>
          <table:table-cell table:style-name="ce40" office:value-type="float" office:value="146826" calcext:value-type="float">
            <text:p>146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97705" calcext:value-type="float">
            <text:p>597,70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264169" calcext:value-type="float">
            <text:p>1,264,169 </text:p>
          </table:table-cell>
          <table:table-cell table:style-name="ce40" office:value-type="float" office:value="1219883" calcext:value-type="float">
            <text:p>1,219,883 </text:p>
          </table:table-cell>
          <table:table-cell table:style-name="ce40" office:value-type="float" office:value="230809" calcext:value-type="float">
            <text:p>230,809 </text:p>
          </table:table-cell>
          <table:table-cell table:style-name="ce40" office:value-type="float" office:value="348144" calcext:value-type="float">
            <text:p>348,144 </text:p>
          </table:table-cell>
          <table:table-cell table:style-name="ce40" office:value-type="float" office:value="522052" calcext:value-type="float">
            <text:p>522,052 </text:p>
          </table:table-cell>
          <table:table-cell table:style-name="ce40" office:value-type="float" office:value="86699" calcext:value-type="float">
            <text:p>86,699 </text:p>
          </table:table-cell>
          <table:table-cell table:style-name="ce40" office:value-type="float" office:value="18207" calcext:value-type="float">
            <text:p>18,207 </text:p>
          </table:table-cell>
          <table:table-cell table:style-name="ce50" office:value-type="float" office:value="13178" calcext:value-type="float">
            <text:p>13,17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3" calcext:value-type="float">
            <text:p>793 </text:p>
          </table:table-cell>
          <table:table-cell table:style-name="ce40" office:value-type="float" office:value="30707" calcext:value-type="float">
            <text:p>30,7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580" calcext:value-type="float">
            <text:p>13,58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455701" calcext:value-type="float">
            <text:p>455,701 </text:p>
          </table:table-cell>
          <table:table-cell table:style-name="ce39" office:value-type="float" office:value="394888" calcext:value-type="float">
            <text:p>394,888 </text:p>
          </table:table-cell>
          <table:table-cell table:style-name="ce39" office:value-type="float" office:value="220377" calcext:value-type="float">
            <text:p>220,377 </text:p>
          </table:table-cell>
          <table:table-cell table:style-name="ce39" office:value-type="float" office:value="14356" calcext:value-type="float">
            <text:p>14,356 </text:p>
          </table:table-cell>
          <table:table-cell table:style-name="ce39" office:value-type="float" office:value="35270" calcext:value-type="float">
            <text:p>35,270 </text:p>
          </table:table-cell>
          <table:table-cell table:style-name="ce39" office:value-type="float" office:value="7746" calcext:value-type="float">
            <text:p>7,746 </text:p>
          </table:table-cell>
          <table:table-cell table:style-name="ce39" office:value-type="float" office:value="102150" calcext:value-type="float">
            <text:p>102,150 </text:p>
          </table:table-cell>
          <table:table-cell table:style-name="ce49" office:value-type="float" office:value="13642" calcext:value-type="float">
            <text:p>13,6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347" calcext:value-type="float">
            <text:p>1,347 </text:p>
          </table:table-cell>
          <table:table-cell table:style-name="ce39" office:value-type="float" office:value="42773" calcext:value-type="float">
            <text:p>42,7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040" calcext:value-type="float">
            <text:p>18,04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349552" calcext:value-type="float">
            <text:p>349,552 </text:p>
          </table:table-cell>
          <table:table-cell table:style-name="ce40" office:value-type="float" office:value="301663" calcext:value-type="float">
            <text:p>301,663 </text:p>
          </table:table-cell>
          <table:table-cell table:style-name="ce40" office:value-type="float" office:value="143655" calcext:value-type="float">
            <text:p>143,655 </text:p>
          </table:table-cell>
          <table:table-cell table:style-name="ce40" office:value-type="float" office:value="11068" calcext:value-type="float">
            <text:p>11,068 </text:p>
          </table:table-cell>
          <table:table-cell table:style-name="ce40" office:value-type="float" office:value="31270" calcext:value-type="float">
            <text:p>31,270 </text:p>
          </table:table-cell>
          <table:table-cell table:style-name="ce40" office:value-type="float" office:value="6531" calcext:value-type="float">
            <text:p>6,531 </text:p>
          </table:table-cell>
          <table:table-cell table:style-name="ce40" office:value-type="float" office:value="96479" calcext:value-type="float">
            <text:p>96,479 </text:p>
          </table:table-cell>
          <table:table-cell table:style-name="ce50" office:value-type="float" office:value="11472" calcext:value-type="float">
            <text:p>11,4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87" calcext:value-type="float">
            <text:p>1,187 </text:p>
          </table:table-cell>
          <table:table-cell table:style-name="ce40" office:value-type="float" office:value="33283" calcext:value-type="float">
            <text:p>33,2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607" calcext:value-type="float">
            <text:p>14,60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106148" calcext:value-type="float">
            <text:p>106,148 </text:p>
          </table:table-cell>
          <table:table-cell table:style-name="ce40" office:value-type="float" office:value="93225" calcext:value-type="float">
            <text:p>93,225 </text:p>
          </table:table-cell>
          <table:table-cell table:style-name="ce40" office:value-type="float" office:value="76722" calcext:value-type="float">
            <text:p>76,722 </text:p>
          </table:table-cell>
          <table:table-cell table:style-name="ce40" office:value-type="float" office:value="3288" calcext:value-type="float">
            <text:p>3,288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5671" calcext:value-type="float">
            <text:p>5,671 </text:p>
          </table:table-cell>
          <table:table-cell table:style-name="ce50" office:value-type="float" office:value="2170" calcext:value-type="float">
            <text:p>2,1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0" calcext:value-type="float">
            <text:p>160 </text:p>
          </table:table-cell>
          <table:table-cell table:style-name="ce40" office:value-type="float" office:value="9490" calcext:value-type="float">
            <text:p>9,4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434" calcext:value-type="float">
            <text:p>3,43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1-24T08:59:37</meta:print-date>
    <meta:creation-date>2001-11-06T09:07:39</meta:creation-date>
    <dc:date>2026-04-22T07:59:1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