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690" calcext:value-type="float">
            <text:p>2,008,69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700" calcext:value-type="float">
            <text:p>2,445,700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236" calcext:value-type="float">
            <text:p>2,644,236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1941" calcext:value-type="float">
            <text:p>3,131,941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2" office:value-type="float" office:value="88417" calcext:value-type="float">
            <text:p>88,417 </text:p>
          </table:table-cell>
          <table:table-cell table:style-name="ce73" office:value-type="float" office:value="2.9" calcext:value-type="float">
            <text:p>2.9 </text:p>
          </table:table-cell>
          <table:table-cell table:style-name="ce84" office:value-type="float" office:value="3045665" calcext:value-type="float">
            <text:p>3,045,665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47386" calcext:value-type="float">
            <text:p>247,386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2" office:value-type="float" office:value="105886" calcext:value-type="float">
            <text:p>105,886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float" office:value="2025" calcext:value-type="float" table:number-columns-spanned="2" table:number-rows-spanned="1">
            <text:p>202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8" office:value-type="float" office:value="232386" calcext:value-type="float">
            <text:p>232,386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26500" calcext:value-type="float">
            <text:p>126,500 </text:p>
          </table:table-cell>
          <table:table-cell table:style-name="ce48" office:value-type="float" office:value="3.9" calcext:value-type="float">
            <text:p>3.9 </text:p>
          </table:table-cell>
          <table:table-cell table:style-name="ce64" office:value-type="float" office:value="105886" calcext:value-type="float">
            <text:p>105,886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267277" calcext:value-type="float">
            <text:p>3,267,277 </text:p>
          </table:table-cell>
          <table:table-cell table:style-name="ce96" office:value-type="string" calcext:value-type="string" table:number-columns-spanned="3" table:number-rows-spanned="1">
            <text:p><text:s/>2026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r. 2026</text:p>
          </table:table-cell>
          <table:covered-table-cell table:style-name="ce24"/>
          <table:table-cell table:style-name="ce36" office:value-type="float" office:value="32688" calcext:value-type="float">
            <text:p>32,688 </text:p>
          </table:table-cell>
          <table:table-cell table:style-name="ce46" office:value-type="float" office:value="1" calcext:value-type="float">
            <text:p>1.0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2688" calcext:value-type="float">
            <text:p>32,688 </text:p>
          </table:table-cell>
          <table:table-cell table:style-name="ce73" office:value-type="float" office:value="1" calcext:value-type="float">
            <text:p>1.0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Mar. 2026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, figures for 2025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, figures for 2025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1:02:10</meta:print-date>
    <meta:creation-date>2001-11-06T09:07:39</meta:creation-date>
    <dc:date>2026-04-27T01:02:10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