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default-cell-style-name="Default"/>
        <table:table-column table:style-name="co6" table:number-columns-repeated="163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4"/>
          <table:table-cell table:number-columns-repeated="4"/>
          <table:table-cell table:style-name="ce44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4"/>
          <table:table-cell table:number-columns-repeated="1636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without compensation</text:p>
          </table:table-cell>
          <table:covered-table-cell table:style-name="ce36"/>
          <table:table-cell table:style-name="ce45" office:value-type="string" calcext:value-type="string" table:number-columns-spanned="2" table:number-rows-spanned="2">
            <text:p>Appropriate for compensation</text:p>
          </table:table-cell>
          <table:covered-table-cell table:style-name="ce36"/>
          <table:table-cell table:style-name="ce57" office:value-type="string" calcext:value-type="string" table:number-columns-spanned="2" table:number-rows-spanned="2">
            <text:p>Sale</text:p>
          </table:table-cell>
          <table:covered-table-cell table:style-name="ce36"/>
          <table:table-cell table:style-name="ce69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1"/>
          <table:table-cell table:style-name="ce73" office:value-type="string" calcext:value-type="string" table:number-columns-spanned="2" table:number-rows-spanned="2">
            <text:p>Granting Land</text:p>
          </table:table-cell>
          <table:covered-table-cell table:style-name="ce75"/>
          <table:table-cell table:style-name="ce85" office:value-type="string" calcext:value-type="string" table:number-columns-spanned="2" table:number-rows-spanned="4">
            <text:p>Period</text:p>
          </table:table-cell>
          <table:covered-table-cell table:style-name="ce91"/>
          <table:table-cell table:number-columns-repeated="1636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37"/>
          <table:covered-table-cell table:style-name="ce46"/>
          <table:covered-table-cell table:style-name="ce37"/>
          <table:covered-table-cell table:style-name="ce58"/>
          <table:covered-table-cell table:style-name="ce37"/>
          <table:covered-table-cell table:style-name="ce70"/>
          <table:covered-table-cell table:style-name="ce72"/>
          <table:covered-table-cell table:style-name="ce46"/>
          <table:covered-table-cell table:style-name="ce76"/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59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38" office:value-type="string" calcext:value-type="string" table:number-columns-spanned="1" table:number-rows-spanned="2">
            <text:p>Value</text:p>
          </table:table-cell>
          <table:table-cell table:style-name="ce38" office:value-type="string" calcext:value-type="string" table:number-columns-spanned="1" table:number-rows-spanned="2">
            <text:p>Quantity</text:p>
          </table:table-cell>
          <table:table-cell table:style-name="ce77" office:value-type="string" calcext:value-type="string" table:number-columns-spanned="1" table:number-rows-spanned="2">
            <text:p>Value</text:p>
          </table:table-cell>
          <table:covered-table-cell table:style-name="ce86"/>
          <table:covered-table-cell table:style-name="ce92"/>
          <table:table-cell table:number-columns-repeated="1636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39"/>
          <table:covered-table-cell table:style-name="ce60"/>
          <table:covered-table-cell table:number-columns-repeated="4" table:style-name="ce39"/>
          <table:covered-table-cell table:style-name="ce78"/>
          <table:covered-table-cell table:style-name="ce87"/>
          <table:covered-table-cell table:style-name="ce93"/>
          <table:table-cell table:number-columns-repeated="1636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1"/>
          <table:table-cell table:style-name="ce61" table:number-columns-repeated="5"/>
          <table:table-cell table:style-name="ce79"/>
          <table:table-cell table:style-name="ce88" table:number-columns-repeated="2"/>
          <table:table-cell table:number-columns-repeated="16368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751" calcext:value-type="float">
            <text:p>53,7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3241" calcext:value-type="float">
            <text:p>23,2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230" calcext:value-type="float">
            <text:p>10,23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07" calcext:value-type="float">
            <text:p>13,1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7169" calcext:value-type="float">
            <text:p>7,16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2197" calcext:value-type="float">
            <text:p>42,19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0278" calcext:value-type="float">
            <text:p>10,27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7203" calcext:value-type="float">
            <text:p>7,2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613" calcext:value-type="float">
            <text:p>10,6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4096" calcext:value-type="float">
            <text:p>14,09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80" calcext:value-type="float">
            <text:p>41,080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613" calcext:value-type="float">
            <text:p>13,61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478" calcext:value-type="float">
            <text:p>10,47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237" calcext:value-type="float">
            <text:p>13,23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750" calcext:value-type="float">
            <text:p>3,7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6066" calcext:value-type="float">
            <text:p>46,06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503" calcext:value-type="float">
            <text:p>13,50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1352" calcext:value-type="float">
            <text:p>11,3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112" calcext:value-type="float">
            <text:p>10,11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083" calcext:value-type="float">
            <text:p>11,08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7101" calcext:value-type="float">
            <text:p>37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8646" calcext:value-type="float">
            <text:p>8,64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491" calcext:value-type="float">
            <text:p>2,49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202" calcext:value-type="float">
            <text:p>8,2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7762" calcext:value-type="float">
            <text:p>17,7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0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4"/>
          <table:table-cell table:number-columns-repeated="1636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9411" calcext:value-type="float">
            <text:p>29,41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123" calcext:value-type="float">
            <text:p>13,1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964" calcext:value-type="float">
            <text:p>96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403" calcext:value-type="float">
            <text:p>2,40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2921" calcext:value-type="float">
            <text:p>12,92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4728" calcext:value-type="float">
            <text:p>24,72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1539" calcext:value-type="float">
            <text:p>11,53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33" calcext:value-type="float">
            <text:p>63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170" calcext:value-type="float">
            <text:p>4,17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87" calcext:value-type="float">
            <text:p>8,38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6431" calcext:value-type="float">
            <text:p>26,43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298" calcext:value-type="float">
            <text:p>12,298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858" calcext:value-type="float">
            <text:p>1,8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905" calcext:value-type="float">
            <text:p>3,90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8371" calcext:value-type="float">
            <text:p>8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3" calcext:value-type="float">
            <text:p>202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3823" calcext:value-type="float">
            <text:p>23,82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761" calcext:value-type="float">
            <text:p>14,76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2" calcext:value-type="float">
            <text:p>26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07" calcext:value-type="float">
            <text:p>3,007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5793" calcext:value-type="float">
            <text:p>5,79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3" calcext:value-type="float">
            <text:p>2023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4" calcext:value-type="float">
            <text:p>202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31101" calcext:value-type="float">
            <text:p>31,10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6341" calcext:value-type="float">
            <text:p>16,34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013" calcext:value-type="float">
            <text:p>2,01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595" calcext:value-type="float">
            <text:p>1,59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1152" calcext:value-type="float">
            <text:p>11,1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4" calcext:value-type="float">
            <text:p>2024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7202" calcext:value-type="float">
            <text:p>7,2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4945" calcext:value-type="float">
            <text:p>4,94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552" calcext:value-type="float">
            <text:p>55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6" calcext:value-type="float">
            <text:p>38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19" calcext:value-type="float">
            <text:p>1,31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7" office:value-type="float" office:value="2025" calcext:value-type="float">
            <text:p>202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21953" calcext:value-type="float">
            <text:p>21,953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6144" calcext:value-type="float">
            <text:p>6,14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079" calcext:value-type="float">
            <text:p>1,079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4358" calcext:value-type="float">
            <text:p>4,35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0371" calcext:value-type="float">
            <text:p>10,37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7" office:value-type="float" office:value="2025" calcext:value-type="float">
            <text:p>2025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4109" calcext:value-type="float">
            <text:p>4,10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414" calcext:value-type="float">
            <text:p>1,41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268" calcext:value-type="float">
            <text:p>2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54" calcext:value-type="float">
            <text:p>25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74" calcext:value-type="float">
            <text:p>2,17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5396" calcext:value-type="float">
            <text:p>5,39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287" calcext:value-type="float">
            <text:p>1,28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45" calcext:value-type="float">
            <text:p>4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15" calcext:value-type="float">
            <text:p>2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850" calcext:value-type="float">
            <text:p>3,85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149" calcext:value-type="float">
            <text:p>6,14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1302" calcext:value-type="float">
            <text:p>1,30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165" calcext:value-type="float">
            <text:p>16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668" calcext:value-type="float">
            <text:p>1,668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3015" calcext:value-type="float">
            <text:p>3,01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4"/>
          <table:table-cell table:number-columns-repeated="16368"/>
        </table:table-row>
        <table:table-row table:style-name="ro4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0" office:value-type="float" office:value="6299" calcext:value-type="float">
            <text:p>6,2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0" office:value-type="float" office:value="2142" calcext:value-type="float">
            <text:p>2,14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52" office:value-type="float" office:value="602" calcext:value-type="float">
            <text:p>60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2222" calcext:value-type="float">
            <text:p>2,22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68" office:value-type="float" office:value="1332" calcext:value-type="float">
            <text:p>1,332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4"/>
          <table:table-cell table:number-columns-repeated="16368"/>
        </table:table-row>
        <table:table-row table:style-name="ro7">
          <table:table-cell table:style-name="ce9"/>
          <table:table-cell table:style-name="ce21"/>
          <table:table-cell table:style-name="ce32"/>
          <table:table-cell table:style-name="ce41" table:number-columns-repeated="4"/>
          <table:table-cell table:style-name="ce53"/>
          <table:table-cell table:style-name="ce63" table:number-columns-repeated="5"/>
          <table:table-cell table:style-name="ce82"/>
          <table:table-cell table:style-name="ce9"/>
          <table:table-cell table:style-name="ce94"/>
          <table:table-cell table:number-columns-repeated="16368"/>
        </table:table-row>
        <table:table-row table:style-name="ro8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4315" calcext:value-type="float">
            <text:p>4,315 </text:p>
          </table:table-cell>
          <table:table-cell table:style-name="ce42" office:value-type="float" office:value="6052" calcext:value-type="float">
            <text:p>6,052 </text:p>
          </table:table-cell>
          <table:table-cell table:style-name="ce48" office:value-type="float" office:value="1121" calcext:value-type="float">
            <text:p>1,121 </text:p>
          </table:table-cell>
          <table:table-cell table:style-name="ce48" office:value-type="float" office:value="1976" calcext:value-type="float">
            <text:p>1,976 </text:p>
          </table:table-cell>
          <table:table-cell table:style-name="ce48" office:value-type="float" office:value="398" calcext:value-type="float">
            <text:p>398 </text:p>
          </table:table-cell>
          <table:table-cell table:style-name="ce54" office:value-type="float" office:value="599" calcext:value-type="float">
            <text:p>599 </text:p>
          </table:table-cell>
          <table:table-cell table:style-name="ce64" office:value-type="float" office:value="1030" calcext:value-type="float">
            <text:p>1,030 </text:p>
          </table:table-cell>
          <table:table-cell table:style-name="ce64" office:value-type="float" office:value="2167" calcext:value-type="float">
            <text:p>2,167 </text:p>
          </table:table-cell>
          <table:table-cell table:style-name="ce64" office:value-type="float" office:value="1766" calcext:value-type="float">
            <text:p>1,766 </text:p>
          </table:table-cell>
          <table:table-cell table:style-name="ce64" office:value-type="float" office:value="1310" calcext:value-type="float">
            <text:p>1,31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Land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91" calcext:value-type="float">
            <text:p>91 </text:p>
          </table:table-cell>
          <table:table-cell table:style-name="ce42" office:value-type="float" office:value="208" calcext:value-type="float">
            <text:p>208 </text:p>
          </table:table-cell>
          <table:table-cell table:style-name="ce48" office:value-type="float" office:value="65" calcext:value-type="float">
            <text:p>65 </text:p>
          </table:table-cell>
          <table:table-cell table:style-name="ce48" office:value-type="float" office:value="167" calcext:value-type="float">
            <text:p>167 </text:p>
          </table:table-cell>
          <table:table-cell table:style-name="ce48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16" calcext:value-type="float">
            <text:p>16 </text:p>
          </table:table-cell>
          <table:table-cell table:style-name="ce64" office:value-type="float" office:value="20" calcext:value-type="float">
            <text:p>20 </text:p>
          </table:table-cell>
          <table:table-cell table:style-name="ce64" office:value-type="float" office:value="22" calcext:value-type="float">
            <text:p>2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Building</text:p>
          </table:table-cell>
          <table:covered-table-cell table:style-name="ce95"/>
          <table:table-cell table:number-columns-repeated="16368"/>
        </table:table-row>
        <table:table-row table:style-name="ro8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2" office:value-type="float" office:value="39" calcext:value-type="float">
            <text:p>39 </text:p>
          </table:table-cell>
          <table:table-cell table:number-columns-repeated="3" table:style-name="ce49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64" office:value-type="float" office:value="39" calcext:value-type="float">
            <text:p>39 </text:p>
          </table:table-cell>
          <table:table-cell table:number-columns-repeated="3" table:style-name="ce65" office:value-type="float" office:value="0" calcext:value-type="float">
            <text:p><text:s text:c="6"/>－ </text:p>
          </table:table-cell>
          <table:table-cell table:style-name="ce83" office:value-type="float" office:value="0" calcext:value-type="float">
            <text:p><text:s text:c="6"/>－ </text:p>
          </table:table-cell>
          <table:table-cell table:style-name="ce89" office:value-type="string" calcext:value-type="string" table:number-columns-spanned="2" table:number-rows-spanned="1">
            <text:p>Others</text:p>
          </table:table-cell>
          <table:covered-table-cell table:style-name="ce95"/>
          <table:table-cell table:number-columns-repeated="16368"/>
        </table:table-row>
        <table:table-row table:style-name="ro5">
          <table:table-cell table:style-name="ce11" table:number-columns-repeated="2"/>
          <table:table-cell table:style-name="ce35"/>
          <table:table-cell table:style-name="ce43" table:number-columns-repeated="4"/>
          <table:table-cell table:style-name="ce56"/>
          <table:table-cell table:style-name="ce66" table:number-columns-repeated="5"/>
          <table:table-cell table:style-name="ce84"/>
          <table:table-cell table:style-name="ce90" table:number-columns-repeated="2"/>
          <table:table-cell table:number-columns-repeated="16368"/>
        </table:table-row>
        <table:table-row table:style-name="ro9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7" table:number-columns-spanned="8" table:number-rows-spanned="1"/>
          <table:covered-table-cell table:number-columns-repeated="7" table:style-name="ce67"/>
        </table:table-row>
        <table:table-row table:style-name="ro10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6374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6373"/>
        </table:table-row>
        <table:table-row table:style-name="ro11" table:visibility="collapse">
          <table:table-cell table:number-columns-repeated="16384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0-11-21T08:42:56</meta:print-date>
    <meta:creation-date>2001-11-06T09:07:39</meta:creation-date>
    <dc:date>2026-04-22T08:26:26</dc:date>
    <meta:generator>MODA_ODF_Application_Tools/3.8.3.2$Windows_X86_64 LibreOffice_project/50f6e85287e3a15525502db78bc188a20eb52575</meta:generator>
    <meta:document-statistic meta:table-count="1" meta:cell-count="300" meta:object-count="0"/>
    <meta:user-defined meta:name="AppVersion">16.0300</meta:user-defined>
    <meta:user-defined meta:name="Company">GOTAC</meta:user-defined>
  </office:meta>
</office:document-meta>
</file>