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p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6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6" office:value-type="string" calcext:value-type="string" table:number-columns-spanned="1" table:number-rows-spanned="3">
            <text:p>Special Budget</text:p>
          </table:table-cell>
          <table:table-cell table:style-name="ce88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79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7"/>
          <table:covered-table-cell table:style-name="ce89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0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95424213" calcext:value-type="float">
            <text:p>395,424,213 </text:p>
          </table:table-cell>
          <table:table-cell table:style-name="ce34" office:value-type="float" office:value="335150728" calcext:value-type="float">
            <text:p>335,150,728 </text:p>
          </table:table-cell>
          <table:table-cell table:style-name="ce41" office:value-type="float" office:value="233748698" calcext:value-type="float">
            <text:p>233,748,698 </text:p>
          </table:table-cell>
          <table:table-cell table:style-name="ce41" office:value-type="float" office:value="179" calcext:value-type="float">
            <text:p>179 </text:p>
          </table:table-cell>
          <table:table-cell table:style-name="ce51" office:value-type="float" office:value="4105048" calcext:value-type="float">
            <text:p>4,105,048 </text:p>
          </table:table-cell>
          <table:table-cell table:style-name="ce51" office:value-type="float" office:value="5732870" calcext:value-type="float">
            <text:p>5,732,870 </text:p>
          </table:table-cell>
          <table:table-cell table:style-name="ce51" office:value-type="float" office:value="-962" calcext:value-type="float">
            <text:p>-962 </text:p>
          </table:table-cell>
          <table:table-cell table:style-name="ce65" office:value-type="float" office:value="3612754" calcext:value-type="float">
            <text:p>3,612,754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1" office:value-type="float" office:value="38995133" calcext:value-type="float">
            <text:p>38,995,133 </text:p>
          </table:table-cell>
          <table:table-cell table:style-name="ce41" office:value-type="float" office:value="38651102" calcext:value-type="float">
            <text:p>38,651,102 </text:p>
          </table:table-cell>
          <table:table-cell table:style-name="ce41" office:value-type="float" office:value="339159" calcext:value-type="float">
            <text:p>339,159 </text:p>
          </table:table-cell>
          <table:table-cell table:style-name="ce41" office:value-type="float" office:value="-122" calcext:value-type="float">
            <text:p>-122 </text:p>
          </table:table-cell>
          <table:table-cell table:style-name="ce51" office:value-type="float" office:value="9966870" calcext:value-type="float">
            <text:p>9,966,870 </text:p>
          </table:table-cell>
          <table:table-cell table:style-name="ce51" office:value-type="float" office:value="7364016" calcext:value-type="float">
            <text:p>7,364,016 </text:p>
          </table:table-cell>
          <table:table-cell table:style-name="ce51" office:value-type="float" office:value="258968" calcext:value-type="float">
            <text:p>258,968 </text:p>
          </table:table-cell>
          <table:table-cell table:style-name="ce65" office:value-type="float" office:value="52650501" calcext:value-type="float">
            <text:p>52,650,501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22334529" calcext:value-type="float">
            <text:p>222,334,529 </text:p>
          </table:table-cell>
          <table:table-cell table:style-name="ce34" office:value-type="float" office:value="173255897" calcext:value-type="float">
            <text:p>173,255,897 </text:p>
          </table:table-cell>
          <table:table-cell table:style-name="ce41" office:value-type="float" office:value="119915699" calcext:value-type="float">
            <text:p>119,915,69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83187" calcext:value-type="float">
            <text:p>2,183,187 </text:p>
          </table:table-cell>
          <table:table-cell table:style-name="ce51" office:value-type="float" office:value="3033836" calcext:value-type="float">
            <text:p>3,033,83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46617" calcext:value-type="float">
            <text:p>1,846,617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1" office:value-type="float" office:value="38762066" calcext:value-type="float">
            <text:p>38,762,06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296" calcext:value-type="float">
            <text:p>29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514197" calcext:value-type="float">
            <text:p>7,514,197 </text:p>
          </table:table-cell>
          <table:table-cell table:style-name="ce51" office:value-type="float" office:value="814805" calcext:value-type="float">
            <text:p>814,805 </text:p>
          </table:table-cell>
          <table:table-cell table:style-name="ce51" office:value-type="float" office:value="581" calcext:value-type="float">
            <text:p>581 </text:p>
          </table:table-cell>
          <table:table-cell table:style-name="ce65" office:value-type="float" office:value="48263246" calcext:value-type="float">
            <text:p>48,263,246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9332126" calcext:value-type="float">
            <text:p>19,332,126 </text:p>
          </table:table-cell>
          <table:table-cell table:style-name="ce34" office:value-type="float" office:value="20873018" calcext:value-type="float">
            <text:p>20,873,018 </text:p>
          </table:table-cell>
          <table:table-cell table:style-name="ce41" office:value-type="float" office:value="13994439" calcext:value-type="float">
            <text:p>13,994,439 </text:p>
          </table:table-cell>
          <table:table-cell table:style-name="ce41" office:value-type="float" office:value="179" calcext:value-type="float">
            <text:p>179 </text:p>
          </table:table-cell>
          <table:table-cell table:style-name="ce51" office:value-type="float" office:value="374179" calcext:value-type="float">
            <text:p>374,179 </text:p>
          </table:table-cell>
          <table:table-cell table:style-name="ce51" office:value-type="float" office:value="484212" calcext:value-type="float">
            <text:p>484,2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4930" calcext:value-type="float">
            <text:p>74,930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5279848" calcext:value-type="float">
            <text:p>5,279,848 </text:p>
          </table:table-cell>
          <table:table-cell table:style-name="ce41" office:value-type="float" office:value="5938" calcext:value-type="float">
            <text:p>5,93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59293" calcext:value-type="float">
            <text:p>659,293 </text:p>
          </table:table-cell>
          <table:table-cell table:style-name="ce51" office:value-type="float" office:value="98984" calcext:value-type="float">
            <text:p>98,9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639877" calcext:value-type="float">
            <text:p>-1,639,877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8725305" calcext:value-type="float">
            <text:p>18,725,305 </text:p>
          </table:table-cell>
          <table:table-cell table:style-name="ce34" office:value-type="float" office:value="17705701" calcext:value-type="float">
            <text:p>17,705,701 </text:p>
          </table:table-cell>
          <table:table-cell table:style-name="ce41" office:value-type="float" office:value="16176510" calcext:value-type="float">
            <text:p>16,176,51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0313" calcext:value-type="float">
            <text:p>190,313 </text:p>
          </table:table-cell>
          <table:table-cell table:style-name="ce51" office:value-type="float" office:value="410003" calcext:value-type="float">
            <text:p>410,0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99758" calcext:value-type="float">
            <text:p>499,758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1" office:value-type="float" office:value="2160" calcext:value-type="float">
            <text:p>2,160 </text:p>
          </table:table-cell>
          <table:table-cell table:style-name="ce41" office:value-type="float" office:value="230187" calcext:value-type="float">
            <text:p>230,187 </text:p>
          </table:table-cell>
          <table:table-cell table:style-name="ce41" office:value-type="float" office:value="42291" calcext:value-type="float">
            <text:p>42,2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4478" calcext:value-type="float">
            <text:p>154,478 </text:p>
          </table:table-cell>
          <table:table-cell table:style-name="ce51" office:value-type="float" office:value="544765" calcext:value-type="float">
            <text:p>544,765 </text:p>
          </table:table-cell>
          <table:table-cell table:style-name="ce51" office:value-type="float" office:value="258387" calcext:value-type="float">
            <text:p>258,387 </text:p>
          </table:table-cell>
          <table:table-cell table:style-name="ce65" office:value-type="float" office:value="216452" calcext:value-type="float">
            <text:p>216,452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9438417" calcext:value-type="float">
            <text:p>19,438,417 </text:p>
          </table:table-cell>
          <table:table-cell table:style-name="ce34" office:value-type="float" office:value="14493517" calcext:value-type="float">
            <text:p>14,493,517 </text:p>
          </table:table-cell>
          <table:table-cell table:style-name="ce41" office:value-type="float" office:value="10269496" calcext:value-type="float">
            <text:p>10,269,49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3910" calcext:value-type="float">
            <text:p>283,910 </text:p>
          </table:table-cell>
          <table:table-cell table:style-name="ce51" office:value-type="float" office:value="257305" calcext:value-type="float">
            <text:p>257,3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018" calcext:value-type="float">
            <text:p>20,018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1" office:value-type="float" office:value="-7" calcext:value-type="float">
            <text:p>-7 </text:p>
          </table:table-cell>
          <table:table-cell table:style-name="ce41" office:value-type="float" office:value="3488562" calcext:value-type="float">
            <text:p>3,488,562 </text:p>
          </table:table-cell>
          <table:table-cell table:style-name="ce41" office:value-type="float" office:value="4900" calcext:value-type="float">
            <text:p>4,9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9333" calcext:value-type="float">
            <text:p>169,333 </text:p>
          </table:table-cell>
          <table:table-cell table:style-name="ce51" office:value-type="float" office:value="-670305" calcext:value-type="float">
            <text:p>-670,3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615205" calcext:value-type="float">
            <text:p>5,615,205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4142287" calcext:value-type="float">
            <text:p>14,142,287 </text:p>
          </table:table-cell>
          <table:table-cell table:style-name="ce34" office:value-type="float" office:value="18502195" calcext:value-type="float">
            <text:p>18,502,195 </text:p>
          </table:table-cell>
          <table:table-cell table:style-name="ce41" office:value-type="float" office:value="12255889" calcext:value-type="float">
            <text:p>12,255,8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0699" calcext:value-type="float">
            <text:p>190,699 </text:p>
          </table:table-cell>
          <table:table-cell table:style-name="ce51" office:value-type="float" office:value="297846" calcext:value-type="float">
            <text:p>297,84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7015" calcext:value-type="float">
            <text:p>127,015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5217195" calcext:value-type="float">
            <text:p>5,217,195 </text:p>
          </table:table-cell>
          <table:table-cell table:style-name="ce41" office:value-type="float" office:value="23834" calcext:value-type="float">
            <text:p>23,83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9717" calcext:value-type="float">
            <text:p>389,717 </text:p>
          </table:table-cell>
          <table:table-cell table:style-name="ce51" office:value-type="float" office:value="278221" calcext:value-type="float">
            <text:p>278,22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638128" calcext:value-type="float">
            <text:p>-4,638,128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6978985" calcext:value-type="float">
            <text:p>16,978,985 </text:p>
          </table:table-cell>
          <table:table-cell table:style-name="ce34" office:value-type="float" office:value="16988216" calcext:value-type="float">
            <text:p>16,988,216 </text:p>
          </table:table-cell>
          <table:table-cell table:style-name="ce41" office:value-type="float" office:value="8338137" calcext:value-type="float">
            <text:p>8,338,13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8290" calcext:value-type="float">
            <text:p>158,290 </text:p>
          </table:table-cell>
          <table:table-cell table:style-name="ce51" office:value-type="float" office:value="186515" calcext:value-type="float">
            <text:p>186,51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5722" calcext:value-type="float">
            <text:p>45,722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1" office:value-type="float" office:value="22551" calcext:value-type="float">
            <text:p>22,551 </text:p>
          </table:table-cell>
          <table:table-cell table:style-name="ce41" office:value-type="float" office:value="7901519" calcext:value-type="float">
            <text:p>7,901,519 </text:p>
          </table:table-cell>
          <table:table-cell table:style-name="ce41" office:value-type="float" office:value="61923" calcext:value-type="float">
            <text:p>61,92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3559" calcext:value-type="float">
            <text:p>273,559 </text:p>
          </table:table-cell>
          <table:table-cell table:style-name="ce51" office:value-type="float" office:value="261851" calcext:value-type="float">
            <text:p>261,8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71082" calcext:value-type="float">
            <text:p>-271,082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5702991" calcext:value-type="float">
            <text:p>15,702,991 </text:p>
          </table:table-cell>
          <table:table-cell table:style-name="ce34" office:value-type="float" office:value="18764976" calcext:value-type="float">
            <text:p>18,764,976 </text:p>
          </table:table-cell>
          <table:table-cell table:style-name="ce41" office:value-type="float" office:value="11831601" calcext:value-type="float">
            <text:p>11,831,60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9047" calcext:value-type="float">
            <text:p>199,047 </text:p>
          </table:table-cell>
          <table:table-cell table:style-name="ce51" office:value-type="float" office:value="274735" calcext:value-type="float">
            <text:p>274,7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44494" calcext:value-type="float">
            <text:p>744,494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5169947" calcext:value-type="float">
            <text:p>5,169,947 </text:p>
          </table:table-cell>
          <table:table-cell table:style-name="ce41" office:value-type="float" office:value="146452" calcext:value-type="float">
            <text:p>146,45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98699" calcext:value-type="float">
            <text:p>398,699 </text:p>
          </table:table-cell>
          <table:table-cell table:style-name="ce51" office:value-type="float" office:value="2733189" calcext:value-type="float">
            <text:p>2,733,1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795174" calcext:value-type="float">
            <text:p>-5,795,174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59708757" calcext:value-type="float">
            <text:p>59,708,757 </text:p>
          </table:table-cell>
          <table:table-cell table:style-name="ce34" office:value-type="float" office:value="46768892" calcext:value-type="float">
            <text:p>46,768,892 </text:p>
          </table:table-cell>
          <table:table-cell table:style-name="ce41" office:value-type="float" office:value="35440490" calcext:value-type="float">
            <text:p>35,440,49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11917" calcext:value-type="float">
            <text:p>511,917 </text:p>
          </table:table-cell>
          <table:table-cell table:style-name="ce51" office:value-type="float" office:value="439638" calcext:value-type="float">
            <text:p>439,63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7424" calcext:value-type="float">
            <text:p>137,42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1" office:value-type="float" office:value="168364" calcext:value-type="float">
            <text:p>168,364 </text:p>
          </table:table-cell>
          <table:table-cell table:style-name="ce41" office:value-type="float" office:value="9811488" calcext:value-type="float">
            <text:p>9,811,488 </text:p>
          </table:table-cell>
          <table:table-cell table:style-name="ce41" office:value-type="float" office:value="1218" calcext:value-type="float">
            <text:p>1,2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8352" calcext:value-type="float">
            <text:p>258,352 </text:p>
          </table:table-cell>
          <table:table-cell table:style-name="ce51" office:value-type="float" office:value="2033051" calcext:value-type="float">
            <text:p>2,033,0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906814" calcext:value-type="float">
            <text:p>10,906,81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9148849" calcext:value-type="float">
            <text:p>9,148,849 </text:p>
          </table:table-cell>
          <table:table-cell table:style-name="ce35" office:value-type="float" office:value="2994113" calcext:value-type="float">
            <text:p>2,994,113 </text:p>
          </table:table-cell>
          <table:table-cell table:style-name="ce42" office:value-type="float" office:value="2337446" calcext:value-type="float">
            <text:p>2,337,4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082" calcext:value-type="float">
            <text:p>24,082 </text:p>
          </table:table-cell>
          <table:table-cell table:style-name="ce52" office:value-type="float" office:value="42676" calcext:value-type="float">
            <text:p>42,6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24" calcext:value-type="float">
            <text:p>1,32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563992" calcext:value-type="float">
            <text:p>563,99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593" calcext:value-type="float">
            <text:p>24,593 </text:p>
          </table:table-cell>
          <table:table-cell table:style-name="ce52" office:value-type="float" office:value="128409" calcext:value-type="float">
            <text:p>128,4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26327" calcext:value-type="float">
            <text:p>6,026,327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6066232" calcext:value-type="float">
            <text:p>6,066,232 </text:p>
          </table:table-cell>
          <table:table-cell table:style-name="ce35" office:value-type="float" office:value="3796404" calcext:value-type="float">
            <text:p>3,796,404 </text:p>
          </table:table-cell>
          <table:table-cell table:style-name="ce42" office:value-type="float" office:value="3263173" calcext:value-type="float">
            <text:p>3,263,1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080" calcext:value-type="float">
            <text:p>39,080 </text:p>
          </table:table-cell>
          <table:table-cell table:style-name="ce52" office:value-type="float" office:value="48448" calcext:value-type="float">
            <text:p>48,4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74" calcext:value-type="float">
            <text:p>1,47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426337" calcext:value-type="float">
            <text:p>426,33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7891" calcext:value-type="float">
            <text:p>17,891 </text:p>
          </table:table-cell>
          <table:table-cell table:style-name="ce52" office:value-type="float" office:value="80824" calcext:value-type="float">
            <text:p>80,8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89004" calcext:value-type="float">
            <text:p>2,189,004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375338" calcext:value-type="float">
            <text:p>3,375,338 </text:p>
          </table:table-cell>
          <table:table-cell table:style-name="ce35" office:value-type="float" office:value="3018460" calcext:value-type="float">
            <text:p>3,018,460 </text:p>
          </table:table-cell>
          <table:table-cell table:style-name="ce42" office:value-type="float" office:value="2842575" calcext:value-type="float">
            <text:p>2,842,5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785" calcext:value-type="float">
            <text:p>39,785 </text:p>
          </table:table-cell>
          <table:table-cell table:style-name="ce52" office:value-type="float" office:value="35094" calcext:value-type="float">
            <text:p>35,0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59" calcext:value-type="float">
            <text:p>1,15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95935" calcext:value-type="float">
            <text:p>95,935 </text:p>
          </table:table-cell>
          <table:table-cell table:style-name="ce42" office:value-type="float" office:value="499" calcext:value-type="float">
            <text:p>4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13" calcext:value-type="float">
            <text:p>3,413 </text:p>
          </table:table-cell>
          <table:table-cell table:style-name="ce52" office:value-type="float" office:value="66432" calcext:value-type="float">
            <text:p>66,4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0446" calcext:value-type="float">
            <text:p>290,446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6180015" calcext:value-type="float">
            <text:p>6,180,015 </text:p>
          </table:table-cell>
          <table:table-cell table:style-name="ce35" office:value-type="float" office:value="6092506" calcext:value-type="float">
            <text:p>6,092,506 </text:p>
          </table:table-cell>
          <table:table-cell table:style-name="ce42" office:value-type="float" office:value="4377120" calcext:value-type="float">
            <text:p>4,377,1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2723" calcext:value-type="float">
            <text:p>82,723 </text:p>
          </table:table-cell>
          <table:table-cell table:style-name="ce52" office:value-type="float" office:value="40245" calcext:value-type="float">
            <text:p>40,2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007" calcext:value-type="float">
            <text:p>30,00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34715" calcext:value-type="float">
            <text:p>34,715 </text:p>
          </table:table-cell>
          <table:table-cell table:style-name="ce42" office:value-type="float" office:value="1518558" calcext:value-type="float">
            <text:p>1,518,558 </text:p>
          </table:table-cell>
          <table:table-cell table:style-name="ce42" office:value-type="float" office:value="500" calcext:value-type="float">
            <text:p>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639" calcext:value-type="float">
            <text:p>8,639 </text:p>
          </table:table-cell>
          <table:table-cell table:style-name="ce52" office:value-type="float" office:value="147463" calcext:value-type="float">
            <text:p>147,4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9954" calcext:value-type="float">
            <text:p>-59,954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107883" calcext:value-type="float">
            <text:p>4,107,883 </text:p>
          </table:table-cell>
          <table:table-cell table:style-name="ce35" office:value-type="float" office:value="5306085" calcext:value-type="float">
            <text:p>5,306,085 </text:p>
          </table:table-cell>
          <table:table-cell table:style-name="ce42" office:value-type="float" office:value="2708968" calcext:value-type="float">
            <text:p>2,708,9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979" calcext:value-type="float">
            <text:p>33,979 </text:p>
          </table:table-cell>
          <table:table-cell table:style-name="ce52" office:value-type="float" office:value="17789" calcext:value-type="float">
            <text:p>17,7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893" calcext:value-type="float">
            <text:p>49,893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484920" calcext:value-type="float">
            <text:p>2,484,92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537" calcext:value-type="float">
            <text:p>10,537 </text:p>
          </table:table-cell>
          <table:table-cell table:style-name="ce52" office:value-type="float" office:value="1837" calcext:value-type="float">
            <text:p>1,8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00039" calcext:value-type="float">
            <text:p>-1,200,039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304540" calcext:value-type="float">
            <text:p>3,304,540 </text:p>
          </table:table-cell>
          <table:table-cell table:style-name="ce35" office:value-type="float" office:value="3919075" calcext:value-type="float">
            <text:p>3,919,075 </text:p>
          </table:table-cell>
          <table:table-cell table:style-name="ce42" office:value-type="float" office:value="3423589" calcext:value-type="float">
            <text:p>3,423,5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252" calcext:value-type="float">
            <text:p>42,252 </text:p>
          </table:table-cell>
          <table:table-cell table:style-name="ce52" office:value-type="float" office:value="26565" calcext:value-type="float">
            <text:p>26,5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00" calcext:value-type="float">
            <text:p>1,20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389479" calcext:value-type="float">
            <text:p>389,47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5989" calcext:value-type="float">
            <text:p>35,989 </text:p>
          </table:table-cell>
          <table:table-cell table:style-name="ce52" office:value-type="float" office:value="320751" calcext:value-type="float">
            <text:p>320,7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35286" calcext:value-type="float">
            <text:p>-935,286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809549" calcext:value-type="float">
            <text:p>3,809,549 </text:p>
          </table:table-cell>
          <table:table-cell table:style-name="ce35" office:value-type="float" office:value="3470738" calcext:value-type="float">
            <text:p>3,470,738 </text:p>
          </table:table-cell>
          <table:table-cell table:style-name="ce42" office:value-type="float" office:value="2347186" calcext:value-type="float">
            <text:p>2,347,1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351" calcext:value-type="float">
            <text:p>26,351 </text:p>
          </table:table-cell>
          <table:table-cell table:style-name="ce52" office:value-type="float" office:value="12483" calcext:value-type="float">
            <text:p>12,4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14" calcext:value-type="float">
            <text:p>6,51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130682" calcext:value-type="float">
            <text:p>130,682 </text:p>
          </table:table-cell>
          <table:table-cell table:style-name="ce42" office:value-type="float" office:value="935761" calcext:value-type="float">
            <text:p>935,76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761" calcext:value-type="float">
            <text:p>11,761 </text:p>
          </table:table-cell>
          <table:table-cell table:style-name="ce52" office:value-type="float" office:value="326571" calcext:value-type="float">
            <text:p>326,5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240" calcext:value-type="float">
            <text:p>12,240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823513" calcext:value-type="float">
            <text:p>4,823,513 </text:p>
          </table:table-cell>
          <table:table-cell table:style-name="ce35" office:value-type="float" office:value="4119678" calcext:value-type="float">
            <text:p>4,119,678 </text:p>
          </table:table-cell>
          <table:table-cell table:style-name="ce42" office:value-type="float" office:value="2895912" calcext:value-type="float">
            <text:p>2,895,9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307" calcext:value-type="float">
            <text:p>51,307 </text:p>
          </table:table-cell>
          <table:table-cell table:style-name="ce52" office:value-type="float" office:value="39144" calcext:value-type="float">
            <text:p>39,1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50" calcext:value-type="float">
            <text:p>16,15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098085" calcext:value-type="float">
            <text:p>1,098,08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081" calcext:value-type="float">
            <text:p>19,081 </text:p>
          </table:table-cell>
          <table:table-cell table:style-name="ce52" office:value-type="float" office:value="289662" calcext:value-type="float">
            <text:p>289,6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4172" calcext:value-type="float">
            <text:p>414,172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935038" calcext:value-type="float">
            <text:p>2,935,038 </text:p>
          </table:table-cell>
          <table:table-cell table:style-name="ce35" office:value-type="float" office:value="2676199" calcext:value-type="float">
            <text:p>2,676,199 </text:p>
          </table:table-cell>
          <table:table-cell table:style-name="ce42" office:value-type="float" office:value="1862975" calcext:value-type="float">
            <text:p>1,862,9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728" calcext:value-type="float">
            <text:p>20,728 </text:p>
          </table:table-cell>
          <table:table-cell table:style-name="ce52" office:value-type="float" office:value="41810" calcext:value-type="float">
            <text:p>41,8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32" calcext:value-type="float">
            <text:p>7,03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732225" calcext:value-type="float">
            <text:p>732,22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429" calcext:value-type="float">
            <text:p>11,429 </text:p>
          </table:table-cell>
          <table:table-cell table:style-name="ce52" office:value-type="float" office:value="248566" calcext:value-type="float">
            <text:p>248,5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72" calcext:value-type="float">
            <text:p>10,272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590214" calcext:value-type="float">
            <text:p>3,590,214 </text:p>
          </table:table-cell>
          <table:table-cell table:style-name="ce35" office:value-type="float" office:value="3350310" calcext:value-type="float">
            <text:p>3,350,310 </text:p>
          </table:table-cell>
          <table:table-cell table:style-name="ce42" office:value-type="float" office:value="2526118" calcext:value-type="float">
            <text:p>2,526,1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247" calcext:value-type="float">
            <text:p>27,247 </text:p>
          </table:table-cell>
          <table:table-cell table:style-name="ce52" office:value-type="float" office:value="12701" calcext:value-type="float">
            <text:p>12,7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97" calcext:value-type="float">
            <text:p>2,897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188" calcext:value-type="float">
            <text:p>188 </text:p>
          </table:table-cell>
          <table:table-cell table:style-name="ce42" office:value-type="float" office:value="759955" calcext:value-type="float">
            <text:p>759,9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205" calcext:value-type="float">
            <text:p>21,205 </text:p>
          </table:table-cell>
          <table:table-cell table:style-name="ce52" office:value-type="float" office:value="219550" calcext:value-type="float">
            <text:p>219,5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354" calcext:value-type="float">
            <text:p>20,354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622020" calcext:value-type="float">
            <text:p>622,020 </text:p>
          </table:table-cell>
          <table:table-cell table:style-name="ce35" office:value-type="float" office:value="989965" calcext:value-type="float">
            <text:p>989,965 </text:p>
          </table:table-cell>
          <table:table-cell table:style-name="ce42" office:value-type="float" office:value="722640" calcext:value-type="float">
            <text:p>722,6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24" calcext:value-type="float">
            <text:p>3,624 </text:p>
          </table:table-cell>
          <table:table-cell table:style-name="ce52" office:value-type="float" office:value="16181" calcext:value-type="float">
            <text:p>16,1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1" calcext:value-type="float">
            <text:p>641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44200" calcext:value-type="float">
            <text:p>244,2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679" calcext:value-type="float">
            <text:p>2,679 </text:p>
          </table:table-cell>
          <table:table-cell table:style-name="ce52" office:value-type="float" office:value="91896" calcext:value-type="float">
            <text:p>91,8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59841" calcext:value-type="float">
            <text:p>-459,841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5619622" calcext:value-type="float">
            <text:p>5,619,622 </text:p>
          </table:table-cell>
          <table:table-cell table:style-name="ce35" office:value-type="float" office:value="1923717" calcext:value-type="float">
            <text:p>1,923,717 </text:p>
          </table:table-cell>
          <table:table-cell table:style-name="ce42" office:value-type="float" office:value="1574905" calcext:value-type="float">
            <text:p>1,574,9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352" calcext:value-type="float">
            <text:p>32,352 </text:p>
          </table:table-cell>
          <table:table-cell table:style-name="ce52" office:value-type="float" office:value="27955" calcext:value-type="float">
            <text:p>27,9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86" calcext:value-type="float">
            <text:p>8,886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59937" calcext:value-type="float">
            <text:p>259,93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683" calcext:value-type="float">
            <text:p>19,683 </text:p>
          </table:table-cell>
          <table:table-cell table:style-name="ce52" office:value-type="float" office:value="101507" calcext:value-type="float">
            <text:p>101,5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94399" calcext:value-type="float">
            <text:p>3,594,399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4511328" calcext:value-type="float">
            <text:p>4,511,328 </text:p>
          </table:table-cell>
          <table:table-cell table:style-name="ce35" office:value-type="float" office:value="3686481" calcext:value-type="float">
            <text:p>3,686,481 </text:p>
          </table:table-cell>
          <table:table-cell table:style-name="ce42" office:value-type="float" office:value="3287458" calcext:value-type="float">
            <text:p>3,287,4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4957" calcext:value-type="float">
            <text:p>84,957 </text:p>
          </table:table-cell>
          <table:table-cell table:style-name="ce52" office:value-type="float" office:value="55992" calcext:value-type="float">
            <text:p>55,9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599" calcext:value-type="float">
            <text:p>9,599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03126" calcext:value-type="float">
            <text:p>203,126 </text:p>
          </table:table-cell>
          <table:table-cell table:style-name="ce42" office:value-type="float" office:value="194" calcext:value-type="float">
            <text:p>1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155" calcext:value-type="float">
            <text:p>45,155 </text:p>
          </table:table-cell>
          <table:table-cell table:style-name="ce52" office:value-type="float" office:value="-4203" calcext:value-type="float">
            <text:p>-4,2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9051" calcext:value-type="float">
            <text:p>829,051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614617" calcext:value-type="float">
            <text:p>1,614,617 </text:p>
          </table:table-cell>
          <table:table-cell table:style-name="ce35" office:value-type="float" office:value="1425161" calcext:value-type="float">
            <text:p>1,425,161 </text:p>
          </table:table-cell>
          <table:table-cell table:style-name="ce42" office:value-type="float" office:value="1270424" calcext:value-type="float">
            <text:p>1,270,4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53" calcext:value-type="float">
            <text:p>3,453 </text:p>
          </table:table-cell>
          <table:table-cell table:style-name="ce52" office:value-type="float" office:value="22555" calcext:value-type="float">
            <text:p>22,5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9" calcext:value-type="float">
            <text:p>649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2779" calcext:value-type="float">
            <text:p>2,779 </text:p>
          </table:table-cell>
          <table:table-cell table:style-name="ce42" office:value-type="float" office:value="98979" calcext:value-type="float">
            <text:p>98,979 </text:p>
          </table:table-cell>
          <table:table-cell table:style-name="ce42" office:value-type="float" office:value="25" calcext:value-type="float">
            <text:p>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298" calcext:value-type="float">
            <text:p>26,298 </text:p>
          </table:table-cell>
          <table:table-cell table:style-name="ce52" office:value-type="float" office:value="13786" calcext:value-type="float">
            <text:p>13,7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5669" calcext:value-type="float">
            <text:p>175,669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12" table:number-columns-spanned="5" table:number-rows-spanned="1"/>
          <table:covered-table-cell table:number-columns-repeated="4" table:style-name="ce27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7" table:number-columns-spanned="5" table:number-rows-spanned="1"/>
          <table:covered-table-cell table:number-columns-repeated="4" table:style-name="ce85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 table:number-rows-repeated="2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 table:visibility="collapse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p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6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6" office:value-type="string" calcext:value-type="string" table:number-columns-spanned="1" table:number-rows-spanned="3">
            <text:p>Special Budget</text:p>
          </table:table-cell>
          <table:table-cell table:style-name="ce88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79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7"/>
          <table:covered-table-cell table:style-name="ce89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0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1" office:value-type="float" office:value="7030461" calcext:value-type="float">
            <text:p>7,030,461 </text:p>
          </table:table-cell>
          <table:table-cell table:style-name="ce41" office:value-type="float" office:value="5829808" calcext:value-type="float">
            <text:p>5,829,808 </text:p>
          </table:table-cell>
          <table:table-cell table:style-name="ce41" office:value-type="float" office:value="4215895" calcext:value-type="float">
            <text:p>4,215,89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303" calcext:value-type="float">
            <text:p>9,303 </text:p>
          </table:table-cell>
          <table:table-cell table:style-name="ce51" office:value-type="float" office:value="313114" calcext:value-type="float">
            <text:p>313,114 </text:p>
          </table:table-cell>
          <table:table-cell table:style-name="ce51" office:value-type="float" office:value="-962" calcext:value-type="float">
            <text:p>-962 </text:p>
          </table:table-cell>
          <table:table-cell table:style-name="ce65" office:value-type="float" office:value="103564" calcext:value-type="float">
            <text:p>103,56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1" office:value-type="float" office:value="40000" calcext:value-type="float">
            <text:p>40,000 </text:p>
          </table:table-cell>
          <table:table-cell table:style-name="ce41" office:value-type="float" office:value="956929" calcext:value-type="float">
            <text:p>956,929 </text:p>
          </table:table-cell>
          <table:table-cell table:style-name="ce41" office:value-type="float" office:value="52306" calcext:value-type="float">
            <text:p>52,306 </text:p>
          </table:table-cell>
          <table:table-cell table:style-name="ce41" office:value-type="float" office:value="-122" calcext:value-type="float">
            <text:p>-122 </text:p>
          </table:table-cell>
          <table:table-cell table:style-name="ce51" office:value-type="float" office:value="139783" calcext:value-type="float">
            <text:p>139,783 </text:p>
          </table:table-cell>
          <table:table-cell table:style-name="ce51" office:value-type="float" office:value="1198975" calcext:value-type="float">
            <text:p>1,198,97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78" calcext:value-type="float">
            <text:p>1,67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498762" calcext:value-type="float">
            <text:p>498,762 </text:p>
          </table:table-cell>
          <table:table-cell table:style-name="ce42" office:value-type="float" office:value="450443" calcext:value-type="float">
            <text:p>450,443 </text:p>
          </table:table-cell>
          <table:table-cell table:style-name="ce42" office:value-type="float" office:value="350062" calcext:value-type="float">
            <text:p>350,0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7" calcext:value-type="float">
            <text:p>307 </text:p>
          </table:table-cell>
          <table:table-cell table:style-name="ce52" office:value-type="float" office:value="28805" calcext:value-type="float">
            <text:p>28,8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03" calcext:value-type="float">
            <text:p>10,203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56332" calcext:value-type="float">
            <text:p>56,332 </text:p>
          </table:table-cell>
          <table:table-cell table:style-name="ce42" office:value-type="float" office:value="-7670" calcext:value-type="float">
            <text:p>-7,670 </text:p>
          </table:table-cell>
          <table:table-cell table:style-name="ce42" office:value-type="float" office:value="-122" calcext:value-type="float">
            <text:p>-122 </text:p>
          </table:table-cell>
          <table:table-cell table:style-name="ce52" office:value-type="float" office:value="12526" calcext:value-type="float">
            <text:p>12,526 </text:p>
          </table:table-cell>
          <table:table-cell table:style-name="ce52" office:value-type="float" office:value="44647" calcext:value-type="float">
            <text:p>44,6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71" calcext:value-type="float">
            <text:p>3,671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643672" calcext:value-type="float">
            <text:p>643,672 </text:p>
          </table:table-cell>
          <table:table-cell table:style-name="ce42" office:value-type="float" office:value="506642" calcext:value-type="float">
            <text:p>506,642 </text:p>
          </table:table-cell>
          <table:table-cell table:style-name="ce42" office:value-type="float" office:value="382762" calcext:value-type="float">
            <text:p>382,7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6" calcext:value-type="float">
            <text:p>436 </text:p>
          </table:table-cell>
          <table:table-cell table:style-name="ce52" office:value-type="float" office:value="10021" calcext:value-type="float">
            <text:p>10,0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65" calcext:value-type="float">
            <text:p>1,46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94830" calcext:value-type="float">
            <text:p>94,830 </text:p>
          </table:table-cell>
          <table:table-cell table:style-name="ce42" office:value-type="float" office:value="9023" calcext:value-type="float">
            <text:p>9,0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105" calcext:value-type="float">
            <text:p>8,105 </text:p>
          </table:table-cell>
          <table:table-cell table:style-name="ce52" office:value-type="float" office:value="125435" calcext:value-type="float">
            <text:p>125,4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595" calcext:value-type="float">
            <text:p>11,595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498953" calcext:value-type="float">
            <text:p>498,953 </text:p>
          </table:table-cell>
          <table:table-cell table:style-name="ce42" office:value-type="float" office:value="422626" calcext:value-type="float">
            <text:p>422,626 </text:p>
          </table:table-cell>
          <table:table-cell table:style-name="ce42" office:value-type="float" office:value="348900" calcext:value-type="float">
            <text:p>348,9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3" calcext:value-type="float">
            <text:p>223 </text:p>
          </table:table-cell>
          <table:table-cell table:style-name="ce52" office:value-type="float" office:value="27360" calcext:value-type="float">
            <text:p>27,3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53" calcext:value-type="float">
            <text:p>3,85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3938" calcext:value-type="float">
            <text:p>23,938 </text:p>
          </table:table-cell>
          <table:table-cell table:style-name="ce42" office:value-type="float" office:value="1164" calcext:value-type="float">
            <text:p>1,1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187" calcext:value-type="float">
            <text:p>17,187 </text:p>
          </table:table-cell>
          <table:table-cell table:style-name="ce52" office:value-type="float" office:value="80285" calcext:value-type="float">
            <text:p>80,2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958" calcext:value-type="float">
            <text:p>-3,958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981617" calcext:value-type="float">
            <text:p>981,617 </text:p>
          </table:table-cell>
          <table:table-cell table:style-name="ce42" office:value-type="float" office:value="987965" calcext:value-type="float">
            <text:p>987,965 </text:p>
          </table:table-cell>
          <table:table-cell table:style-name="ce42" office:value-type="float" office:value="779427" calcext:value-type="float">
            <text:p>779,4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16" calcext:value-type="float">
            <text:p>1,116 </text:p>
          </table:table-cell>
          <table:table-cell table:style-name="ce52" office:value-type="float" office:value="75107" calcext:value-type="float">
            <text:p>75,1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624" calcext:value-type="float">
            <text:p>27,62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66884" calcext:value-type="float">
            <text:p>66,884 </text:p>
          </table:table-cell>
          <table:table-cell table:style-name="ce42" office:value-type="float" office:value="9667" calcext:value-type="float">
            <text:p>9,6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140" calcext:value-type="float">
            <text:p>28,140 </text:p>
          </table:table-cell>
          <table:table-cell table:style-name="ce52" office:value-type="float" office:value="18935" calcext:value-type="float">
            <text:p>18,9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5282" calcext:value-type="float">
            <text:p>-25,282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742224" calcext:value-type="float">
            <text:p>742,224 </text:p>
          </table:table-cell>
          <table:table-cell table:style-name="ce42" office:value-type="float" office:value="438343" calcext:value-type="float">
            <text:p>438,343 </text:p>
          </table:table-cell>
          <table:table-cell table:style-name="ce42" office:value-type="float" office:value="396616" calcext:value-type="float">
            <text:p>396,6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8" calcext:value-type="float">
            <text:p>658 </text:p>
          </table:table-cell>
          <table:table-cell table:style-name="ce52" office:value-type="float" office:value="13565" calcext:value-type="float">
            <text:p>13,5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07" calcext:value-type="float">
            <text:p>8,10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6432" calcext:value-type="float">
            <text:p>16,432 </text:p>
          </table:table-cell>
          <table:table-cell table:style-name="ce42" office:value-type="float" office:value="24" calcext:value-type="float">
            <text:p>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41" calcext:value-type="float">
            <text:p>2,941 </text:p>
          </table:table-cell>
          <table:table-cell table:style-name="ce52" office:value-type="float" office:value="289618" calcext:value-type="float">
            <text:p>289,6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263" calcext:value-type="float">
            <text:p>14,263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661618" calcext:value-type="float">
            <text:p>661,618 </text:p>
          </table:table-cell>
          <table:table-cell table:style-name="ce42" office:value-type="float" office:value="637261" calcext:value-type="float">
            <text:p>637,261 </text:p>
          </table:table-cell>
          <table:table-cell table:style-name="ce42" office:value-type="float" office:value="425144" calcext:value-type="float">
            <text:p>425,1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4" calcext:value-type="float">
            <text:p>564 </text:p>
          </table:table-cell>
          <table:table-cell table:style-name="ce52" office:value-type="float" office:value="55076" calcext:value-type="float">
            <text:p>55,0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776" calcext:value-type="float">
            <text:p>10,77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27525" calcext:value-type="float">
            <text:p>127,525 </text:p>
          </table:table-cell>
          <table:table-cell table:style-name="ce42" office:value-type="float" office:value="4950" calcext:value-type="float">
            <text:p>4,9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225" calcext:value-type="float">
            <text:p>13,225 </text:p>
          </table:table-cell>
          <table:table-cell table:style-name="ce52" office:value-type="float" office:value="31770" calcext:value-type="float">
            <text:p>31,7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413" calcext:value-type="float">
            <text:p>-7,413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799577" calcext:value-type="float">
            <text:p>799,577 </text:p>
          </table:table-cell>
          <table:table-cell table:style-name="ce42" office:value-type="float" office:value="445839" calcext:value-type="float">
            <text:p>445,839 </text:p>
          </table:table-cell>
          <table:table-cell table:style-name="ce42" office:value-type="float" office:value="321883" calcext:value-type="float">
            <text:p>321,8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7" calcext:value-type="float">
            <text:p>487 </text:p>
          </table:table-cell>
          <table:table-cell table:style-name="ce52" office:value-type="float" office:value="10609" calcext:value-type="float">
            <text:p>10,6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00" calcext:value-type="float">
            <text:p>6,80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95393" calcext:value-type="float">
            <text:p>95,393 </text:p>
          </table:table-cell>
          <table:table-cell table:style-name="ce42" office:value-type="float" office:value="617" calcext:value-type="float">
            <text:p>6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050" calcext:value-type="float">
            <text:p>10,050 </text:p>
          </table:table-cell>
          <table:table-cell table:style-name="ce52" office:value-type="float" office:value="396473" calcext:value-type="float">
            <text:p>396,4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2734" calcext:value-type="float">
            <text:p>-42,734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814408" calcext:value-type="float">
            <text:p>814,408 </text:p>
          </table:table-cell>
          <table:table-cell table:style-name="ce42" office:value-type="float" office:value="748516" calcext:value-type="float">
            <text:p>748,516 </text:p>
          </table:table-cell>
          <table:table-cell table:style-name="ce42" office:value-type="float" office:value="496341" calcext:value-type="float">
            <text:p>496,3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24" calcext:value-type="float">
            <text:p>924 </text:p>
          </table:table-cell>
          <table:table-cell table:style-name="ce52" office:value-type="float" office:value="52851" calcext:value-type="float">
            <text:p>52,8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212" calcext:value-type="float">
            <text:p>15,212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40000" calcext:value-type="float">
            <text:p>40,000 </text:p>
          </table:table-cell>
          <table:table-cell table:style-name="ce42" office:value-type="float" office:value="84991" calcext:value-type="float">
            <text:p>84,991 </text:p>
          </table:table-cell>
          <table:table-cell table:style-name="ce42" office:value-type="float" office:value="32546" calcext:value-type="float">
            <text:p>32,5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651" calcext:value-type="float">
            <text:p>25,651 </text:p>
          </table:table-cell>
          <table:table-cell table:style-name="ce52" office:value-type="float" office:value="34359" calcext:value-type="float">
            <text:p>34,3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533" calcext:value-type="float">
            <text:p>31,533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406187" calcext:value-type="float">
            <text:p>406,187 </text:p>
          </table:table-cell>
          <table:table-cell table:style-name="ce42" office:value-type="float" office:value="327129" calcext:value-type="float">
            <text:p>327,129 </text:p>
          </table:table-cell>
          <table:table-cell table:style-name="ce42" office:value-type="float" office:value="261221" calcext:value-type="float">
            <text:p>261,2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09" calcext:value-type="float">
            <text:p>3,809 </text:p>
          </table:table-cell>
          <table:table-cell table:style-name="ce52" office:value-type="float" office:value="23065" calcext:value-type="float">
            <text:p>23,0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08" calcext:value-type="float">
            <text:p>3,00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31891" calcext:value-type="float">
            <text:p>31,891 </text:p>
          </table:table-cell>
          <table:table-cell table:style-name="ce42" office:value-type="float" office:value="451" calcext:value-type="float">
            <text:p>4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85" calcext:value-type="float">
            <text:p>3,685 </text:p>
          </table:table-cell>
          <table:table-cell table:style-name="ce52" office:value-type="float" office:value="83819" calcext:value-type="float">
            <text:p>83,8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761" calcext:value-type="float">
            <text:p>-4,761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483423" calcext:value-type="float">
            <text:p>483,423 </text:p>
          </table:table-cell>
          <table:table-cell table:style-name="ce42" office:value-type="float" office:value="454147" calcext:value-type="float">
            <text:p>454,147 </text:p>
          </table:table-cell>
          <table:table-cell table:style-name="ce42" office:value-type="float" office:value="328206" calcext:value-type="float">
            <text:p>328,2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6" calcext:value-type="float">
            <text:p>446 </text:p>
          </table:table-cell>
          <table:table-cell table:style-name="ce52" office:value-type="float" office:value="12394" calcext:value-type="float">
            <text:p>12,3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895" calcext:value-type="float">
            <text:p>13,89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84999" calcext:value-type="float">
            <text:p>84,999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689" calcext:value-type="float">
            <text:p>12,689 </text:p>
          </table:table-cell>
          <table:table-cell table:style-name="ce52" office:value-type="float" office:value="53815" calcext:value-type="float">
            <text:p>53,8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4539" calcext:value-type="float">
            <text:p>-24,53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214913" calcext:value-type="float">
            <text:p>214,913 </text:p>
          </table:table-cell>
          <table:table-cell table:style-name="ce42" office:value-type="float" office:value="161223" calcext:value-type="float">
            <text:p>161,223 </text:p>
          </table:table-cell>
          <table:table-cell table:style-name="ce42" office:value-type="float" office:value="125332" calcext:value-type="float">
            <text:p>125,3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3970" calcext:value-type="float">
            <text:p>3,970 </text:p>
          </table:table-cell>
          <table:table-cell table:style-name="ce52" office:value-type="float" office:value="-962" calcext:value-type="float">
            <text:p>-962 </text:p>
          </table:table-cell>
          <table:table-cell table:style-name="ce66" office:value-type="float" office:value="2399" calcext:value-type="float">
            <text:p>2,39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27447" calcext:value-type="float">
            <text:p>27,447 </text:p>
          </table:table-cell>
          <table:table-cell table:style-name="ce42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06" calcext:value-type="float">
            <text:p>3,006 </text:p>
          </table:table-cell>
          <table:table-cell table:style-name="ce52" office:value-type="float" office:value="2161" calcext:value-type="float">
            <text:p>2,1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529" calcext:value-type="float">
            <text:p>51,52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0671" calcext:value-type="float">
            <text:p>10,671 </text:p>
          </table:table-cell>
          <table:table-cell table:style-name="ce42" office:value-type="float" office:value="7851" calcext:value-type="float">
            <text:p>7,85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-89" calcext:value-type="float">
            <text:p>-89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7930" calcext:value-type="float">
            <text:p>7,9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2820" calcext:value-type="float">
            <text:p>2,8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124407" calcext:value-type="float">
            <text:p>124,407 </text:p>
          </table:table-cell>
          <table:table-cell table:style-name="ce42" office:value-type="float" office:value="126687" calcext:value-type="float">
            <text:p>126,68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55" calcext:value-type="float">
            <text:p>255 </text:p>
          </table:table-cell>
          <table:table-cell table:style-name="ce52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4" calcext:value-type="float">
            <text:p>304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25160" calcext:value-type="float">
            <text:p>125,16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57" calcext:value-type="float">
            <text:p>95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2280" calcext:value-type="float">
            <text:p>-2,280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39245" calcext:value-type="float">
            <text:p>39,245 </text:p>
          </table:table-cell>
          <table:table-cell table:style-name="ce42" office:value-type="float" office:value="39213" calcext:value-type="float">
            <text:p>39,21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226" calcext:value-type="float">
            <text:p>2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37827" calcext:value-type="float">
            <text:p>37,8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19" calcext:value-type="float">
            <text:p>1,119 </text:p>
          </table:table-cell>
          <table:table-cell table:style-name="ce52" office:value-type="float" office:value="18" calcext:value-type="float">
            <text:p>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110782" calcext:value-type="float">
            <text:p>110,782 </text:p>
          </table:table-cell>
          <table:table-cell table:style-name="ce42" office:value-type="float" office:value="75923" calcext:value-type="float">
            <text:p>75,92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55" calcext:value-type="float">
            <text:p>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" calcext:value-type="float">
            <text:p>7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75351" calcext:value-type="float">
            <text:p>75,35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91" calcext:value-type="float">
            <text:p>491 </text:p>
          </table:table-cell>
          <table:table-cell table:style-name="ce52" office:value-type="float" office:value="34819" calcext:value-type="float">
            <text:p>34,8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" calcext:value-type="float">
            <text:p>40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1" office:value-type="float" office:value="1879577" calcext:value-type="float">
            <text:p>1,879,577 </text:p>
          </table:table-cell>
          <table:table-cell table:style-name="ce41" office:value-type="float" office:value="1823775" calcext:value-type="float">
            <text:p>1,823,775 </text:p>
          </table:table-cell>
          <table:table-cell table:style-name="ce41" office:value-type="float" office:value="1177451" calcext:value-type="float">
            <text:p>1,177,45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50" calcext:value-type="float">
            <text:p>4,150 </text:p>
          </table:table-cell>
          <table:table-cell table:style-name="ce51" office:value-type="float" office:value="35287" calcext:value-type="float">
            <text:p>35,28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303" calcext:value-type="float">
            <text:p>12,30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587146" calcext:value-type="float">
            <text:p>587,146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7438" calcext:value-type="float">
            <text:p>7,438 </text:p>
          </table:table-cell>
          <table:table-cell table:style-name="ce51" office:value-type="float" office:value="65088" calcext:value-type="float">
            <text:p>65,08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9286" calcext:value-type="float">
            <text:p>-9,28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532263" calcext:value-type="float">
            <text:p>1,532,263 </text:p>
          </table:table-cell>
          <table:table-cell table:style-name="ce42" office:value-type="float" office:value="1489573" calcext:value-type="float">
            <text:p>1,489,573 </text:p>
          </table:table-cell>
          <table:table-cell table:style-name="ce42" office:value-type="float" office:value="980711" calcext:value-type="float">
            <text:p>980,7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30" calcext:value-type="float">
            <text:p>3,830 </text:p>
          </table:table-cell>
          <table:table-cell table:style-name="ce52" office:value-type="float" office:value="33948" calcext:value-type="float">
            <text:p>33,9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031" calcext:value-type="float">
            <text:p>12,03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452627" calcext:value-type="float">
            <text:p>452,6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426" calcext:value-type="float">
            <text:p>6,426 </text:p>
          </table:table-cell>
          <table:table-cell table:style-name="ce52" office:value-type="float" office:value="59730" calcext:value-type="float">
            <text:p>59,7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7040" calcext:value-type="float">
            <text:p>-17,040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347314" calcext:value-type="float">
            <text:p>347,314 </text:p>
          </table:table-cell>
          <table:table-cell table:style-name="ce42" office:value-type="float" office:value="334202" calcext:value-type="float">
            <text:p>334,202 </text:p>
          </table:table-cell>
          <table:table-cell table:style-name="ce42" office:value-type="float" office:value="196740" calcext:value-type="float">
            <text:p>196,7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0" calcext:value-type="float">
            <text:p>320 </text:p>
          </table:table-cell>
          <table:table-cell table:style-name="ce52" office:value-type="float" office:value="1339" calcext:value-type="float">
            <text:p>1,3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2" calcext:value-type="float">
            <text:p>27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134519" calcext:value-type="float">
            <text:p>134,51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13" calcext:value-type="float">
            <text:p>1,013 </text:p>
          </table:table-cell>
          <table:table-cell table:style-name="ce52" office:value-type="float" office:value="5358" calcext:value-type="float">
            <text:p>5,3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54" calcext:value-type="float">
            <text:p>7,754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1" office:value-type="float" office:value="150779" calcext:value-type="float">
            <text:p>150,779 </text:p>
          </table:table-cell>
          <table:table-cell table:style-name="ce41" office:value-type="float" office:value="144733" calcext:value-type="float">
            <text:p>144,733 </text:p>
          </table:table-cell>
          <table:table-cell table:style-name="ce41" office:value-type="float" office:value="133090" calcext:value-type="float">
            <text:p>133,09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2" calcext:value-type="float">
            <text:p>52 </text:p>
          </table:table-cell>
          <table:table-cell table:style-name="ce51" office:value-type="float" office:value="378" calcext:value-type="float">
            <text:p>3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09" calcext:value-type="float">
            <text:p>90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8282" calcext:value-type="float">
            <text:p>8,282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021" calcext:value-type="float">
            <text:p>2,021 </text:p>
          </table:table-cell>
          <table:table-cell table:style-name="ce51" office:value-type="float" office:value="5393" calcext:value-type="float">
            <text:p>5,3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53" calcext:value-type="float">
            <text:p>65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19315" calcext:value-type="float">
            <text:p>119,315 </text:p>
          </table:table-cell>
          <table:table-cell table:style-name="ce42" office:value-type="float" office:value="113207" calcext:value-type="float">
            <text:p>113,207 </text:p>
          </table:table-cell>
          <table:table-cell table:style-name="ce42" office:value-type="float" office:value="102147" calcext:value-type="float">
            <text:p>102,1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238" calcext:value-type="float">
            <text:p>2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8" calcext:value-type="float">
            <text:p>47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2" office:value-type="float" office:value="8282" calcext:value-type="float">
            <text:p>8,28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10" calcext:value-type="float">
            <text:p>2,010 </text:p>
          </table:table-cell>
          <table:table-cell table:style-name="ce52" office:value-type="float" office:value="5393" calcext:value-type="float">
            <text:p>5,3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5" calcext:value-type="float">
            <text:p>71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31464" calcext:value-type="float">
            <text:p>31,464 </text:p>
          </table:table-cell>
          <table:table-cell table:style-name="ce42" office:value-type="float" office:value="31526" calcext:value-type="float">
            <text:p>31,526 </text:p>
          </table:table-cell>
          <table:table-cell table:style-name="ce42" office:value-type="float" office:value="30944" calcext:value-type="float">
            <text:p>30,9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40" calcext:value-type="float">
            <text:p>1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1" calcext:value-type="float">
            <text:p>43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number-columns-repeated="3" table:style-name="ce45" office:value-type="float" office:value="0" calcext:value-type="float">
            <text:p><text:s text:c="13"/>－ </text:p>
          </table:table-cell>
          <table:table-cell table:style-name="ce52" office:value-type="float" office:value="12" calcext:value-type="float">
            <text:p>1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62" calcext:value-type="float">
            <text:p>-62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95" table:number-columns-spanned="5" table:number-rows-spanned="1"/>
          <table:covered-table-cell table:number-columns-repeated="4" table:style-name="ce97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0" table:number-columns-spanned="5" table:number-rows-spanned="1"/>
          <table:covered-table-cell table:number-columns-repeated="4" table:style-name="ce91"/>
          <table:table-cell table:style-name="ce92" table:number-columns-spanned="5" table:number-rows-spanned="1"/>
          <table:covered-table-cell table:number-columns-repeated="4" table:style-name="ce93"/>
          <table:table-cell table:style-name="ce96" table:number-columns-spanned="5" table:number-rows-spanned="1"/>
          <table:covered-table-cell table:number-columns-repeated="4" table:style-name="ce98"/>
          <table:table-cell table:style-name="ce92" table:number-columns-spanned="5" table:number-rows-spanned="1"/>
          <table:covered-table-cell table:number-columns-repeated="4" table:style-name="ce93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7" table:number-columns-spanned="5" table:number-rows-spanned="1"/>
          <table:covered-table-cell table:number-columns-repeated="4" table:style-name="ce85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 table:number-rows-repeated="2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1-14T08:35:31</meta:print-date>
    <meta:creation-date>2001-11-06T09:07:39</meta:creation-date>
    <dc:date>2026-05-25T08:51:23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