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247503949" calcext:value-type="float">
            <text:p>2,247,503,949 </text:p>
          </table:table-cell>
          <table:table-cell table:style-name="ce34" office:value-type="float" office:value="1108441364" calcext:value-type="float">
            <text:p>1,108,441,364 </text:p>
          </table:table-cell>
          <table:table-cell table:style-name="ce41" office:value-type="float" office:value="764775655" calcext:value-type="float">
            <text:p>764,775,655 </text:p>
          </table:table-cell>
          <table:table-cell table:style-name="ce41" office:value-type="float" office:value="705" calcext:value-type="float">
            <text:p>705 </text:p>
          </table:table-cell>
          <table:table-cell table:style-name="ce51" office:value-type="float" office:value="12986842" calcext:value-type="float">
            <text:p>12,986,842 </text:p>
          </table:table-cell>
          <table:table-cell table:style-name="ce51" office:value-type="float" office:value="20758269" calcext:value-type="float">
            <text:p>20,758,2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270258" calcext:value-type="float">
            <text:p>19,270,25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1" office:value-type="float" office:value="109256489" calcext:value-type="float">
            <text:p>109,256,489 </text:p>
          </table:table-cell>
          <table:table-cell table:style-name="ce41" office:value-type="float" office:value="151568708" calcext:value-type="float">
            <text:p>151,568,708 </text:p>
          </table:table-cell>
          <table:table-cell table:style-name="ce41" office:value-type="float" office:value="1340864" calcext:value-type="float">
            <text:p>1,340,86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483573" calcext:value-type="float">
            <text:p>28,483,573 </text:p>
          </table:table-cell>
          <table:table-cell table:style-name="ce51" office:value-type="float" office:value="25351083" calcext:value-type="float">
            <text:p>25,351,083 </text:p>
          </table:table-cell>
          <table:table-cell table:style-name="ce51" office:value-type="float" office:value="498073" calcext:value-type="float">
            <text:p>498,073 </text:p>
          </table:table-cell>
          <table:table-cell table:style-name="ce65" office:value-type="float" office:value="1113213430" calcext:value-type="float">
            <text:p>1,113,213,430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544097449" calcext:value-type="float">
            <text:p>1,544,097,449 </text:p>
          </table:table-cell>
          <table:table-cell table:style-name="ce34" office:value-type="float" office:value="587581968" calcext:value-type="float">
            <text:p>587,581,968 </text:p>
          </table:table-cell>
          <table:table-cell table:style-name="ce41" office:value-type="float" office:value="445003172" calcext:value-type="float">
            <text:p>445,003,1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679917" calcext:value-type="float">
            <text:p>7,679,917 </text:p>
          </table:table-cell>
          <table:table-cell table:style-name="ce51" office:value-type="float" office:value="11404118" calcext:value-type="float">
            <text:p>11,404,11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45477" calcext:value-type="float">
            <text:p>8,645,47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1" office:value-type="float" office:value="98563005" calcext:value-type="float">
            <text:p>98,563,0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484" calcext:value-type="float">
            <text:p>4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285794" calcext:value-type="float">
            <text:p>16,285,794 </text:p>
          </table:table-cell>
          <table:table-cell table:style-name="ce51" office:value-type="float" office:value="2755758" calcext:value-type="float">
            <text:p>2,755,758 </text:p>
          </table:table-cell>
          <table:table-cell table:style-name="ce51" office:value-type="float" office:value="763" calcext:value-type="float">
            <text:p>763 </text:p>
          </table:table-cell>
          <table:table-cell table:style-name="ce65" office:value-type="float" office:value="953758960" calcext:value-type="float">
            <text:p>953,758,96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00461655" calcext:value-type="float">
            <text:p>100,461,655 </text:p>
          </table:table-cell>
          <table:table-cell table:style-name="ce34" office:value-type="float" office:value="64742161" calcext:value-type="float">
            <text:p>64,742,161 </text:p>
          </table:table-cell>
          <table:table-cell table:style-name="ce41" office:value-type="float" office:value="40570446" calcext:value-type="float">
            <text:p>40,570,446 </text:p>
          </table:table-cell>
          <table:table-cell table:style-name="ce41" office:value-type="float" office:value="705" calcext:value-type="float">
            <text:p>705 </text:p>
          </table:table-cell>
          <table:table-cell table:style-name="ce51" office:value-type="float" office:value="795256" calcext:value-type="float">
            <text:p>795,256 </text:p>
          </table:table-cell>
          <table:table-cell table:style-name="ce51" office:value-type="float" office:value="1551085" calcext:value-type="float">
            <text:p>1,551,0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5235" calcext:value-type="float">
            <text:p>475,23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8658185" calcext:value-type="float">
            <text:p>18,658,185 </text:p>
          </table:table-cell>
          <table:table-cell table:style-name="ce41" office:value-type="float" office:value="210274" calcext:value-type="float">
            <text:p>210,2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80975" calcext:value-type="float">
            <text:p>2,480,975 </text:p>
          </table:table-cell>
          <table:table-cell table:style-name="ce51" office:value-type="float" office:value="444328" calcext:value-type="float">
            <text:p>444,32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5275166" calcext:value-type="float">
            <text:p>35,275,166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9229086" calcext:value-type="float">
            <text:p>79,229,086 </text:p>
          </table:table-cell>
          <table:table-cell table:style-name="ce34" office:value-type="float" office:value="67507829" calcext:value-type="float">
            <text:p>67,507,829 </text:p>
          </table:table-cell>
          <table:table-cell table:style-name="ce41" office:value-type="float" office:value="48717904" calcext:value-type="float">
            <text:p>48,717,9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5543" calcext:value-type="float">
            <text:p>735,543 </text:p>
          </table:table-cell>
          <table:table-cell table:style-name="ce51" office:value-type="float" office:value="1753006" calcext:value-type="float">
            <text:p>1,753,0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19247" calcext:value-type="float">
            <text:p>6,619,24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1" office:value-type="float" office:value="7002160" calcext:value-type="float">
            <text:p>7,002,160 </text:p>
          </table:table-cell>
          <table:table-cell table:style-name="ce41" office:value-type="float" office:value="2160215" calcext:value-type="float">
            <text:p>2,160,215 </text:p>
          </table:table-cell>
          <table:table-cell table:style-name="ce41" office:value-type="float" office:value="43585" calcext:value-type="float">
            <text:p>43,58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6170" calcext:value-type="float">
            <text:p>476,170 </text:p>
          </table:table-cell>
          <table:table-cell table:style-name="ce51" office:value-type="float" office:value="3027352" calcext:value-type="float">
            <text:p>3,027,352 </text:p>
          </table:table-cell>
          <table:table-cell table:style-name="ce51" office:value-type="float" office:value="497310" calcext:value-type="float">
            <text:p>497,310 </text:p>
          </table:table-cell>
          <table:table-cell table:style-name="ce65" office:value-type="float" office:value="8196596" calcext:value-type="float">
            <text:p>8,196,59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6328606" calcext:value-type="float">
            <text:p>86,328,606 </text:p>
          </table:table-cell>
          <table:table-cell table:style-name="ce34" office:value-type="float" office:value="48766689" calcext:value-type="float">
            <text:p>48,766,689 </text:p>
          </table:table-cell>
          <table:table-cell table:style-name="ce41" office:value-type="float" office:value="27321962" calcext:value-type="float">
            <text:p>27,321,9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8293" calcext:value-type="float">
            <text:p>738,293 </text:p>
          </table:table-cell>
          <table:table-cell table:style-name="ce51" office:value-type="float" office:value="936327" calcext:value-type="float">
            <text:p>936,32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2468" calcext:value-type="float">
            <text:p>492,468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1" office:value-type="float" office:value="10000" calcext:value-type="float">
            <text:p>10,000 </text:p>
          </table:table-cell>
          <table:table-cell table:style-name="ce41" office:value-type="float" office:value="18174658" calcext:value-type="float">
            <text:p>18,174,658 </text:p>
          </table:table-cell>
          <table:table-cell table:style-name="ce41" office:value-type="float" office:value="108045" calcext:value-type="float">
            <text:p>108,0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84936" calcext:value-type="float">
            <text:p>984,936 </text:p>
          </table:table-cell>
          <table:table-cell table:style-name="ce51" office:value-type="float" office:value="281406" calcext:value-type="float">
            <text:p>281,40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280512" calcext:value-type="float">
            <text:p>37,280,51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79521118" calcext:value-type="float">
            <text:p>79,521,118 </text:p>
          </table:table-cell>
          <table:table-cell table:style-name="ce34" office:value-type="float" office:value="57247940" calcext:value-type="float">
            <text:p>57,247,940 </text:p>
          </table:table-cell>
          <table:table-cell table:style-name="ce41" office:value-type="float" office:value="31296037" calcext:value-type="float">
            <text:p>31,296,0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3736" calcext:value-type="float">
            <text:p>703,736 </text:p>
          </table:table-cell>
          <table:table-cell table:style-name="ce51" office:value-type="float" office:value="964465" calcext:value-type="float">
            <text:p>964,4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1284" calcext:value-type="float">
            <text:p>401,28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1" office:value-type="float" office:value="2655127" calcext:value-type="float">
            <text:p>2,655,127 </text:p>
          </table:table-cell>
          <table:table-cell table:style-name="ce41" office:value-type="float" office:value="17887134" calcext:value-type="float">
            <text:p>17,887,134 </text:p>
          </table:table-cell>
          <table:table-cell table:style-name="ce41" office:value-type="float" office:value="119194" calcext:value-type="float">
            <text:p>119,1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20963" calcext:value-type="float">
            <text:p>3,220,963 </text:p>
          </table:table-cell>
          <table:table-cell table:style-name="ce51" office:value-type="float" office:value="1681776" calcext:value-type="float">
            <text:p>1,681,7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591402" calcext:value-type="float">
            <text:p>20,591,40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44486475" calcext:value-type="float">
            <text:p>44,486,475 </text:p>
          </table:table-cell>
          <table:table-cell table:style-name="ce34" office:value-type="float" office:value="43985980" calcext:value-type="float">
            <text:p>43,985,980 </text:p>
          </table:table-cell>
          <table:table-cell table:style-name="ce41" office:value-type="float" office:value="23487150" calcext:value-type="float">
            <text:p>23,487,1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1545" calcext:value-type="float">
            <text:p>391,545 </text:p>
          </table:table-cell>
          <table:table-cell table:style-name="ce51" office:value-type="float" office:value="590567" calcext:value-type="float">
            <text:p>590,5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4887" calcext:value-type="float">
            <text:p>164,887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1" office:value-type="float" office:value="44307" calcext:value-type="float">
            <text:p>44,307 </text:p>
          </table:table-cell>
          <table:table-cell table:style-name="ce41" office:value-type="float" office:value="18495627" calcext:value-type="float">
            <text:p>18,495,627 </text:p>
          </table:table-cell>
          <table:table-cell table:style-name="ce41" office:value-type="float" office:value="134398" calcext:value-type="float">
            <text:p>134,3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77499" calcext:value-type="float">
            <text:p>677,499 </text:p>
          </table:table-cell>
          <table:table-cell table:style-name="ce51" office:value-type="float" office:value="527662" calcext:value-type="float">
            <text:p>527,6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7167" calcext:value-type="float">
            <text:p>-27,16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60477296" calcext:value-type="float">
            <text:p>60,477,296 </text:p>
          </table:table-cell>
          <table:table-cell table:style-name="ce34" office:value-type="float" office:value="45412588" calcext:value-type="float">
            <text:p>45,412,588 </text:p>
          </table:table-cell>
          <table:table-cell table:style-name="ce41" office:value-type="float" office:value="24899281" calcext:value-type="float">
            <text:p>24,899,28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26294" calcext:value-type="float">
            <text:p>626,294 </text:p>
          </table:table-cell>
          <table:table-cell table:style-name="ce51" office:value-type="float" office:value="1076577" calcext:value-type="float">
            <text:p>1,076,5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84670" calcext:value-type="float">
            <text:p>984,67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6986957" calcext:value-type="float">
            <text:p>16,986,957 </text:p>
          </table:table-cell>
          <table:table-cell table:style-name="ce41" office:value-type="float" office:value="288243" calcext:value-type="float">
            <text:p>288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0566" calcext:value-type="float">
            <text:p>550,566 </text:p>
          </table:table-cell>
          <table:table-cell table:style-name="ce51" office:value-type="float" office:value="4778771" calcext:value-type="float">
            <text:p>4,778,7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285937" calcext:value-type="float">
            <text:p>10,285,937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20384974" calcext:value-type="float">
            <text:p>220,384,974 </text:p>
          </table:table-cell>
          <table:table-cell table:style-name="ce34" office:value-type="float" office:value="165783093" calcext:value-type="float">
            <text:p>165,783,093 </text:p>
          </table:table-cell>
          <table:table-cell table:style-name="ce41" office:value-type="float" office:value="104370633" calcext:value-type="float">
            <text:p>104,370,6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2662" calcext:value-type="float">
            <text:p>1,272,662 </text:p>
          </table:table-cell>
          <table:table-cell table:style-name="ce51" office:value-type="float" office:value="1427536" calcext:value-type="float">
            <text:p>1,427,5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0093" calcext:value-type="float">
            <text:p>920,09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1" office:value-type="float" office:value="898018" calcext:value-type="float">
            <text:p>898,018 </text:p>
          </table:table-cell>
          <table:table-cell table:style-name="ce41" office:value-type="float" office:value="53522737" calcext:value-type="float">
            <text:p>53,522,737 </text:p>
          </table:table-cell>
          <table:table-cell table:style-name="ce41" office:value-type="float" office:value="112529" calcext:value-type="float">
            <text:p>112,5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58885" calcext:value-type="float">
            <text:p>3,258,885 </text:p>
          </table:table-cell>
          <table:table-cell table:style-name="ce51" office:value-type="float" office:value="7120074" calcext:value-type="float">
            <text:p>7,120,07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481807" calcext:value-type="float">
            <text:p>47,481,80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9227231" calcext:value-type="float">
            <text:p>29,227,231 </text:p>
          </table:table-cell>
          <table:table-cell table:style-name="ce35" office:value-type="float" office:value="11352889" calcext:value-type="float">
            <text:p>11,352,889 </text:p>
          </table:table-cell>
          <table:table-cell table:style-name="ce42" office:value-type="float" office:value="6846888" calcext:value-type="float">
            <text:p>6,846,8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499" calcext:value-type="float">
            <text:p>61,499 </text:p>
          </table:table-cell>
          <table:table-cell table:style-name="ce52" office:value-type="float" office:value="125404" calcext:value-type="float">
            <text:p>125,4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64" calcext:value-type="float">
            <text:p>24,16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1792" calcext:value-type="float">
            <text:p>91,792 </text:p>
          </table:table-cell>
          <table:table-cell table:style-name="ce42" office:value-type="float" office:value="3863953" calcext:value-type="float">
            <text:p>3,863,9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39190" calcext:value-type="float">
            <text:p>339,190 </text:p>
          </table:table-cell>
          <table:table-cell table:style-name="ce52" office:value-type="float" office:value="431794" calcext:value-type="float">
            <text:p>431,7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42548" calcext:value-type="float">
            <text:p>17,442,54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7016804" calcext:value-type="float">
            <text:p>27,016,804 </text:p>
          </table:table-cell>
          <table:table-cell table:style-name="ce35" office:value-type="float" office:value="13459173" calcext:value-type="float">
            <text:p>13,459,173 </text:p>
          </table:table-cell>
          <table:table-cell table:style-name="ce42" office:value-type="float" office:value="9236320" calcext:value-type="float">
            <text:p>9,236,3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303" calcext:value-type="float">
            <text:p>80,303 </text:p>
          </table:table-cell>
          <table:table-cell table:style-name="ce52" office:value-type="float" office:value="154390" calcext:value-type="float">
            <text:p>154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823" calcext:value-type="float">
            <text:p>70,823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797910" calcext:value-type="float">
            <text:p>3,797,9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427" calcext:value-type="float">
            <text:p>119,427 </text:p>
          </table:table-cell>
          <table:table-cell table:style-name="ce52" office:value-type="float" office:value="307058" calcext:value-type="float">
            <text:p>307,0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250572" calcext:value-type="float">
            <text:p>13,250,57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6196389" calcext:value-type="float">
            <text:p>16,196,389 </text:p>
          </table:table-cell>
          <table:table-cell table:style-name="ce35" office:value-type="float" office:value="10149010" calcext:value-type="float">
            <text:p>10,149,010 </text:p>
          </table:table-cell>
          <table:table-cell table:style-name="ce42" office:value-type="float" office:value="7620598" calcext:value-type="float">
            <text:p>7,620,5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003" calcext:value-type="float">
            <text:p>109,003 </text:p>
          </table:table-cell>
          <table:table-cell table:style-name="ce52" office:value-type="float" office:value="104912" calcext:value-type="float">
            <text:p>104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22" calcext:value-type="float">
            <text:p>33,72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21854" calcext:value-type="float">
            <text:p>2,021,854 </text:p>
          </table:table-cell>
          <table:table-cell table:style-name="ce42" office:value-type="float" office:value="2049" calcext:value-type="float">
            <text:p>2,0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6873" calcext:value-type="float">
            <text:p>256,873 </text:p>
          </table:table-cell>
          <table:table-cell table:style-name="ce52" office:value-type="float" office:value="368039" calcext:value-type="float">
            <text:p>368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79340" calcext:value-type="float">
            <text:p>5,679,34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2449227" calcext:value-type="float">
            <text:p>22,449,227 </text:p>
          </table:table-cell>
          <table:table-cell table:style-name="ce35" office:value-type="float" office:value="20550740" calcext:value-type="float">
            <text:p>20,550,740 </text:p>
          </table:table-cell>
          <table:table-cell table:style-name="ce42" office:value-type="float" office:value="11594804" calcext:value-type="float">
            <text:p>11,594,8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1303" calcext:value-type="float">
            <text:p>191,303 </text:p>
          </table:table-cell>
          <table:table-cell table:style-name="ce52" office:value-type="float" office:value="115298" calcext:value-type="float">
            <text:p>115,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319" calcext:value-type="float">
            <text:p>80,31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351567" calcext:value-type="float">
            <text:p>351,567 </text:p>
          </table:table-cell>
          <table:table-cell table:style-name="ce42" office:value-type="float" office:value="7546170" calcext:value-type="float">
            <text:p>7,546,170 </text:p>
          </table:table-cell>
          <table:table-cell table:style-name="ce42" office:value-type="float" office:value="54659" calcext:value-type="float">
            <text:p>54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16620" calcext:value-type="float">
            <text:p>616,620 </text:p>
          </table:table-cell>
          <table:table-cell table:style-name="ce52" office:value-type="float" office:value="128230" calcext:value-type="float">
            <text:p>128,2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0257" calcext:value-type="float">
            <text:p>1,770,25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3827505" calcext:value-type="float">
            <text:p>13,827,505 </text:p>
          </table:table-cell>
          <table:table-cell table:style-name="ce35" office:value-type="float" office:value="13808408" calcext:value-type="float">
            <text:p>13,808,408 </text:p>
          </table:table-cell>
          <table:table-cell table:style-name="ce42" office:value-type="float" office:value="7722099" calcext:value-type="float">
            <text:p>7,722,0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4506" calcext:value-type="float">
            <text:p>94,506 </text:p>
          </table:table-cell>
          <table:table-cell table:style-name="ce52" office:value-type="float" office:value="61802" calcext:value-type="float">
            <text:p>61,8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7490" calcext:value-type="float">
            <text:p>107,49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370" calcext:value-type="float">
            <text:p>13,370 </text:p>
          </table:table-cell>
          <table:table-cell table:style-name="ce42" office:value-type="float" office:value="5694723" calcext:value-type="float">
            <text:p>5,694,7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4418" calcext:value-type="float">
            <text:p>114,418 </text:p>
          </table:table-cell>
          <table:table-cell table:style-name="ce52" office:value-type="float" office:value="282719" calcext:value-type="float">
            <text:p>282,7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63622" calcext:value-type="float">
            <text:p>-263,62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1253166" calcext:value-type="float">
            <text:p>21,253,166 </text:p>
          </table:table-cell>
          <table:table-cell table:style-name="ce35" office:value-type="float" office:value="17464926" calcext:value-type="float">
            <text:p>17,464,926 </text:p>
          </table:table-cell>
          <table:table-cell table:style-name="ce42" office:value-type="float" office:value="10842280" calcext:value-type="float">
            <text:p>10,842,2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995" calcext:value-type="float">
            <text:p>105,995 </text:p>
          </table:table-cell>
          <table:table-cell table:style-name="ce52" office:value-type="float" office:value="78740" calcext:value-type="float">
            <text:p>78,7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98" calcext:value-type="float">
            <text:p>19,09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950147" calcext:value-type="float">
            <text:p>5,950,147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3586" calcext:value-type="float">
            <text:p>443,586 </text:p>
          </table:table-cell>
          <table:table-cell table:style-name="ce52" office:value-type="float" office:value="741831" calcext:value-type="float">
            <text:p>741,83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46410" calcext:value-type="float">
            <text:p>3,046,41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3852286" calcext:value-type="float">
            <text:p>13,852,286 </text:p>
          </table:table-cell>
          <table:table-cell table:style-name="ce35" office:value-type="float" office:value="12510242" calcext:value-type="float">
            <text:p>12,510,242 </text:p>
          </table:table-cell>
          <table:table-cell table:style-name="ce42" office:value-type="float" office:value="7483745" calcext:value-type="float">
            <text:p>7,483,7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958" calcext:value-type="float">
            <text:p>66,958 </text:p>
          </table:table-cell>
          <table:table-cell table:style-name="ce52" office:value-type="float" office:value="48298" calcext:value-type="float">
            <text:p>48,2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952" calcext:value-type="float">
            <text:p>50,952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38322" calcext:value-type="float">
            <text:p>138,322 </text:p>
          </table:table-cell>
          <table:table-cell table:style-name="ce42" office:value-type="float" office:value="4182035" calcext:value-type="float">
            <text:p>4,182,0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39933" calcext:value-type="float">
            <text:p>539,933 </text:p>
          </table:table-cell>
          <table:table-cell table:style-name="ce52" office:value-type="float" office:value="1324171" calcext:value-type="float">
            <text:p>1,324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73" calcext:value-type="float">
            <text:p>17,87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1789637" calcext:value-type="float">
            <text:p>21,789,637 </text:p>
          </table:table-cell>
          <table:table-cell table:style-name="ce35" office:value-type="float" office:value="16215409" calcext:value-type="float">
            <text:p>16,215,409 </text:p>
          </table:table-cell>
          <table:table-cell table:style-name="ce42" office:value-type="float" office:value="8563714" calcext:value-type="float">
            <text:p>8,563,7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275" calcext:value-type="float">
            <text:p>114,275 </text:p>
          </table:table-cell>
          <table:table-cell table:style-name="ce52" office:value-type="float" office:value="135560" calcext:value-type="float">
            <text:p>135,5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110" calcext:value-type="float">
            <text:p>179,11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144500" calcext:value-type="float">
            <text:p>7,144,500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128" calcext:value-type="float">
            <text:p>71,128 </text:p>
          </table:table-cell>
          <table:table-cell table:style-name="ce52" office:value-type="float" office:value="1052361" calcext:value-type="float">
            <text:p>1,052,3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21867" calcext:value-type="float">
            <text:p>4,521,867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7241058" calcext:value-type="float">
            <text:p>7,241,058 </text:p>
          </table:table-cell>
          <table:table-cell table:style-name="ce35" office:value-type="float" office:value="9250357" calcext:value-type="float">
            <text:p>9,250,357 </text:p>
          </table:table-cell>
          <table:table-cell table:style-name="ce42" office:value-type="float" office:value="6124848" calcext:value-type="float">
            <text:p>6,124,8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876" calcext:value-type="float">
            <text:p>77,876 </text:p>
          </table:table-cell>
          <table:table-cell table:style-name="ce52" office:value-type="float" office:value="86153" calcext:value-type="float">
            <text:p>86,1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227" calcext:value-type="float">
            <text:p>45,227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59459" calcext:value-type="float">
            <text:p>2,859,45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6794" calcext:value-type="float">
            <text:p>56,794 </text:p>
          </table:table-cell>
          <table:table-cell table:style-name="ce52" office:value-type="float" office:value="697589" calcext:value-type="float">
            <text:p>697,5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06888" calcext:value-type="float">
            <text:p>-2,706,88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1287890" calcext:value-type="float">
            <text:p>11,287,890 </text:p>
          </table:table-cell>
          <table:table-cell table:style-name="ce35" office:value-type="float" office:value="10876452" calcext:value-type="float">
            <text:p>10,876,452 </text:p>
          </table:table-cell>
          <table:table-cell table:style-name="ce42" office:value-type="float" office:value="7369349" calcext:value-type="float">
            <text:p>7,369,3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754" calcext:value-type="float">
            <text:p>85,754 </text:p>
          </table:table-cell>
          <table:table-cell table:style-name="ce52" office:value-type="float" office:value="47624" calcext:value-type="float">
            <text:p>47,6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129" calcext:value-type="float">
            <text:p>53,12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88" calcext:value-type="float">
            <text:p>188 </text:p>
          </table:table-cell>
          <table:table-cell table:style-name="ce42" office:value-type="float" office:value="3249910" calcext:value-type="float">
            <text:p>3,249,910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159" calcext:value-type="float">
            <text:p>51,159 </text:p>
          </table:table-cell>
          <table:table-cell table:style-name="ce52" office:value-type="float" office:value="868825" calcext:value-type="float">
            <text:p>868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57387" calcext:value-type="float">
            <text:p>-457,38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4246165" calcext:value-type="float">
            <text:p>4,246,165 </text:p>
          </table:table-cell>
          <table:table-cell table:style-name="ce35" office:value-type="float" office:value="4005068" calcext:value-type="float">
            <text:p>4,005,068 </text:p>
          </table:table-cell>
          <table:table-cell table:style-name="ce42" office:value-type="float" office:value="2425520" calcext:value-type="float">
            <text:p>2,425,5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99" calcext:value-type="float">
            <text:p>9,899 </text:p>
          </table:table-cell>
          <table:table-cell table:style-name="ce52" office:value-type="float" office:value="108662" calcext:value-type="float">
            <text:p>108,6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670" calcext:value-type="float">
            <text:p>36,67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48118" calcext:value-type="float">
            <text:p>1,148,118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2454" calcext:value-type="float">
            <text:p>272,454 </text:p>
          </table:table-cell>
          <table:table-cell table:style-name="ce52" office:value-type="float" office:value="313332" calcext:value-type="float">
            <text:p>313,3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2235" calcext:value-type="float">
            <text:p>-72,23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1643752" calcext:value-type="float">
            <text:p>11,643,752 </text:p>
          </table:table-cell>
          <table:table-cell table:style-name="ce35" office:value-type="float" office:value="7222325" calcext:value-type="float">
            <text:p>7,222,325 </text:p>
          </table:table-cell>
          <table:table-cell table:style-name="ce42" office:value-type="float" office:value="4577574" calcext:value-type="float">
            <text:p>4,577,5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815" calcext:value-type="float">
            <text:p>79,815 </text:p>
          </table:table-cell>
          <table:table-cell table:style-name="ce52" office:value-type="float" office:value="110820" calcext:value-type="float">
            <text:p>110,8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174" calcext:value-type="float">
            <text:p>128,17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66833" calcext:value-type="float">
            <text:p>2,266,83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9110" calcext:value-type="float">
            <text:p>59,110 </text:p>
          </table:table-cell>
          <table:table-cell table:style-name="ce52" office:value-type="float" office:value="169960" calcext:value-type="float">
            <text:p>169,9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51467" calcext:value-type="float">
            <text:p>4,251,46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3926557" calcext:value-type="float">
            <text:p>13,926,557 </text:p>
          </table:table-cell>
          <table:table-cell table:style-name="ce35" office:value-type="float" office:value="12952623" calcext:value-type="float">
            <text:p>12,952,623 </text:p>
          </table:table-cell>
          <table:table-cell table:style-name="ce42" office:value-type="float" office:value="10154057" calcext:value-type="float">
            <text:p>10,154,0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6826" calcext:value-type="float">
            <text:p>186,826 </text:p>
          </table:table-cell>
          <table:table-cell table:style-name="ce52" office:value-type="float" office:value="172197" calcext:value-type="float">
            <text:p>172,1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731" calcext:value-type="float">
            <text:p>75,73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00000" calcext:value-type="float">
            <text:p>300,000 </text:p>
          </table:table-cell>
          <table:table-cell table:style-name="ce42" office:value-type="float" office:value="1917328" calcext:value-type="float">
            <text:p>1,917,328 </text:p>
          </table:table-cell>
          <table:table-cell table:style-name="ce42" office:value-type="float" office:value="472" calcext:value-type="float">
            <text:p>4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6011" calcext:value-type="float">
            <text:p>146,011 </text:p>
          </table:table-cell>
          <table:table-cell table:style-name="ce52" office:value-type="float" office:value="384077" calcext:value-type="float">
            <text:p>384,0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9856" calcext:value-type="float">
            <text:p>589,85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6427306" calcext:value-type="float">
            <text:p>6,427,306 </text:p>
          </table:table-cell>
          <table:table-cell table:style-name="ce35" office:value-type="float" office:value="5965470" calcext:value-type="float">
            <text:p>5,965,470 </text:p>
          </table:table-cell>
          <table:table-cell table:style-name="ce42" office:value-type="float" office:value="3808837" calcext:value-type="float">
            <text:p>3,808,8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650" calcext:value-type="float">
            <text:p>8,650 </text:p>
          </table:table-cell>
          <table:table-cell table:style-name="ce52" office:value-type="float" office:value="77677" calcext:value-type="float">
            <text:p>77,6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485" calcext:value-type="float">
            <text:p>15,485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779" calcext:value-type="float">
            <text:p>2,779 </text:p>
          </table:table-cell>
          <table:table-cell table:style-name="ce42" office:value-type="float" office:value="1879800" calcext:value-type="float">
            <text:p>1,879,800 </text:p>
          </table:table-cell>
          <table:table-cell table:style-name="ce42" office:value-type="float" office:value="62" calcext:value-type="float">
            <text:p>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2181" calcext:value-type="float">
            <text:p>172,181 </text:p>
          </table:table-cell>
          <table:table-cell table:style-name="ce52" office:value-type="float" office:value="50088" calcext:value-type="float">
            <text:p>50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1749" calcext:value-type="float">
            <text:p>411,749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12" table:number-columns-spanned="5" table:number-rows-spanned="1"/>
          <table:covered-table-cell table:number-columns-repeated="4" table:style-name="ce27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 table:visibility="collapse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pr. 2026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8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6" office:value-type="string" calcext:value-type="string" table:number-columns-spanned="1" table:number-rows-spanned="3">
            <text:p>Special Budget</text:p>
          </table:table-cell>
          <table:table-cell table:style-name="ce88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79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7"/>
          <table:covered-table-cell table:style-name="ce89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0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25963571" calcext:value-type="float">
            <text:p>25,963,571 </text:p>
          </table:table-cell>
          <table:table-cell table:style-name="ce41" office:value-type="float" office:value="21191276" calcext:value-type="float">
            <text:p>21,191,276 </text:p>
          </table:table-cell>
          <table:table-cell table:style-name="ce41" office:value-type="float" office:value="14844118" calcext:value-type="float">
            <text:p>14,844,1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601" calcext:value-type="float">
            <text:p>32,601 </text:p>
          </table:table-cell>
          <table:table-cell table:style-name="ce51" office:value-type="float" office:value="925779" calcext:value-type="float">
            <text:p>925,77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3029" calcext:value-type="float">
            <text:p>473,02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1" office:value-type="float" office:value="83873" calcext:value-type="float">
            <text:p>83,873 </text:p>
          </table:table-cell>
          <table:table-cell table:style-name="ce41" office:value-type="float" office:value="3987596" calcext:value-type="float">
            <text:p>3,987,596 </text:p>
          </table:table-cell>
          <table:table-cell table:style-name="ce41" office:value-type="float" office:value="324111" calcext:value-type="float">
            <text:p>324,11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20169" calcext:value-type="float">
            <text:p>520,169 </text:p>
          </table:table-cell>
          <table:table-cell table:style-name="ce51" office:value-type="float" office:value="4270172" calcext:value-type="float">
            <text:p>4,270,17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2123" calcext:value-type="float">
            <text:p>502,12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1944694" calcext:value-type="float">
            <text:p>1,944,694 </text:p>
          </table:table-cell>
          <table:table-cell table:style-name="ce42" office:value-type="float" office:value="1707279" calcext:value-type="float">
            <text:p>1,707,279 </text:p>
          </table:table-cell>
          <table:table-cell table:style-name="ce42" office:value-type="float" office:value="1254705" calcext:value-type="float">
            <text:p>1,254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8" calcext:value-type="float">
            <text:p>1,578 </text:p>
          </table:table-cell>
          <table:table-cell table:style-name="ce52" office:value-type="float" office:value="92021" calcext:value-type="float">
            <text:p>92,0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324" calcext:value-type="float">
            <text:p>43,324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6000" calcext:value-type="float">
            <text:p>6,000 </text:p>
          </table:table-cell>
          <table:table-cell table:style-name="ce42" office:value-type="float" office:value="228049" calcext:value-type="float">
            <text:p>228,049 </text:p>
          </table:table-cell>
          <table:table-cell table:style-name="ce42" office:value-type="float" office:value="15848" calcext:value-type="float">
            <text:p>15,8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755" calcext:value-type="float">
            <text:p>65,755 </text:p>
          </table:table-cell>
          <table:table-cell table:style-name="ce52" office:value-type="float" office:value="204946" calcext:value-type="float">
            <text:p>204,9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469" calcext:value-type="float">
            <text:p>32,46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2269583" calcext:value-type="float">
            <text:p>2,269,583 </text:p>
          </table:table-cell>
          <table:table-cell table:style-name="ce42" office:value-type="float" office:value="1814559" calcext:value-type="float">
            <text:p>1,814,559 </text:p>
          </table:table-cell>
          <table:table-cell table:style-name="ce42" office:value-type="float" office:value="1433740" calcext:value-type="float">
            <text:p>1,433,7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85" calcext:value-type="float">
            <text:p>2,485 </text:p>
          </table:table-cell>
          <table:table-cell table:style-name="ce52" office:value-type="float" office:value="33228" calcext:value-type="float">
            <text:p>33,2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516" calcext:value-type="float">
            <text:p>32,516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9008" calcext:value-type="float">
            <text:p>249,008 </text:p>
          </table:table-cell>
          <table:table-cell table:style-name="ce42" office:value-type="float" office:value="22060" calcext:value-type="float">
            <text:p>22,0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521" calcext:value-type="float">
            <text:p>41,521 </text:p>
          </table:table-cell>
          <table:table-cell table:style-name="ce52" office:value-type="float" office:value="389580" calcext:value-type="float">
            <text:p>389,5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445" calcext:value-type="float">
            <text:p>65,44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2477241" calcext:value-type="float">
            <text:p>2,477,241 </text:p>
          </table:table-cell>
          <table:table-cell table:style-name="ce42" office:value-type="float" office:value="2100705" calcext:value-type="float">
            <text:p>2,100,705 </text:p>
          </table:table-cell>
          <table:table-cell table:style-name="ce42" office:value-type="float" office:value="1635708" calcext:value-type="float">
            <text:p>1,635,7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18" calcext:value-type="float">
            <text:p>1,818 </text:p>
          </table:table-cell>
          <table:table-cell table:style-name="ce52" office:value-type="float" office:value="92192" calcext:value-type="float">
            <text:p>92,1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715" calcext:value-type="float">
            <text:p>42,71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9868" calcext:value-type="float">
            <text:p>229,868 </text:p>
          </table:table-cell>
          <table:table-cell table:style-name="ce42" office:value-type="float" office:value="5754" calcext:value-type="float">
            <text:p>5,7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651" calcext:value-type="float">
            <text:p>92,651 </text:p>
          </table:table-cell>
          <table:table-cell table:style-name="ce52" office:value-type="float" office:value="342603" calcext:value-type="float">
            <text:p>342,6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933" calcext:value-type="float">
            <text:p>33,93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3475861" calcext:value-type="float">
            <text:p>3,475,861 </text:p>
          </table:table-cell>
          <table:table-cell table:style-name="ce42" office:value-type="float" office:value="3898273" calcext:value-type="float">
            <text:p>3,898,273 </text:p>
          </table:table-cell>
          <table:table-cell table:style-name="ce42" office:value-type="float" office:value="2740749" calcext:value-type="float">
            <text:p>2,740,7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589" calcext:value-type="float">
            <text:p>5,589 </text:p>
          </table:table-cell>
          <table:table-cell table:style-name="ce52" office:value-type="float" office:value="233373" calcext:value-type="float">
            <text:p>233,3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575" calcext:value-type="float">
            <text:p>124,57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77895" calcext:value-type="float">
            <text:p>677,895 </text:p>
          </table:table-cell>
          <table:table-cell table:style-name="ce42" office:value-type="float" office:value="42812" calcext:value-type="float">
            <text:p>42,8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280" calcext:value-type="float">
            <text:p>73,280 </text:p>
          </table:table-cell>
          <table:table-cell table:style-name="ce52" office:value-type="float" office:value="292121" calcext:value-type="float">
            <text:p>292,1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14533" calcext:value-type="float">
            <text:p>-714,53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1978650" calcext:value-type="float">
            <text:p>1,978,650 </text:p>
          </table:table-cell>
          <table:table-cell table:style-name="ce42" office:value-type="float" office:value="1204870" calcext:value-type="float">
            <text:p>1,204,870 </text:p>
          </table:table-cell>
          <table:table-cell table:style-name="ce42" office:value-type="float" office:value="1019050" calcext:value-type="float">
            <text:p>1,019,0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2" calcext:value-type="float">
            <text:p>1,682 </text:p>
          </table:table-cell>
          <table:table-cell table:style-name="ce52" office:value-type="float" office:value="41544" calcext:value-type="float">
            <text:p>41,5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965" calcext:value-type="float">
            <text:p>30,96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5000" calcext:value-type="float">
            <text:p>5,000 </text:p>
          </table:table-cell>
          <table:table-cell table:style-name="ce42" office:value-type="float" office:value="91238" calcext:value-type="float">
            <text:p>91,238 </text:p>
          </table:table-cell>
          <table:table-cell table:style-name="ce42" office:value-type="float" office:value="3633" calcext:value-type="float">
            <text:p>3,6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758" calcext:value-type="float">
            <text:p>11,758 </text:p>
          </table:table-cell>
          <table:table-cell table:style-name="ce52" office:value-type="float" office:value="559855" calcext:value-type="float">
            <text:p>559,8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3925" calcext:value-type="float">
            <text:p>213,925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2403129" calcext:value-type="float">
            <text:p>2,403,129 </text:p>
          </table:table-cell>
          <table:table-cell table:style-name="ce42" office:value-type="float" office:value="2378347" calcext:value-type="float">
            <text:p>2,378,347 </text:p>
          </table:table-cell>
          <table:table-cell table:style-name="ce42" office:value-type="float" office:value="1605318" calcext:value-type="float">
            <text:p>1,605,3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17" calcext:value-type="float">
            <text:p>2,317 </text:p>
          </table:table-cell>
          <table:table-cell table:style-name="ce52" office:value-type="float" office:value="106375" calcext:value-type="float">
            <text:p>106,3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744" calcext:value-type="float">
            <text:p>45,74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30000" calcext:value-type="float">
            <text:p>30,000 </text:p>
          </table:table-cell>
          <table:table-cell table:style-name="ce42" office:value-type="float" office:value="444886" calcext:value-type="float">
            <text:p>444,886 </text:p>
          </table:table-cell>
          <table:table-cell table:style-name="ce42" office:value-type="float" office:value="117761" calcext:value-type="float">
            <text:p>117,7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945" calcext:value-type="float">
            <text:p>25,945 </text:p>
          </table:table-cell>
          <table:table-cell table:style-name="ce52" office:value-type="float" office:value="122432" calcext:value-type="float">
            <text:p>122,4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7649" calcext:value-type="float">
            <text:p>-97,649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2580102" calcext:value-type="float">
            <text:p>2,580,102 </text:p>
          </table:table-cell>
          <table:table-cell table:style-name="ce42" office:value-type="float" office:value="1527180" calcext:value-type="float">
            <text:p>1,527,180 </text:p>
          </table:table-cell>
          <table:table-cell table:style-name="ce42" office:value-type="float" office:value="1205196" calcext:value-type="float">
            <text:p>1,205,1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12" calcext:value-type="float">
            <text:p>2,712 </text:p>
          </table:table-cell>
          <table:table-cell table:style-name="ce52" office:value-type="float" office:value="37212" calcext:value-type="float">
            <text:p>37,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420" calcext:value-type="float">
            <text:p>34,42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000" calcext:value-type="float">
            <text:p>2,000 </text:p>
          </table:table-cell>
          <table:table-cell table:style-name="ce42" office:value-type="float" office:value="183999" calcext:value-type="float">
            <text:p>183,999 </text:p>
          </table:table-cell>
          <table:table-cell table:style-name="ce42" office:value-type="float" office:value="31635" calcext:value-type="float">
            <text:p>31,6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006" calcext:value-type="float">
            <text:p>30,006 </text:p>
          </table:table-cell>
          <table:table-cell table:style-name="ce52" office:value-type="float" office:value="933940" calcext:value-type="float">
            <text:p>933,9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8981" calcext:value-type="float">
            <text:p>118,98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3205034" calcext:value-type="float">
            <text:p>3,205,034 </text:p>
          </table:table-cell>
          <table:table-cell table:style-name="ce42" office:value-type="float" office:value="2300106" calcext:value-type="float">
            <text:p>2,300,106 </text:p>
          </table:table-cell>
          <table:table-cell table:style-name="ce42" office:value-type="float" office:value="1588372" calcext:value-type="float">
            <text:p>1,588,3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06" calcext:value-type="float">
            <text:p>5,806 </text:p>
          </table:table-cell>
          <table:table-cell table:style-name="ce52" office:value-type="float" office:value="175549" calcext:value-type="float">
            <text:p>175,5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570" calcext:value-type="float">
            <text:p>52,570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40000" calcext:value-type="float">
            <text:p>40,000 </text:p>
          </table:table-cell>
          <table:table-cell table:style-name="ce42" office:value-type="float" office:value="263620" calcext:value-type="float">
            <text:p>263,620 </text:p>
          </table:table-cell>
          <table:table-cell table:style-name="ce42" office:value-type="float" office:value="75849" calcext:value-type="float">
            <text:p>75,8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339" calcext:value-type="float">
            <text:p>98,339 </text:p>
          </table:table-cell>
          <table:table-cell table:style-name="ce52" office:value-type="float" office:value="552487" calcext:value-type="float">
            <text:p>552,4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2440" calcext:value-type="float">
            <text:p>352,44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1669439" calcext:value-type="float">
            <text:p>1,669,439 </text:p>
          </table:table-cell>
          <table:table-cell table:style-name="ce42" office:value-type="float" office:value="1339112" calcext:value-type="float">
            <text:p>1,339,112 </text:p>
          </table:table-cell>
          <table:table-cell table:style-name="ce42" office:value-type="float" office:value="986717" calcext:value-type="float">
            <text:p>986,7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602" calcext:value-type="float">
            <text:p>5,602 </text:p>
          </table:table-cell>
          <table:table-cell table:style-name="ce52" office:value-type="float" office:value="57303" calcext:value-type="float">
            <text:p>57,3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195" calcext:value-type="float">
            <text:p>18,19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873" calcext:value-type="float">
            <text:p>873 </text:p>
          </table:table-cell>
          <table:table-cell table:style-name="ce42" office:value-type="float" office:value="248323" calcext:value-type="float">
            <text:p>248,323 </text:p>
          </table:table-cell>
          <table:table-cell table:style-name="ce42" office:value-type="float" office:value="773" calcext:value-type="float">
            <text:p>7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27" calcext:value-type="float">
            <text:p>21,327 </text:p>
          </table:table-cell>
          <table:table-cell table:style-name="ce52" office:value-type="float" office:value="303232" calcext:value-type="float">
            <text:p>303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095" calcext:value-type="float">
            <text:p>27,09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1748153" calcext:value-type="float">
            <text:p>1,748,153 </text:p>
          </table:table-cell>
          <table:table-cell table:style-name="ce42" office:value-type="float" office:value="1454465" calcext:value-type="float">
            <text:p>1,454,465 </text:p>
          </table:table-cell>
          <table:table-cell table:style-name="ce42" office:value-type="float" office:value="1017976" calcext:value-type="float">
            <text:p>1,017,97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52" office:value-type="float" office:value="46475" calcext:value-type="float">
            <text:p>46,4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102" calcext:value-type="float">
            <text:p>27,10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7307" calcext:value-type="float">
            <text:p>317,307 </text:p>
          </table:table-cell>
          <table:table-cell table:style-name="ce42" office:value-type="float" office:value="6072" calcext:value-type="float">
            <text:p>6,0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266" calcext:value-type="float">
            <text:p>37,266 </text:p>
          </table:table-cell>
          <table:table-cell table:style-name="ce52" office:value-type="float" office:value="291905" calcext:value-type="float">
            <text:p>291,9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2" calcext:value-type="float">
            <text:p>1,78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047197" calcext:value-type="float">
            <text:p>1,047,197 </text:p>
          </table:table-cell>
          <table:table-cell table:style-name="ce42" office:value-type="float" office:value="498919" calcext:value-type="float">
            <text:p>498,919 </text:p>
          </table:table-cell>
          <table:table-cell table:style-name="ce42" office:value-type="float" office:value="356587" calcext:value-type="float">
            <text:p>356,5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9575" calcext:value-type="float">
            <text:p>9,5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27" calcext:value-type="float">
            <text:p>14,42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5940" calcext:value-type="float">
            <text:p>105,940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28" calcext:value-type="float">
            <text:p>12,328 </text:p>
          </table:table-cell>
          <table:table-cell table:style-name="ce52" office:value-type="float" office:value="188829" calcext:value-type="float">
            <text:p>188,8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9448" calcext:value-type="float">
            <text:p>359,44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114470" calcext:value-type="float">
            <text:p>114,470 </text:p>
          </table:table-cell>
          <table:table-cell table:style-name="ce42" office:value-type="float" office:value="111490" calcext:value-type="float">
            <text:p>111,4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3" calcext:value-type="float">
            <text:p>1,113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0245" calcext:value-type="float">
            <text:p>110,24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2980" calcext:value-type="float">
            <text:p>2,9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286911" calcext:value-type="float">
            <text:p>286,911 </text:p>
          </table:table-cell>
          <table:table-cell table:style-name="ce42" office:value-type="float" office:value="285838" calcext:value-type="float">
            <text:p>285,8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62" calcext:value-type="float">
            <text:p>362 </text:p>
          </table:table-cell>
          <table:table-cell table:style-name="ce52" office:value-type="float" office:value="92" calcext:value-type="float">
            <text:p>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25" calcext:value-type="float">
            <text:p>1,82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82070" calcext:value-type="float">
            <text:p>282,07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89" calcext:value-type="float">
            <text:p>1,48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073" calcext:value-type="float">
            <text:p>1,07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165967" calcext:value-type="float">
            <text:p>165,967 </text:p>
          </table:table-cell>
          <table:table-cell table:style-name="ce42" office:value-type="float" office:value="248947" calcext:value-type="float">
            <text:p>248,9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661" calcext:value-type="float">
            <text:p>6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5" calcext:value-type="float">
            <text:p>3,505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0520" calcext:value-type="float">
            <text:p>240,520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26" calcext:value-type="float">
            <text:p>2,326 </text:p>
          </table:table-cell>
          <table:table-cell table:style-name="ce52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2998" calcext:value-type="float">
            <text:p>-82,998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597141" calcext:value-type="float">
            <text:p>597,141 </text:p>
          </table:table-cell>
          <table:table-cell table:style-name="ce42" office:value-type="float" office:value="321185" calcext:value-type="float">
            <text:p>321,1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75" calcext:value-type="float">
            <text:p>1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" calcext:value-type="float">
            <text:p>3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14627" calcext:value-type="float">
            <text:p>314,627 </text:p>
          </table:table-cell>
          <table:table-cell table:style-name="ce42" office:value-type="float" office:value="195" calcext:value-type="float">
            <text:p>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50" calcext:value-type="float">
            <text:p>6,050 </text:p>
          </table:table-cell>
          <table:table-cell table:style-name="ce52" office:value-type="float" office:value="85243" calcext:value-type="float">
            <text:p>85,2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714" calcext:value-type="float">
            <text:p>190,71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1" office:value-type="float" office:value="6039239" calcext:value-type="float">
            <text:p>6,039,239 </text:p>
          </table:table-cell>
          <table:table-cell table:style-name="ce41" office:value-type="float" office:value="5770930" calcext:value-type="float">
            <text:p>5,770,930 </text:p>
          </table:table-cell>
          <table:table-cell table:style-name="ce41" office:value-type="float" office:value="3884658" calcext:value-type="float">
            <text:p>3,884,6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88" calcext:value-type="float">
            <text:p>10,888 </text:p>
          </table:table-cell>
          <table:table-cell table:style-name="ce51" office:value-type="float" office:value="127436" calcext:value-type="float">
            <text:p>127,43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665" calcext:value-type="float">
            <text:p>86,66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1638792" calcext:value-type="float">
            <text:p>1,638,792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22491" calcext:value-type="float">
            <text:p>22,491 </text:p>
          </table:table-cell>
          <table:table-cell table:style-name="ce51" office:value-type="float" office:value="456787" calcext:value-type="float">
            <text:p>456,7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88478" calcext:value-type="float">
            <text:p>-188,478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4662936" calcext:value-type="float">
            <text:p>4,662,936 </text:p>
          </table:table-cell>
          <table:table-cell table:style-name="ce42" office:value-type="float" office:value="4589031" calcext:value-type="float">
            <text:p>4,589,031 </text:p>
          </table:table-cell>
          <table:table-cell table:style-name="ce42" office:value-type="float" office:value="3217199" calcext:value-type="float">
            <text:p>3,217,1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76" calcext:value-type="float">
            <text:p>10,176 </text:p>
          </table:table-cell>
          <table:table-cell table:style-name="ce52" office:value-type="float" office:value="118454" calcext:value-type="float">
            <text:p>118,4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187" calcext:value-type="float">
            <text:p>74,187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50971" calcext:value-type="float">
            <text:p>1,150,97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046" calcext:value-type="float">
            <text:p>18,046 </text:p>
          </table:table-cell>
          <table:table-cell table:style-name="ce52" office:value-type="float" office:value="344435" calcext:value-type="float">
            <text:p>344,4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70530" calcext:value-type="float">
            <text:p>-270,530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376303" calcext:value-type="float">
            <text:p>1,376,303 </text:p>
          </table:table-cell>
          <table:table-cell table:style-name="ce42" office:value-type="float" office:value="1181899" calcext:value-type="float">
            <text:p>1,181,899 </text:p>
          </table:table-cell>
          <table:table-cell table:style-name="ce42" office:value-type="float" office:value="667459" calcext:value-type="float">
            <text:p>667,4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3" calcext:value-type="float">
            <text:p>713 </text:p>
          </table:table-cell>
          <table:table-cell table:style-name="ce52" office:value-type="float" office:value="8983" calcext:value-type="float">
            <text:p>8,98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78" calcext:value-type="float">
            <text:p>12,47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7821" calcext:value-type="float">
            <text:p>487,82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45" calcext:value-type="float">
            <text:p>4,445 </text:p>
          </table:table-cell>
          <table:table-cell table:style-name="ce52" office:value-type="float" office:value="112353" calcext:value-type="float">
            <text:p>112,3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2051" calcext:value-type="float">
            <text:p>82,05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1" office:value-type="float" office:value="514479" calcext:value-type="float">
            <text:p>514,479 </text:p>
          </table:table-cell>
          <table:table-cell table:style-name="ce41" office:value-type="float" office:value="450909" calcext:value-type="float">
            <text:p>450,909 </text:p>
          </table:table-cell>
          <table:table-cell table:style-name="ce41" office:value-type="float" office:value="380295" calcext:value-type="float">
            <text:p>380,29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" calcext:value-type="float">
            <text:p>108 </text:p>
          </table:table-cell>
          <table:table-cell table:style-name="ce51" office:value-type="float" office:value="1373" calcext:value-type="float">
            <text:p>1,3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204" calcext:value-type="float">
            <text:p>7,20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41" office:value-type="float" office:value="56806" calcext:value-type="float">
            <text:p>56,806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5124" calcext:value-type="float">
            <text:p>5,124 </text:p>
          </table:table-cell>
          <table:table-cell table:style-name="ce51" office:value-type="float" office:value="6997" calcext:value-type="float">
            <text:p>6,9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6572" calcext:value-type="float">
            <text:p>56,57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402119" calcext:value-type="float">
            <text:p>402,119 </text:p>
          </table:table-cell>
          <table:table-cell table:style-name="ce42" office:value-type="float" office:value="345994" calcext:value-type="float">
            <text:p>345,994 </text:p>
          </table:table-cell>
          <table:table-cell table:style-name="ce42" office:value-type="float" office:value="282373" calcext:value-type="float">
            <text:p>282,3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60" calcext:value-type="float">
            <text:p>3,86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509" calcext:value-type="float">
            <text:p>53,50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73" calcext:value-type="float">
            <text:p>5,073 </text:p>
          </table:table-cell>
          <table:table-cell table:style-name="ce52" office:value-type="float" office:value="5393" calcext:value-type="float">
            <text:p>5,3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732" calcext:value-type="float">
            <text:p>50,73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112359" calcext:value-type="float">
            <text:p>112,359 </text:p>
          </table:table-cell>
          <table:table-cell table:style-name="ce42" office:value-type="float" office:value="104915" calcext:value-type="float">
            <text:p>104,915 </text:p>
          </table:table-cell>
          <table:table-cell table:style-name="ce42" office:value-type="float" office:value="97921" calcext:value-type="float">
            <text:p>97,9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88" calcext:value-type="float">
            <text:p>2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44" calcext:value-type="float">
            <text:p>3,34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97" calcext:value-type="float">
            <text:p>3,29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52" office:value-type="float" office:value="1604" calcext:value-type="float">
            <text:p>1,6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94" table:number-columns-spanned="5" table:number-rows-spanned="1"/>
          <table:covered-table-cell table:number-columns-repeated="4" table:style-name="ce9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0" table:number-columns-spanned="5" table:number-rows-spanned="1"/>
          <table:covered-table-cell table:number-columns-repeated="4" table:style-name="ce91"/>
          <table:table-cell table:style-name="ce92" table:number-columns-spanned="5" table:number-rows-spanned="1"/>
          <table:covered-table-cell table:number-columns-repeated="4" table:style-name="ce93"/>
          <table:table-cell table:style-name="ce95" table:number-columns-spanned="5" table:number-rows-spanned="1"/>
          <table:covered-table-cell table:number-columns-repeated="4" table:style-name="ce97"/>
          <table:table-cell table:style-name="ce92" table:number-columns-spanned="5" table:number-rows-spanned="1"/>
          <table:covered-table-cell table:number-columns-repeated="4" table:style-name="ce93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7" table:number-columns-spanned="5" table:number-rows-spanned="1"/>
          <table:covered-table-cell table:number-columns-repeated="4" table:style-name="ce85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 table:number-rows-repeated="2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1-14T08:35:31</meta:print-date>
    <meta:creation-date>2001-11-06T09:07:39</meta:creation-date>
    <dc:date>2026-05-25T08:51:4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