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7"/>
          <table:table-cell table:style-name="ce74" table:number-columns-repeated="4"/>
          <table:table-cell table:style-name="ce94" office:value-type="string" calcext:value-type="string" table:number-columns-spanned="2" table:number-rows-spanned="1">
            <text:p>Unit：NT$ 1,000</text:p>
          </table:table-cell>
          <table:covered-table-cell table:style-name="ce94"/>
          <table:table-cell/>
          <table:table-cell table:style-name="ce57" table:number-columns-repeated="5"/>
          <table:table-cell table:style-name="ce74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8"/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  <text:p>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1"/>
          <table:covered-table-cell table:style-name="ce138"/>
          <table:covered-table-cell table:number-columns-repeated="3" table:style-name="ce15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7" table:number-columns-repeated="3"/>
          <table:table-cell table:style-name="ce90" table:number-columns-repeated="3"/>
          <table:table-cell table:style-name="ce98"/>
          <table:table-cell table:style-name="ce111" table:number-columns-repeated="5"/>
          <table:table-cell table:style-name="ce122"/>
          <table:table-cell table:style-name="ce139" table:number-columns-repeated="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99" office:value-type="float" office:value="204814331" calcext:value-type="float">
            <text:p>204,814,331 </text:p>
          </table:table-cell>
          <table:table-cell table:style-name="ce99" office:value-type="float" office:value="120846152" calcext:value-type="float">
            <text:p>120,846,152 </text:p>
          </table:table-cell>
          <table:table-cell table:style-name="ce99" office:value-type="float" office:value="60288188" calcext:value-type="float">
            <text:p>60,288,188 </text:p>
          </table:table-cell>
          <table:table-cell table:style-name="ce99" office:value-type="float" office:value="13990124" calcext:value-type="float">
            <text:p>13,990,124 </text:p>
          </table:table-cell>
          <table:table-cell table:style-name="ce99" office:value-type="float" office:value="111768115" calcext:value-type="float">
            <text:p>111,768,115 </text:p>
          </table:table-cell>
          <table:table-cell table:style-name="ce99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99" office:value-type="float" office:value="196336407" calcext:value-type="float">
            <text:p>196,336,407 </text:p>
          </table:table-cell>
          <table:table-cell table:style-name="ce99" office:value-type="float" office:value="107276674" calcext:value-type="float">
            <text:p>107,276,674 </text:p>
          </table:table-cell>
          <table:table-cell table:style-name="ce99" office:value-type="float" office:value="56800269" calcext:value-type="float">
            <text:p>56,800,269 </text:p>
          </table:table-cell>
          <table:table-cell table:style-name="ce99" office:value-type="float" office:value="11838784" calcext:value-type="float">
            <text:p>11,838,784 </text:p>
          </table:table-cell>
          <table:table-cell table:style-name="ce99" office:value-type="float" office:value="113296210" calcext:value-type="float">
            <text:p>113,296,210 </text:p>
          </table:table-cell>
          <table:table-cell table:style-name="ce99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99" office:value-type="float" office:value="185885790" calcext:value-type="float">
            <text:p>185,885,790 </text:p>
          </table:table-cell>
          <table:table-cell table:style-name="ce99" office:value-type="float" office:value="106176310" calcext:value-type="float">
            <text:p>106,176,310 </text:p>
          </table:table-cell>
          <table:table-cell table:style-name="ce99" office:value-type="float" office:value="52848972" calcext:value-type="float">
            <text:p>52,848,972 </text:p>
          </table:table-cell>
          <table:table-cell table:style-name="ce99" office:value-type="float" office:value="22524903" calcext:value-type="float">
            <text:p>22,524,903 </text:p>
          </table:table-cell>
          <table:table-cell table:style-name="ce99" office:value-type="float" office:value="125151671" calcext:value-type="float">
            <text:p>125,151,671 </text:p>
          </table:table-cell>
          <table:table-cell table:style-name="ce99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99" office:value-type="float" office:value="190998153" calcext:value-type="float">
            <text:p>190,998,153 </text:p>
          </table:table-cell>
          <table:table-cell table:style-name="ce99" office:value-type="float" office:value="104405044" calcext:value-type="float">
            <text:p>104,405,044 </text:p>
          </table:table-cell>
          <table:table-cell table:style-name="ce99" office:value-type="float" office:value="52632451" calcext:value-type="float">
            <text:p>52,632,451 </text:p>
          </table:table-cell>
          <table:table-cell table:style-name="ce99" office:value-type="float" office:value="12917822" calcext:value-type="float">
            <text:p>12,917,822 </text:p>
          </table:table-cell>
          <table:table-cell table:style-name="ce99" office:value-type="float" office:value="120994062" calcext:value-type="float">
            <text:p>120,994,062 </text:p>
          </table:table-cell>
          <table:table-cell table:style-name="ce99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99" office:value-type="float" office:value="199080000" calcext:value-type="float">
            <text:p>199,080,000 </text:p>
          </table:table-cell>
          <table:table-cell table:style-name="ce99" office:value-type="float" office:value="100923354" calcext:value-type="float">
            <text:p>100,923,354 </text:p>
          </table:table-cell>
          <table:table-cell table:style-name="ce99" office:value-type="float" office:value="61646744" calcext:value-type="float">
            <text:p>61,646,744 </text:p>
          </table:table-cell>
          <table:table-cell table:style-name="ce99" office:value-type="float" office:value="12779716" calcext:value-type="float">
            <text:p>12,779,716 </text:p>
          </table:table-cell>
          <table:table-cell table:style-name="ce99" office:value-type="float" office:value="123662501" calcext:value-type="float">
            <text:p>123,662,501 </text:p>
          </table:table-cell>
          <table:table-cell table:style-name="ce99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99" office:value-type="float" office:value="204989498" calcext:value-type="float">
            <text:p>204,989,498 </text:p>
          </table:table-cell>
          <table:table-cell table:style-name="ce99" office:value-type="float" office:value="93372078" calcext:value-type="float">
            <text:p>93,372,078 </text:p>
          </table:table-cell>
          <table:table-cell table:style-name="ce99" office:value-type="float" office:value="68700936" calcext:value-type="float">
            <text:p>68,700,936 </text:p>
          </table:table-cell>
          <table:table-cell table:style-name="ce99" office:value-type="float" office:value="16125552" calcext:value-type="float">
            <text:p>16,125,552 </text:p>
          </table:table-cell>
          <table:table-cell table:style-name="ce99" office:value-type="float" office:value="120834564" calcext:value-type="float">
            <text:p>120,834,564 </text:p>
          </table:table-cell>
          <table:table-cell table:style-name="ce99" office:value-type="float" office:value="24704248" calcext:value-type="float">
            <text:p>24,704,248 </text:p>
          </table:table-cell>
          <table:table-cell table:style-name="ce123" office:value-type="float" office:value="487146426" calcext:value-type="float">
            <text:p>487,146,42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99" office:value-type="float" office:value="203740311" calcext:value-type="float">
            <text:p>203,740,311 </text:p>
          </table:table-cell>
          <table:table-cell table:style-name="ce99" office:value-type="float" office:value="88835145" calcext:value-type="float">
            <text:p>88,835,145 </text:p>
          </table:table-cell>
          <table:table-cell table:style-name="ce99" office:value-type="float" office:value="79363684" calcext:value-type="float">
            <text:p>79,363,684 </text:p>
          </table:table-cell>
          <table:table-cell table:style-name="ce99" office:value-type="float" office:value="29598628" calcext:value-type="float">
            <text:p>29,598,628 </text:p>
          </table:table-cell>
          <table:table-cell table:style-name="ce99" office:value-type="float" office:value="132620369" calcext:value-type="float">
            <text:p>132,620,369 </text:p>
          </table:table-cell>
          <table:table-cell table:style-name="ce99" office:value-type="float" office:value="221074686" calcext:value-type="float">
            <text:p>221,074,686 </text:p>
          </table:table-cell>
          <table:table-cell table:style-name="ce123" office:value-type="float" office:value="525385798" calcext:value-type="float">
            <text:p>525,385,798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99" office:value-type="float" office:value="208390024" calcext:value-type="float">
            <text:p>208,390,024 </text:p>
          </table:table-cell>
          <table:table-cell table:style-name="ce99" office:value-type="float" office:value="91466955" calcext:value-type="float">
            <text:p>91,466,955 </text:p>
          </table:table-cell>
          <table:table-cell table:style-name="ce99" office:value-type="float" office:value="83595665" calcext:value-type="float">
            <text:p>83,595,665 </text:p>
          </table:table-cell>
          <table:table-cell table:style-name="ce99" office:value-type="float" office:value="17695869" calcext:value-type="float">
            <text:p>17,695,869 </text:p>
          </table:table-cell>
          <table:table-cell table:style-name="ce99" office:value-type="float" office:value="131527354" calcext:value-type="float">
            <text:p>131,527,354 </text:p>
          </table:table-cell>
          <table:table-cell table:style-name="ce99" office:value-type="float" office:value="852294010" calcext:value-type="float">
            <text:p>852,294,010 </text:p>
          </table:table-cell>
          <table:table-cell table:style-name="ce123" office:value-type="float" office:value="461374248" calcext:value-type="float">
            <text:p>461,374,248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056388525" calcext:value-type="float">
            <text:p>5,056,388,525 </text:p>
          </table:table-cell>
          <table:table-cell table:style-name="ce78" office:value-type="float" office:value="4168694053" calcext:value-type="float">
            <text:p>4,168,694,053 </text:p>
          </table:table-cell>
          <table:table-cell table:style-name="ce78" office:value-type="float" office:value="876909777" calcext:value-type="float">
            <text:p>876,909,777 </text:p>
          </table:table-cell>
          <table:table-cell table:style-name="ce78" office:value-type="float" office:value="1063500652" calcext:value-type="float">
            <text:p>1,063,500,652 </text:p>
          </table:table-cell>
          <table:table-cell table:style-name="ce78" office:value-type="float" office:value="631208579" calcext:value-type="float">
            <text:p>631,208,579 </text:p>
          </table:table-cell>
          <table:table-cell table:style-name="ce78" office:value-type="float" office:value="1045529880" calcext:value-type="float">
            <text:p>1,045,529,880 </text:p>
          </table:table-cell>
          <table:table-cell table:style-name="ce78" office:value-type="float" office:value="109881473" calcext:value-type="float">
            <text:p>109,881,473 </text:p>
          </table:table-cell>
          <table:table-cell table:style-name="ce99" office:value-type="float" office:value="226263757" calcext:value-type="float">
            <text:p>226,263,757 </text:p>
          </table:table-cell>
          <table:table-cell table:style-name="ce99" office:value-type="float" office:value="99991582" calcext:value-type="float">
            <text:p>99,991,582 </text:p>
          </table:table-cell>
          <table:table-cell table:style-name="ce99" office:value-type="float" office:value="85532913" calcext:value-type="float">
            <text:p>85,532,913 </text:p>
          </table:table-cell>
          <table:table-cell table:style-name="ce99" office:value-type="float" office:value="29875441" calcext:value-type="float">
            <text:p>29,875,441 </text:p>
          </table:table-cell>
          <table:table-cell table:style-name="ce99" office:value-type="float" office:value="138014210" calcext:value-type="float">
            <text:p>138,014,210 </text:p>
          </table:table-cell>
          <table:table-cell table:style-name="ce99" office:value-type="float" office:value="199046536" calcext:value-type="float">
            <text:p>199,046,536 </text:p>
          </table:table-cell>
          <table:table-cell table:style-name="ce123" office:value-type="float" office:value="550633726" calcext:value-type="float">
            <text:p>550,633,726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348460495" calcext:value-type="float">
            <text:p>5,348,460,495 </text:p>
          </table:table-cell>
          <table:table-cell table:style-name="ce78" office:value-type="float" office:value="4401130758" calcext:value-type="float">
            <text:p>4,401,130,758 </text:p>
          </table:table-cell>
          <table:table-cell table:style-name="ce78" office:value-type="float" office:value="961869068" calcext:value-type="float">
            <text:p>961,869,068 </text:p>
          </table:table-cell>
          <table:table-cell table:style-name="ce78" office:value-type="float" office:value="1128991016" calcext:value-type="float">
            <text:p>1,128,991,016 </text:p>
          </table:table-cell>
          <table:table-cell table:style-name="ce78" office:value-type="float" office:value="647448082" calcext:value-type="float">
            <text:p>647,448,082 </text:p>
          </table:table-cell>
          <table:table-cell table:style-name="ce78" office:value-type="float" office:value="1111707448" calcext:value-type="float">
            <text:p>1,111,707,448 </text:p>
          </table:table-cell>
          <table:table-cell table:style-name="ce78" office:value-type="float" office:value="114555079" calcext:value-type="float">
            <text:p>114,555,079 </text:p>
          </table:table-cell>
          <table:table-cell table:style-name="ce99" office:value-type="float" office:value="236062912" calcext:value-type="float">
            <text:p>236,062,912 </text:p>
          </table:table-cell>
          <table:table-cell table:style-name="ce99" office:value-type="float" office:value="95294243" calcext:value-type="float">
            <text:p>95,294,243 </text:p>
          </table:table-cell>
          <table:table-cell table:style-name="ce99" office:value-type="float" office:value="80211510" calcext:value-type="float">
            <text:p>80,211,510 </text:p>
          </table:table-cell>
          <table:table-cell table:style-name="ce99" office:value-type="float" office:value="24991401" calcext:value-type="float">
            <text:p>24,991,401 </text:p>
          </table:table-cell>
          <table:table-cell table:style-name="ce99" office:value-type="float" office:value="155777628" calcext:value-type="float">
            <text:p>155,777,628 </text:p>
          </table:table-cell>
          <table:table-cell table:style-name="ce99" office:value-type="float" office:value="429596004" calcext:value-type="float">
            <text:p>429,596,004 </text:p>
          </table:table-cell>
          <table:table-cell table:style-name="ce123" office:value-type="float" office:value="361956104" calcext:value-type="float">
            <text:p>361,956,104 </text:p>
          </table:table-cell>
          <table:table-cell table:style-name="ce14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53"/>
          <table:table-cell table:style-name="ce153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1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67069856" calcext:value-type="float">
            <text:p>367,069,856 </text:p>
          </table:table-cell>
          <table:table-cell table:style-name="ce80" office:value-type="float" office:value="326364415" calcext:value-type="float">
            <text:p>326,364,415 </text:p>
          </table:table-cell>
          <table:table-cell table:style-name="ce80" office:value-type="float" office:value="60325102" calcext:value-type="float">
            <text:p>60,325,102 </text:p>
          </table:table-cell>
          <table:table-cell table:style-name="ce80" office:value-type="float" office:value="96761402" calcext:value-type="float">
            <text:p>96,761,402 </text:p>
          </table:table-cell>
          <table:table-cell table:style-name="ce80" office:value-type="float" office:value="60049338" calcext:value-type="float">
            <text:p>60,049,338 </text:p>
          </table:table-cell>
          <table:table-cell table:style-name="ce80" office:value-type="float" office:value="56577023" calcext:value-type="float">
            <text:p>56,577,023 </text:p>
          </table:table-cell>
          <table:table-cell table:style-name="ce80" office:value-type="float" office:value="7899766" calcext:value-type="float">
            <text:p>7,899,766 </text:p>
          </table:table-cell>
          <table:table-cell table:style-name="ce101" office:value-type="float" office:value="15838909" calcext:value-type="float">
            <text:p>15,838,909 </text:p>
          </table:table-cell>
          <table:table-cell table:style-name="ce101" office:value-type="float" office:value="3469118" calcext:value-type="float">
            <text:p>3,469,118 </text:p>
          </table:table-cell>
          <table:table-cell table:style-name="ce101" office:value-type="float" office:value="22147135" calcext:value-type="float">
            <text:p>22,147,135 </text:p>
          </table:table-cell>
          <table:table-cell table:style-name="ce101" office:value-type="float" office:value="3296623" calcext:value-type="float">
            <text:p>3,296,623 </text:p>
          </table:table-cell>
          <table:table-cell table:style-name="ce101" office:value-type="float" office:value="19406413" calcext:value-type="float">
            <text:p>19,406,413 </text:p>
          </table:table-cell>
          <table:table-cell table:style-name="ce101" office:value-type="float" office:value="23120318" calcext:value-type="float">
            <text:p>23,120,318 </text:p>
          </table:table-cell>
          <table:table-cell table:style-name="ce125" office:value-type="float" office:value="-1821291" calcext:value-type="float">
            <text:p>-1,821,291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Apr. 2025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07874345" calcext:value-type="float">
            <text:p>307,874,345 </text:p>
          </table:table-cell>
          <table:table-cell table:style-name="ce80" office:value-type="float" office:value="268862275" calcext:value-type="float">
            <text:p>268,862,275 </text:p>
          </table:table-cell>
          <table:table-cell table:style-name="ce80" office:value-type="float" office:value="51740297" calcext:value-type="float">
            <text:p>51,740,297 </text:p>
          </table:table-cell>
          <table:table-cell table:style-name="ce80" office:value-type="float" office:value="73362925" calcext:value-type="float">
            <text:p>73,362,925 </text:p>
          </table:table-cell>
          <table:table-cell table:style-name="ce80" office:value-type="float" office:value="42124885" calcext:value-type="float">
            <text:p>42,124,885 </text:p>
          </table:table-cell>
          <table:table-cell table:style-name="ce80" office:value-type="float" office:value="63664880" calcext:value-type="float">
            <text:p>63,664,880 </text:p>
          </table:table-cell>
          <table:table-cell table:style-name="ce80" office:value-type="float" office:value="9396363" calcext:value-type="float">
            <text:p>9,396,363 </text:p>
          </table:table-cell>
          <table:table-cell table:style-name="ce101" office:value-type="float" office:value="13971903" calcext:value-type="float">
            <text:p>13,971,903 </text:p>
          </table:table-cell>
          <table:table-cell table:style-name="ce101" office:value-type="float" office:value="7488921" calcext:value-type="float">
            <text:p>7,488,921 </text:p>
          </table:table-cell>
          <table:table-cell table:style-name="ce101" office:value-type="float" office:value="4891150" calcext:value-type="float">
            <text:p>4,891,150 </text:p>
          </table:table-cell>
          <table:table-cell table:style-name="ce101" office:value-type="float" office:value="2220949" calcext:value-type="float">
            <text:p>2,220,949 </text:p>
          </table:table-cell>
          <table:table-cell table:style-name="ce101" office:value-type="float" office:value="15889928" calcext:value-type="float">
            <text:p>15,889,928 </text:p>
          </table:table-cell>
          <table:table-cell table:style-name="ce101" office:value-type="float" office:value="5269679" calcext:value-type="float">
            <text:p>5,269,679 </text:p>
          </table:table-cell>
          <table:table-cell table:style-name="ce125" office:value-type="float" office:value="17852462" calcext:value-type="float">
            <text:p>17,852,462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536758377" calcext:value-type="float">
            <text:p>536,758,377 </text:p>
          </table:table-cell>
          <table:table-cell table:style-name="ce80" office:value-type="float" office:value="472722615" calcext:value-type="float">
            <text:p>472,722,615 </text:p>
          </table:table-cell>
          <table:table-cell table:style-name="ce80" office:value-type="float" office:value="79982604" calcext:value-type="float">
            <text:p>79,982,604 </text:p>
          </table:table-cell>
          <table:table-cell table:style-name="ce80" office:value-type="float" office:value="88049981" calcext:value-type="float">
            <text:p>88,049,981 </text:p>
          </table:table-cell>
          <table:table-cell table:style-name="ce80" office:value-type="float" office:value="68243256" calcext:value-type="float">
            <text:p>68,243,256 </text:p>
          </table:table-cell>
          <table:table-cell table:style-name="ce80" office:value-type="float" office:value="169442448" calcext:value-type="float">
            <text:p>169,442,448 </text:p>
          </table:table-cell>
          <table:table-cell table:style-name="ce80" office:value-type="float" office:value="8726998" calcext:value-type="float">
            <text:p>8,726,998 </text:p>
          </table:table-cell>
          <table:table-cell table:style-name="ce101" office:value-type="float" office:value="47850582" calcext:value-type="float">
            <text:p>47,850,582 </text:p>
          </table:table-cell>
          <table:table-cell table:style-name="ce101" office:value-type="float" office:value="6513616" calcext:value-type="float">
            <text:p>6,513,616 </text:p>
          </table:table-cell>
          <table:table-cell table:style-name="ce101" office:value-type="float" office:value="2544360" calcext:value-type="float">
            <text:p>2,544,360 </text:p>
          </table:table-cell>
          <table:table-cell table:style-name="ce101" office:value-type="float" office:value="1368769" calcext:value-type="float">
            <text:p>1,368,769 </text:p>
          </table:table-cell>
          <table:table-cell table:style-name="ce101" office:value-type="float" office:value="14247000" calcext:value-type="float">
            <text:p>14,247,000 </text:p>
          </table:table-cell>
          <table:table-cell table:style-name="ce101" office:value-type="float" office:value="6045907" calcext:value-type="float">
            <text:p>6,045,907 </text:p>
          </table:table-cell>
          <table:table-cell table:style-name="ce125" office:value-type="float" office:value="43742855" calcext:value-type="float">
            <text:p>43,742,855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648712006" calcext:value-type="float">
            <text:p>648,712,006 </text:p>
          </table:table-cell>
          <table:table-cell table:style-name="ce80" office:value-type="float" office:value="432235233" calcext:value-type="float">
            <text:p>432,235,233 </text:p>
          </table:table-cell>
          <table:table-cell table:style-name="ce80" office:value-type="float" office:value="70620821" calcext:value-type="float">
            <text:p>70,620,821 </text:p>
          </table:table-cell>
          <table:table-cell table:style-name="ce80" office:value-type="float" office:value="116254952" calcext:value-type="float">
            <text:p>116,254,952 </text:p>
          </table:table-cell>
          <table:table-cell table:style-name="ce80" office:value-type="float" office:value="51532257" calcext:value-type="float">
            <text:p>51,532,257 </text:p>
          </table:table-cell>
          <table:table-cell table:style-name="ce80" office:value-type="float" office:value="159614176" calcext:value-type="float">
            <text:p>159,614,176 </text:p>
          </table:table-cell>
          <table:table-cell table:style-name="ce80" office:value-type="float" office:value="9315647" calcext:value-type="float">
            <text:p>9,315,647 </text:p>
          </table:table-cell>
          <table:table-cell table:style-name="ce101" office:value-type="float" office:value="14750295" calcext:value-type="float">
            <text:p>14,750,295 </text:p>
          </table:table-cell>
          <table:table-cell table:style-name="ce101" office:value-type="float" office:value="5985358" calcext:value-type="float">
            <text:p>5,985,358 </text:p>
          </table:table-cell>
          <table:table-cell table:style-name="ce101" office:value-type="float" office:value="2135093" calcext:value-type="float">
            <text:p>2,135,093 </text:p>
          </table:table-cell>
          <table:table-cell table:style-name="ce101" office:value-type="float" office:value="2026634" calcext:value-type="float">
            <text:p>2,026,634 </text:p>
          </table:table-cell>
          <table:table-cell table:style-name="ce101" office:value-type="float" office:value="11589206" calcext:value-type="float">
            <text:p>11,589,206 </text:p>
          </table:table-cell>
          <table:table-cell table:style-name="ce101" office:value-type="float" office:value="13886684" calcext:value-type="float">
            <text:p>13,886,684 </text:p>
          </table:table-cell>
          <table:table-cell table:style-name="ce125" office:value-type="float" office:value="191000883" calcext:value-type="float">
            <text:p>191,000,883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60721805" calcext:value-type="float">
            <text:p>360,721,805 </text:p>
          </table:table-cell>
          <table:table-cell table:style-name="ce80" office:value-type="float" office:value="292069318" calcext:value-type="float">
            <text:p>292,069,318 </text:p>
          </table:table-cell>
          <table:table-cell table:style-name="ce80" office:value-type="float" office:value="63989257" calcext:value-type="float">
            <text:p>63,989,257 </text:p>
          </table:table-cell>
          <table:table-cell table:style-name="ce80" office:value-type="float" office:value="90633135" calcext:value-type="float">
            <text:p>90,633,135 </text:p>
          </table:table-cell>
          <table:table-cell table:style-name="ce80" office:value-type="float" office:value="45344375" calcext:value-type="float">
            <text:p>45,344,375 </text:p>
          </table:table-cell>
          <table:table-cell table:style-name="ce80" office:value-type="float" office:value="51478019" calcext:value-type="float">
            <text:p>51,478,019 </text:p>
          </table:table-cell>
          <table:table-cell table:style-name="ce80" office:value-type="float" office:value="8453934" calcext:value-type="float">
            <text:p>8,453,934 </text:p>
          </table:table-cell>
          <table:table-cell table:style-name="ce101" office:value-type="float" office:value="14343895" calcext:value-type="float">
            <text:p>14,343,895 </text:p>
          </table:table-cell>
          <table:table-cell table:style-name="ce101" office:value-type="float" office:value="12605479" calcext:value-type="float">
            <text:p>12,605,479 </text:p>
          </table:table-cell>
          <table:table-cell table:style-name="ce101" office:value-type="float" office:value="2653062" calcext:value-type="float">
            <text:p>2,653,062 </text:p>
          </table:table-cell>
          <table:table-cell table:style-name="ce101" office:value-type="float" office:value="2568162" calcext:value-type="float">
            <text:p>2,568,162 </text:p>
          </table:table-cell>
          <table:table-cell table:style-name="ce101" office:value-type="float" office:value="10779140" calcext:value-type="float">
            <text:p>10,779,140 </text:p>
          </table:table-cell>
          <table:table-cell table:style-name="ce101" office:value-type="float" office:value="17185445" calcext:value-type="float">
            <text:p>17,185,445 </text:p>
          </table:table-cell>
          <table:table-cell table:style-name="ce125" office:value-type="float" office:value="40687901" calcext:value-type="float">
            <text:p>40,687,901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418517429" calcext:value-type="float">
            <text:p>418,517,429 </text:p>
          </table:table-cell>
          <table:table-cell table:style-name="ce80" office:value-type="float" office:value="373562114" calcext:value-type="float">
            <text:p>373,562,114 </text:p>
          </table:table-cell>
          <table:table-cell table:style-name="ce80" office:value-type="float" office:value="89580610" calcext:value-type="float">
            <text:p>89,580,610 </text:p>
          </table:table-cell>
          <table:table-cell table:style-name="ce80" office:value-type="float" office:value="108912596" calcext:value-type="float">
            <text:p>108,912,596 </text:p>
          </table:table-cell>
          <table:table-cell table:style-name="ce80" office:value-type="float" office:value="54683563" calcext:value-type="float">
            <text:p>54,683,563 </text:p>
          </table:table-cell>
          <table:table-cell table:style-name="ce80" office:value-type="float" office:value="62711132" calcext:value-type="float">
            <text:p>62,711,132 </text:p>
          </table:table-cell>
          <table:table-cell table:style-name="ce80" office:value-type="float" office:value="8389106" calcext:value-type="float">
            <text:p>8,389,106 </text:p>
          </table:table-cell>
          <table:table-cell table:style-name="ce101" office:value-type="float" office:value="11559003" calcext:value-type="float">
            <text:p>11,559,003 </text:p>
          </table:table-cell>
          <table:table-cell table:style-name="ce101" office:value-type="float" office:value="7052307" calcext:value-type="float">
            <text:p>7,052,307 </text:p>
          </table:table-cell>
          <table:table-cell table:style-name="ce101" office:value-type="float" office:value="28121213" calcext:value-type="float">
            <text:p>28,121,213 </text:p>
          </table:table-cell>
          <table:table-cell table:style-name="ce101" office:value-type="float" office:value="2552584" calcext:value-type="float">
            <text:p>2,552,584 </text:p>
          </table:table-cell>
          <table:table-cell table:style-name="ce101" office:value-type="float" office:value="10501959" calcext:value-type="float">
            <text:p>10,501,959 </text:p>
          </table:table-cell>
          <table:table-cell table:style-name="ce101" office:value-type="float" office:value="8867769" calcext:value-type="float">
            <text:p>8,867,769 </text:p>
          </table:table-cell>
          <table:table-cell table:style-name="ce125" office:value-type="float" office:value="25585587" calcext:value-type="float">
            <text:p>25,585,587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63273854" calcext:value-type="float">
            <text:p>363,273,854 </text:p>
          </table:table-cell>
          <table:table-cell table:style-name="ce80" office:value-type="float" office:value="285755336" calcext:value-type="float">
            <text:p>285,755,336 </text:p>
          </table:table-cell>
          <table:table-cell table:style-name="ce80" office:value-type="float" office:value="69473275" calcext:value-type="float">
            <text:p>69,473,275 </text:p>
          </table:table-cell>
          <table:table-cell table:style-name="ce80" office:value-type="float" office:value="77469285" calcext:value-type="float">
            <text:p>77,469,285 </text:p>
          </table:table-cell>
          <table:table-cell table:style-name="ce80" office:value-type="float" office:value="47371294" calcext:value-type="float">
            <text:p>47,371,294 </text:p>
          </table:table-cell>
          <table:table-cell table:style-name="ce80" office:value-type="float" office:value="57198574" calcext:value-type="float">
            <text:p>57,198,574 </text:p>
          </table:table-cell>
          <table:table-cell table:style-name="ce80" office:value-type="float" office:value="10754067" calcext:value-type="float">
            <text:p>10,754,067 </text:p>
          </table:table-cell>
          <table:table-cell table:style-name="ce101" office:value-type="float" office:value="11903680" calcext:value-type="float">
            <text:p>11,903,680 </text:p>
          </table:table-cell>
          <table:table-cell table:style-name="ce101" office:value-type="float" office:value="6650308" calcext:value-type="float">
            <text:p>6,650,308 </text:p>
          </table:table-cell>
          <table:table-cell table:style-name="ce101" office:value-type="float" office:value="1789838" calcext:value-type="float">
            <text:p>1,789,838 </text:p>
          </table:table-cell>
          <table:table-cell table:style-name="ce101" office:value-type="float" office:value="3145014" calcext:value-type="float">
            <text:p>3,145,014 </text:p>
          </table:table-cell>
          <table:table-cell table:style-name="ce101" office:value-type="float" office:value="8916055" calcext:value-type="float">
            <text:p>8,916,055 </text:p>
          </table:table-cell>
          <table:table-cell table:style-name="ce101" office:value-type="float" office:value="18670102" calcext:value-type="float">
            <text:p>18,670,102 </text:p>
          </table:table-cell>
          <table:table-cell table:style-name="ce125" office:value-type="float" office:value="49932361" calcext:value-type="float">
            <text:p>49,932,361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505420169" calcext:value-type="float">
            <text:p>505,420,169 </text:p>
          </table:table-cell>
          <table:table-cell table:style-name="ce80" office:value-type="float" office:value="241361472" calcext:value-type="float">
            <text:p>241,361,472 </text:p>
          </table:table-cell>
          <table:table-cell table:style-name="ce80" office:value-type="float" office:value="69674722" calcext:value-type="float">
            <text:p>69,674,722 </text:p>
          </table:table-cell>
          <table:table-cell table:style-name="ce80" office:value-type="float" office:value="53685780" calcext:value-type="float">
            <text:p>53,685,780 </text:p>
          </table:table-cell>
          <table:table-cell table:style-name="ce80" office:value-type="float" office:value="41578198" calcext:value-type="float">
            <text:p>41,578,198 </text:p>
          </table:table-cell>
          <table:table-cell table:style-name="ce80" office:value-type="float" office:value="48546354" calcext:value-type="float">
            <text:p>48,546,354 </text:p>
          </table:table-cell>
          <table:table-cell table:style-name="ce80" office:value-type="float" office:value="8439707" calcext:value-type="float">
            <text:p>8,439,707 </text:p>
          </table:table-cell>
          <table:table-cell table:style-name="ce101" office:value-type="float" office:value="10741711" calcext:value-type="float">
            <text:p>10,741,711 </text:p>
          </table:table-cell>
          <table:table-cell table:style-name="ce101" office:value-type="float" office:value="7016326" calcext:value-type="float">
            <text:p>7,016,326 </text:p>
          </table:table-cell>
          <table:table-cell table:style-name="ce101" office:value-type="float" office:value="824703" calcext:value-type="float">
            <text:p>824,703 </text:p>
          </table:table-cell>
          <table:table-cell table:style-name="ce101" office:value-type="float" office:value="853970" calcext:value-type="float">
            <text:p>853,970 </text:p>
          </table:table-cell>
          <table:table-cell table:style-name="ce101" office:value-type="float" office:value="9991339" calcext:value-type="float">
            <text:p>9,991,339 </text:p>
          </table:table-cell>
          <table:table-cell table:style-name="ce101" office:value-type="float" office:value="241104834" calcext:value-type="float">
            <text:p>241,104,834 </text:p>
          </table:table-cell>
          <table:table-cell table:style-name="ce125" office:value-type="float" office:value="12962523" calcext:value-type="float">
            <text:p>12,962,523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546543130" calcext:value-type="float">
            <text:p>546,543,130 </text:p>
          </table:table-cell>
          <table:table-cell table:style-name="ce80" office:value-type="float" office:value="375301135" calcext:value-type="float">
            <text:p>375,301,135 </text:p>
          </table:table-cell>
          <table:table-cell table:style-name="ce80" office:value-type="float" office:value="104215491" calcext:value-type="float">
            <text:p>104,215,491 </text:p>
          </table:table-cell>
          <table:table-cell table:style-name="ce80" office:value-type="float" office:value="87551319" calcext:value-type="float">
            <text:p>87,551,319 </text:p>
          </table:table-cell>
          <table:table-cell table:style-name="ce80" office:value-type="float" office:value="86107076" calcext:value-type="float">
            <text:p>86,107,076 </text:p>
          </table:table-cell>
          <table:table-cell table:style-name="ce80" office:value-type="float" office:value="64970977" calcext:value-type="float">
            <text:p>64,970,977 </text:p>
          </table:table-cell>
          <table:table-cell table:style-name="ce80" office:value-type="float" office:value="16943540" calcext:value-type="float">
            <text:p>16,943,540 </text:p>
          </table:table-cell>
          <table:table-cell table:style-name="ce101" office:value-type="float" office:value="3329423" calcext:value-type="float">
            <text:p>3,329,423 </text:p>
          </table:table-cell>
          <table:table-cell table:style-name="ce101" office:value-type="float" office:value="3362096" calcext:value-type="float">
            <text:p>3,362,096 </text:p>
          </table:table-cell>
          <table:table-cell table:style-name="ce101" office:value-type="float" office:value="1833650" calcext:value-type="float">
            <text:p>1,833,650 </text:p>
          </table:table-cell>
          <table:table-cell table:style-name="ce101" office:value-type="float" office:value="6987563" calcext:value-type="float">
            <text:p>6,987,563 </text:p>
          </table:table-cell>
          <table:table-cell table:style-name="ce101" office:value-type="float" office:value="21950289" calcext:value-type="float">
            <text:p>21,950,289 </text:p>
          </table:table-cell>
          <table:table-cell table:style-name="ce101" office:value-type="float" office:value="51526293" calcext:value-type="float">
            <text:p>51,526,293 </text:p>
          </table:table-cell>
          <table:table-cell table:style-name="ce125" office:value-type="float" office:value="97765414" calcext:value-type="float">
            <text:p>97,765,414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1212164648" calcext:value-type="float">
            <text:p>1,212,164,648 </text:p>
          </table:table-cell>
          <table:table-cell table:style-name="ce80" office:value-type="float" office:value="550733582" calcext:value-type="float">
            <text:p>550,733,582 </text:p>
          </table:table-cell>
          <table:table-cell table:style-name="ce80" office:value-type="float" office:value="88067219" calcext:value-type="float">
            <text:p>88,067,219 </text:p>
          </table:table-cell>
          <table:table-cell table:style-name="ce80" office:value-type="float" office:value="141923584" calcext:value-type="float">
            <text:p>141,923,584 </text:p>
          </table:table-cell>
          <table:table-cell table:style-name="ce80" office:value-type="float" office:value="67646872" calcext:value-type="float">
            <text:p>67,646,872 </text:p>
          </table:table-cell>
          <table:table-cell table:style-name="ce80" office:value-type="float" office:value="204751770" calcext:value-type="float">
            <text:p>204,751,770 </text:p>
          </table:table-cell>
          <table:table-cell table:style-name="ce80" office:value-type="float" office:value="6491458" calcext:value-type="float">
            <text:p>6,491,458 </text:p>
          </table:table-cell>
          <table:table-cell table:style-name="ce101" office:value-type="float" office:value="27495979" calcext:value-type="float">
            <text:p>27,495,979 </text:p>
          </table:table-cell>
          <table:table-cell table:style-name="ce101" office:value-type="float" office:value="12630345" calcext:value-type="float">
            <text:p>12,630,34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1" office:value-type="float" office:value="1726354" calcext:value-type="float">
            <text:p>1,726,354 </text:p>
          </table:table-cell>
          <table:table-cell table:style-name="ce101" office:value-type="float" office:value="1773603" calcext:value-type="float">
            <text:p>1,773,603 </text:p>
          </table:table-cell>
          <table:table-cell table:style-name="ce101" office:value-type="float" office:value="622880730" calcext:value-type="float">
            <text:p>622,880,730 </text:p>
          </table:table-cell>
          <table:table-cell table:style-name="ce125" office:value-type="float" office:value="36776734" calcext:value-type="float">
            <text:p>36,776,734 </text:p>
          </table:table-cell>
          <table:table-cell table:style-name="ce14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9" office:value-type="string" calcext:value-type="string">
            <text:p>　 Jan. 2026</text:p>
          </table:table-cell>
          <table:table-cell table:style-name="ce164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515087628" calcext:value-type="float">
            <text:p>-515,087,628 </text:p>
          </table:table-cell>
          <table:table-cell table:style-name="ce81" office:value-type="float" office:value="122928609" calcext:value-type="float">
            <text:p>122,928,609 </text:p>
          </table:table-cell>
          <table:table-cell table:style-name="ce81" office:value-type="float" office:value="37363808" calcext:value-type="float">
            <text:p>37,363,808 </text:p>
          </table:table-cell>
          <table:table-cell table:style-name="ce81" office:value-type="float" office:value="22635268" calcext:value-type="float">
            <text:p>22,635,268 </text:p>
          </table:table-cell>
          <table:table-cell table:style-name="ce81" office:value-type="float" office:value="17767125" calcext:value-type="float">
            <text:p>17,767,125 </text:p>
          </table:table-cell>
          <table:table-cell table:style-name="ce81" office:value-type="float" office:value="35122233" calcext:value-type="float">
            <text:p>35,122,233 </text:p>
          </table:table-cell>
          <table:table-cell table:style-name="ce81" office:value-type="float" office:value="2301666" calcext:value-type="float">
            <text:p>2,301,666 </text:p>
          </table:table-cell>
          <table:table-cell table:style-name="ce102" office:value-type="float" office:value="4251940" calcext:value-type="float">
            <text:p>4,251,940 </text:p>
          </table:table-cell>
          <table:table-cell table:style-name="ce102" office:value-type="float" office:value="-150065" calcext:value-type="float">
            <text:p>-150,065 </text:p>
          </table:table-cell>
          <table:table-cell table:style-name="ce102" office:value-type="float" office:value="116044" calcext:value-type="float">
            <text:p>116,044 </text:p>
          </table:table-cell>
          <table:table-cell table:style-name="ce102" office:value-type="float" office:value="3520590" calcext:value-type="float">
            <text:p>3,520,590 </text:p>
          </table:table-cell>
          <table:table-cell table:style-name="ce102" office:value-type="float" office:value="4072691" calcext:value-type="float">
            <text:p>4,072,691 </text:p>
          </table:table-cell>
          <table:table-cell table:style-name="ce102" office:value-type="float" office:value="-592681399" calcext:value-type="float">
            <text:p>-592,681,399 </text:p>
          </table:table-cell>
          <table:table-cell table:style-name="ce126" office:value-type="float" office:value="-49407529" calcext:value-type="float">
            <text:p>-49,407,529 </text:p>
          </table:table-cell>
          <table:table-cell table:style-name="ce142"/>
          <table:table-cell table:style-name="ce34"/>
          <table:table-cell table:style-name="ce159"/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412464068" calcext:value-type="float">
            <text:p>412,464,068 </text:p>
          </table:table-cell>
          <table:table-cell table:style-name="ce80" office:value-type="float" office:value="351547351" calcext:value-type="float">
            <text:p>351,547,351 </text:p>
          </table:table-cell>
          <table:table-cell table:style-name="ce80" office:value-type="float" office:value="104747995" calcext:value-type="float">
            <text:p>104,747,995 </text:p>
          </table:table-cell>
          <table:table-cell table:style-name="ce80" office:value-type="float" office:value="71086810" calcext:value-type="float">
            <text:p>71,086,810 </text:p>
          </table:table-cell>
          <table:table-cell table:style-name="ce80" office:value-type="float" office:value="35361879" calcext:value-type="float">
            <text:p>35,361,879 </text:p>
          </table:table-cell>
          <table:table-cell table:style-name="ce80" office:value-type="float" office:value="99380824" calcext:value-type="float">
            <text:p>99,380,824 </text:p>
          </table:table-cell>
          <table:table-cell table:style-name="ce80" office:value-type="float" office:value="9790511" calcext:value-type="float">
            <text:p>9,790,511 </text:p>
          </table:table-cell>
          <table:table-cell table:style-name="ce101" office:value-type="float" office:value="13317023" calcext:value-type="float">
            <text:p>13,317,023 </text:p>
          </table:table-cell>
          <table:table-cell table:style-name="ce101" office:value-type="float" office:value="17309759" calcext:value-type="float">
            <text:p>17,309,759 </text:p>
          </table:table-cell>
          <table:table-cell table:style-name="ce101" office:value-type="float" office:value="32" calcext:value-type="float">
            <text:p>32 </text:p>
          </table:table-cell>
          <table:table-cell table:style-name="ce101" office:value-type="float" office:value="552517" calcext:value-type="float">
            <text:p>552,517 </text:p>
          </table:table-cell>
          <table:table-cell table:style-name="ce101" office:value-type="float" office:value="12715893" calcext:value-type="float">
            <text:p>12,715,893 </text:p>
          </table:table-cell>
          <table:table-cell table:style-name="ce101" office:value-type="float" office:value="39294229" calcext:value-type="float">
            <text:p>39,294,229 </text:p>
          </table:table-cell>
          <table:table-cell table:style-name="ce125" office:value-type="float" office:value="8906596" calcext:value-type="float">
            <text:p>8,906,596 </text:p>
          </table:table-cell>
          <table:table-cell table:style-name="ce14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58520" calcext:value-type="float">
            <text:p>58,520 </text:p>
          </table:table-cell>
          <table:table-cell table:style-name="ce81" office:value-type="float" office:value="-36" calcext:value-type="float">
            <text:p>-3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30" calcext:value-type="float">
            <text:p>-3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6" calcext:value-type="float">
            <text:p>-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58557" calcext:value-type="float">
            <text:p>58,5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4"/>
          <table:table-cell table:style-name="ce159"/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86544469" calcext:value-type="float">
            <text:p>386,544,469 </text:p>
          </table:table-cell>
          <table:table-cell table:style-name="ce80" office:value-type="float" office:value="338267716" calcext:value-type="float">
            <text:p>338,267,716 </text:p>
          </table:table-cell>
          <table:table-cell table:style-name="ce80" office:value-type="float" office:value="86439906" calcext:value-type="float">
            <text:p>86,439,906 </text:p>
          </table:table-cell>
          <table:table-cell table:style-name="ce80" office:value-type="float" office:value="79580105" calcext:value-type="float">
            <text:p>79,580,105 </text:p>
          </table:table-cell>
          <table:table-cell table:style-name="ce80" office:value-type="float" office:value="57254374" calcext:value-type="float">
            <text:p>57,254,374 </text:p>
          </table:table-cell>
          <table:table-cell table:style-name="ce80" office:value-type="float" office:value="55596461" calcext:value-type="float">
            <text:p>55,596,461 </text:p>
          </table:table-cell>
          <table:table-cell table:style-name="ce80" office:value-type="float" office:value="7476430" calcext:value-type="float">
            <text:p>7,476,430 </text:p>
          </table:table-cell>
          <table:table-cell table:style-name="ce101" office:value-type="float" office:value="46518212" calcext:value-type="float">
            <text:p>46,518,212 </text:p>
          </table:table-cell>
          <table:table-cell table:style-name="ce101" office:value-type="float" office:value="4178360" calcext:value-type="float">
            <text:p>4,178,360 </text:p>
          </table:table-cell>
          <table:table-cell table:style-name="ce101" office:value-type="float" office:value="153132" calcext:value-type="float">
            <text:p>153,132 </text:p>
          </table:table-cell>
          <table:table-cell table:style-name="ce101" office:value-type="float" office:value="1070735" calcext:value-type="float">
            <text:p>1,070,735 </text:p>
          </table:table-cell>
          <table:table-cell table:style-name="ce101" office:value-type="float" office:value="23582596" calcext:value-type="float">
            <text:p>23,582,596 </text:p>
          </table:table-cell>
          <table:table-cell table:style-name="ce101" office:value-type="float" office:value="8740495" calcext:value-type="float">
            <text:p>8,740,495 </text:p>
          </table:table-cell>
          <table:table-cell table:style-name="ce125" office:value-type="float" office:value="15953662" calcext:value-type="float">
            <text:p>15,953,662 </text:p>
          </table:table-cell>
          <table:table-cell table:style-name="ce14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141500164" calcext:value-type="float">
            <text:p>-141,500,164 </text:p>
          </table:table-cell>
          <table:table-cell table:style-name="ce81" office:value-type="float" office:value="-164" calcext:value-type="float">
            <text:p>-164 </text:p>
          </table:table-cell>
          <table:table-cell table:style-name="ce81" office:value-type="float" office:value="1700487" calcext:value-type="float">
            <text:p>1,700,487 </text:p>
          </table:table-cell>
          <table:table-cell table:style-name="ce81" office:value-type="float" office:value="1300030" calcext:value-type="float">
            <text:p>1,300,030 </text:p>
          </table:table-cell>
          <table:table-cell table:style-name="ce81" office:value-type="float" office:value="2515578" calcext:value-type="float">
            <text:p>2,515,578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24053" calcext:value-type="float">
            <text:p>24,053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5540318" calcext:value-type="float">
            <text:p>-5,540,31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26" office:value-type="float" office:value="-141500000" calcext:value-type="float">
            <text:p>-141,500,000 </text:p>
          </table:table-cell>
          <table:table-cell table:style-name="ce142"/>
          <table:table-cell table:style-name="ce34"/>
          <table:table-cell table:style-name="ce159"/>
          <table:table-cell table:style-name="ce16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3675699" calcext:value-type="float">
            <text:p>323,675,699 </text:p>
          </table:table-cell>
          <table:table-cell table:style-name="ce80" office:value-type="float" office:value="288420892" calcext:value-type="float">
            <text:p>288,420,892 </text:p>
          </table:table-cell>
          <table:table-cell table:style-name="ce80" office:value-type="float" office:value="63158901" calcext:value-type="float">
            <text:p>63,158,901 </text:p>
          </table:table-cell>
          <table:table-cell table:style-name="ce80" office:value-type="float" office:value="89210350" calcext:value-type="float">
            <text:p>89,210,350 </text:p>
          </table:table-cell>
          <table:table-cell table:style-name="ce80" office:value-type="float" office:value="53872589" calcext:value-type="float">
            <text:p>53,872,589 </text:p>
          </table:table-cell>
          <table:table-cell table:style-name="ce80" office:value-type="float" office:value="51016221" calcext:value-type="float">
            <text:p>51,016,221 </text:p>
          </table:table-cell>
          <table:table-cell table:style-name="ce80" office:value-type="float" office:value="9902053" calcext:value-type="float">
            <text:p>9,902,053 </text:p>
          </table:table-cell>
          <table:table-cell table:style-name="ce101" office:value-type="float" office:value="15532388" calcext:value-type="float">
            <text:p>15,532,388 </text:p>
          </table:table-cell>
          <table:table-cell table:style-name="ce101" office:value-type="float" office:value="3360309" calcext:value-type="float">
            <text:p>3,360,309 </text:p>
          </table:table-cell>
          <table:table-cell table:style-name="ce101" office:value-type="float" office:value="125336" calcext:value-type="float">
            <text:p>125,336 </text:p>
          </table:table-cell>
          <table:table-cell table:style-name="ce101" office:value-type="float" office:value="2242745" calcext:value-type="float">
            <text:p>2,242,745 </text:p>
          </table:table-cell>
          <table:table-cell table:style-name="ce101" office:value-type="float" office:value="20102500" calcext:value-type="float">
            <text:p>20,102,500 </text:p>
          </table:table-cell>
          <table:table-cell table:style-name="ce101" office:value-type="float" office:value="11943098" calcext:value-type="float">
            <text:p>11,943,098 </text:p>
          </table:table-cell>
          <table:table-cell table:style-name="ce125" office:value-type="float" office:value="3209209" calcext:value-type="float">
            <text:p>3,209,209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1" table:number-columns-repeated="4"/>
        </table:table-row>
        <table:table-row table:style-name="ro10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9" office:value-type="string" calcext:value-type="string">
            <text:p>(2)</text:p>
          </table:table-cell>
          <table:table-cell table:style-name="ce65" office:value-type="float" office:value="2334848883" calcext:value-type="float">
            <text:p>2,334,848,883 </text:p>
          </table:table-cell>
          <table:table-cell table:style-name="ce82" office:value-type="float" office:value="1528969540" calcext:value-type="float">
            <text:p>1,528,969,540 </text:p>
          </table:table-cell>
          <table:table-cell table:style-name="ce82" office:value-type="float" office:value="342414021" calcext:value-type="float">
            <text:p>342,414,021 </text:p>
          </table:table-cell>
          <table:table-cell table:style-name="ce82" office:value-type="float" office:value="381800849" calcext:value-type="float">
            <text:p>381,800,849 </text:p>
          </table:table-cell>
          <table:table-cell table:style-name="ce82" office:value-type="float" office:value="214135714" calcext:value-type="float">
            <text:p>214,135,714 </text:p>
          </table:table-cell>
          <table:table-cell table:style-name="ce82" office:value-type="float" office:value="410745276" calcext:value-type="float">
            <text:p>410,745,276 </text:p>
          </table:table-cell>
          <table:table-cell table:style-name="ce82" office:value-type="float" office:value="33660452" calcext:value-type="float">
            <text:p>33,660,452 </text:p>
          </table:table-cell>
          <table:table-cell table:style-name="ce104" office:value-type="float" office:value="102863602" calcext:value-type="float">
            <text:p>102,863,602 </text:p>
          </table:table-cell>
          <table:table-cell table:style-name="ce104" office:value-type="float" office:value="37478773" calcext:value-type="float">
            <text:p>37,478,773 </text:p>
          </table:table-cell>
          <table:table-cell table:style-name="ce104" office:value-type="float" office:value="278501" calcext:value-type="float">
            <text:p>278,501 </text:p>
          </table:table-cell>
          <table:table-cell table:style-name="ce104" office:value-type="float" office:value="5592351" calcext:value-type="float">
            <text:p>5,592,351 </text:p>
          </table:table-cell>
          <table:table-cell table:style-name="ce104" office:value-type="float" office:value="58174591" calcext:value-type="float">
            <text:p>58,174,591 </text:p>
          </table:table-cell>
          <table:table-cell table:style-name="ce104" office:value-type="float" office:value="682858551" calcext:value-type="float">
            <text:p>682,858,551 </text:p>
          </table:table-cell>
          <table:table-cell table:style-name="ce128" office:value-type="float" office:value="64846201" calcext:value-type="float">
            <text:p>64,846,201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50"/>
          <table:table-cell table:style-name="ce66" office:value-type="float" office:value="-43394157" calcext:value-type="float">
            <text:p>-43,394,157 </text:p>
          </table:table-cell>
          <table:table-cell table:style-name="ce83" office:value-type="float" office:value="-37943523" calcext:value-type="float">
            <text:p>-37,943,523 </text:p>
          </table:table-cell>
          <table:table-cell table:style-name="ce83" office:value-type="float" office:value="2833799" calcext:value-type="float">
            <text:p>2,833,799 </text:p>
          </table:table-cell>
          <table:table-cell table:style-name="ce83" office:value-type="float" office:value="-7551051" calcext:value-type="float">
            <text:p>-7,551,051 </text:p>
          </table:table-cell>
          <table:table-cell table:style-name="ce83" office:value-type="float" office:value="-6176748" calcext:value-type="float">
            <text:p>-6,176,748 </text:p>
          </table:table-cell>
          <table:table-cell table:style-name="ce83" office:value-type="float" office:value="-5560802" calcext:value-type="float">
            <text:p>-5,560,802 </text:p>
          </table:table-cell>
          <table:table-cell table:style-name="ce83" office:value-type="float" office:value="2002287" calcext:value-type="float">
            <text:p>2,002,287 </text:p>
          </table:table-cell>
          <table:table-cell table:style-name="ce105" office:value-type="float" office:value="-306521" calcext:value-type="float">
            <text:p>-306,521 </text:p>
          </table:table-cell>
          <table:table-cell table:style-name="ce105" office:value-type="float" office:value="-108809" calcext:value-type="float">
            <text:p>-108,809 </text:p>
          </table:table-cell>
          <table:table-cell table:style-name="ce105" office:value-type="float" office:value="-22021798" calcext:value-type="float">
            <text:p>-22,021,798 </text:p>
          </table:table-cell>
          <table:table-cell table:style-name="ce105" office:value-type="float" office:value="-1053879" calcext:value-type="float">
            <text:p>-1,053,879 </text:p>
          </table:table-cell>
          <table:table-cell table:style-name="ce105" office:value-type="float" office:value="696086" calcext:value-type="float">
            <text:p>696,086 </text:p>
          </table:table-cell>
          <table:table-cell table:style-name="ce105" office:value-type="float" office:value="-11177220" calcext:value-type="float">
            <text:p>-11,177,220 </text:p>
          </table:table-cell>
          <table:table-cell table:style-name="ce129" office:value-type="float" office:value="5030500" calcext:value-type="float">
            <text:p>5,030,50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-11.8" calcext:value-type="float">
            <text:p>-11.8 </text:p>
          </table:table-cell>
          <table:table-cell table:style-name="ce84" office:value-type="float" office:value="-11.6" calcext:value-type="float">
            <text:p>-11.6 </text:p>
          </table:table-cell>
          <table:table-cell table:style-name="ce84" office:value-type="float" office:value="4.7" calcext:value-type="float">
            <text:p>4.7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-9.8" calcext:value-type="float">
            <text:p>-9.8 </text:p>
          </table:table-cell>
          <table:table-cell table:style-name="ce84" office:value-type="float" office:value="25.3" calcext:value-type="float">
            <text:p>25.3 </text:p>
          </table:table-cell>
          <table:table-cell table:style-name="ce106" office:value-type="float" office:value="-1.9" calcext:value-type="float">
            <text:p>-1.9 </text:p>
          </table:table-cell>
          <table:table-cell table:style-name="ce106" office:value-type="float" office:value="-3.1" calcext:value-type="float">
            <text:p>-3.1 </text:p>
          </table:table-cell>
          <table:table-cell table:style-name="ce106" office:value-type="float" office:value="-99.4" calcext:value-type="float">
            <text:p>-99.4 </text:p>
          </table:table-cell>
          <table:table-cell table:style-name="ce106" office:value-type="float" office:value="-32" calcext:value-type="float">
            <text:p>-32.0 </text:p>
          </table:table-cell>
          <table:table-cell table:style-name="ce106" office:value-type="float" office:value="3.6" calcext:value-type="float">
            <text:p>3.6 </text:p>
          </table:table-cell>
          <table:table-cell table:style-name="ce106" office:value-type="float" office:value="-48.3" calcext:value-type="float">
            <text:p>-48.3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2"/>
          <table:table-cell table:style-name="ce68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/>
          <table:table-cell table:style-name="ce155" table:number-columns-repeated="2"/>
          <table:covered-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6" office:value-type="float" office:value="17680231" calcext:value-type="float">
            <text:p>17,680,231 </text:p>
          </table:table-cell>
          <table:table-cell table:style-name="ce83" office:value-type="float" office:value="-7363311" calcext:value-type="float">
            <text:p>-7,363,311 </text:p>
          </table:table-cell>
          <table:table-cell table:style-name="ce83" office:value-type="float" office:value="18886326" calcext:value-type="float">
            <text:p>18,886,326 </text:p>
          </table:table-cell>
          <table:table-cell table:style-name="ce83" office:value-type="float" office:value="-27334924" calcext:value-type="float">
            <text:p>-27,334,924 </text:p>
          </table:table-cell>
          <table:table-cell table:style-name="ce83" office:value-type="float" office:value="23955238" calcext:value-type="float">
            <text:p>23,955,238 </text:p>
          </table:table-cell>
          <table:table-cell table:style-name="ce83" office:value-type="float" office:value="11786622" calcext:value-type="float">
            <text:p>11,786,622 </text:p>
          </table:table-cell>
          <table:table-cell table:style-name="ce83" office:value-type="float" office:value="1850455" calcext:value-type="float">
            <text:p>1,850,455 </text:p>
          </table:table-cell>
          <table:table-cell table:style-name="ce105" office:value-type="float" office:value="-496877" calcext:value-type="float">
            <text:p>-496,877 </text:p>
          </table:table-cell>
          <table:table-cell table:style-name="ce105" office:value-type="float" office:value="-1291124" calcext:value-type="float">
            <text:p>-1,291,124 </text:p>
          </table:table-cell>
          <table:table-cell table:style-name="ce105" office:value-type="float" office:value="-35023896" calcext:value-type="float">
            <text:p>-35,023,896 </text:p>
          </table:table-cell>
          <table:table-cell table:style-name="ce105" office:value-type="float" office:value="304870" calcext:value-type="float">
            <text:p>304,870 </text:p>
          </table:table-cell>
          <table:table-cell table:style-name="ce105" office:value-type="float" office:value="10393126" calcext:value-type="float">
            <text:p>10,393,126 </text:p>
          </table:table-cell>
          <table:table-cell table:style-name="ce105" office:value-type="float" office:value="23137860" calcext:value-type="float">
            <text:p>23,137,860 </text:p>
          </table:table-cell>
          <table:table-cell table:style-name="ce129" office:value-type="float" office:value="-8487445" calcext:value-type="float">
            <text:p>-8,487,44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0.8" calcext:value-type="float">
            <text:p>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5.8" calcext:value-type="float">
            <text:p>5.8 </text:p>
          </table:table-cell>
          <table:table-cell table:style-name="ce106" office:value-type="float" office:value="-0.5" calcext:value-type="float">
            <text:p>-0.5 </text:p>
          </table:table-cell>
          <table:table-cell table:style-name="ce106" office:value-type="float" office:value="-3.3" calcext:value-type="float">
            <text:p>-3.3 </text:p>
          </table:table-cell>
          <table:table-cell table:style-name="ce106" office:value-type="float" office:value="-99.2" calcext:value-type="float">
            <text:p>-99.2 </text:p>
          </table:table-cell>
          <table:table-cell table:style-name="ce106" office:value-type="float" office:value="5.8" calcext:value-type="float">
            <text:p>5.8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106" office:value-type="float" office:value="3.5" calcext:value-type="float">
            <text:p>3.5 </text:p>
          </table:table-cell>
          <table:table-cell table:style-name="ce132" office:value-type="float" office:value="-11.6" calcext:value-type="float">
            <text:p>-11.6 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3" office:value-type="string" calcext:value-type="string">
            <text:p>(2)</text:p>
          </table:table-cell>
          <table:table-cell table:style-name="ce68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4"/>
          <table:table-cell table:style-name="ce69"/>
          <table:table-cell table:style-name="ce86" table:number-columns-repeated="3"/>
          <table:table-cell table:style-name="ce93" table:number-columns-repeated="3"/>
          <table:table-cell table:style-name="ce108"/>
          <table:table-cell table:style-name="ce114" table:number-columns-repeated="5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730994851" calcext:value-type="float">
            <text:p>4,730,994,851 </text:p>
          </table:table-cell>
          <table:table-cell table:style-name="ce80" office:value-type="float" office:value="1142437571" calcext:value-type="float">
            <text:p>1,142,437,571 </text:p>
          </table:table-cell>
          <table:table-cell table:style-name="ce80" office:value-type="float" office:value="1115902239" calcext:value-type="float">
            <text:p>1,115,902,239 </text:p>
          </table:table-cell>
          <table:table-cell table:style-name="ce80" office:value-type="float" office:value="762428700" calcext:value-type="float">
            <text:p>762,428,700 </text:p>
          </table:table-cell>
          <table:table-cell table:style-name="ce80" office:value-type="float" office:value="1135278211" calcext:value-type="float">
            <text:p>1,135,278,211 </text:p>
          </table:table-cell>
          <table:table-cell table:style-name="ce80" office:value-type="float" office:value="124540730" calcext:value-type="float">
            <text:p>124,540,730 </text:p>
          </table:table-cell>
          <table:table-cell table:style-name="ce101" office:value-type="float" office:value="242572106" calcext:value-type="float">
            <text:p>242,572,106 </text:p>
          </table:table-cell>
          <table:table-cell table:style-name="ce101" office:value-type="float" office:value="119418443" calcext:value-type="float">
            <text:p>119,418,443 </text:p>
          </table:table-cell>
          <table:table-cell table:style-name="ce101" office:value-type="float" office:value="35348795" calcext:value-type="float">
            <text:p>35,348,795 </text:p>
          </table:table-cell>
          <table:table-cell table:style-name="ce101" office:value-type="float" office:value="53068854" calcext:value-type="float">
            <text:p>53,068,854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84" office:value-type="float" office:value="30" calcext:value-type="float">
            <text:p>30.0 </text:p>
          </table:table-cell>
          <table:table-cell table:style-name="ce84" office:value-type="float" office:value="34.2" calcext:value-type="float">
            <text:p>34.2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84" office:value-type="float" office:value="36.2" calcext:value-type="float">
            <text:p>36.2 </text:p>
          </table:table-cell>
          <table:table-cell table:style-name="ce84" office:value-type="float" office:value="27" calcext:value-type="float">
            <text:p>27.0 </text:p>
          </table:table-cell>
          <table:table-cell table:style-name="ce106" office:value-type="float" office:value="42.4" calcext:value-type="float">
            <text:p>42.4 </text:p>
          </table:table-cell>
          <table:table-cell table:style-name="ce106" office:value-type="float" office:value="31.4" calcext:value-type="float">
            <text:p>31.4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06" office:value-type="float" office:value="10.5" calcext:value-type="float">
            <text:p>10.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6"/>
          <table:table-cell table:style-name="ce72"/>
          <table:table-cell table:style-name="ce87" table:number-columns-repeated="5"/>
          <table:table-cell table:style-name="ce96"/>
          <table:table-cell table:style-name="ce109"/>
          <table:table-cell table:style-name="ce115" table:number-columns-repeated="5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0" table:number-columns-spanned="11" table:number-rows-spanned="1"/>
          <table:covered-table-cell table:number-columns-repeated="10" table:style-name="ce116"/>
        </table:table-row>
        <table:table-row table:style-name="ro11" table:number-rows-repeated="2">
          <table:table-cell table:style-name="ce17" table:number-columns-repeated="2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3" table:number-rows-repeated="1048524">
          <table:table-cell table:number-columns-repeated="22"/>
        </table:table-row>
        <table:table-row table:style-name="ro13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9-13T00:28:04</meta:print-date>
    <meta:creation-date>2001-11-06T09:07:39</meta:creation-date>
    <dc:date>2026-05-25T08:52:00</dc:date>
    <meta:generator>MODA_ODF_Application_Tools/3.8.3.2$Windows_X86_64 LibreOffice_project/50f6e85287e3a15525502db78bc188a20eb52575</meta:generator>
    <meta:document-statistic meta:table-count="1" meta:cell-count="601" meta:object-count="0"/>
    <meta:user-defined meta:name="AppVersion">16.0300</meta:user-defined>
    <meta:user-defined meta:name="Company">GOTAC</meta:user-defined>
  </office:meta>
</office:document-meta>
</file>