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Apr. 2026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Apr. 2026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2334848883" calcext:value-type="float">
            <text:p>2,334,848,883 </text:p>
          </table:table-cell>
          <table:table-cell table:style-name="ce35" office:value-type="float" office:value="1528969540" calcext:value-type="float">
            <text:p>1,528,969,540 </text:p>
          </table:table-cell>
          <table:table-cell table:style-name="ce39" office:value-type="float" office:value="342414021" calcext:value-type="float">
            <text:p>342,414,021 </text:p>
          </table:table-cell>
          <table:table-cell table:style-name="ce39" office:value-type="float" office:value="381800849" calcext:value-type="float">
            <text:p>381,800,849 </text:p>
          </table:table-cell>
          <table:table-cell table:style-name="ce39" office:value-type="float" office:value="214135714" calcext:value-type="float">
            <text:p>214,135,714 </text:p>
          </table:table-cell>
          <table:table-cell table:style-name="ce39" office:value-type="float" office:value="410745276" calcext:value-type="float">
            <text:p>410,745,276 </text:p>
          </table:table-cell>
          <table:table-cell table:style-name="ce39" office:value-type="float" office:value="33660452" calcext:value-type="float">
            <text:p>33,660,452 </text:p>
          </table:table-cell>
          <table:table-cell table:style-name="ce49" office:value-type="float" office:value="102863602" calcext:value-type="float">
            <text:p>102,863,602 </text:p>
          </table:table-cell>
          <table:table-cell table:style-name="ce49" office:value-type="float" office:value="37478773" calcext:value-type="float">
            <text:p>37,478,773 </text:p>
          </table:table-cell>
          <table:table-cell table:style-name="ce49" office:value-type="float" office:value="278501" calcext:value-type="float">
            <text:p>278,501 </text:p>
          </table:table-cell>
          <table:table-cell table:style-name="ce49" office:value-type="float" office:value="5592351" calcext:value-type="float">
            <text:p>5,592,351 </text:p>
          </table:table-cell>
          <table:table-cell table:style-name="ce39" office:value-type="float" office:value="58174591" calcext:value-type="float">
            <text:p>58,174,591 </text:p>
          </table:table-cell>
          <table:table-cell table:style-name="ce64" office:value-type="float" office:value="682858551" calcext:value-type="float">
            <text:p>682,858,551 </text:p>
          </table:table-cell>
          <table:table-cell table:style-name="ce73" office:value-type="float" office:value="64846201" calcext:value-type="float">
            <text:p>64,846,201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629694562" calcext:value-type="float">
            <text:p>1,629,694,562 </text:p>
          </table:table-cell>
          <table:table-cell table:style-name="ce35" office:value-type="float" office:value="933567103" calcext:value-type="float">
            <text:p>933,567,103 </text:p>
          </table:table-cell>
          <table:table-cell table:style-name="ce39" office:value-type="float" office:value="238246084" calcext:value-type="float">
            <text:p>238,246,084 </text:p>
          </table:table-cell>
          <table:table-cell table:style-name="ce39" office:value-type="float" office:value="144096109" calcext:value-type="float">
            <text:p>144,096,109 </text:p>
          </table:table-cell>
          <table:table-cell table:style-name="ce39" office:value-type="float" office:value="100365940" calcext:value-type="float">
            <text:p>100,365,940 </text:p>
          </table:table-cell>
          <table:table-cell table:style-name="ce39" office:value-type="float" office:value="327409644" calcext:value-type="float">
            <text:p>327,409,644 </text:p>
          </table:table-cell>
          <table:table-cell table:style-name="ce39" office:value-type="float" office:value="5461244" calcext:value-type="float">
            <text:p>5,461,244 </text:p>
          </table:table-cell>
          <table:table-cell table:style-name="ce49" office:value-type="float" office:value="81285346" calcext:value-type="float">
            <text:p>81,285,346 </text:p>
          </table:table-cell>
          <table:table-cell table:style-name="ce49" office:value-type="float" office:value="35855474" calcext:value-type="float">
            <text:p>35,855,47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847262" calcext:value-type="float">
            <text:p>847,262 </text:p>
          </table:table-cell>
          <table:table-cell table:style-name="ce39" office:value-type="float" office:value="14856142" calcext:value-type="float">
            <text:p>14,856,142 </text:p>
          </table:table-cell>
          <table:table-cell table:style-name="ce64" office:value-type="float" office:value="681271316" calcext:value-type="float">
            <text:p>681,271,316 </text:p>
          </table:table-cell>
          <table:table-cell table:style-name="ce74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10209453" calcext:value-type="float">
            <text:p>110,209,453 </text:p>
          </table:table-cell>
          <table:table-cell table:style-name="ce35" office:value-type="float" office:value="99111312" calcext:value-type="float">
            <text:p>99,111,312 </text:p>
          </table:table-cell>
          <table:table-cell table:style-name="ce39" office:value-type="float" office:value="13591731" calcext:value-type="float">
            <text:p>13,591,731 </text:p>
          </table:table-cell>
          <table:table-cell table:style-name="ce39" office:value-type="float" office:value="32372798" calcext:value-type="float">
            <text:p>32,372,798 </text:p>
          </table:table-cell>
          <table:table-cell table:style-name="ce39" office:value-type="float" office:value="32193030" calcext:value-type="float">
            <text:p>32,193,030 </text:p>
          </table:table-cell>
          <table:table-cell table:style-name="ce39" office:value-type="float" office:value="13630244" calcext:value-type="float">
            <text:p>13,630,244 </text:p>
          </table:table-cell>
          <table:table-cell table:style-name="ce39" office:value-type="float" office:value="5141713" calcext:value-type="float">
            <text:p>5,141,713 </text:p>
          </table:table-cell>
          <table:table-cell table:style-name="ce49" office:value-type="float" office:value="1534488" calcext:value-type="float">
            <text:p>1,534,488 </text:p>
          </table:table-cell>
          <table:table-cell table:style-name="ce49" office:value-type="float" office:value="107563" calcext:value-type="float">
            <text:p>107,56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539746" calcext:value-type="float">
            <text:p>539,746 </text:p>
          </table:table-cell>
          <table:table-cell table:style-name="ce39" office:value-type="float" office:value="1904132" calcext:value-type="float">
            <text:p>1,904,13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9194009" calcext:value-type="float">
            <text:p>9,194,009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78207293" calcext:value-type="float">
            <text:p>78,207,293 </text:p>
          </table:table-cell>
          <table:table-cell table:style-name="ce35" office:value-type="float" office:value="73680777" calcext:value-type="float">
            <text:p>73,680,777 </text:p>
          </table:table-cell>
          <table:table-cell table:style-name="ce39" office:value-type="float" office:value="13194125" calcext:value-type="float">
            <text:p>13,194,125 </text:p>
          </table:table-cell>
          <table:table-cell table:style-name="ce39" office:value-type="float" office:value="27892314" calcext:value-type="float">
            <text:p>27,892,314 </text:p>
          </table:table-cell>
          <table:table-cell table:style-name="ce39" office:value-type="float" office:value="16813529" calcext:value-type="float">
            <text:p>16,813,529 </text:p>
          </table:table-cell>
          <table:table-cell table:style-name="ce39" office:value-type="float" office:value="7707277" calcext:value-type="float">
            <text:p>7,707,277 </text:p>
          </table:table-cell>
          <table:table-cell table:style-name="ce39" office:value-type="float" office:value="5750892" calcext:value-type="float">
            <text:p>5,750,892 </text:p>
          </table:table-cell>
          <table:table-cell table:style-name="ce49" office:value-type="float" office:value="1876491" calcext:value-type="float">
            <text:p>1,876,491 </text:p>
          </table:table-cell>
          <table:table-cell table:style-name="ce49" office:value-type="float" office:value="125252" calcext:value-type="float">
            <text:p>125,25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320896" calcext:value-type="float">
            <text:p>320,896 </text:p>
          </table:table-cell>
          <table:table-cell table:style-name="ce39" office:value-type="float" office:value="1461847" calcext:value-type="float">
            <text:p>1,461,847 </text:p>
          </table:table-cell>
          <table:table-cell table:style-name="ce64" office:value-type="float" office:value="1586684" calcext:value-type="float">
            <text:p>1,586,684 </text:p>
          </table:table-cell>
          <table:table-cell table:style-name="ce73" office:value-type="float" office:value="1477985" calcext:value-type="float">
            <text:p>1,477,985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84819703" calcext:value-type="float">
            <text:p>84,819,703 </text:p>
          </table:table-cell>
          <table:table-cell table:style-name="ce35" office:value-type="float" office:value="65977501" calcext:value-type="float">
            <text:p>65,977,501 </text:p>
          </table:table-cell>
          <table:table-cell table:style-name="ce39" office:value-type="float" office:value="8966543" calcext:value-type="float">
            <text:p>8,966,543 </text:p>
          </table:table-cell>
          <table:table-cell table:style-name="ce39" office:value-type="float" office:value="31082101" calcext:value-type="float">
            <text:p>31,082,101 </text:p>
          </table:table-cell>
          <table:table-cell table:style-name="ce39" office:value-type="float" office:value="15022610" calcext:value-type="float">
            <text:p>15,022,610 </text:p>
          </table:table-cell>
          <table:table-cell table:style-name="ce39" office:value-type="float" office:value="7928684" calcext:value-type="float">
            <text:p>7,928,684 </text:p>
          </table:table-cell>
          <table:table-cell table:style-name="ce39" office:value-type="float" office:value="2149767" calcext:value-type="float">
            <text:p>2,149,767 </text:p>
          </table:table-cell>
          <table:table-cell table:style-name="ce49" office:value-type="float" office:value="504717" calcext:value-type="float">
            <text:p>504,717 </text:p>
          </table:table-cell>
          <table:table-cell table:style-name="ce49" office:value-type="float" office:value="7035" calcext:value-type="float">
            <text:p>7,035 </text:p>
          </table:table-cell>
          <table:table-cell table:style-name="ce49" office:value-type="float" office:value="250000" calcext:value-type="float">
            <text:p>250,000 </text:p>
          </table:table-cell>
          <table:table-cell table:style-name="ce49" office:value-type="float" office:value="66043" calcext:value-type="float">
            <text:p>66,043 </text:p>
          </table:table-cell>
          <table:table-cell table:style-name="ce39" office:value-type="float" office:value="2629985" calcext:value-type="float">
            <text:p>2,629,98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6212217" calcext:value-type="float">
            <text:p>16,212,217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76188230" calcext:value-type="float">
            <text:p>76,188,230 </text:p>
          </table:table-cell>
          <table:table-cell table:style-name="ce35" office:value-type="float" office:value="74391220" calcext:value-type="float">
            <text:p>74,391,220 </text:p>
          </table:table-cell>
          <table:table-cell table:style-name="ce39" office:value-type="float" office:value="10524546" calcext:value-type="float">
            <text:p>10,524,546 </text:p>
          </table:table-cell>
          <table:table-cell table:style-name="ce39" office:value-type="float" office:value="30558830" calcext:value-type="float">
            <text:p>30,558,830 </text:p>
          </table:table-cell>
          <table:table-cell table:style-name="ce39" office:value-type="float" office:value="18996512" calcext:value-type="float">
            <text:p>18,996,512 </text:p>
          </table:table-cell>
          <table:table-cell table:style-name="ce39" office:value-type="float" office:value="9948562" calcext:value-type="float">
            <text:p>9,948,562 </text:p>
          </table:table-cell>
          <table:table-cell table:style-name="ce39" office:value-type="float" office:value="2800892" calcext:value-type="float">
            <text:p>2,800,892 </text:p>
          </table:table-cell>
          <table:table-cell table:style-name="ce49" office:value-type="float" office:value="994674" calcext:value-type="float">
            <text:p>994,674 </text:p>
          </table:table-cell>
          <table:table-cell table:style-name="ce49" office:value-type="float" office:value="467716" calcext:value-type="float">
            <text:p>467,71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99487" calcext:value-type="float">
            <text:p>99,487 </text:p>
          </table:table-cell>
          <table:table-cell table:style-name="ce39" office:value-type="float" office:value="2623442" calcext:value-type="float">
            <text:p>2,623,44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826431" calcext:value-type="float">
            <text:p>-826,431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51344681" calcext:value-type="float">
            <text:p>51,344,681 </text:p>
          </table:table-cell>
          <table:table-cell table:style-name="ce35" office:value-type="float" office:value="40646318" calcext:value-type="float">
            <text:p>40,646,318 </text:p>
          </table:table-cell>
          <table:table-cell table:style-name="ce39" office:value-type="float" office:value="7671442" calcext:value-type="float">
            <text:p>7,671,442 </text:p>
          </table:table-cell>
          <table:table-cell table:style-name="ce39" office:value-type="float" office:value="16328351" calcext:value-type="float">
            <text:p>16,328,351 </text:p>
          </table:table-cell>
          <table:table-cell table:style-name="ce39" office:value-type="float" office:value="5334613" calcext:value-type="float">
            <text:p>5,334,613 </text:p>
          </table:table-cell>
          <table:table-cell table:style-name="ce39" office:value-type="float" office:value="6904942" calcext:value-type="float">
            <text:p>6,904,942 </text:p>
          </table:table-cell>
          <table:table-cell table:style-name="ce39" office:value-type="float" office:value="1570963" calcext:value-type="float">
            <text:p>1,570,963 </text:p>
          </table:table-cell>
          <table:table-cell table:style-name="ce49" office:value-type="float" office:value="1384952" calcext:value-type="float">
            <text:p>1,384,952 </text:p>
          </table:table-cell>
          <table:table-cell table:style-name="ce49" office:value-type="float" office:value="20248" calcext:value-type="float">
            <text:p>20,24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430807" calcext:value-type="float">
            <text:p>1,430,807 </text:p>
          </table:table-cell>
          <table:table-cell table:style-name="ce39" office:value-type="float" office:value="2342122" calcext:value-type="float">
            <text:p>2,342,12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8356241" calcext:value-type="float">
            <text:p>8,356,241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60605353" calcext:value-type="float">
            <text:p>60,605,353 </text:p>
          </table:table-cell>
          <table:table-cell table:style-name="ce35" office:value-type="float" office:value="59926716" calcext:value-type="float">
            <text:p>59,926,716 </text:p>
          </table:table-cell>
          <table:table-cell table:style-name="ce39" office:value-type="float" office:value="11046914" calcext:value-type="float">
            <text:p>11,046,914 </text:p>
          </table:table-cell>
          <table:table-cell table:style-name="ce39" office:value-type="float" office:value="24327443" calcext:value-type="float">
            <text:p>24,327,443 </text:p>
          </table:table-cell>
          <table:table-cell table:style-name="ce39" office:value-type="float" office:value="8611154" calcext:value-type="float">
            <text:p>8,611,154 </text:p>
          </table:table-cell>
          <table:table-cell table:style-name="ce39" office:value-type="float" office:value="10020605" calcext:value-type="float">
            <text:p>10,020,605 </text:p>
          </table:table-cell>
          <table:table-cell table:style-name="ce39" office:value-type="float" office:value="3755652" calcext:value-type="float">
            <text:p>3,755,652 </text:p>
          </table:table-cell>
          <table:table-cell table:style-name="ce49" office:value-type="float" office:value="1658169" calcext:value-type="float">
            <text:p>1,658,169 </text:p>
          </table:table-cell>
          <table:table-cell table:style-name="ce49" office:value-type="float" office:value="429304" calcext:value-type="float">
            <text:p>429,30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77475" calcext:value-type="float">
            <text:p>77,475 </text:p>
          </table:table-cell>
          <table:table-cell table:style-name="ce39" office:value-type="float" office:value="2335792" calcext:value-type="float">
            <text:p>2,335,792 </text:p>
          </table:table-cell>
          <table:table-cell table:style-name="ce64" office:value-type="float" office:value="101" calcext:value-type="float">
            <text:p>101 </text:p>
          </table:table-cell>
          <table:table-cell table:style-name="ce73" office:value-type="float" office:value="-1657256" calcext:value-type="float">
            <text:p>-1,657,256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204703110" calcext:value-type="float">
            <text:p>204,703,110 </text:p>
          </table:table-cell>
          <table:table-cell table:style-name="ce35" office:value-type="float" office:value="153823826" calcext:value-type="float">
            <text:p>153,823,826 </text:p>
          </table:table-cell>
          <table:table-cell table:style-name="ce39" office:value-type="float" office:value="28170768" calcext:value-type="float">
            <text:p>28,170,768 </text:p>
          </table:table-cell>
          <table:table-cell table:style-name="ce39" office:value-type="float" office:value="71524583" calcext:value-type="float">
            <text:p>71,524,583 </text:p>
          </table:table-cell>
          <table:table-cell table:style-name="ce39" office:value-type="float" office:value="11624541" calcext:value-type="float">
            <text:p>11,624,541 </text:p>
          </table:table-cell>
          <table:table-cell table:style-name="ce39" office:value-type="float" office:value="24993942" calcext:value-type="float">
            <text:p>24,993,942 </text:p>
          </table:table-cell>
          <table:table-cell table:style-name="ce39" office:value-type="float" office:value="2411981" calcext:value-type="float">
            <text:p>2,411,981 </text:p>
          </table:table-cell>
          <table:table-cell table:style-name="ce49" office:value-type="float" office:value="12512724" calcext:value-type="float">
            <text:p>12,512,724 </text:p>
          </table:table-cell>
          <table:table-cell table:style-name="ce49" office:value-type="float" office:value="466160" calcext:value-type="float">
            <text:p>466,160 </text:p>
          </table:table-cell>
          <table:table-cell table:style-name="ce49" office:value-type="float" office:value="28501" calcext:value-type="float">
            <text:p>28,501 </text:p>
          </table:table-cell>
          <table:table-cell table:style-name="ce49" office:value-type="float" office:value="2090626" calcext:value-type="float">
            <text:p>2,090,626 </text:p>
          </table:table-cell>
          <table:table-cell table:style-name="ce39" office:value-type="float" office:value="21437160" calcext:value-type="float">
            <text:p>21,437,160 </text:p>
          </table:table-cell>
          <table:table-cell table:style-name="ce64" office:value-type="float" office:value="449" calcext:value-type="float">
            <text:p>449 </text:p>
          </table:table-cell>
          <table:table-cell table:style-name="ce73" office:value-type="float" office:value="29441675" calcext:value-type="float">
            <text:p>29,441,675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21440221" calcext:value-type="float">
            <text:p>21,440,221 </text:p>
          </table:table-cell>
          <table:table-cell table:style-name="ce36" office:value-type="float" office:value="8816573" calcext:value-type="float">
            <text:p>8,816,573 </text:p>
          </table:table-cell>
          <table:table-cell table:style-name="ce40" office:value-type="float" office:value="1914132" calcext:value-type="float">
            <text:p>1,914,132 </text:p>
          </table:table-cell>
          <table:table-cell table:style-name="ce40" office:value-type="float" office:value="3466716" calcext:value-type="float">
            <text:p>3,466,716 </text:p>
          </table:table-cell>
          <table:table-cell table:style-name="ce40" office:value-type="float" office:value="869808" calcext:value-type="float">
            <text:p>869,808 </text:p>
          </table:table-cell>
          <table:table-cell table:style-name="ce40" office:value-type="float" office:value="1371285" calcext:value-type="float">
            <text:p>1,371,285 </text:p>
          </table:table-cell>
          <table:table-cell table:style-name="ce40" office:value-type="float" office:value="389330" calcext:value-type="float">
            <text:p>389,330 </text:p>
          </table:table-cell>
          <table:table-cell table:style-name="ce50" office:value-type="float" office:value="546560" calcext:value-type="float">
            <text:p>546,560 </text:p>
          </table:table-cell>
          <table:table-cell table:style-name="ce50" office:value-type="float" office:value="240654" calcext:value-type="float">
            <text:p>240,65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8089" calcext:value-type="float">
            <text:p>18,089 </text:p>
          </table:table-cell>
          <table:table-cell table:style-name="ce40" office:value-type="float" office:value="909825" calcext:value-type="float">
            <text:p>909,8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1713823" calcext:value-type="float">
            <text:p>11,713,823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15267343" calcext:value-type="float">
            <text:p>15,267,343 </text:p>
          </table:table-cell>
          <table:table-cell table:style-name="ce36" office:value-type="float" office:value="11626080" calcext:value-type="float">
            <text:p>11,626,080 </text:p>
          </table:table-cell>
          <table:table-cell table:style-name="ce40" office:value-type="float" office:value="1850048" calcext:value-type="float">
            <text:p>1,850,048 </text:p>
          </table:table-cell>
          <table:table-cell table:style-name="ce40" office:value-type="float" office:value="6090608" calcext:value-type="float">
            <text:p>6,090,608 </text:p>
          </table:table-cell>
          <table:table-cell table:style-name="ce40" office:value-type="float" office:value="836777" calcext:value-type="float">
            <text:p>836,777 </text:p>
          </table:table-cell>
          <table:table-cell table:style-name="ce40" office:value-type="float" office:value="1840051" calcext:value-type="float">
            <text:p>1,840,051 </text:p>
          </table:table-cell>
          <table:table-cell table:style-name="ce40" office:value-type="float" office:value="122977" calcext:value-type="float">
            <text:p>122,977 </text:p>
          </table:table-cell>
          <table:table-cell table:style-name="ce50" office:value-type="float" office:value="843380" calcext:value-type="float">
            <text:p>843,380 </text:p>
          </table:table-cell>
          <table:table-cell table:style-name="ce50" office:value-type="float" office:value="33792" calcext:value-type="float">
            <text:p>33,79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8448" calcext:value-type="float">
            <text:p>8,448 </text:p>
          </table:table-cell>
          <table:table-cell table:style-name="ce40" office:value-type="float" office:value="1206556" calcext:value-type="float">
            <text:p>1,206,5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434706" calcext:value-type="float">
            <text:p>2,434,706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6196389" calcext:value-type="float">
            <text:p>16,196,389 </text:p>
          </table:table-cell>
          <table:table-cell table:style-name="ce36" office:value-type="float" office:value="9507096" calcext:value-type="float">
            <text:p>9,507,096 </text:p>
          </table:table-cell>
          <table:table-cell table:style-name="ce40" office:value-type="float" office:value="1871814" calcext:value-type="float">
            <text:p>1,871,814 </text:p>
          </table:table-cell>
          <table:table-cell table:style-name="ce40" office:value-type="float" office:value="5051502" calcext:value-type="float">
            <text:p>5,051,502 </text:p>
          </table:table-cell>
          <table:table-cell table:style-name="ce40" office:value-type="float" office:value="196345" calcext:value-type="float">
            <text:p>196,345 </text:p>
          </table:table-cell>
          <table:table-cell table:style-name="ce40" office:value-type="float" office:value="958141" calcext:value-type="float">
            <text:p>958,141 </text:p>
          </table:table-cell>
          <table:table-cell table:style-name="ce40" office:value-type="float" office:value="50780" calcext:value-type="float">
            <text:p>50,780 </text:p>
          </table:table-cell>
          <table:table-cell table:style-name="ce50" office:value-type="float" office:value="1305725" calcext:value-type="float">
            <text:p>1,305,725 </text:p>
          </table:table-cell>
          <table:table-cell table:style-name="ce50" office:value-type="float" office:value="59916" calcext:value-type="float">
            <text:p>59,91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2874" calcext:value-type="float">
            <text:p>12,874 </text:p>
          </table:table-cell>
          <table:table-cell table:style-name="ce40" office:value-type="float" office:value="2033815" calcext:value-type="float">
            <text:p>2,033,8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655478" calcext:value-type="float">
            <text:p>4,655,478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22802500" calcext:value-type="float">
            <text:p>22,802,500 </text:p>
          </table:table-cell>
          <table:table-cell table:style-name="ce36" office:value-type="float" office:value="20354340" calcext:value-type="float">
            <text:p>20,354,340 </text:p>
          </table:table-cell>
          <table:table-cell table:style-name="ce40" office:value-type="float" office:value="3565283" calcext:value-type="float">
            <text:p>3,565,283 </text:p>
          </table:table-cell>
          <table:table-cell table:style-name="ce40" office:value-type="float" office:value="10331399" calcext:value-type="float">
            <text:p>10,331,399 </text:p>
          </table:table-cell>
          <table:table-cell table:style-name="ce40" office:value-type="float" office:value="809289" calcext:value-type="float">
            <text:p>809,289 </text:p>
          </table:table-cell>
          <table:table-cell table:style-name="ce40" office:value-type="float" office:value="4039189" calcext:value-type="float">
            <text:p>4,039,189 </text:p>
          </table:table-cell>
          <table:table-cell table:style-name="ce40" office:value-type="float" office:value="223848" calcext:value-type="float">
            <text:p>223,848 </text:p>
          </table:table-cell>
          <table:table-cell table:style-name="ce50" office:value-type="float" office:value="1045179" calcext:value-type="float">
            <text:p>1,045,179 </text:p>
          </table:table-cell>
          <table:table-cell table:style-name="ce50" office:value-type="float" office:value="50482" calcext:value-type="float">
            <text:p>50,48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89672" calcext:value-type="float">
            <text:p>289,672 </text:p>
          </table:table-cell>
          <table:table-cell table:style-name="ce40" office:value-type="float" office:value="1802425" calcext:value-type="float">
            <text:p>1,802,4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645734" calcext:value-type="float">
            <text:p>645,734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3771970" calcext:value-type="float">
            <text:p>13,771,970 </text:p>
          </table:table-cell>
          <table:table-cell table:style-name="ce36" office:value-type="float" office:value="13619247" calcext:value-type="float">
            <text:p>13,619,247 </text:p>
          </table:table-cell>
          <table:table-cell table:style-name="ce40" office:value-type="float" office:value="2585558" calcext:value-type="float">
            <text:p>2,585,558 </text:p>
          </table:table-cell>
          <table:table-cell table:style-name="ce40" office:value-type="float" office:value="7095867" calcext:value-type="float">
            <text:p>7,095,867 </text:p>
          </table:table-cell>
          <table:table-cell table:style-name="ce40" office:value-type="float" office:value="1270557" calcext:value-type="float">
            <text:p>1,270,557 </text:p>
          </table:table-cell>
          <table:table-cell table:style-name="ce40" office:value-type="float" office:value="1739046" calcext:value-type="float">
            <text:p>1,739,046 </text:p>
          </table:table-cell>
          <table:table-cell table:style-name="ce40" office:value-type="float" office:value="93782" calcext:value-type="float">
            <text:p>93,782 </text:p>
          </table:table-cell>
          <table:table-cell table:style-name="ce50" office:value-type="float" office:value="798102" calcext:value-type="float">
            <text:p>798,10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6336" calcext:value-type="float">
            <text:p>36,336 </text:p>
          </table:table-cell>
          <table:table-cell table:style-name="ce40" office:value-type="float" office:value="1715926" calcext:value-type="float">
            <text:p>1,715,9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563203" calcext:value-type="float">
            <text:p>-1,563,203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1661003" calcext:value-type="float">
            <text:p>21,661,003 </text:p>
          </table:table-cell>
          <table:table-cell table:style-name="ce36" office:value-type="float" office:value="15287567" calcext:value-type="float">
            <text:p>15,287,567 </text:p>
          </table:table-cell>
          <table:table-cell table:style-name="ce40" office:value-type="float" office:value="2224110" calcext:value-type="float">
            <text:p>2,224,110 </text:p>
          </table:table-cell>
          <table:table-cell table:style-name="ce40" office:value-type="float" office:value="6689965" calcext:value-type="float">
            <text:p>6,689,965 </text:p>
          </table:table-cell>
          <table:table-cell table:style-name="ce40" office:value-type="float" office:value="1410702" calcext:value-type="float">
            <text:p>1,410,702 </text:p>
          </table:table-cell>
          <table:table-cell table:style-name="ce40" office:value-type="float" office:value="2423763" calcext:value-type="float">
            <text:p>2,423,763 </text:p>
          </table:table-cell>
          <table:table-cell table:style-name="ce40" office:value-type="float" office:value="63066" calcext:value-type="float">
            <text:p>63,066 </text:p>
          </table:table-cell>
          <table:table-cell table:style-name="ce50" office:value-type="float" office:value="1109178" calcext:value-type="float">
            <text:p>1,109,178 </text:p>
          </table:table-cell>
          <table:table-cell table:style-name="ce50" office:value-type="float" office:value="873" calcext:value-type="float">
            <text:p>87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365909" calcext:value-type="float">
            <text:p>1,365,909 </text:p>
          </table:table-cell>
          <table:table-cell table:style-name="ce40" office:value-type="float" office:value="2082853" calcext:value-type="float">
            <text:p>2,082,8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290583" calcext:value-type="float">
            <text:p>4,290,583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15840597" calcext:value-type="float">
            <text:p>15,840,597 </text:p>
          </table:table-cell>
          <table:table-cell table:style-name="ce36" office:value-type="float" office:value="9977894" calcext:value-type="float">
            <text:p>9,977,894 </text:p>
          </table:table-cell>
          <table:table-cell table:style-name="ce40" office:value-type="float" office:value="1821814" calcext:value-type="float">
            <text:p>1,821,814 </text:p>
          </table:table-cell>
          <table:table-cell table:style-name="ce40" office:value-type="float" office:value="4984767" calcext:value-type="float">
            <text:p>4,984,767 </text:p>
          </table:table-cell>
          <table:table-cell table:style-name="ce40" office:value-type="float" office:value="401171" calcext:value-type="float">
            <text:p>401,171 </text:p>
          </table:table-cell>
          <table:table-cell table:style-name="ce40" office:value-type="float" office:value="1835914" calcext:value-type="float">
            <text:p>1,835,914 </text:p>
          </table:table-cell>
          <table:table-cell table:style-name="ce40" office:value-type="float" office:value="48599" calcext:value-type="float">
            <text:p>48,599 </text:p>
          </table:table-cell>
          <table:table-cell table:style-name="ce50" office:value-type="float" office:value="756092" calcext:value-type="float">
            <text:p>756,092 </text:p>
          </table:table-cell>
          <table:table-cell table:style-name="ce50" office:value-type="float" office:value="42155" calcext:value-type="float">
            <text:p>42,155 </text:p>
          </table:table-cell>
          <table:table-cell table:style-name="ce50" office:value-type="float" office:value="28132" calcext:value-type="float">
            <text:p>28,132 </text:p>
          </table:table-cell>
          <table:table-cell table:style-name="ce50" office:value-type="float" office:value="59249" calcext:value-type="float">
            <text:p>59,249 </text:p>
          </table:table-cell>
          <table:table-cell table:style-name="ce40" office:value-type="float" office:value="3295544" calcext:value-type="float">
            <text:p>3,295,5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567158" calcext:value-type="float">
            <text:p>2,567,158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21656934" calcext:value-type="float">
            <text:p>21,656,934 </text:p>
          </table:table-cell>
          <table:table-cell table:style-name="ce36" office:value-type="float" office:value="17938447" calcext:value-type="float">
            <text:p>17,938,447 </text:p>
          </table:table-cell>
          <table:table-cell table:style-name="ce40" office:value-type="float" office:value="2922691" calcext:value-type="float">
            <text:p>2,922,691 </text:p>
          </table:table-cell>
          <table:table-cell table:style-name="ce40" office:value-type="float" office:value="8345531" calcext:value-type="float">
            <text:p>8,345,531 </text:p>
          </table:table-cell>
          <table:table-cell table:style-name="ce40" office:value-type="float" office:value="1144654" calcext:value-type="float">
            <text:p>1,144,654 </text:p>
          </table:table-cell>
          <table:table-cell table:style-name="ce40" office:value-type="float" office:value="3129481" calcext:value-type="float">
            <text:p>3,129,481 </text:p>
          </table:table-cell>
          <table:table-cell table:style-name="ce40" office:value-type="float" office:value="106504" calcext:value-type="float">
            <text:p>106,504 </text:p>
          </table:table-cell>
          <table:table-cell table:style-name="ce50" office:value-type="float" office:value="2161968" calcext:value-type="float">
            <text:p>2,161,96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27617" calcext:value-type="float">
            <text:p>127,617 </text:p>
          </table:table-cell>
          <table:table-cell table:style-name="ce40" office:value-type="float" office:value="3270228" calcext:value-type="float">
            <text:p>3,270,2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48260" calcext:value-type="float">
            <text:p>448,260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8717722" calcext:value-type="float">
            <text:p>8,717,722 </text:p>
          </table:table-cell>
          <table:table-cell table:style-name="ce36" office:value-type="float" office:value="7433349" calcext:value-type="float">
            <text:p>7,433,349 </text:p>
          </table:table-cell>
          <table:table-cell table:style-name="ce40" office:value-type="float" office:value="1790611" calcext:value-type="float">
            <text:p>1,790,611 </text:p>
          </table:table-cell>
          <table:table-cell table:style-name="ce40" office:value-type="float" office:value="3356433" calcext:value-type="float">
            <text:p>3,356,433 </text:p>
          </table:table-cell>
          <table:table-cell table:style-name="ce40" office:value-type="float" office:value="313614" calcext:value-type="float">
            <text:p>313,614 </text:p>
          </table:table-cell>
          <table:table-cell table:style-name="ce40" office:value-type="float" office:value="1248514" calcext:value-type="float">
            <text:p>1,248,514 </text:p>
          </table:table-cell>
          <table:table-cell table:style-name="ce40" office:value-type="float" office:value="70924" calcext:value-type="float">
            <text:p>70,924 </text:p>
          </table:table-cell>
          <table:table-cell table:style-name="ce50" office:value-type="float" office:value="616554" calcext:value-type="float">
            <text:p>616,55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6699" calcext:value-type="float">
            <text:p>36,699 </text:p>
          </table:table-cell>
          <table:table-cell table:style-name="ce40" office:value-type="float" office:value="1117919" calcext:value-type="float">
            <text:p>1,117,9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66453" calcext:value-type="float">
            <text:p>166,453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2087967" calcext:value-type="float">
            <text:p>12,087,967 </text:p>
          </table:table-cell>
          <table:table-cell table:style-name="ce36" office:value-type="float" office:value="8477631" calcext:value-type="float">
            <text:p>8,477,631 </text:p>
          </table:table-cell>
          <table:table-cell table:style-name="ce40" office:value-type="float" office:value="1917800" calcext:value-type="float">
            <text:p>1,917,800 </text:p>
          </table:table-cell>
          <table:table-cell table:style-name="ce40" office:value-type="float" office:value="3494840" calcext:value-type="float">
            <text:p>3,494,840 </text:p>
          </table:table-cell>
          <table:table-cell table:style-name="ce40" office:value-type="float" office:value="485311" calcext:value-type="float">
            <text:p>485,311 </text:p>
          </table:table-cell>
          <table:table-cell table:style-name="ce40" office:value-type="float" office:value="1709907" calcext:value-type="float">
            <text:p>1,709,907 </text:p>
          </table:table-cell>
          <table:table-cell table:style-name="ce40" office:value-type="float" office:value="79865" calcext:value-type="float">
            <text:p>79,865 </text:p>
          </table:table-cell>
          <table:table-cell table:style-name="ce50" office:value-type="float" office:value="742841" calcext:value-type="float">
            <text:p>742,841 </text:p>
          </table:table-cell>
          <table:table-cell table:style-name="ce50" office:value-type="float" office:value="31035" calcext:value-type="float">
            <text:p>31,03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6033" calcext:value-type="float">
            <text:p>16,033 </text:p>
          </table:table-cell>
          <table:table-cell table:style-name="ce40" office:value-type="float" office:value="1360739" calcext:value-type="float">
            <text:p>1,360,7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249597" calcext:value-type="float">
            <text:p>2,249,597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4245799" calcext:value-type="float">
            <text:p>4,245,799 </text:p>
          </table:table-cell>
          <table:table-cell table:style-name="ce36" office:value-type="float" office:value="3841544" calcext:value-type="float">
            <text:p>3,841,544 </text:p>
          </table:table-cell>
          <table:table-cell table:style-name="ce40" office:value-type="float" office:value="1088012" calcext:value-type="float">
            <text:p>1,088,012 </text:p>
          </table:table-cell>
          <table:table-cell table:style-name="ce40" office:value-type="float" office:value="898892" calcext:value-type="float">
            <text:p>898,892 </text:p>
          </table:table-cell>
          <table:table-cell table:style-name="ce40" office:value-type="float" office:value="387810" calcext:value-type="float">
            <text:p>387,810 </text:p>
          </table:table-cell>
          <table:table-cell table:style-name="ce40" office:value-type="float" office:value="745766" calcext:value-type="float">
            <text:p>745,766 </text:p>
          </table:table-cell>
          <table:table-cell table:style-name="ce40" office:value-type="float" office:value="124651" calcext:value-type="float">
            <text:p>124,651 </text:p>
          </table:table-cell>
          <table:table-cell table:style-name="ce50" office:value-type="float" office:value="583123" calcext:value-type="float">
            <text:p>583,1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69" calcext:value-type="float">
            <text:p>369 </text:p>
          </table:table-cell>
          <table:table-cell table:style-name="ce50" office:value-type="float" office:value="12922" calcext:value-type="float">
            <text:p>12,922 </text:p>
          </table:table-cell>
          <table:table-cell table:style-name="ce40" office:value-type="float" office:value="404255" calcext:value-type="float">
            <text:p>404,2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10518440" calcext:value-type="float">
            <text:p>10,518,440 </text:p>
          </table:table-cell>
          <table:table-cell table:style-name="ce36" office:value-type="float" office:value="7483416" calcext:value-type="float">
            <text:p>7,483,416 </text:p>
          </table:table-cell>
          <table:table-cell table:style-name="ce40" office:value-type="float" office:value="1645751" calcext:value-type="float">
            <text:p>1,645,751 </text:p>
          </table:table-cell>
          <table:table-cell table:style-name="ce40" office:value-type="float" office:value="3066870" calcext:value-type="float">
            <text:p>3,066,870 </text:p>
          </table:table-cell>
          <table:table-cell table:style-name="ce40" office:value-type="float" office:value="494124" calcext:value-type="float">
            <text:p>494,124 </text:p>
          </table:table-cell>
          <table:table-cell table:style-name="ce40" office:value-type="float" office:value="1438872" calcext:value-type="float">
            <text:p>1,438,872 </text:p>
          </table:table-cell>
          <table:table-cell table:style-name="ce40" office:value-type="float" office:value="311749" calcext:value-type="float">
            <text:p>311,749 </text:p>
          </table:table-cell>
          <table:table-cell table:style-name="ce50" office:value-type="float" office:value="486154" calcext:value-type="float">
            <text:p>486,154 </text:p>
          </table:table-cell>
          <table:table-cell table:style-name="ce50" office:value-type="float" office:value="7253" calcext:value-type="float">
            <text:p>7,25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2643" calcext:value-type="float">
            <text:p>32,643 </text:p>
          </table:table-cell>
          <table:table-cell table:style-name="ce40" office:value-type="float" office:value="941173" calcext:value-type="float">
            <text:p>941,1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093851" calcext:value-type="float">
            <text:p>2,093,851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13873870" calcext:value-type="float">
            <text:p>13,873,870 </text:p>
          </table:table-cell>
          <table:table-cell table:style-name="ce36" office:value-type="float" office:value="13474858" calcext:value-type="float">
            <text:p>13,474,858 </text:p>
          </table:table-cell>
          <table:table-cell table:style-name="ce40" office:value-type="float" office:value="1563455" calcext:value-type="float">
            <text:p>1,563,455 </text:p>
          </table:table-cell>
          <table:table-cell table:style-name="ce40" office:value-type="float" office:value="6232861" calcext:value-type="float">
            <text:p>6,232,861 </text:p>
          </table:table-cell>
          <table:table-cell table:style-name="ce40" office:value-type="float" office:value="2671737" calcext:value-type="float">
            <text:p>2,671,737 </text:p>
          </table:table-cell>
          <table:table-cell table:style-name="ce40" office:value-type="float" office:value="1706197" calcext:value-type="float">
            <text:p>1,706,197 </text:p>
          </table:table-cell>
          <table:table-cell table:style-name="ce40" office:value-type="float" office:value="469700" calcext:value-type="float">
            <text:p>469,700 </text:p>
          </table:table-cell>
          <table:table-cell table:style-name="ce50" office:value-type="float" office:value="784803" calcext:value-type="float">
            <text:p>784,80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6104" calcext:value-type="float">
            <text:p>46,104 </text:p>
          </table:table-cell>
          <table:table-cell table:style-name="ce40" office:value-type="float" office:value="659778" calcext:value-type="float">
            <text:p>659,7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60767" calcext:value-type="float">
            <text:p>-260,767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6622356" calcext:value-type="float">
            <text:p>6,622,356 </text:p>
          </table:table-cell>
          <table:table-cell table:style-name="ce36" office:value-type="float" office:value="5985784" calcext:value-type="float">
            <text:p>5,985,784 </text:p>
          </table:table-cell>
          <table:table-cell table:style-name="ce40" office:value-type="float" office:value="1409689" calcext:value-type="float">
            <text:p>1,409,689 </text:p>
          </table:table-cell>
          <table:table-cell table:style-name="ce40" office:value-type="float" office:value="2418332" calcext:value-type="float">
            <text:p>2,418,332 </text:p>
          </table:table-cell>
          <table:table-cell table:style-name="ce40" office:value-type="float" office:value="332642" calcext:value-type="float">
            <text:p>332,642 </text:p>
          </table:table-cell>
          <table:table-cell table:style-name="ce40" office:value-type="float" office:value="807817" calcext:value-type="float">
            <text:p>807,817 </text:p>
          </table:table-cell>
          <table:table-cell table:style-name="ce40" office:value-type="float" office:value="256208" calcext:value-type="float">
            <text:p>256,208 </text:p>
          </table:table-cell>
          <table:table-cell table:style-name="ce50" office:value-type="float" office:value="733067" calcext:value-type="float">
            <text:p>733,06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8028" calcext:value-type="float">
            <text:p>28,028 </text:p>
          </table:table-cell>
          <table:table-cell table:style-name="ce40" office:value-type="float" office:value="636123" calcext:value-type="float">
            <text:p>636,123 </text:p>
          </table:table-cell>
          <table:table-cell table:style-name="ce67" office:value-type="float" office:value="449" calcext:value-type="float">
            <text:p>44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7"/>
          <table:table-cell table:style-name="ce83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7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Apr. 2026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Apr. 2026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4" office:value-type="float" office:value="31693857" calcext:value-type="float">
            <text:p>31,693,857 </text:p>
          </table:table-cell>
          <table:table-cell table:style-name="ce39" office:value-type="float" office:value="21602605" calcext:value-type="float">
            <text:p>21,602,605 </text:p>
          </table:table-cell>
          <table:table-cell table:style-name="ce39" office:value-type="float" office:value="9546669" calcext:value-type="float">
            <text:p>9,546,669 </text:p>
          </table:table-cell>
          <table:table-cell table:style-name="ce39" office:value-type="float" office:value="1820846" calcext:value-type="float">
            <text:p>1,820,846 </text:p>
          </table:table-cell>
          <table:table-cell table:style-name="ce39" office:value-type="float" office:value="3435822" calcext:value-type="float">
            <text:p>3,435,822 </text:p>
          </table:table-cell>
          <table:table-cell table:style-name="ce39" office:value-type="float" office:value="1590639" calcext:value-type="float">
            <text:p>1,590,639 </text:p>
          </table:table-cell>
          <table:table-cell table:style-name="ce39" office:value-type="float" office:value="4217528" calcext:value-type="float">
            <text:p>4,217,528 </text:p>
          </table:table-cell>
          <table:table-cell table:style-name="ce49" office:value-type="float" office:value="877796" calcext:value-type="float">
            <text:p>877,796 </text:p>
          </table:table-cell>
          <table:table-cell table:style-name="ce49" office:value-type="float" office:value="21" calcext:value-type="float">
            <text:p>2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13285" calcext:value-type="float">
            <text:p>113,285 </text:p>
          </table:table-cell>
          <table:table-cell table:style-name="ce39" office:value-type="float" office:value="8090681" calcext:value-type="float">
            <text:p>8,090,68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000571" calcext:value-type="float">
            <text:p>2,000,57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5" office:value-type="float" office:value="2323902" calcext:value-type="float">
            <text:p>2,323,902 </text:p>
          </table:table-cell>
          <table:table-cell table:style-name="ce40" office:value-type="float" office:value="1699014" calcext:value-type="float">
            <text:p>1,699,014 </text:p>
          </table:table-cell>
          <table:table-cell table:style-name="ce40" office:value-type="float" office:value="573724" calcext:value-type="float">
            <text:p>573,724 </text:p>
          </table:table-cell>
          <table:table-cell table:style-name="ce40" office:value-type="float" office:value="229244" calcext:value-type="float">
            <text:p>229,244 </text:p>
          </table:table-cell>
          <table:table-cell table:style-name="ce40" office:value-type="float" office:value="321961" calcext:value-type="float">
            <text:p>321,961 </text:p>
          </table:table-cell>
          <table:table-cell table:style-name="ce40" office:value-type="float" office:value="116173" calcext:value-type="float">
            <text:p>116,173 </text:p>
          </table:table-cell>
          <table:table-cell table:style-name="ce40" office:value-type="float" office:value="387751" calcext:value-type="float">
            <text:p>387,751 </text:p>
          </table:table-cell>
          <table:table-cell table:style-name="ce50" office:value-type="float" office:value="63865" calcext:value-type="float">
            <text:p>63,86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296" calcext:value-type="float">
            <text:p>6,296 </text:p>
          </table:table-cell>
          <table:table-cell table:style-name="ce40" office:value-type="float" office:value="602226" calcext:value-type="float">
            <text:p>602,2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2662" calcext:value-type="float">
            <text:p>22,662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2644426" calcext:value-type="float">
            <text:p>2,644,426 </text:p>
          </table:table-cell>
          <table:table-cell table:style-name="ce40" office:value-type="float" office:value="1524413" calcext:value-type="float">
            <text:p>1,524,413 </text:p>
          </table:table-cell>
          <table:table-cell table:style-name="ce40" office:value-type="float" office:value="665231" calcext:value-type="float">
            <text:p>665,231 </text:p>
          </table:table-cell>
          <table:table-cell table:style-name="ce40" office:value-type="float" office:value="101481" calcext:value-type="float">
            <text:p>101,481 </text:p>
          </table:table-cell>
          <table:table-cell table:style-name="ce40" office:value-type="float" office:value="204346" calcext:value-type="float">
            <text:p>204,346 </text:p>
          </table:table-cell>
          <table:table-cell table:style-name="ce40" office:value-type="float" office:value="166855" calcext:value-type="float">
            <text:p>166,855 </text:p>
          </table:table-cell>
          <table:table-cell table:style-name="ce40" office:value-type="float" office:value="311287" calcext:value-type="float">
            <text:p>311,287 </text:p>
          </table:table-cell>
          <table:table-cell table:style-name="ce50" office:value-type="float" office:value="69293" calcext:value-type="float">
            <text:p>69,29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5919" calcext:value-type="float">
            <text:p>5,919 </text:p>
          </table:table-cell>
          <table:table-cell table:style-name="ce40" office:value-type="float" office:value="1088631" calcext:value-type="float">
            <text:p>1,088,6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1382" calcext:value-type="float">
            <text:p>31,382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5" office:value-type="float" office:value="2730806" calcext:value-type="float">
            <text:p>2,730,806 </text:p>
          </table:table-cell>
          <table:table-cell table:style-name="ce40" office:value-type="float" office:value="1712614" calcext:value-type="float">
            <text:p>1,712,614 </text:p>
          </table:table-cell>
          <table:table-cell table:style-name="ce40" office:value-type="float" office:value="784672" calcext:value-type="float">
            <text:p>784,672 </text:p>
          </table:table-cell>
          <table:table-cell table:style-name="ce40" office:value-type="float" office:value="109426" calcext:value-type="float">
            <text:p>109,426 </text:p>
          </table:table-cell>
          <table:table-cell table:style-name="ce40" office:value-type="float" office:value="153557" calcext:value-type="float">
            <text:p>153,557 </text:p>
          </table:table-cell>
          <table:table-cell table:style-name="ce40" office:value-type="float" office:value="208307" calcext:value-type="float">
            <text:p>208,307 </text:p>
          </table:table-cell>
          <table:table-cell table:style-name="ce40" office:value-type="float" office:value="373160" calcext:value-type="float">
            <text:p>373,160 </text:p>
          </table:table-cell>
          <table:table-cell table:style-name="ce50" office:value-type="float" office:value="74422" calcext:value-type="float">
            <text:p>74,42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070" calcext:value-type="float">
            <text:p>9,070 </text:p>
          </table:table-cell>
          <table:table-cell table:style-name="ce40" office:value-type="float" office:value="900474" calcext:value-type="float">
            <text:p>900,4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17719" calcext:value-type="float">
            <text:p>117,719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4552523" calcext:value-type="float">
            <text:p>4,552,523 </text:p>
          </table:table-cell>
          <table:table-cell table:style-name="ce40" office:value-type="float" office:value="4040650" calcext:value-type="float">
            <text:p>4,040,650 </text:p>
          </table:table-cell>
          <table:table-cell table:style-name="ce40" office:value-type="float" office:value="1539043" calcext:value-type="float">
            <text:p>1,539,043 </text:p>
          </table:table-cell>
          <table:table-cell table:style-name="ce40" office:value-type="float" office:value="319133" calcext:value-type="float">
            <text:p>319,133 </text:p>
          </table:table-cell>
          <table:table-cell table:style-name="ce40" office:value-type="float" office:value="682472" calcext:value-type="float">
            <text:p>682,472 </text:p>
          </table:table-cell>
          <table:table-cell table:style-name="ce40" office:value-type="float" office:value="399995" calcext:value-type="float">
            <text:p>399,995 </text:p>
          </table:table-cell>
          <table:table-cell table:style-name="ce40" office:value-type="float" office:value="941140" calcext:value-type="float">
            <text:p>941,140 </text:p>
          </table:table-cell>
          <table:table-cell table:style-name="ce50" office:value-type="float" office:value="144221" calcext:value-type="float">
            <text:p>144,22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4645" calcext:value-type="float">
            <text:p>14,645 </text:p>
          </table:table-cell>
          <table:table-cell table:style-name="ce40" office:value-type="float" office:value="513882" calcext:value-type="float">
            <text:p>513,8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010" calcext:value-type="float">
            <text:p>-2,010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5" office:value-type="float" office:value="2805675" calcext:value-type="float">
            <text:p>2,805,675 </text:p>
          </table:table-cell>
          <table:table-cell table:style-name="ce40" office:value-type="float" office:value="1431603" calcext:value-type="float">
            <text:p>1,431,603 </text:p>
          </table:table-cell>
          <table:table-cell table:style-name="ce40" office:value-type="float" office:value="736318" calcext:value-type="float">
            <text:p>736,318 </text:p>
          </table:table-cell>
          <table:table-cell table:style-name="ce40" office:value-type="float" office:value="116503" calcext:value-type="float">
            <text:p>116,503 </text:p>
          </table:table-cell>
          <table:table-cell table:style-name="ce40" office:value-type="float" office:value="156982" calcext:value-type="float">
            <text:p>156,982 </text:p>
          </table:table-cell>
          <table:table-cell table:style-name="ce40" office:value-type="float" office:value="74415" calcext:value-type="float">
            <text:p>74,415 </text:p>
          </table:table-cell>
          <table:table-cell table:style-name="ce40" office:value-type="float" office:value="270879" calcext:value-type="float">
            <text:p>270,879 </text:p>
          </table:table-cell>
          <table:table-cell table:style-name="ce50" office:value-type="float" office:value="70638" calcext:value-type="float">
            <text:p>70,63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5868" calcext:value-type="float">
            <text:p>5,868 </text:p>
          </table:table-cell>
          <table:table-cell table:style-name="ce40" office:value-type="float" office:value="824165" calcext:value-type="float">
            <text:p>824,1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49907" calcext:value-type="float">
            <text:p>549,907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5" office:value-type="float" office:value="3080692" calcext:value-type="float">
            <text:p>3,080,692 </text:p>
          </table:table-cell>
          <table:table-cell table:style-name="ce40" office:value-type="float" office:value="2387815" calcext:value-type="float">
            <text:p>2,387,815 </text:p>
          </table:table-cell>
          <table:table-cell table:style-name="ce40" office:value-type="float" office:value="993230" calcext:value-type="float">
            <text:p>993,230 </text:p>
          </table:table-cell>
          <table:table-cell table:style-name="ce40" office:value-type="float" office:value="274190" calcext:value-type="float">
            <text:p>274,190 </text:p>
          </table:table-cell>
          <table:table-cell table:style-name="ce40" office:value-type="float" office:value="397842" calcext:value-type="float">
            <text:p>397,842 </text:p>
          </table:table-cell>
          <table:table-cell table:style-name="ce40" office:value-type="float" office:value="124375" calcext:value-type="float">
            <text:p>124,375 </text:p>
          </table:table-cell>
          <table:table-cell table:style-name="ce40" office:value-type="float" office:value="493605" calcext:value-type="float">
            <text:p>493,605 </text:p>
          </table:table-cell>
          <table:table-cell table:style-name="ce50" office:value-type="float" office:value="95377" calcext:value-type="float">
            <text:p>95,37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196" calcext:value-type="float">
            <text:p>9,196 </text:p>
          </table:table-cell>
          <table:table-cell table:style-name="ce40" office:value-type="float" office:value="753335" calcext:value-type="float">
            <text:p>753,3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60458" calcext:value-type="float">
            <text:p>-60,458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5" office:value-type="float" office:value="3580227" calcext:value-type="float">
            <text:p>3,580,227 </text:p>
          </table:table-cell>
          <table:table-cell table:style-name="ce40" office:value-type="float" office:value="1573139" calcext:value-type="float">
            <text:p>1,573,139 </text:p>
          </table:table-cell>
          <table:table-cell table:style-name="ce40" office:value-type="float" office:value="827065" calcext:value-type="float">
            <text:p>827,065 </text:p>
          </table:table-cell>
          <table:table-cell table:style-name="ce40" office:value-type="float" office:value="104385" calcext:value-type="float">
            <text:p>104,385 </text:p>
          </table:table-cell>
          <table:table-cell table:style-name="ce40" office:value-type="float" office:value="167734" calcext:value-type="float">
            <text:p>167,734 </text:p>
          </table:table-cell>
          <table:table-cell table:style-name="ce40" office:value-type="float" office:value="94096" calcext:value-type="float">
            <text:p>94,096 </text:p>
          </table:table-cell>
          <table:table-cell table:style-name="ce40" office:value-type="float" office:value="266504" calcext:value-type="float">
            <text:p>266,504 </text:p>
          </table:table-cell>
          <table:table-cell table:style-name="ce50" office:value-type="float" office:value="97714" calcext:value-type="float">
            <text:p>97,71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5640" calcext:value-type="float">
            <text:p>15,640 </text:p>
          </table:table-cell>
          <table:table-cell table:style-name="ce40" office:value-type="float" office:value="1428725" calcext:value-type="float">
            <text:p>1,428,7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78364" calcext:value-type="float">
            <text:p>578,364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4310950" calcext:value-type="float">
            <text:p>4,310,950 </text:p>
          </table:table-cell>
          <table:table-cell table:style-name="ce40" office:value-type="float" office:value="3049455" calcext:value-type="float">
            <text:p>3,049,455 </text:p>
          </table:table-cell>
          <table:table-cell table:style-name="ce40" office:value-type="float" office:value="1598338" calcext:value-type="float">
            <text:p>1,598,338 </text:p>
          </table:table-cell>
          <table:table-cell table:style-name="ce40" office:value-type="float" office:value="280454" calcext:value-type="float">
            <text:p>280,454 </text:p>
          </table:table-cell>
          <table:table-cell table:style-name="ce40" office:value-type="float" office:value="310140" calcext:value-type="float">
            <text:p>310,140 </text:p>
          </table:table-cell>
          <table:table-cell table:style-name="ce40" office:value-type="float" office:value="176064" calcext:value-type="float">
            <text:p>176,064 </text:p>
          </table:table-cell>
          <table:table-cell table:style-name="ce40" office:value-type="float" office:value="524712" calcext:value-type="float">
            <text:p>524,712 </text:p>
          </table:table-cell>
          <table:table-cell table:style-name="ce50" office:value-type="float" office:value="126202" calcext:value-type="float">
            <text:p>126,202 </text:p>
          </table:table-cell>
          <table:table-cell table:style-name="ce50" office:value-type="float" office:value="21" calcext:value-type="float">
            <text:p>2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3524" calcext:value-type="float">
            <text:p>33,524 </text:p>
          </table:table-cell>
          <table:table-cell table:style-name="ce40" office:value-type="float" office:value="704080" calcext:value-type="float">
            <text:p>704,0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57415" calcext:value-type="float">
            <text:p>557,415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1764274" calcext:value-type="float">
            <text:p>1,764,274 </text:p>
          </table:table-cell>
          <table:table-cell table:style-name="ce40" office:value-type="float" office:value="1143785" calcext:value-type="float">
            <text:p>1,143,785 </text:p>
          </table:table-cell>
          <table:table-cell table:style-name="ce40" office:value-type="float" office:value="594516" calcext:value-type="float">
            <text:p>594,516 </text:p>
          </table:table-cell>
          <table:table-cell table:style-name="ce40" office:value-type="float" office:value="49876" calcext:value-type="float">
            <text:p>49,876 </text:p>
          </table:table-cell>
          <table:table-cell table:style-name="ce40" office:value-type="float" office:value="217834" calcext:value-type="float">
            <text:p>217,834 </text:p>
          </table:table-cell>
          <table:table-cell table:style-name="ce40" office:value-type="float" office:value="54805" calcext:value-type="float">
            <text:p>54,805 </text:p>
          </table:table-cell>
          <table:table-cell table:style-name="ce40" office:value-type="float" office:value="177951" calcext:value-type="float">
            <text:p>177,951 </text:p>
          </table:table-cell>
          <table:table-cell table:style-name="ce50" office:value-type="float" office:value="44466" calcext:value-type="float">
            <text:p>44,46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337" calcext:value-type="float">
            <text:p>4,337 </text:p>
          </table:table-cell>
          <table:table-cell table:style-name="ce40" office:value-type="float" office:value="514715" calcext:value-type="float">
            <text:p>514,7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05774" calcext:value-type="float">
            <text:p>105,774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1945422" calcext:value-type="float">
            <text:p>1,945,422 </text:p>
          </table:table-cell>
          <table:table-cell table:style-name="ce40" office:value-type="float" office:value="1429252" calcext:value-type="float">
            <text:p>1,429,252 </text:p>
          </table:table-cell>
          <table:table-cell table:style-name="ce40" office:value-type="float" office:value="644527" calcext:value-type="float">
            <text:p>644,527 </text:p>
          </table:table-cell>
          <table:table-cell table:style-name="ce40" office:value-type="float" office:value="144226" calcext:value-type="float">
            <text:p>144,226 </text:p>
          </table:table-cell>
          <table:table-cell table:style-name="ce40" office:value-type="float" office:value="258010" calcext:value-type="float">
            <text:p>258,010 </text:p>
          </table:table-cell>
          <table:table-cell table:style-name="ce40" office:value-type="float" office:value="61386" calcext:value-type="float">
            <text:p>61,386 </text:p>
          </table:table-cell>
          <table:table-cell table:style-name="ce40" office:value-type="float" office:value="270299" calcext:value-type="float">
            <text:p>270,299 </text:p>
          </table:table-cell>
          <table:table-cell table:style-name="ce50" office:value-type="float" office:value="46513" calcext:value-type="float">
            <text:p>46,51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292" calcext:value-type="float">
            <text:p>4,292 </text:p>
          </table:table-cell>
          <table:table-cell table:style-name="ce40" office:value-type="float" office:value="387911" calcext:value-type="float">
            <text:p>387,9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28258" calcext:value-type="float">
            <text:p>128,258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5" office:value-type="float" office:value="1044950" calcext:value-type="float">
            <text:p>1,044,950 </text:p>
          </table:table-cell>
          <table:table-cell table:style-name="ce40" office:value-type="float" office:value="636292" calcext:value-type="float">
            <text:p>636,292 </text:p>
          </table:table-cell>
          <table:table-cell table:style-name="ce40" office:value-type="float" office:value="294385" calcext:value-type="float">
            <text:p>294,385 </text:p>
          </table:table-cell>
          <table:table-cell table:style-name="ce40" office:value-type="float" office:value="54592" calcext:value-type="float">
            <text:p>54,592 </text:p>
          </table:table-cell>
          <table:table-cell table:style-name="ce40" office:value-type="float" office:value="88273" calcext:value-type="float">
            <text:p>88,273 </text:p>
          </table:table-cell>
          <table:table-cell table:style-name="ce40" office:value-type="float" office:value="45168" calcext:value-type="float">
            <text:p>45,168 </text:p>
          </table:table-cell>
          <table:table-cell table:style-name="ce40" office:value-type="float" office:value="123480" calcext:value-type="float">
            <text:p>123,480 </text:p>
          </table:table-cell>
          <table:table-cell table:style-name="ce50" office:value-type="float" office:value="29110" calcext:value-type="float">
            <text:p>29,11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284" calcext:value-type="float">
            <text:p>1,284 </text:p>
          </table:table-cell>
          <table:table-cell table:style-name="ce40" office:value-type="float" office:value="173730" calcext:value-type="float">
            <text:p>173,7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34929" calcext:value-type="float">
            <text:p>234,929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164778" calcext:value-type="float">
            <text:p>164,778 </text:p>
          </table:table-cell>
          <table:table-cell table:style-name="ce40" office:value-type="float" office:value="131708" calcext:value-type="float">
            <text:p>131,708 </text:p>
          </table:table-cell>
          <table:table-cell table:style-name="ce40" office:value-type="float" office:value="50660" calcext:value-type="float">
            <text:p>50,660 </text:p>
          </table:table-cell>
          <table:table-cell table:style-name="ce40" office:value-type="float" office:value="3085" calcext:value-type="float">
            <text:p>3,085 </text:p>
          </table:table-cell>
          <table:table-cell table:style-name="ce40" office:value-type="float" office:value="53172" calcext:value-type="float">
            <text:p>53,172 </text:p>
          </table:table-cell>
          <table:table-cell table:style-name="ce40" office:value-type="float" office:value="1526" calcext:value-type="float">
            <text:p>1,526 </text:p>
          </table:table-cell>
          <table:table-cell table:style-name="ce40" office:value-type="float" office:value="20644" calcext:value-type="float">
            <text:p>20,644 </text:p>
          </table:table-cell>
          <table:table-cell table:style-name="ce50" office:value-type="float" office:value="2516" calcext:value-type="float">
            <text:p>2,51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04" calcext:value-type="float">
            <text:p>104 </text:p>
          </table:table-cell>
          <table:table-cell table:style-name="ce40" office:value-type="float" office:value="32904" calcext:value-type="float">
            <text:p>32,9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66" calcext:value-type="float">
            <text:p>166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5" office:value-type="float" office:value="263599" calcext:value-type="float">
            <text:p>263,599 </text:p>
          </table:table-cell>
          <table:table-cell table:style-name="ce40" office:value-type="float" office:value="470715" calcext:value-type="float">
            <text:p>470,715 </text:p>
          </table:table-cell>
          <table:table-cell table:style-name="ce40" office:value-type="float" office:value="73261" calcext:value-type="float">
            <text:p>73,261 </text:p>
          </table:table-cell>
          <table:table-cell table:style-name="ce40" office:value-type="float" office:value="9960" calcext:value-type="float">
            <text:p>9,960 </text:p>
          </table:table-cell>
          <table:table-cell table:style-name="ce40" office:value-type="float" office:value="299607" calcext:value-type="float">
            <text:p>299,607 </text:p>
          </table:table-cell>
          <table:table-cell table:style-name="ce40" office:value-type="float" office:value="62667" calcext:value-type="float">
            <text:p>62,667 </text:p>
          </table:table-cell>
          <table:table-cell table:style-name="ce40" office:value-type="float" office:value="20269" calcext:value-type="float">
            <text:p>20,269 </text:p>
          </table:table-cell>
          <table:table-cell table:style-name="ce50" office:value-type="float" office:value="4669" calcext:value-type="float">
            <text:p>4,66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83" calcext:value-type="float">
            <text:p>283 </text:p>
          </table:table-cell>
          <table:table-cell table:style-name="ce40" office:value-type="float" office:value="44683" calcext:value-type="float">
            <text:p>44,6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51799" calcext:value-type="float">
            <text:p>-251,799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5" office:value-type="float" office:value="160197" calcext:value-type="float">
            <text:p>160,197 </text:p>
          </table:table-cell>
          <table:table-cell table:style-name="ce40" office:value-type="float" office:value="138390" calcext:value-type="float">
            <text:p>138,390 </text:p>
          </table:table-cell>
          <table:table-cell table:style-name="ce40" office:value-type="float" office:value="75156" calcext:value-type="float">
            <text:p>75,156 </text:p>
          </table:table-cell>
          <table:table-cell table:style-name="ce40" office:value-type="float" office:value="13041" calcext:value-type="float">
            <text:p>13,041 </text:p>
          </table:table-cell>
          <table:table-cell table:style-name="ce40" office:value-type="float" office:value="25252" calcext:value-type="float">
            <text:p>25,252 </text:p>
          </table:table-cell>
          <table:table-cell table:style-name="ce40" office:value-type="float" office:value="501" calcext:value-type="float">
            <text:p>501 </text:p>
          </table:table-cell>
          <table:table-cell table:style-name="ce40" office:value-type="float" office:value="19632" calcext:value-type="float">
            <text:p>19,632 </text:p>
          </table:table-cell>
          <table:table-cell table:style-name="ce50" office:value-type="float" office:value="4398" calcext:value-type="float">
            <text:p>4,39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10" calcext:value-type="float">
            <text:p>410 </text:p>
          </table:table-cell>
          <table:table-cell table:style-name="ce40" office:value-type="float" office:value="31071" calcext:value-type="float">
            <text:p>31,0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9264" calcext:value-type="float">
            <text:p>-9,264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321435" calcext:value-type="float">
            <text:p>321,435 </text:p>
          </table:table-cell>
          <table:table-cell table:style-name="ce40" office:value-type="float" office:value="233760" calcext:value-type="float">
            <text:p>233,760 </text:p>
          </table:table-cell>
          <table:table-cell table:style-name="ce40" office:value-type="float" office:value="96543" calcext:value-type="float">
            <text:p>96,543 </text:p>
          </table:table-cell>
          <table:table-cell table:style-name="ce40" office:value-type="float" office:value="11249" calcext:value-type="float">
            <text:p>11,249 </text:p>
          </table:table-cell>
          <table:table-cell table:style-name="ce40" office:value-type="float" office:value="98638" calcext:value-type="float">
            <text:p>98,638 </text:p>
          </table:table-cell>
          <table:table-cell table:style-name="ce40" office:value-type="float" office:value="4305" calcext:value-type="float">
            <text:p>4,305 </text:p>
          </table:table-cell>
          <table:table-cell table:style-name="ce40" office:value-type="float" office:value="16216" calcext:value-type="float">
            <text:p>16,216 </text:p>
          </table:table-cell>
          <table:table-cell table:style-name="ce50" office:value-type="float" office:value="4392" calcext:value-type="float">
            <text:p>4,39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418" calcext:value-type="float">
            <text:p>2,418 </text:p>
          </table:table-cell>
          <table:table-cell table:style-name="ce40" office:value-type="float" office:value="90148" calcext:value-type="float">
            <text:p>90,1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473" calcext:value-type="float">
            <text:p>-2,473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4" office:value-type="float" office:value="6803401" calcext:value-type="float">
            <text:p>6,803,401 </text:p>
          </table:table-cell>
          <table:table-cell table:style-name="ce39" office:value-type="float" office:value="5735217" calcext:value-type="float">
            <text:p>5,735,217 </text:p>
          </table:table-cell>
          <table:table-cell table:style-name="ce39" office:value-type="float" office:value="1184203" calcext:value-type="float">
            <text:p>1,184,203 </text:p>
          </table:table-cell>
          <table:table-cell table:style-name="ce39" office:value-type="float" office:value="1778268" calcext:value-type="float">
            <text:p>1,778,268 </text:p>
          </table:table-cell>
          <table:table-cell table:style-name="ce39" office:value-type="float" office:value="1681465" calcext:value-type="float">
            <text:p>1,681,465 </text:p>
          </table:table-cell>
          <table:table-cell table:style-name="ce39" office:value-type="float" office:value="598565" calcext:value-type="float">
            <text:p>598,565 </text:p>
          </table:table-cell>
          <table:table-cell table:style-name="ce39" office:value-type="float" office:value="270249" calcext:value-type="float">
            <text:p>270,249 </text:p>
          </table:table-cell>
          <table:table-cell table:style-name="ce49" office:value-type="float" office:value="217328" calcext:value-type="float">
            <text:p>217,32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5139" calcext:value-type="float">
            <text:p>5,139 </text:p>
          </table:table-cell>
          <table:table-cell table:style-name="ce39" office:value-type="float" office:value="439899" calcext:value-type="float">
            <text:p>439,89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628285" calcext:value-type="float">
            <text:p>628,285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5" office:value-type="float" office:value="5221369" calcext:value-type="float">
            <text:p>5,221,369 </text:p>
          </table:table-cell>
          <table:table-cell table:style-name="ce40" office:value-type="float" office:value="4261760" calcext:value-type="float">
            <text:p>4,261,760 </text:p>
          </table:table-cell>
          <table:table-cell table:style-name="ce40" office:value-type="float" office:value="899223" calcext:value-type="float">
            <text:p>899,223 </text:p>
          </table:table-cell>
          <table:table-cell table:style-name="ce40" office:value-type="float" office:value="1361612" calcext:value-type="float">
            <text:p>1,361,612 </text:p>
          </table:table-cell>
          <table:table-cell table:style-name="ce40" office:value-type="float" office:value="1065388" calcext:value-type="float">
            <text:p>1,065,388 </text:p>
          </table:table-cell>
          <table:table-cell table:style-name="ce40" office:value-type="float" office:value="481702" calcext:value-type="float">
            <text:p>481,702 </text:p>
          </table:table-cell>
          <table:table-cell table:style-name="ce40" office:value-type="float" office:value="248178" calcext:value-type="float">
            <text:p>248,178 </text:p>
          </table:table-cell>
          <table:table-cell table:style-name="ce50" office:value-type="float" office:value="201348" calcext:value-type="float">
            <text:p>201,34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310" calcext:value-type="float">
            <text:p>4,310 </text:p>
          </table:table-cell>
          <table:table-cell table:style-name="ce40" office:value-type="float" office:value="346012" calcext:value-type="float">
            <text:p>346,0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613597" calcext:value-type="float">
            <text:p>613,597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1582031" calcext:value-type="float">
            <text:p>1,582,031 </text:p>
          </table:table-cell>
          <table:table-cell table:style-name="ce40" office:value-type="float" office:value="1473457" calcext:value-type="float">
            <text:p>1,473,457 </text:p>
          </table:table-cell>
          <table:table-cell table:style-name="ce40" office:value-type="float" office:value="284980" calcext:value-type="float">
            <text:p>284,980 </text:p>
          </table:table-cell>
          <table:table-cell table:style-name="ce40" office:value-type="float" office:value="416656" calcext:value-type="float">
            <text:p>416,656 </text:p>
          </table:table-cell>
          <table:table-cell table:style-name="ce40" office:value-type="float" office:value="616077" calcext:value-type="float">
            <text:p>616,077 </text:p>
          </table:table-cell>
          <table:table-cell table:style-name="ce40" office:value-type="float" office:value="116863" calcext:value-type="float">
            <text:p>116,863 </text:p>
          </table:table-cell>
          <table:table-cell table:style-name="ce40" office:value-type="float" office:value="22071" calcext:value-type="float">
            <text:p>22,071 </text:p>
          </table:table-cell>
          <table:table-cell table:style-name="ce50" office:value-type="float" office:value="15981" calcext:value-type="float">
            <text:p>15,98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829" calcext:value-type="float">
            <text:p>829 </text:p>
          </table:table-cell>
          <table:table-cell table:style-name="ce40" office:value-type="float" office:value="93886" calcext:value-type="float">
            <text:p>93,8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4688" calcext:value-type="float">
            <text:p>14,688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4" office:value-type="float" office:value="579241" calcext:value-type="float">
            <text:p>579,241 </text:p>
          </table:table-cell>
          <table:table-cell table:style-name="ce39" office:value-type="float" office:value="506946" calcext:value-type="float">
            <text:p>506,946 </text:p>
          </table:table-cell>
          <table:table-cell table:style-name="ce39" office:value-type="float" office:value="270997" calcext:value-type="float">
            <text:p>270,997 </text:p>
          </table:table-cell>
          <table:table-cell table:style-name="ce39" office:value-type="float" office:value="19207" calcext:value-type="float">
            <text:p>19,207 </text:p>
          </table:table-cell>
          <table:table-cell table:style-name="ce39" office:value-type="float" office:value="56498" calcext:value-type="float">
            <text:p>56,498 </text:p>
          </table:table-cell>
          <table:table-cell table:style-name="ce39" office:value-type="float" office:value="12172" calcext:value-type="float">
            <text:p>12,172 </text:p>
          </table:table-cell>
          <table:table-cell table:style-name="ce39" office:value-type="float" office:value="129570" calcext:value-type="float">
            <text:p>129,570 </text:p>
          </table:table-cell>
          <table:table-cell table:style-name="ce49" office:value-type="float" office:value="16916" calcext:value-type="float">
            <text:p>16,91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1586" calcext:value-type="float">
            <text:p>1,586 </text:p>
          </table:table-cell>
          <table:table-cell table:style-name="ce39" office:value-type="float" office:value="53389" calcext:value-type="float">
            <text:p>53,38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8906" calcext:value-type="float">
            <text:p>18,90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5" office:value-type="float" office:value="444741" calcext:value-type="float">
            <text:p>444,741 </text:p>
          </table:table-cell>
          <table:table-cell table:style-name="ce40" office:value-type="float" office:value="384424" calcext:value-type="float">
            <text:p>384,424 </text:p>
          </table:table-cell>
          <table:table-cell table:style-name="ce40" office:value-type="float" office:value="176460" calcext:value-type="float">
            <text:p>176,460 </text:p>
          </table:table-cell>
          <table:table-cell table:style-name="ce40" office:value-type="float" office:value="15079" calcext:value-type="float">
            <text:p>15,079 </text:p>
          </table:table-cell>
          <table:table-cell table:style-name="ce40" office:value-type="float" office:value="46145" calcext:value-type="float">
            <text:p>46,145 </text:p>
          </table:table-cell>
          <table:table-cell table:style-name="ce40" office:value-type="float" office:value="8567" calcext:value-type="float">
            <text:p>8,567 </text:p>
          </table:table-cell>
          <table:table-cell table:style-name="ce40" office:value-type="float" office:value="122776" calcext:value-type="float">
            <text:p>122,776 </text:p>
          </table:table-cell>
          <table:table-cell table:style-name="ce50" office:value-type="float" office:value="14035" calcext:value-type="float">
            <text:p>14,03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362" calcext:value-type="float">
            <text:p>1,362 </text:p>
          </table:table-cell>
          <table:table-cell table:style-name="ce40" office:value-type="float" office:value="41934" calcext:value-type="float">
            <text:p>41,9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8384" calcext:value-type="float">
            <text:p>18,384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134500" calcext:value-type="float">
            <text:p>134,500 </text:p>
          </table:table-cell>
          <table:table-cell table:style-name="ce40" office:value-type="float" office:value="122522" calcext:value-type="float">
            <text:p>122,522 </text:p>
          </table:table-cell>
          <table:table-cell table:style-name="ce40" office:value-type="float" office:value="94537" calcext:value-type="float">
            <text:p>94,537 </text:p>
          </table:table-cell>
          <table:table-cell table:style-name="ce40" office:value-type="float" office:value="4128" calcext:value-type="float">
            <text:p>4,128 </text:p>
          </table:table-cell>
          <table:table-cell table:style-name="ce40" office:value-type="float" office:value="10354" calcext:value-type="float">
            <text:p>10,354 </text:p>
          </table:table-cell>
          <table:table-cell table:style-name="ce40" office:value-type="float" office:value="3605" calcext:value-type="float">
            <text:p>3,605 </text:p>
          </table:table-cell>
          <table:table-cell table:style-name="ce40" office:value-type="float" office:value="6794" calcext:value-type="float">
            <text:p>6,794 </text:p>
          </table:table-cell>
          <table:table-cell table:style-name="ce50" office:value-type="float" office:value="2882" calcext:value-type="float">
            <text:p>2,88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24" calcext:value-type="float">
            <text:p>224 </text:p>
          </table:table-cell>
          <table:table-cell table:style-name="ce40" office:value-type="float" office:value="11455" calcext:value-type="float">
            <text:p>11,4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23" calcext:value-type="float">
            <text:p>523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7"/>
          <table:table-cell table:style-name="ce83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6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7-01-24T08:59:37</meta:print-date>
    <meta:creation-date>2001-11-06T09:07:39</meta:creation-date>
    <dc:date>2026-05-25T08:52:29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