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9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6"/>
          <table:table-cell table:style-name="ce109" table:number-columns-repeated="3"/>
          <table:table-cell table:style-name="ce121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50252263" calcext:value-type="float">
            <text:p>150,252,263 </text:p>
          </table:table-cell>
          <table:table-cell table:style-name="ce131" table:number-columns-repeated="3"/>
          <table:table-cell table:style-name="ce156" office:value-type="float" office:value="374647464" calcext:value-type="float">
            <text:p>374,647,464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67607875" calcext:value-type="float">
            <text:p>3,167,607,875 </text:p>
          </table:table-cell>
          <table:table-cell table:style-name="ce69" office:value-type="float" office:value="3332186761" calcext:value-type="float">
            <text:p>3,332,186,761 </text:p>
          </table:table-cell>
          <table:table-cell table:style-name="ce69" office:value-type="float" office:value="-164578886" calcext:value-type="float">
            <text:p>-164,578,886 </text:p>
          </table:table-cell>
          <table:table-cell table:number-columns-repeated="2" table:style-name="ce69" office:value-type="float" office:value="121059538" calcext:value-type="float">
            <text:p>121,059,53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3519349" calcext:value-type="float">
            <text:p>-43,519,349 </text:p>
          </table:table-cell>
          <table:table-cell table:style-name="ce131" table:number-columns-repeated="3"/>
          <table:table-cell table:style-name="ce156" office:value-type="float" office:value="331128115" calcext:value-type="float">
            <text:p>331,128,115 </text:p>
          </table:table-cell>
          <table:table-cell table:style-name="ce168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78"/>
          <table:table-cell table:style-name="ce187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8"/>
          <table:table-cell table:style-name="ce110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pr. 2025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72402597" calcext:value-type="float">
            <text:p>72,402,597 </text:p>
          </table:table-cell>
          <table:table-cell table:style-name="ce99" office:value-type="float" office:value="82657950" calcext:value-type="float">
            <text:p>82,657,950 </text:p>
          </table:table-cell>
          <table:table-cell table:style-name="ce99" office:value-type="float" office:value="-9493459" calcext:value-type="float">
            <text:p>-9,493,459 </text:p>
          </table:table-cell>
          <table:table-cell table:style-name="ce99" office:value-type="float" office:value="-761894" calcext:value-type="float">
            <text:p>-761,894 </text:p>
          </table:table-cell>
          <table:table-cell table:style-name="ce123" office:value-type="float" office:value="-13124826" calcext:value-type="float">
            <text:p>-13,124,82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 2025</text:p>
          </table:table-cell>
          <table:table-cell table:style-name="ce158" office:value-type="float" office:value="32643073" calcext:value-type="float">
            <text:p>32,643,073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Apr. 2025" calcext:value-type="string">
            <text:p><text:s/>　 Apr. 2025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10096191" calcext:value-type="float">
            <text:p>10,096,191 </text:p>
          </table:table-cell>
          <table:table-cell table:style-name="ce99" office:value-type="float" office:value="-15000000" calcext:value-type="float">
            <text:p>-15,000,000 </text:p>
          </table:table-cell>
          <table:table-cell table:style-name="ce99" office:value-type="float" office:value="8911759" calcext:value-type="float">
            <text:p>8,911,759 </text:p>
          </table:table-cell>
          <table:table-cell table:style-name="ce99" office:value-type="float" office:value="16184432" calcext:value-type="float">
            <text:p>16,184,432 </text:p>
          </table:table-cell>
          <table:table-cell table:style-name="ce123" office:value-type="float" office:value="967404" calcext:value-type="float">
            <text:p>967,40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3610477" calcext:value-type="float">
            <text:p>33,610,477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May" calcext:value-type="string">
            <text:p><text:s/>　 Ma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9825627" calcext:value-type="float">
            <text:p>189,825,627 </text:p>
          </table:table-cell>
          <table:table-cell table:style-name="ce71" office:value-type="float" office:value="366783681" calcext:value-type="float">
            <text:p>366,783,681 </text:p>
          </table:table-cell>
          <table:table-cell table:style-name="ce71" office:value-type="float" office:value="-176958054" calcext:value-type="float">
            <text:p>-176,958,054 </text:p>
          </table:table-cell>
          <table:table-cell table:style-name="ce71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5000000" calcext:value-type="float">
            <text:p>5,000,000 </text:p>
          </table:table-cell>
          <table:table-cell table:style-name="ce99" office:value-type="float" office:value="219688315" calcext:value-type="float">
            <text:p>219,688,315 </text:p>
          </table:table-cell>
          <table:table-cell table:style-name="ce99" office:value-type="float" office:value="54866980" calcext:value-type="float">
            <text:p>54,866,980 </text:p>
          </table:table-cell>
          <table:table-cell table:style-name="ce99" office:value-type="float" office:value="3615322" calcext:value-type="float">
            <text:p>3,615,322 </text:p>
          </table:table-cell>
          <table:table-cell table:style-name="ce99" office:value-type="float" office:value="161206012" calcext:value-type="float">
            <text:p>161,206,012 </text:p>
          </table:table-cell>
          <table:table-cell table:style-name="ce123" office:value-type="float" office:value="37730261" calcext:value-type="float">
            <text:p>37,730,26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71340738" calcext:value-type="float">
            <text:p>71,340,738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June" calcext:value-type="string">
            <text:p><text:s/>　 June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31970539" calcext:value-type="float">
            <text:p>931,970,539 </text:p>
          </table:table-cell>
          <table:table-cell table:style-name="ce71" office:value-type="float" office:value="323556542" calcext:value-type="float">
            <text:p>323,556,542 </text:p>
          </table:table-cell>
          <table:table-cell table:style-name="ce71" office:value-type="float" office:value="608413997" calcext:value-type="float">
            <text:p>608,413,997 </text:p>
          </table:table-cell>
          <table:table-cell table:style-name="ce71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36500000" calcext:value-type="float">
            <text:p>136,500,000 </text:p>
          </table:table-cell>
          <table:table-cell table:style-name="ce99" office:value-type="float" office:value="-254236123" calcext:value-type="float">
            <text:p>-254,236,123 </text:p>
          </table:table-cell>
          <table:table-cell table:style-name="ce99" office:value-type="float" office:value="-122844280" calcext:value-type="float">
            <text:p>-122,844,280 </text:p>
          </table:table-cell>
          <table:table-cell table:style-name="ce99" office:value-type="float" office:value="41237110" calcext:value-type="float">
            <text:p>41,237,110 </text:p>
          </table:table-cell>
          <table:table-cell table:style-name="ce99" office:value-type="float" office:value="-172628953" calcext:value-type="float">
            <text:p>-172,628,953 </text:p>
          </table:table-cell>
          <table:table-cell table:style-name="ce123" office:value-type="float" office:value="217677874" calcext:value-type="float">
            <text:p>217,677,87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89018612" calcext:value-type="float">
            <text:p>289,018,612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July" calcext:value-type="string">
            <text:p><text:s/>　 Jul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937300" calcext:value-type="float">
            <text:p>157,937,300 </text:p>
          </table:table-cell>
          <table:table-cell table:style-name="ce71" office:value-type="float" office:value="189300878" calcext:value-type="float">
            <text:p>189,300,878 </text:p>
          </table:table-cell>
          <table:table-cell table:style-name="ce71" office:value-type="float" office:value="-31363578" calcext:value-type="float">
            <text:p>-31,363,57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13847361" calcext:value-type="float">
            <text:p>13,847,361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-5205082" calcext:value-type="float">
            <text:p>-5,205,082 </text:p>
          </table:table-cell>
          <table:table-cell table:style-name="ce99" office:value-type="float" office:value="19052443" calcext:value-type="float">
            <text:p>19,052,443 </text:p>
          </table:table-cell>
          <table:table-cell table:style-name="ce123" office:value-type="float" office:value="-17516218" calcext:value-type="float">
            <text:p>-17,516,218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71502395" calcext:value-type="float">
            <text:p>271,502,395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　 Aug." calcext:value-type="string">
            <text:p><text:s/>　 Aug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272367" calcext:value-type="float">
            <text:p>223,272,367 </text:p>
          </table:table-cell>
          <table:table-cell table:style-name="ce71" office:value-type="float" office:value="267469184" calcext:value-type="float">
            <text:p>267,469,184 </text:p>
          </table:table-cell>
          <table:table-cell table:style-name="ce71" office:value-type="float" office:value="-44196817" calcext:value-type="float">
            <text:p>-44,196,81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48146323" calcext:value-type="float">
            <text:p>48,146,323 </text:p>
          </table:table-cell>
          <table:table-cell table:style-name="ce99" office:value-type="float" office:value="-59680650" calcext:value-type="float">
            <text:p>-59,680,650 </text:p>
          </table:table-cell>
          <table:table-cell table:style-name="ce99" office:value-type="float" office:value="8577076" calcext:value-type="float">
            <text:p>8,577,076 </text:p>
          </table:table-cell>
          <table:table-cell table:style-name="ce99" office:value-type="float" office:value="99249897" calcext:value-type="float">
            <text:p>99,249,897 </text:p>
          </table:table-cell>
          <table:table-cell table:style-name="ce123" office:value-type="float" office:value="3949506" calcext:value-type="float">
            <text:p>3,949,50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275451900" calcext:value-type="float">
            <text:p>275,451,900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　 Sept." calcext:value-type="string">
            <text:p><text:s/>　 Sep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519968471" calcext:value-type="float">
            <text:p>519,968,471 </text:p>
          </table:table-cell>
          <table:table-cell table:style-name="ce71" office:value-type="float" office:value="177619244" calcext:value-type="float">
            <text:p>177,619,244 </text:p>
          </table:table-cell>
          <table:table-cell table:style-name="ce71" office:value-type="float" office:value="342349227" calcext:value-type="float">
            <text:p>342,349,22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150785275" calcext:value-type="float">
            <text:p>-150,785,275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-36647209" calcext:value-type="float">
            <text:p>-36,647,209 </text:p>
          </table:table-cell>
          <table:table-cell table:style-name="ce99" office:value-type="float" office:value="-114138067" calcext:value-type="float">
            <text:p>-114,138,067 </text:p>
          </table:table-cell>
          <table:table-cell table:style-name="ce123" office:value-type="float" office:value="191563951" calcext:value-type="float">
            <text:p>191,563,95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467015852" calcext:value-type="float">
            <text:p>467,015,852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　 Oct." calcext:value-type="string">
            <text:p><text:s/>　 Oc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4123906" calcext:value-type="float">
            <text:p>154,123,906 </text:p>
          </table:table-cell>
          <table:table-cell table:style-name="ce71" office:value-type="float" office:value="392223019" calcext:value-type="float">
            <text:p>392,223,019 </text:p>
          </table:table-cell>
          <table:table-cell table:style-name="ce71" office:value-type="float" office:value="-238099113" calcext:value-type="float">
            <text:p>-238,099,11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2234473" calcext:value-type="float">
            <text:p>-2,234,473 </text:p>
          </table:table-cell>
          <table:table-cell table:style-name="ce99" office:value-type="float" office:value="-34626690" calcext:value-type="float">
            <text:p>-34,626,690 </text:p>
          </table:table-cell>
          <table:table-cell table:style-name="ce99" office:value-type="float" office:value="-4445766" calcext:value-type="float">
            <text:p>-4,445,766 </text:p>
          </table:table-cell>
          <table:table-cell table:style-name="ce99" office:value-type="float" office:value="36837983" calcext:value-type="float">
            <text:p>36,837,983 </text:p>
          </table:table-cell>
          <table:table-cell table:style-name="ce123" office:value-type="float" office:value="-240333586" calcext:value-type="float">
            <text:p>-240,333,58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226682266" calcext:value-type="float">
            <text:p>226,682,266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　 Nov." calcext:value-type="string">
            <text:p><text:s/>　 Nov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0851902" calcext:value-type="float">
            <text:p>180,851,902 </text:p>
          </table:table-cell>
          <table:table-cell table:style-name="ce71" office:value-type="float" office:value="306961653" calcext:value-type="float">
            <text:p>306,961,653 </text:p>
          </table:table-cell>
          <table:table-cell table:style-name="ce71" office:value-type="float" office:value="-126109751" calcext:value-type="float">
            <text:p>-126,109,75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5731330" calcext:value-type="float">
            <text:p>5,731,330 </text:p>
          </table:table-cell>
          <table:table-cell table:style-name="ce99" office:value-type="float" office:value="39797775" calcext:value-type="float">
            <text:p>39,797,775 </text:p>
          </table:table-cell>
          <table:table-cell table:style-name="ce99" office:value-type="float" office:value="841552" calcext:value-type="float">
            <text:p>841,552 </text:p>
          </table:table-cell>
          <table:table-cell table:style-name="ce99" office:value-type="float" office:value="-34907997" calcext:value-type="float">
            <text:p>-34,907,997 </text:p>
          </table:table-cell>
          <table:table-cell table:style-name="ce123" office:value-type="float" office:value="-120378421" calcext:value-type="float">
            <text:p>-120,378,42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106303845" calcext:value-type="float">
            <text:p>106,303,845 </text:p>
          </table:table-cell>
          <table:table-cell table:style-name="ce169"/>
          <table:table-cell table:style-name="ce179" table:formula="of:=IF(LEN([.Q26])&gt;0;CONCATENATE(&quot;　&quot;;[.Q26]);&quot;&quot;)">
            <text:p/>
          </table:table-cell>
          <table:table-cell table:style-name="ce182" table:formula="of:=IF(LEN([.R26])&gt;0;[.R26];&quot;&quot;)" office:value-type="string" office:string-value=" 　 Dec." calcext:value-type="string">
            <text:p><text:s/>　 Dec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41723161" calcext:value-type="float">
            <text:p>141,723,161 </text:p>
          </table:table-cell>
          <table:table-cell table:style-name="ce71" office:value-type="float" office:value="962674896" calcext:value-type="float">
            <text:p>962,674,896 </text:p>
          </table:table-cell>
          <table:table-cell table:style-name="ce71" office:value-type="float" office:value="-820951735" calcext:value-type="float">
            <text:p>-820,951,735 </text:p>
          </table:table-cell>
          <table:table-cell table:number-columns-repeated="2" table:style-name="ce71" office:value-type="float" office:value="79925089" calcext:value-type="float">
            <text:p>79,925,08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587801076" calcext:value-type="float">
            <text:p>587,801,076 </text:p>
          </table:table-cell>
          <table:table-cell table:style-name="ce99" office:value-type="float" office:value="138817280" calcext:value-type="float">
            <text:p>138,817,280 </text:p>
          </table:table-cell>
          <table:table-cell table:style-name="ce99" office:value-type="float" office:value="416228042" calcext:value-type="float">
            <text:p>416,228,042 </text:p>
          </table:table-cell>
          <table:table-cell table:style-name="ce99" office:value-type="float" office:value="32755754" calcext:value-type="float">
            <text:p>32,755,754 </text:p>
          </table:table-cell>
          <table:table-cell table:style-name="ce123" office:value-type="float" office:value="-153225570" calcext:value-type="float">
            <text:p>-153,225,570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6</text:p>
          </table:table-cell>
          <table:table-cell table:style-name="ce158" office:value-type="float" office:value="38474627" calcext:value-type="float">
            <text:p>38,474,627 </text:p>
          </table:table-cell>
          <table:table-cell table:style-name="ce169"/>
          <table:table-cell table:style-name="ce179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2" table:formula="of:=IF(LEN([.R27])&gt;0;[.R27];&quot;&quot;)" office:value-type="string" office:string-value=" 　 Jan. 2026" calcext:value-type="string">
            <text:p><text:s/>　 Jan. 2026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6369786" calcext:value-type="float">
            <text:p>46,369,786 </text:p>
          </table:table-cell>
          <table:table-cell table:style-name="ce72" office:value-type="float" office:value="-521238395" calcext:value-type="float">
            <text:p>-521,238,395 </text:p>
          </table:table-cell>
          <table:table-cell table:style-name="ce72" office:value-type="float" office:value="567608182" calcext:value-type="float">
            <text:p>567,608,182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462211829" calcext:value-type="float">
            <text:p>-462,211,829 </text:p>
          </table:table-cell>
          <table:table-cell table:style-name="ce100" office:value-type="float" office:value="-69362475" calcext:value-type="float">
            <text:p>-69,362,475 </text:p>
          </table:table-cell>
          <table:table-cell table:style-name="ce100" office:value-type="float" office:value="-362399021" calcext:value-type="float">
            <text:p>-362,399,021 </text:p>
          </table:table-cell>
          <table:table-cell table:style-name="ce100" office:value-type="float" office:value="-30450332" calcext:value-type="float">
            <text:p>-30,450,332 </text:p>
          </table:table-cell>
          <table:table-cell table:style-name="ce124" office:value-type="float" office:value="85396353" calcext:value-type="float">
            <text:p>85,396,353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7244596" calcext:value-type="float">
            <text:p>97,244,596 </text:p>
          </table:table-cell>
          <table:table-cell table:style-name="ce71" office:value-type="float" office:value="279684688" calcext:value-type="float">
            <text:p>279,684,688 </text:p>
          </table:table-cell>
          <table:table-cell table:style-name="ce71" office:value-type="float" office:value="-182440092" calcext:value-type="float">
            <text:p>-182,440,092 </text:p>
          </table:table-cell>
          <table:table-cell table:number-columns-repeated="2" table:style-name="ce71" office:value-type="float" office:value="94709654" calcext:value-type="float">
            <text:p>94,709,65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75450964" calcext:value-type="float">
            <text:p>75,450,964 </text:p>
          </table:table-cell>
          <table:table-cell table:style-name="ce99" office:value-type="float" office:value="129777295" calcext:value-type="float">
            <text:p>129,777,295 </text:p>
          </table:table-cell>
          <table:table-cell table:style-name="ce99" office:value-type="float" office:value="-54650582" calcext:value-type="float">
            <text:p>-54,650,582 </text:p>
          </table:table-cell>
          <table:table-cell table:style-name="ce99" office:value-type="float" office:value="324251" calcext:value-type="float">
            <text:p>324,251 </text:p>
          </table:table-cell>
          <table:table-cell table:style-name="ce123" office:value-type="float" office:value="-12279474" calcext:value-type="float">
            <text:p>-12,279,474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26167238" calcext:value-type="float">
            <text:p>26,167,238 </text:p>
          </table:table-cell>
          <table:table-cell table:style-name="ce169"/>
          <table:table-cell table:style-name="ce179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2" table:formula="of:=IF(LEN([.R29])&gt;0;[.R29];&quot;&quot;)" office:value-type="string" office:string-value=" 　 Feb." calcext:value-type="string">
            <text:p><text:s/>　 Feb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0606" calcext:value-type="float">
            <text:p>30,606 </text:p>
          </table:table-cell>
          <table:table-cell table:style-name="ce72" office:value-type="float" office:value="58520" calcext:value-type="float">
            <text:p>58,520 </text:p>
          </table:table-cell>
          <table:table-cell table:style-name="ce72" office:value-type="float" office:value="-27914" calcext:value-type="float">
            <text:p>-27,914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2"/>－ </text:p>
          </table:table-cell>
          <table:table-cell table:style-name="ce124" office:value-type="float" office:value="-27914" calcext:value-type="float">
            <text:p>-27,914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7948051" calcext:value-type="float">
            <text:p>177,948,051 </text:p>
          </table:table-cell>
          <table:table-cell table:style-name="ce71" office:value-type="float" office:value="224471520" calcext:value-type="float">
            <text:p>224,471,520 </text:p>
          </table:table-cell>
          <table:table-cell table:style-name="ce71" office:value-type="float" office:value="-46523470" calcext:value-type="float">
            <text:p>-46,523,47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66960331" calcext:value-type="float">
            <text:p>66,960,331 </text:p>
          </table:table-cell>
          <table:table-cell table:style-name="ce99" office:value-type="float" office:value="34891465" calcext:value-type="float">
            <text:p>34,891,465 </text:p>
          </table:table-cell>
          <table:table-cell table:style-name="ce99" office:value-type="float" office:value="31192867" calcext:value-type="float">
            <text:p>31,192,867 </text:p>
          </table:table-cell>
          <table:table-cell table:style-name="ce99" office:value-type="float" office:value="875999" calcext:value-type="float">
            <text:p>875,999 </text:p>
          </table:table-cell>
          <table:table-cell table:style-name="ce123" office:value-type="float" office:value="20436861" calcext:value-type="float">
            <text:p>20,436,861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186059925" calcext:value-type="float">
            <text:p>186,059,925 </text:p>
          </table:table-cell>
          <table:table-cell table:style-name="ce169"/>
          <table:table-cell table:style-name="ce179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2" table:formula="of:=IF(LEN([.R31])&gt;0;[.R31];&quot;&quot;)" office:value-type="string" office:string-value=" 　 Mar." calcext:value-type="string">
            <text:p><text:s/>　 Mar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001138" calcext:value-type="float">
            <text:p>-2,001,138 </text:p>
          </table:table-cell>
          <table:table-cell table:style-name="ce72" office:value-type="float" office:value="-164" calcext:value-type="float">
            <text:p>-164 </text:p>
          </table:table-cell>
          <table:table-cell table:style-name="ce72" office:value-type="float" office:value="-2000974" calcext:value-type="float">
            <text:p>-2,000,974 </text:p>
          </table:table-cell>
          <table:table-cell table:style-name="ce72" office:value-type="float" office:value="141500000" calcext:value-type="float">
            <text:p>141,5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2" office:value-type="float" office:value="-141500000" calcext:value-type="float">
            <text:p>-141,500,000 </text:p>
          </table:table-cell>
          <table:table-cell table:style-name="ce100" office:value-type="float" office:value="-43200" calcext:value-type="float">
            <text:p>-43,200 </text:p>
          </table:table-cell>
          <table:table-cell table:number-columns-repeated="2" table:style-name="ce101" office:value-type="float" office:value="0" calcext:value-type="float">
            <text:p><text:s text:c="12"/>－ </text:p>
          </table:table-cell>
          <table:table-cell table:style-name="ce100" office:value-type="float" office:value="-43200" calcext:value-type="float">
            <text:p>-43,200 </text:p>
          </table:table-cell>
          <table:table-cell table:style-name="ce124" office:value-type="float" office:value="139455826" calcext:value-type="float">
            <text:p>139,455,826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4175057" calcext:value-type="float">
            <text:p>174,175,057 </text:p>
          </table:table-cell>
          <table:table-cell table:style-name="ce71" office:value-type="float" office:value="162863458" calcext:value-type="float">
            <text:p>162,863,458 </text:p>
          </table:table-cell>
          <table:table-cell table:style-name="ce71" office:value-type="float" office:value="11311600" calcext:value-type="float">
            <text:p>11,311,6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48159471" calcext:value-type="float">
            <text:p>48,159,471 </text:p>
          </table:table-cell>
          <table:table-cell table:style-name="ce99" office:value-type="float" office:value="54724640" calcext:value-type="float">
            <text:p>54,724,640 </text:p>
          </table:table-cell>
          <table:table-cell table:style-name="ce99" office:value-type="float" office:value="-5748808" calcext:value-type="float">
            <text:p>-5,748,808 </text:p>
          </table:table-cell>
          <table:table-cell table:style-name="ce99" office:value-type="float" office:value="-816360" calcext:value-type="float">
            <text:p>-816,360 </text:p>
          </table:table-cell>
          <table:table-cell table:style-name="ce123" office:value-type="float" office:value="59471071" calcext:value-type="float">
            <text:p>59,471,07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245530996" calcext:value-type="float">
            <text:p>245,530,996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Apr." calcext:value-type="string">
            <text:p><text:s/>　 Apr.</text:p>
          </table:table-cell>
          <table:table-cell table:style-name="ce188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8"/>
          <table:table-cell table:style-name="ce110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591090864" calcext:value-type="float">
            <text:p>591,090,864 </text:p>
          </table:table-cell>
          <table:table-cell table:style-name="ce73" office:value-type="float" office:value="1629694562" calcext:value-type="float">
            <text:p>1,629,694,562 </text:p>
          </table:table-cell>
          <table:table-cell table:style-name="ce73" office:value-type="float" office:value="-1038603698" calcext:value-type="float">
            <text:p>-1,038,603,698 </text:p>
          </table:table-cell>
          <table:table-cell table:number-columns-repeated="2" table:style-name="ce73" office:value-type="float" office:value="174634743" calcext:value-type="float">
            <text:p>174,634,74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778371842" calcext:value-type="float">
            <text:p>778,371,842 </text:p>
          </table:table-cell>
          <table:table-cell table:style-name="ce102" office:value-type="float" office:value="358210680" calcext:value-type="float">
            <text:p>358,210,680 </text:p>
          </table:table-cell>
          <table:table-cell table:style-name="ce102" office:value-type="float" office:value="387021518" calcext:value-type="float">
            <text:p>387,021,518 </text:p>
          </table:table-cell>
          <table:table-cell table:style-name="ce102" office:value-type="float" office:value="33139644" calcext:value-type="float">
            <text:p>33,139,644 </text:p>
          </table:table-cell>
          <table:table-cell table:style-name="ce125" office:value-type="float" office:value="-85597113" calcext:value-type="float">
            <text:p>-85,597,113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40561473" calcext:value-type="float">
            <text:p>40,561,473 </text:p>
          </table:table-cell>
          <table:table-cell table:style-name="ce74" office:value-type="float" office:value="-56277550" calcext:value-type="float">
            <text:p>-56,277,550 </text:p>
          </table:table-cell>
          <table:table-cell table:style-name="ce74" office:value-type="float" office:value="96839023" calcext:value-type="float">
            <text:p>96,839,023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3" office:value-type="float" office:value="-24243125" calcext:value-type="float">
            <text:p>-24,243,125 </text:p>
          </table:table-cell>
          <table:table-cell table:style-name="ce103" office:value-type="float" office:value="-27933310" calcext:value-type="float">
            <text:p>-27,933,310 </text:p>
          </table:table-cell>
          <table:table-cell table:style-name="ce103" office:value-type="float" office:value="3744651" calcext:value-type="float">
            <text:p>3,744,651 </text:p>
          </table:table-cell>
          <table:table-cell table:style-name="ce103" office:value-type="float" office:value="-54467" calcext:value-type="float">
            <text:p>-54,467 </text:p>
          </table:table-cell>
          <table:table-cell table:style-name="ce126" office:value-type="float" office:value="72595897" calcext:value-type="float">
            <text:p>72,595,897 </text:p>
          </table:table-cell>
          <table:table-cell table:style-name="ce135" office:value-type="float" office:value="212887923" calcext:value-type="float">
            <text:p>212,887,923 </text:p>
          </table:table-cell>
          <table:table-cell table:style-name="ce145" table:number-columns-repeated="2"/>
          <table:table-cell table:style-name="ce161" table:formula="of:=[.P36]" office:value-type="float" office:value="212887923" calcext:value-type="float">
            <text:p>212,887,923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30.4" calcext:value-type="float">
            <text:p>30.4 </text:p>
          </table:table-cell>
          <table:table-cell table:style-name="ce75" office:value-type="float" office:value="-25.7" calcext:value-type="float">
            <text:p>-25.7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4" office:value-type="float" office:value="-33.5" calcext:value-type="float">
            <text:p>-33.5 </text:p>
          </table:table-cell>
          <table:table-cell table:style-name="ce112" office:value-type="float" office:value="-33.8" calcext:value-type="float">
            <text:p>-33.8 </text:p>
          </table:table-cell>
          <table:table-cell table:number-columns-repeated="2" table:style-name="ce117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652.2" calcext:value-type="float">
            <text:p>652.2 </text:p>
          </table:table-cell>
          <table:table-cell table:style-name="ce131" table:number-columns-repeated="2"/>
          <table:table-cell table:style-name="ce162" table:formula="of:=[.P37]" office:value-type="float" office:value="652.2" calcext:value-type="float">
            <text:p>652.2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5"/>
          <table:table-cell table:style-name="ce113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-11407733" calcext:value-type="float">
            <text:p>-11,407,733 </text:p>
          </table:table-cell>
          <table:table-cell table:style-name="ce74" office:value-type="float" office:value="-27869338" calcext:value-type="float">
            <text:p>-27,869,338 </text:p>
          </table:table-cell>
          <table:table-cell table:style-name="ce74" office:value-type="float" office:value="16461605" calcext:value-type="float">
            <text:p>16,461,605 </text:p>
          </table:table-cell>
          <table:table-cell table:number-columns-repeated="2" table:style-name="ce74" office:value-type="float" office:value="33575205" calcext:value-type="float">
            <text:p>33,575,20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3" office:value-type="float" office:value="206370461" calcext:value-type="float">
            <text:p>206,370,461 </text:p>
          </table:table-cell>
          <table:table-cell table:style-name="ce103" office:value-type="float" office:value="151361340" calcext:value-type="float">
            <text:p>151,361,340 </text:p>
          </table:table-cell>
          <table:table-cell table:style-name="ce103" office:value-type="float" office:value="41507260" calcext:value-type="float">
            <text:p>41,507,260 </text:p>
          </table:table-cell>
          <table:table-cell table:style-name="ce103" office:value-type="float" office:value="13501861" calcext:value-type="float">
            <text:p>13,501,861 </text:p>
          </table:table-cell>
          <table:table-cell table:style-name="ce126" office:value-type="float" office:value="256407271" calcext:value-type="float">
            <text:p>256,407,271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-1.9" calcext:value-type="float">
            <text:p>-1.9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23.8" calcext:value-type="float">
            <text:p>23.8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6" office:value-type="float" office:value="36.1" calcext:value-type="float">
            <text:p>36.1 </text:p>
          </table:table-cell>
          <table:table-cell table:style-name="ce112" office:value-type="float" office:value="73.2" calcext:value-type="float">
            <text:p>73.2 </text:p>
          </table:table-cell>
          <table:table-cell table:style-name="ce112" office:value-type="float" office:value="12" calcext:value-type="float">
            <text:p>12.0 </text:p>
          </table:table-cell>
          <table:table-cell table:style-name="ce112" office:value-type="float" office:value="68.8" calcext:value-type="float">
            <text:p>68.8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2"/>
          <table:table-cell table:style-name="ce107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3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8" table:number-columns-spanned="13" table:number-rows-spanned="1"/>
          <table:covered-table-cell table:number-columns-repeated="12" table:style-name="ce116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5-23T07:23:18</meta:print-date>
    <meta:creation-date>2001-11-06T09:07:39</meta:creation-date>
    <dc:date>2026-05-25T08:53:16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