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70" table:number-columns-spanned="2" table:number-rows-spanned="1"/>
          <table:covered-table-cell table:style-name="ce70"/>
          <table:table-cell table:style-name="ce96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70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9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5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29"/>
          <table:covered-table-cell table:style-name="ce132"/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2"/>
          <table:table-cell table:style-name="ce90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0"/>
          <table:covered-table-cell table:style-name="ce133"/>
          <table:covered-table-cell table:style-name="ce146"/>
          <table:covered-table-cell table:number-columns-repeated="3" table:style-name="ce159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3"/>
          <table:table-cell table:style-name="ce91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1" office:value-type="string" calcext:value-type="string">
            <text:p>General Budget</text:p>
          </table:table-cell>
          <table:table-cell table:style-name="ce134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60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4"/>
          <table:table-cell table:style-name="ce92" table:number-columns-repeated="2"/>
          <table:table-cell table:style-name="ce103"/>
          <table:table-cell table:style-name="ce116" table:number-columns-repeated="3"/>
          <table:table-cell table:style-name="ce135"/>
          <table:table-cell table:style-name="ce148" table:number-columns-repeated="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2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5" office:value-type="float" office:value="43502523" calcext:value-type="float">
            <text:p>43,502,5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5" office:value-type="float" office:value="18000000" calcext:value-type="float">
            <text:p>18,000,00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5" office:value-type="float" office:value="784181619" calcext:value-type="float">
            <text:p>784,181,61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52681619" calcext:value-type="float">
            <text:p>352,681,61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31500000" calcext:value-type="float">
            <text:p>431,500,000 </text:p>
          </table:table-cell>
          <table:table-cell table:number-columns-repeated="2" table:style-name="ce104" office:value-type="float" office:value="126000000" calcext:value-type="float">
            <text:p>12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5" office:value-type="float" office:value="154811957" calcext:value-type="float">
            <text:p>154,811,95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119811957" calcext:value-type="float">
            <text:p>119,811,95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35000000" calcext:value-type="float">
            <text:p>35,000,000 </text:p>
          </table:table-cell>
          <table:table-cell table:number-columns-repeated="2" table:style-name="ce104" office:value-type="float" office:value="194853000" calcext:value-type="float">
            <text:p>194,853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1059538" calcext:value-type="float">
            <text:p>121,059,538 </text:p>
          </table:table-cell>
          <table:table-cell table:style-name="ce75" office:value-type="float" office:value="121059538" calcext:value-type="float">
            <text:p>121,059,53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111059538" calcext:value-type="float">
            <text:p>111,059,538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0000000" calcext:value-type="float">
            <text:p>1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61"/>
          <table:table-cell table:style-name="ce172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7"/>
          <table:table-cell table:style-name="ce150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Apr. 2025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pr. 2025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May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5000000" calcext:value-type="float">
            <text:p>-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5000000" calcext:value-type="float">
            <text:p>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June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36500000" calcext:value-type="float">
            <text:p>-136,5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36500000" calcext:value-type="float">
            <text:p>136,5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July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ug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Sept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Oct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Nov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Dec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79925089" calcext:value-type="float">
            <text:p>79,925,089 </text:p>
          </table:table-cell>
          <table:table-cell table:style-name="ce78" office:value-type="float" office:value="79925089" calcext:value-type="float">
            <text:p>79,925,08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925089" calcext:value-type="float">
            <text:p>34,925,08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45000000" calcext:value-type="float">
            <text:p>4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Jan. 2026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-20000000" calcext:value-type="float">
            <text:p>-20,000,000 </text:p>
          </table:table-cell>
          <table:table-cell table:style-name="ce79" office:value-type="float" office:value="-20000000" calcext:value-type="float">
            <text:p>-20,000,000 </text:p>
          </table:table-cell>
          <table:table-cell table:number-columns-repeated="2" table:style-name="ce80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-20000000" calcext:value-type="float">
            <text:p>-2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94709654" calcext:value-type="float">
            <text:p>94,709,654 </text:p>
          </table:table-cell>
          <table:table-cell table:style-name="ce78" office:value-type="float" office:value="94709654" calcext:value-type="float">
            <text:p>94,709,65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64709654" calcext:value-type="float">
            <text:p>64,709,65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30000000" calcext:value-type="float">
            <text:p>3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141500000" calcext:value-type="float">
            <text:p>141,500,000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-141500000" calcext:value-type="float">
            <text:p>-141,5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pr.</text:p>
          </table:table-cell>
          <table:table-cell table:style-name="ce173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6"/>
          <table:table-cell table:style-name="ce94" table:number-columns-repeated="2"/>
          <table:table-cell table:style-name="ce106"/>
          <table:table-cell table:style-name="ce117" table:number-columns-repeated="3"/>
          <table:table-cell table:style-name="ce137"/>
          <table:table-cell table:style-name="ce150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174634743" calcext:value-type="float">
            <text:p>174,634,743 </text:p>
          </table:table-cell>
          <table:table-cell table:style-name="ce81" office:value-type="float" office:value="174634743" calcext:value-type="float">
            <text:p>174,634,74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1" office:value-type="float" office:value="99634743" calcext:value-type="float">
            <text:p>99,634,74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75000000" calcext:value-type="float">
            <text:p>75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(2)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7"/>
          <table:covered-table-cell table:style-name="ce174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8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string" calcext:value-type="string">
            <text:p><text:s text:c="12"/>--</text:p>
          </table:table-cell>
          <table:table-cell table:number-columns-repeated="3" table:style-name="ce83" office:value-type="string" calcext:value-type="string">
            <text:p><text:s text:c="12"/>--</text:p>
          </table:table-cell>
          <table:table-cell table:number-columns-repeated="4" table:style-name="ce111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4"/>
          <table:table-cell table:style-name="ce83" table:number-columns-repeated="2"/>
          <table:table-cell table:style-name="ce112"/>
          <table:table-cell table:style-name="ce121" table:number-columns-repeated="3"/>
          <table:table-cell table:style-name="ce143"/>
          <table:table-cell table:style-name="ce155"/>
          <table:table-cell table:style-name="ce164"/>
          <table:table-cell table:style-name="ce170"/>
          <table:covered-table-cell table:style-name="ce17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5" office:value-type="float" office:value="33575205" calcext:value-type="float">
            <text:p>33,575,205 </text:p>
          </table:table-cell>
          <table:table-cell table:style-name="ce85" office:value-type="float" office:value="33575205" calcext:value-type="float">
            <text:p>33,575,205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5" office:value-type="float" office:value="-11424795" calcext:value-type="float">
            <text:p>-11,424,795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2" office:value-type="float" office:value="45000000" calcext:value-type="float">
            <text:p>45,0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9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6" office:value-type="float" office:value="23.8" calcext:value-type="float">
            <text:p>23.8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150" calcext:value-type="float">
            <text:p>150.0 </text:p>
          </table:table-cell>
          <table:table-cell table:number-columns-repeated="2" table:style-name="ce111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7"/>
          <table:table-cell table:style-name="ce87" table:number-columns-repeated="2"/>
          <table:table-cell table:style-name="ce99"/>
          <table:table-cell table:style-name="ce113"/>
          <table:table-cell table:style-name="ce124" table:number-columns-repeated="3"/>
          <table:table-cell table:style-name="ce143"/>
          <table:table-cell table:style-name="ce156" office:value-type="string" calcext:value-type="string">
            <text:p>(2)</text:p>
          </table:table-cell>
          <table:table-cell table:number-columns-repeated="2"/>
          <table:covered-table-cell table:style-name="ce176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8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4"/>
          <table:table-cell table:style-name="ce157"/>
          <table:table-cell table:style-name="ce165"/>
          <table:table-cell table:style-name="ce171"/>
          <table:table-cell table:style-name="ce165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4" table:number-columns-spanned="9" table:number-rows-spanned="1"/>
          <table:covered-table-cell table:number-columns-repeated="8" table:style-name="ce126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2-10-23T12:21:30</meta:print-date>
    <meta:creation-date>2001-11-06T09:07:39</meta:creation-date>
    <dc:date>2026-05-25T08:53:29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