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20896" calcext:value-type="float">
            <text:p>12,920,896 </text:p>
          </table:table-cell>
          <table:table-cell table:style-name="ce35"/>
          <table:table-cell table:style-name="ce40" office:value-type="float" office:value="12006809" calcext:value-type="float">
            <text:p>12,006,809 </text:p>
          </table:table-cell>
          <table:table-cell table:style-name="ce46" office:value-type="float" office:value="7677225" calcext:value-type="float">
            <text:p>7,677,225 </text:p>
          </table:table-cell>
          <table:table-cell table:style-name="ce40" office:value-type="float" office:value="2264081" calcext:value-type="float">
            <text:p>2,264,081 </text:p>
          </table:table-cell>
          <table:table-cell table:style-name="ce40" office:value-type="float" office:value="2065503" calcext:value-type="float">
            <text:p>2,065,503 </text:p>
          </table:table-cell>
          <table:table-cell table:style-name="ce63" office:value-type="float" office:value="914088" calcext:value-type="float">
            <text:p>914,088 </text:p>
          </table:table-cell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80994" calcext:value-type="float">
            <text:p>11,880,994 </text:p>
          </table:table-cell>
          <table:table-cell table:style-name="ce35"/>
          <table:table-cell table:style-name="ce40" office:value-type="float" office:value="10961120" calcext:value-type="float">
            <text:p>10,961,120 </text:p>
          </table:table-cell>
          <table:table-cell table:style-name="ce46" office:value-type="float" office:value="6705918" calcext:value-type="float">
            <text:p>6,705,918 </text:p>
          </table:table-cell>
          <table:table-cell table:style-name="ce40" office:value-type="float" office:value="2259154" calcext:value-type="float">
            <text:p>2,259,154 </text:p>
          </table:table-cell>
          <table:table-cell table:style-name="ce40" office:value-type="float" office:value="1996048" calcext:value-type="float">
            <text:p>1,996,048 </text:p>
          </table:table-cell>
          <table:table-cell table:style-name="ce63" office:value-type="float" office:value="919873" calcext:value-type="float">
            <text:p>919,873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72039" calcext:value-type="float">
            <text:p>11,872,039 </text:p>
          </table:table-cell>
          <table:table-cell table:style-name="ce35"/>
          <table:table-cell table:style-name="ce40" office:value-type="float" office:value="10956623" calcext:value-type="float">
            <text:p>10,956,623 </text:p>
          </table:table-cell>
          <table:table-cell table:style-name="ce46" office:value-type="float" office:value="6705925" calcext:value-type="float">
            <text:p>6,705,925 </text:p>
          </table:table-cell>
          <table:table-cell table:style-name="ce40" office:value-type="float" office:value="2256973" calcext:value-type="float">
            <text:p>2,256,973 </text:p>
          </table:table-cell>
          <table:table-cell table:style-name="ce40" office:value-type="float" office:value="1993724" calcext:value-type="float">
            <text:p>1,993,724 </text:p>
          </table:table-cell>
          <table:table-cell table:style-name="ce63" office:value-type="float" office:value="915417" calcext:value-type="float">
            <text:p>915,417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20896" calcext:value-type="float">
            <text:p>12,920,896 </text:p>
          </table:table-cell>
          <table:table-cell table:style-name="ce35"/>
          <table:table-cell table:style-name="ce40" office:value-type="float" office:value="12006809" calcext:value-type="float">
            <text:p>12,006,809 </text:p>
          </table:table-cell>
          <table:table-cell table:style-name="ce46" office:value-type="float" office:value="7677225" calcext:value-type="float">
            <text:p>7,677,225 </text:p>
          </table:table-cell>
          <table:table-cell table:style-name="ce40" office:value-type="float" office:value="2264081" calcext:value-type="float">
            <text:p>2,264,081 </text:p>
          </table:table-cell>
          <table:table-cell table:style-name="ce40" office:value-type="float" office:value="2065503" calcext:value-type="float">
            <text:p>2,065,503 </text:p>
          </table:table-cell>
          <table:table-cell table:style-name="ce63" office:value-type="float" office:value="914088" calcext:value-type="float">
            <text:p>914,088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6" calcext:value-type="float">
            <text:p>2026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6" calcext:value-type="float">
            <text:p>2026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71628" calcext:value-type="float">
            <text:p>12,971,628 </text:p>
          </table:table-cell>
          <table:table-cell table:style-name="ce35"/>
          <table:table-cell table:style-name="ce40" office:value-type="float" office:value="12020619" calcext:value-type="float">
            <text:p>12,020,619 </text:p>
          </table:table-cell>
          <table:table-cell table:style-name="ce46" office:value-type="float" office:value="7690814" calcext:value-type="float">
            <text:p>7,690,814 </text:p>
          </table:table-cell>
          <table:table-cell table:style-name="ce40" office:value-type="float" office:value="2264277" calcext:value-type="float">
            <text:p>2,264,277 </text:p>
          </table:table-cell>
          <table:table-cell table:style-name="ce40" office:value-type="float" office:value="2065528" calcext:value-type="float">
            <text:p>2,065,528 </text:p>
          </table:table-cell>
          <table:table-cell table:style-name="ce63" office:value-type="float" office:value="951010" calcext:value-type="float">
            <text:p>951,010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6-05-21T02:36:31</dc:date>
    <meta:generator>MODA_ODF_Application_Tools/3.8.3.2$Windows_X86_64 LibreOffice_project/50f6e85287e3a15525502db78bc188a20eb52575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