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2"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1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28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4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4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6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cell-protect="protected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09" style:family="table-cell" style:parent-style-name="Default" style:data-style-name="N0">
      <style:table-cell-properties style:vertical-align="automatic" fo:background-color="transparent" style:cell-protect="protected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4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5" table:number-columns-repeated="2" table:default-cell-style-name="ce18"/>
        <table:table-column table:style-name="co4" table:number-columns-repeated="4" table:default-cell-style-name="ce1"/>
        <table:table-column table:style-name="co4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8" table:number-rows-spanned="1" table:style-name="ce185">
            <text:p>Table 1-3. <text:s/>Revenues of General Treasury－by Source</text:p>
          </table:table-cell>
          <table:covered-table-cell table:number-columns-repeated="7"/>
          <table:table-cell office:value-type="string" table:number-columns-spanned="8" table:number-rows-spanned="1" table:style-name="ce185">
            <text:p>Table 1-3. <text:s/>Revenues of General Treasury－by Source</text:p>
          </table:table-cell>
          <table:covered-table-cell table:number-columns-repeated="7"/>
          <table:table-cell office:value-type="string" table:number-columns-spanned="8" table:number-rows-spanned="1" table:style-name="ce185">
            <text:p>Table 1-3. <text:s/>Revenues of General Treasury－by Source (Cont.1 End)</text:p>
          </table:table-cell>
          <table:covered-table-cell table:number-columns-repeated="7"/>
          <table:table-cell office:value-type="string" table:number-columns-spanned="8" table:number-rows-spanned="1" table:style-name="ce185">
            <text:p>Table 1-3. <text:s/>Revenues of General Treasury－by Source (Cont.1 End)</text:p>
          </table:table-cell>
          <table:covered-table-cell table:number-columns-repeated="7"/>
          <table:table-cell table:number-columns-repeated="16352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style-name="ce46"/>
          <table:table-cell office:value-type="string" table:number-columns-spanned="2" table:number-rows-spanned="1" table:style-name="ce186">
            <text:p>Unit：NT$ 1,000</text:p>
          </table:table-cell>
          <table:covered-table-cell/>
          <table:table-cell table:style-name="ce18"/>
          <table:table-cell table:number-columns-repeated="2" table:style-name="ce16"/>
          <table:table-cell table:style-name="ce46"/>
          <table:table-cell office:value-type="string" table:number-columns-spanned="4" table:number-rows-spanned="1" table:style-name="ce186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3"/>
          <table:table-cell table:style-name="ce16"/>
          <table:table-cell table:style-name="ce46"/>
          <table:table-cell office:value-type="string" table:number-columns-spanned="2" table:number-rows-spanned="1" table:style-name="ce186">
            <text:p>Unit：NT$ 1,000</text:p>
          </table:table-cell>
          <table:covered-table-cell/>
          <table:table-cell table:style-name="ce18"/>
          <table:table-cell table:number-columns-repeated="2" table:style-name="ce16"/>
          <table:table-cell table:style-name="ce46"/>
          <table:table-cell office:value-type="string" table:number-columns-spanned="4" table:number-rows-spanned="1" table:style-name="ce186">
            <text:p>Unit：NT$ 1,00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4" table:number-rows-spanned="2" table:style-name="ce218">
            <text:p>Period</text:p>
          </table:table-cell>
          <table:covered-table-cell table:number-columns-repeated="3"/>
          <table:table-cell office:value-type="string" table:number-columns-spanned="1" table:number-rows-spanned="2" table:style-name="ce229">
            <text:p>Grand Total</text:p>
          </table:table-cell>
          <table:table-cell office:value-type="string" table:number-columns-spanned="3" table:number-rows-spanned="1" table:style-name="ce206">
            <text:p>Current Year Budget</text:p>
          </table:table-cell>
          <table:covered-table-cell table:number-columns-repeated="2"/>
          <table:table-cell office:value-type="string" table:number-columns-spanned="4" table:number-rows-spanned="1" table:style-name="ce223">
            <text:p>Current Year Budget</text:p>
          </table:table-cell>
          <table:covered-table-cell table:number-columns-repeated="3"/>
          <table:table-cell office:value-type="string" table:number-columns-spanned="4" table:number-rows-spanned="2" table:style-name="ce224">
            <text:p>Period</text:p>
          </table:table-cell>
          <table:covered-table-cell table:number-columns-repeated="3"/>
          <table:table-cell office:value-type="string" table:number-columns-spanned="4" table:number-rows-spanned="2" table:style-name="ce218">
            <text:p>Period</text:p>
          </table:table-cell>
          <table:covered-table-cell table:number-columns-repeated="3"/>
          <table:table-cell office:value-type="string" table:number-columns-spanned="4" table:number-rows-spanned="1" table:style-name="ce198">
            <text:p>Current Year Budget</text:p>
          </table:table-cell>
          <table:covered-table-cell table:number-columns-repeated="3"/>
          <table:table-cell office:value-type="string" table:style-name="ce75">
            <text:p>Current Year Budget</text:p>
          </table:table-cell>
          <table:table-cell office:value-type="string" table:number-columns-spanned="1" table:number-rows-spanned="2" table:style-name="ce230">
            <text:p>Budget of</text:p>
            <text:p>Previous Years</text:p>
          </table:table-cell>
          <table:table-cell office:value-type="string" table:number-columns-spanned="1" table:number-rows-spanned="2" table:style-name="ce230">
            <text:p>Special Budget</text:p>
          </table:table-cell>
          <table:table-cell office:value-type="string" table:number-columns-spanned="1" table:number-rows-spanned="2" table:style-name="ce231">
            <text:p>Extra-budget</text:p>
            <text:p>(3)</text:p>
          </table:table-cell>
          <table:table-cell office:value-type="string" table:number-columns-spanned="4" table:number-rows-spanned="2" table:style-name="ce224">
            <text:p>Period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Revenues from Taxes</text:p>
          </table:table-cell>
          <table:table-cell office:value-type="string" table:style-name="ce70">
            <text:p>Project Beneficiary<text:s/></text:p>
            <text:p>Surtax Revenues</text:p>
          </table:table-cell>
          <table:table-cell office:value-type="string" table:style-name="ce71">
            <text:p>Revenues from<text:s/></text:p>
            <text:p>Fines &amp; Indemnities</text:p>
          </table:table-cell>
          <table:table-cell office:value-type="string" table:style-name="ce70">
            <text:p>Revenues from Fees</text:p>
          </table:table-cell>
          <table:table-cell office:value-type="string" table:style-name="ce70">
            <text:p>Revenues from<text:s/></text:p>
            <text:p>Trust Management</text:p>
          </table:table-cell>
          <table:table-cell office:value-type="string" table:style-name="ce72">
            <text:p>Revenues from<text:s/></text:p>
            <text:p>Public Properties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3">
            <text:p>Revenues from Surplus</text:p>
            <text:p>of Public Enterprises</text:p>
          </table:table-cell>
          <table:table-cell office:value-type="string" table:style-name="ce69">
            <text:p>Revenues from</text:p>
            <text:p>Subsidy and Assistance</text:p>
          </table:table-cell>
          <table:table-cell office:value-type="string" table:style-name="ce69">
            <text:p>Revenues from<text:s/></text:p>
            <text:p>Donations &amp; Gifts</text:p>
          </table:table-cell>
          <table:table-cell office:value-type="string" table:style-name="ce69">
            <text:p>Autonomy Tax</text:p>
          </table:table-cell>
          <table:table-cell office:value-type="string" table:style-name="ce74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27"/>
          <table:table-cell table:style-name="ce25"/>
          <table:table-cell table:number-columns-repeated="4" table:style-name="ce23"/>
          <table:table-cell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27"/>
          <table:table-cell table:style-name="ce25"/>
          <table:table-cell table:number-columns-repeated="4" table:style-name="ce23"/>
          <table:table-cell table:number-columns-repeated="16352"/>
        </table:table-row>
        <table:table-row table:style-name="ro2">
          <table:table-cell office:value-type="float" office:value="2016" table:style-name="ce109">
            <text:p>2016</text:p>
          </table:table-cell>
          <table:table-cell table:style-name="ce62"/>
          <table:table-cell table:style-name="ce111"/>
          <table:table-cell table:style-name="ce112"/>
          <table:table-cell office:value-type="float" office:value="3370784320" table:style-name="ce113">
            <text:p>3,370,784,320<text:s/></text:p>
          </table:table-cell>
          <table:table-cell office:value-type="float" office:value="2876274209" table:style-name="ce114">
            <text:p>2,876,274,209<text:s/></text:p>
          </table:table-cell>
          <table:table-cell office:value-type="float" office:value="2144282882" table:style-name="ce115">
            <text:p>2,144,282,882<text:s/></text:p>
          </table:table-cell>
          <table:table-cell office:value-type="float" office:value="7991" table:style-name="ce115">
            <text:p>7,991<text:s/></text:p>
          </table:table-cell>
          <table:table-cell office:value-type="float" office:value="38300336" table:style-name="ce142">
            <text:p>38,300,336<text:s/></text:p>
          </table:table-cell>
          <table:table-cell office:value-type="float" office:value="95296154" table:style-name="ce143">
            <text:p>95,296,154<text:s/></text:p>
          </table:table-cell>
          <table:table-cell office:value-type="float" office:value="878" table:style-name="ce143">
            <text:p>878<text:s/></text:p>
          </table:table-cell>
          <table:table-cell office:value-type="float" office:value="50959466" table:style-name="ce144">
            <text:p>50,959,466<text:s/></text:p>
          </table:table-cell>
          <table:table-cell office:value-type="float" office:value="2016" table:number-columns-spanned="3" table:number-rows-spanned="1" table:style-name="ce190">
            <text:p>2016</text:p>
          </table:table-cell>
          <table:covered-table-cell table:number-columns-repeated="2"/>
          <table:table-cell table:style-name="ce52"/>
          <table:table-cell office:value-type="float" office:value="2016" table:style-name="ce109">
            <text:p>2016</text:p>
          </table:table-cell>
          <table:table-cell table:style-name="ce62"/>
          <table:table-cell table:style-name="ce111"/>
          <table:table-cell table:style-name="ce112"/>
          <table:table-cell office:value-type="float" office:value="232342610" table:style-name="ce113">
            <text:p>232,342,610<text:s/></text:p>
          </table:table-cell>
          <table:table-cell office:value-type="float" office:value="268837650" table:style-name="ce114">
            <text:p>268,837,650<text:s/></text:p>
          </table:table-cell>
          <table:table-cell office:value-type="float" office:value="4842848" table:style-name="ce115">
            <text:p>4,842,848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41403392" table:style-name="ce142">
            <text:p>41,403,392<text:s/></text:p>
          </table:table-cell>
          <table:table-cell office:value-type="float" office:value="58790288" table:style-name="ce143">
            <text:p>58,790,288<text:s/></text:p>
          </table:table-cell>
          <table:table-cell office:value-type="float" office:value="16772490" table:style-name="ce143">
            <text:p>16,772,490<text:s/></text:p>
          </table:table-cell>
          <table:table-cell office:value-type="float" office:value="418947333" table:style-name="ce144">
            <text:p>418,947,333<text:s/></text:p>
          </table:table-cell>
          <table:table-cell office:value-type="float" office:value="2016" table:number-columns-spanned="3" table:number-rows-spanned="1" table:style-name="ce190">
            <text:p>2016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17" table:style-name="ce109">
            <text:p>2017</text:p>
          </table:table-cell>
          <table:table-cell table:style-name="ce62"/>
          <table:table-cell table:style-name="ce111"/>
          <table:table-cell table:style-name="ce112"/>
          <table:table-cell office:value-type="float" office:value="3455344606" table:style-name="ce113">
            <text:p>3,455,344,606<text:s/></text:p>
          </table:table-cell>
          <table:table-cell office:value-type="float" office:value="2937849139" table:style-name="ce114">
            <text:p>2,937,849,139<text:s/></text:p>
          </table:table-cell>
          <table:table-cell office:value-type="float" office:value="2160455660" table:style-name="ce115">
            <text:p>2,160,455,660<text:s/></text:p>
          </table:table-cell>
          <table:table-cell office:value-type="float" office:value="5156" table:style-name="ce115">
            <text:p>5,156<text:s/></text:p>
          </table:table-cell>
          <table:table-cell office:value-type="float" office:value="47704756" table:style-name="ce142">
            <text:p>47,704,756<text:s/></text:p>
          </table:table-cell>
          <table:table-cell office:value-type="float" office:value="125705892" table:style-name="ce143">
            <text:p>125,705,892<text:s/></text:p>
          </table:table-cell>
          <table:table-cell office:value-type="float" office:value="857" table:style-name="ce143">
            <text:p>857<text:s/></text:p>
          </table:table-cell>
          <table:table-cell office:value-type="float" office:value="40840599" table:style-name="ce144">
            <text:p>40,840,599<text:s/></text:p>
          </table:table-cell>
          <table:table-cell office:value-type="float" office:value="2017" table:number-columns-spanned="3" table:number-rows-spanned="1" table:style-name="ce190">
            <text:p>2017</text:p>
          </table:table-cell>
          <table:covered-table-cell table:number-columns-repeated="2"/>
          <table:table-cell table:style-name="ce52"/>
          <table:table-cell office:value-type="float" office:value="2017" table:style-name="ce109">
            <text:p>2017</text:p>
          </table:table-cell>
          <table:table-cell table:style-name="ce62"/>
          <table:table-cell table:style-name="ce111"/>
          <table:table-cell table:style-name="ce112"/>
          <table:table-cell office:value-type="float" office:value="233025696" table:style-name="ce113">
            <text:p>233,025,696<text:s/></text:p>
          </table:table-cell>
          <table:table-cell office:value-type="float" office:value="283960480" table:style-name="ce114">
            <text:p>283,960,480<text:s/></text:p>
          </table:table-cell>
          <table:table-cell office:value-type="float" office:value="8155111" table:style-name="ce115">
            <text:p>8,155,111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37994931" table:style-name="ce142">
            <text:p>37,994,931<text:s/></text:p>
          </table:table-cell>
          <table:table-cell office:value-type="float" office:value="64201711" table:style-name="ce143">
            <text:p>64,201,711<text:s/></text:p>
          </table:table-cell>
          <table:table-cell office:value-type="float" office:value="32705817" table:style-name="ce143">
            <text:p>32,705,817<text:s/></text:p>
          </table:table-cell>
          <table:table-cell office:value-type="float" office:value="420587939" table:style-name="ce144">
            <text:p>420,587,939<text:s/></text:p>
          </table:table-cell>
          <table:table-cell office:value-type="float" office:value="2017" table:number-columns-spanned="3" table:number-rows-spanned="1" table:style-name="ce190">
            <text:p>2017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18" table:style-name="ce109">
            <text:p>2018</text:p>
          </table:table-cell>
          <table:table-cell table:style-name="ce62"/>
          <table:table-cell table:style-name="ce111"/>
          <table:table-cell table:style-name="ce112"/>
          <table:table-cell office:value-type="float" office:value="3570551780" table:style-name="ce113">
            <text:p>3,570,551,780<text:s/></text:p>
          </table:table-cell>
          <table:table-cell office:value-type="float" office:value="3089240787" table:style-name="ce114">
            <text:p>3,089,240,787<text:s/></text:p>
          </table:table-cell>
          <table:table-cell office:value-type="float" office:value="2283541452" table:style-name="ce115">
            <text:p>2,283,541,452<text:s/></text:p>
          </table:table-cell>
          <table:table-cell office:value-type="float" office:value="2573" table:style-name="ce115">
            <text:p>2,573<text:s/></text:p>
          </table:table-cell>
          <table:table-cell office:value-type="float" office:value="40593096" table:style-name="ce142">
            <text:p>40,593,096<text:s/></text:p>
          </table:table-cell>
          <table:table-cell office:value-type="float" office:value="99101272" table:style-name="ce143">
            <text:p>99,101,272<text:s/></text:p>
          </table:table-cell>
          <table:table-cell office:value-type="float" office:value="754" table:style-name="ce143">
            <text:p>754<text:s/></text:p>
          </table:table-cell>
          <table:table-cell office:value-type="float" office:value="49364806" table:style-name="ce144">
            <text:p>49,364,806<text:s/></text:p>
          </table:table-cell>
          <table:table-cell office:value-type="float" office:value="2018" table:number-columns-spanned="3" table:number-rows-spanned="1" table:style-name="ce190">
            <text:p>2018</text:p>
          </table:table-cell>
          <table:covered-table-cell table:number-columns-repeated="2"/>
          <table:table-cell table:style-name="ce52"/>
          <table:table-cell office:value-type="float" office:value="2018" table:style-name="ce109">
            <text:p>2018</text:p>
          </table:table-cell>
          <table:table-cell table:style-name="ce62"/>
          <table:table-cell table:style-name="ce111"/>
          <table:table-cell table:style-name="ce112"/>
          <table:table-cell office:value-type="float" office:value="254201221" table:style-name="ce113">
            <text:p>254,201,221<text:s/></text:p>
          </table:table-cell>
          <table:table-cell office:value-type="float" office:value="313908639" table:style-name="ce114">
            <text:p>313,908,639<text:s/></text:p>
          </table:table-cell>
          <table:table-cell office:value-type="float" office:value="7600587" table:style-name="ce115">
            <text:p>7,600,587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40926389" table:style-name="ce142">
            <text:p>40,926,389<text:s/></text:p>
          </table:table-cell>
          <table:table-cell office:value-type="float" office:value="77615975" table:style-name="ce143">
            <text:p>77,615,975<text:s/></text:p>
          </table:table-cell>
          <table:table-cell office:value-type="float" office:value="21739731" table:style-name="ce143">
            <text:p>21,739,731<text:s/></text:p>
          </table:table-cell>
          <table:table-cell office:value-type="float" office:value="381955287" table:style-name="ce144">
            <text:p>381,955,287<text:s/></text:p>
          </table:table-cell>
          <table:table-cell office:value-type="float" office:value="2018" table:number-columns-spanned="3" table:number-rows-spanned="1" table:style-name="ce190">
            <text:p>2018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19" table:style-name="ce109">
            <text:p>2019</text:p>
          </table:table-cell>
          <table:table-cell table:style-name="ce62"/>
          <table:table-cell table:style-name="ce111"/>
          <table:table-cell table:style-name="ce112"/>
          <table:table-cell office:value-type="float" office:value="3694633910" table:style-name="ce113">
            <text:p>3,694,633,910<text:s/></text:p>
          </table:table-cell>
          <table:table-cell office:value-type="float" office:value="3186562909" table:style-name="ce114">
            <text:p>3,186,562,909<text:s/></text:p>
          </table:table-cell>
          <table:table-cell office:value-type="float" office:value="2351801598" table:style-name="ce115">
            <text:p>2,351,801,598<text:s/></text:p>
          </table:table-cell>
          <table:table-cell office:value-type="float" office:value="2920" table:style-name="ce115">
            <text:p>2,920<text:s/></text:p>
          </table:table-cell>
          <table:table-cell office:value-type="float" office:value="39304639" table:style-name="ce142">
            <text:p>39,304,639<text:s/></text:p>
          </table:table-cell>
          <table:table-cell office:value-type="float" office:value="99528941" table:style-name="ce143">
            <text:p>99,528,941<text:s/></text:p>
          </table:table-cell>
          <table:table-cell office:value-type="float" office:value="758" table:style-name="ce143">
            <text:p>758<text:s/></text:p>
          </table:table-cell>
          <table:table-cell office:value-type="float" office:value="48150459" table:style-name="ce144">
            <text:p>48,150,459<text:s/></text:p>
          </table:table-cell>
          <table:table-cell office:value-type="float" office:value="2019" table:number-columns-spanned="3" table:number-rows-spanned="1" table:style-name="ce190">
            <text:p>2019</text:p>
          </table:table-cell>
          <table:covered-table-cell table:number-columns-repeated="2"/>
          <table:table-cell table:style-name="ce52"/>
          <table:table-cell office:value-type="float" office:value="2019" table:style-name="ce109">
            <text:p>2019</text:p>
          </table:table-cell>
          <table:table-cell table:style-name="ce62"/>
          <table:table-cell table:style-name="ce111"/>
          <table:table-cell table:style-name="ce112"/>
          <table:table-cell office:value-type="float" office:value="255540036" table:style-name="ce113">
            <text:p>255,540,036<text:s/></text:p>
          </table:table-cell>
          <table:table-cell office:value-type="float" office:value="344970464" table:style-name="ce114">
            <text:p>344,970,464<text:s/></text:p>
          </table:table-cell>
          <table:table-cell office:value-type="float" office:value="7833164" table:style-name="ce115">
            <text:p>7,833,164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39429930" table:style-name="ce142">
            <text:p>39,429,930<text:s/></text:p>
          </table:table-cell>
          <table:table-cell office:value-type="float" office:value="68361601" table:style-name="ce143">
            <text:p>68,361,601<text:s/></text:p>
          </table:table-cell>
          <table:table-cell office:value-type="float" office:value="36610087" table:style-name="ce143">
            <text:p>36,610,087<text:s/></text:p>
          </table:table-cell>
          <table:table-cell office:value-type="float" office:value="403099313" table:style-name="ce144">
            <text:p>403,099,313<text:s/></text:p>
          </table:table-cell>
          <table:table-cell office:value-type="float" office:value="2019" table:number-columns-spanned="3" table:number-rows-spanned="1" table:style-name="ce190">
            <text:p>2019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0" table:style-name="ce109">
            <text:p>2020</text:p>
          </table:table-cell>
          <table:table-cell table:style-name="ce62"/>
          <table:table-cell table:style-name="ce111"/>
          <table:table-cell table:style-name="ce112"/>
          <table:table-cell office:value-type="float" office:value="3989494447" table:style-name="ce113">
            <text:p>3,989,494,447<text:s/></text:p>
          </table:table-cell>
          <table:table-cell office:value-type="float" office:value="3369575998" table:style-name="ce114">
            <text:p>3,369,575,998<text:s/></text:p>
          </table:table-cell>
          <table:table-cell office:value-type="float" office:value="2277367898" table:style-name="ce115">
            <text:p>2,277,367,898<text:s/></text:p>
          </table:table-cell>
          <table:table-cell office:value-type="float" office:value="13503" table:style-name="ce115">
            <text:p>13,503<text:s/></text:p>
          </table:table-cell>
          <table:table-cell office:value-type="float" office:value="45376784" table:style-name="ce142">
            <text:p>45,376,784<text:s/></text:p>
          </table:table-cell>
          <table:table-cell office:value-type="float" office:value="238271683" table:style-name="ce143">
            <text:p>238,271,683<text:s/></text:p>
          </table:table-cell>
          <table:table-cell office:value-type="float" office:value="777" table:style-name="ce143">
            <text:p>777<text:s/></text:p>
          </table:table-cell>
          <table:table-cell office:value-type="float" office:value="84775169" table:style-name="ce144">
            <text:p>84,775,169<text:s/></text:p>
          </table:table-cell>
          <table:table-cell office:value-type="float" office:value="2020" table:number-columns-spanned="3" table:number-rows-spanned="1" table:style-name="ce190">
            <text:p>2020</text:p>
          </table:table-cell>
          <table:covered-table-cell table:number-columns-repeated="2"/>
          <table:table-cell table:style-name="ce52"/>
          <table:table-cell office:value-type="float" office:value="2020" table:style-name="ce109">
            <text:p>2020</text:p>
          </table:table-cell>
          <table:table-cell table:style-name="ce62"/>
          <table:table-cell table:style-name="ce111"/>
          <table:table-cell table:style-name="ce112"/>
          <table:table-cell office:value-type="float" office:value="280057975" table:style-name="ce113">
            <text:p>280,057,975<text:s/></text:p>
          </table:table-cell>
          <table:table-cell office:value-type="float" office:value="395880693" table:style-name="ce114">
            <text:p>395,880,693<text:s/></text:p>
          </table:table-cell>
          <table:table-cell office:value-type="float" office:value="6254888" table:style-name="ce115">
            <text:p>6,254,888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41576629" table:style-name="ce142">
            <text:p>41,576,629<text:s/></text:p>
          </table:table-cell>
          <table:table-cell office:value-type="float" office:value="84427946" table:style-name="ce143">
            <text:p>84,427,946<text:s/></text:p>
          </table:table-cell>
          <table:table-cell office:value-type="float" office:value="12779404" table:style-name="ce143">
            <text:p>12,779,404<text:s/></text:p>
          </table:table-cell>
          <table:table-cell office:value-type="float" office:value="522711099" table:style-name="ce144">
            <text:p>522,711,099<text:s/></text:p>
          </table:table-cell>
          <table:table-cell office:value-type="float" office:value="2020" table:number-columns-spanned="3" table:number-rows-spanned="1" table:style-name="ce190">
            <text:p>2020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6">
          <table:table-cell office:value-type="float" office:value="2021" table:style-name="ce109">
            <text:p>2021</text:p>
          </table:table-cell>
          <table:table-cell table:style-name="ce62"/>
          <table:table-cell table:style-name="ce111"/>
          <table:table-cell table:style-name="ce112"/>
          <table:table-cell office:value-type="float" office:value="4173705849" table:style-name="ce113">
            <text:p>4,173,705,849<text:s/></text:p>
          </table:table-cell>
          <table:table-cell office:value-type="float" office:value="3668353447" table:style-name="ce114">
            <text:p>3,668,353,447<text:s/></text:p>
          </table:table-cell>
          <table:table-cell office:value-type="float" office:value="2699523148" table:style-name="ce115">
            <text:p>2,699,523,148<text:s/></text:p>
          </table:table-cell>
          <table:table-cell office:value-type="float" office:value="6171" table:style-name="ce115">
            <text:p>6,171<text:s/></text:p>
          </table:table-cell>
          <table:table-cell office:value-type="float" office:value="44901625" table:style-name="ce142">
            <text:p>44,901,625<text:s/></text:p>
          </table:table-cell>
          <table:table-cell office:value-type="float" office:value="95169380" table:style-name="ce143">
            <text:p>95,169,380<text:s/></text:p>
          </table:table-cell>
          <table:table-cell office:value-type="float" office:value="185" table:style-name="ce143">
            <text:p>185<text:s/></text:p>
          </table:table-cell>
          <table:table-cell office:value-type="float" office:value="66320333" table:style-name="ce144">
            <text:p>66,320,333<text:s/></text:p>
          </table:table-cell>
          <table:table-cell office:value-type="float" office:value="2021" table:number-columns-spanned="3" table:number-rows-spanned="1" table:style-name="ce190">
            <text:p>2021</text:p>
          </table:table-cell>
          <table:covered-table-cell table:number-columns-repeated="2"/>
          <table:table-cell table:style-name="ce52"/>
          <table:table-cell office:value-type="float" office:value="2021" table:style-name="ce109">
            <text:p>2021</text:p>
          </table:table-cell>
          <table:table-cell table:style-name="ce62"/>
          <table:table-cell table:style-name="ce111"/>
          <table:table-cell table:style-name="ce112"/>
          <table:table-cell office:value-type="float" office:value="275349289" table:style-name="ce113">
            <text:p>275,349,289<text:s/></text:p>
          </table:table-cell>
          <table:table-cell office:value-type="float" office:value="424381573" table:style-name="ce114">
            <text:p>424,381,573<text:s/></text:p>
          </table:table-cell>
          <table:table-cell office:value-type="float" office:value="7887034" table:style-name="ce115">
            <text:p>7,887,034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54814707" table:style-name="ce142">
            <text:p>54,814,707<text:s/></text:p>
          </table:table-cell>
          <table:table-cell office:value-type="float" office:value="61253738" table:style-name="ce143">
            <text:p>61,253,738<text:s/></text:p>
          </table:table-cell>
          <table:table-cell office:value-type="float" office:value="9306683" table:style-name="ce143">
            <text:p>9,306,683<text:s/></text:p>
          </table:table-cell>
          <table:table-cell office:value-type="float" office:value="434791982" table:style-name="ce144">
            <text:p>434,791,982<text:s/></text:p>
          </table:table-cell>
          <table:table-cell office:value-type="float" office:value="2021" table:number-columns-spanned="3" table:number-rows-spanned="1" table:style-name="ce190">
            <text:p>2021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2" table:style-name="ce109">
            <text:p>2022</text:p>
          </table:table-cell>
          <table:table-cell table:style-name="ce62"/>
          <table:table-cell table:style-name="ce111"/>
          <table:table-cell table:style-name="ce112"/>
          <table:table-cell office:value-type="float" office:value="4484039569" table:style-name="ce113">
            <text:p>4,484,039,569<text:s/></text:p>
          </table:table-cell>
          <table:table-cell office:value-type="float" office:value="4053459487" table:style-name="ce114">
            <text:p>4,053,459,487<text:s/></text:p>
          </table:table-cell>
          <table:table-cell office:value-type="float" office:value="3039702983" table:style-name="ce115">
            <text:p>3,039,702,983<text:s/></text:p>
          </table:table-cell>
          <table:table-cell office:value-type="float" office:value="13609" table:style-name="ce115">
            <text:p>13,609<text:s/></text:p>
          </table:table-cell>
          <table:table-cell office:value-type="float" office:value="41628847" table:style-name="ce142">
            <text:p>41,628,847<text:s/></text:p>
          </table:table-cell>
          <table:table-cell office:value-type="float" office:value="100776085" table:style-name="ce143">
            <text:p>100,776,085<text:s/></text:p>
          </table:table-cell>
          <table:table-cell office:value-type="float" office:value="185" table:style-name="ce143">
            <text:p>185<text:s/></text:p>
          </table:table-cell>
          <table:table-cell office:value-type="float" office:value="60990599" table:style-name="ce144">
            <text:p>60,990,599<text:s/></text:p>
          </table:table-cell>
          <table:table-cell office:value-type="float" office:value="2022" table:number-columns-spanned="3" table:number-rows-spanned="1" table:style-name="ce190">
            <text:p>2022</text:p>
          </table:table-cell>
          <table:covered-table-cell table:number-columns-repeated="2"/>
          <table:table-cell table:style-name="ce52"/>
          <table:table-cell office:value-type="float" office:value="2022" table:style-name="ce109">
            <text:p>2022</text:p>
          </table:table-cell>
          <table:table-cell table:style-name="ce62"/>
          <table:table-cell table:style-name="ce111"/>
          <table:table-cell table:style-name="ce112"/>
          <table:table-cell office:value-type="float" office:value="304381276" table:style-name="ce113">
            <text:p>304,381,276<text:s/></text:p>
          </table:table-cell>
          <table:table-cell office:value-type="float" office:value="445064149" table:style-name="ce114">
            <text:p>445,064,149<text:s/></text:p>
          </table:table-cell>
          <table:table-cell office:value-type="float" office:value="7241044" table:style-name="ce115">
            <text:p>7,241,044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53660711" table:style-name="ce142">
            <text:p>53,660,711<text:s/></text:p>
          </table:table-cell>
          <table:table-cell office:value-type="float" office:value="67196846" table:style-name="ce143">
            <text:p>67,196,846<text:s/></text:p>
          </table:table-cell>
          <table:table-cell office:value-type="float" office:value="6178578" table:style-name="ce143">
            <text:p>6,178,578<text:s/></text:p>
          </table:table-cell>
          <table:table-cell office:value-type="float" office:value="357204658" table:style-name="ce144">
            <text:p>357,204,658<text:s/></text:p>
          </table:table-cell>
          <table:table-cell office:value-type="float" office:value="2022" table:number-columns-spanned="3" table:number-rows-spanned="1" table:style-name="ce190">
            <text:p>2022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3" table:style-name="ce109">
            <text:p>2023</text:p>
          </table:table-cell>
          <table:table-cell table:style-name="ce62"/>
          <table:table-cell table:style-name="ce111"/>
          <table:table-cell table:style-name="ce112"/>
          <table:table-cell office:value-type="float" office:value="5470278195" table:style-name="ce113">
            <text:p>5,470,278,195<text:s/></text:p>
          </table:table-cell>
          <table:table-cell office:value-type="float" office:value="4343289195" table:style-name="ce114">
            <text:p>4,343,289,195<text:s/></text:p>
          </table:table-cell>
          <table:table-cell office:value-type="float" office:value="3291644404" table:style-name="ce115">
            <text:p>3,291,644,404<text:s/></text:p>
          </table:table-cell>
          <table:table-cell office:value-type="float" office:value="4885" table:style-name="ce115">
            <text:p>4,885<text:s/></text:p>
          </table:table-cell>
          <table:table-cell office:value-type="float" office:value="50766958" table:style-name="ce142">
            <text:p>50,766,958<text:s/></text:p>
          </table:table-cell>
          <table:table-cell office:value-type="float" office:value="108068459" table:style-name="ce143">
            <text:p>108,068,459<text:s/></text:p>
          </table:table-cell>
          <table:table-cell office:value-type="float" office:value="182" table:style-name="ce143">
            <text:p>182<text:s/></text:p>
          </table:table-cell>
          <table:table-cell office:value-type="float" office:value="63919598" table:style-name="ce144">
            <text:p>63,919,598<text:s/></text:p>
          </table:table-cell>
          <table:table-cell office:value-type="float" office:value="2023" table:number-columns-spanned="3" table:number-rows-spanned="1" table:style-name="ce190">
            <text:p>2023</text:p>
          </table:table-cell>
          <table:covered-table-cell table:number-columns-repeated="2"/>
          <table:table-cell table:style-name="ce52"/>
          <table:table-cell office:value-type="float" office:value="2023" table:style-name="ce109">
            <text:p>2023</text:p>
          </table:table-cell>
          <table:table-cell table:style-name="ce62"/>
          <table:table-cell table:style-name="ce111"/>
          <table:table-cell table:style-name="ce112"/>
          <table:table-cell office:value-type="float" office:value="277984478" table:style-name="ce113">
            <text:p>277,984,478<text:s/></text:p>
          </table:table-cell>
          <table:table-cell office:value-type="float" office:value="481446263" table:style-name="ce114">
            <text:p>481,446,263<text:s/></text:p>
          </table:table-cell>
          <table:table-cell office:value-type="float" office:value="8501419" table:style-name="ce115">
            <text:p>8,501,419<text:s/></text:p>
          </table:table-cell>
          <table:table-cell office:value-type="float" office:value="167" table:style-name="ce115">
            <text:p>167<text:s/></text:p>
          </table:table-cell>
          <table:table-cell office:value-type="float" office:value="60952381" table:style-name="ce142">
            <text:p>60,952,381<text:s/></text:p>
          </table:table-cell>
          <table:table-cell office:value-type="float" office:value="80739218" table:style-name="ce143">
            <text:p>80,739,218<text:s/></text:p>
          </table:table-cell>
          <table:table-cell office:value-type="float" office:value="6464267" table:style-name="ce143">
            <text:p>6,464,267<text:s/></text:p>
          </table:table-cell>
          <table:table-cell office:value-type="float" office:value="1039785515" table:style-name="ce144">
            <text:p>1,039,785,515<text:s/></text:p>
          </table:table-cell>
          <table:table-cell office:value-type="float" office:value="2023" table:number-columns-spanned="3" table:number-rows-spanned="1" table:style-name="ce190">
            <text:p>2023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4" table:style-name="ce109">
            <text:p>2024</text:p>
          </table:table-cell>
          <table:table-cell table:style-name="ce62"/>
          <table:table-cell table:style-name="ce111"/>
          <table:table-cell table:style-name="ce112"/>
          <table:table-cell office:value-type="float" office:value="5255179448" table:style-name="ce113">
            <text:p>5,255,179,448<text:s/></text:p>
          </table:table-cell>
          <table:table-cell office:value-type="float" office:value="4702101687" table:style-name="ce114">
            <text:p>4,702,101,687<text:s/></text:p>
          </table:table-cell>
          <table:table-cell office:value-type="float" office:value="3558296223" table:style-name="ce115">
            <text:p>3,558,296,223<text:s/></text:p>
          </table:table-cell>
          <table:table-cell office:value-type="float" office:value="4022" table:style-name="ce115">
            <text:p>4,022<text:s/></text:p>
          </table:table-cell>
          <table:table-cell office:value-type="float" office:value="51283421" table:style-name="ce142">
            <text:p>51,283,421<text:s/></text:p>
          </table:table-cell>
          <table:table-cell office:value-type="float" office:value="110243275" table:style-name="ce143">
            <text:p>110,243,275<text:s/></text:p>
          </table:table-cell>
          <table:table-cell office:value-type="float" office:value="182" table:style-name="ce143">
            <text:p>182<text:s/></text:p>
          </table:table-cell>
          <table:table-cell office:value-type="float" office:value="59601405" table:style-name="ce144">
            <text:p>59,601,405<text:s/></text:p>
          </table:table-cell>
          <table:table-cell office:value-type="float" office:value="2024" table:number-columns-spanned="3" table:number-rows-spanned="1" table:style-name="ce190">
            <text:p>2024</text:p>
          </table:table-cell>
          <table:covered-table-cell table:number-columns-repeated="2"/>
          <table:table-cell table:style-name="ce52"/>
          <table:table-cell office:value-type="float" office:value="2024" table:style-name="ce109">
            <text:p>2024</text:p>
          </table:table-cell>
          <table:table-cell table:style-name="ce62"/>
          <table:table-cell table:style-name="ce111"/>
          <table:table-cell table:style-name="ce112"/>
          <table:table-cell office:value-type="float" office:value="304433604" table:style-name="ce113">
            <text:p>304,433,604<text:s/></text:p>
          </table:table-cell>
          <table:table-cell office:value-type="float" office:value="535682692" table:style-name="ce114">
            <text:p>535,682,692<text:s/></text:p>
          </table:table-cell>
          <table:table-cell office:value-type="float" office:value="7209067" table:style-name="ce115">
            <text:p>7,209,067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75347795" table:style-name="ce142">
            <text:p>75,347,795<text:s/></text:p>
          </table:table-cell>
          <table:table-cell office:value-type="float" office:value="79852493" table:style-name="ce143">
            <text:p>79,852,493<text:s/></text:p>
          </table:table-cell>
          <table:table-cell office:value-type="float" office:value="3843024" table:style-name="ce143">
            <text:p>3,843,024<text:s/></text:p>
          </table:table-cell>
          <table:table-cell office:value-type="float" office:value="469382245" table:style-name="ce144">
            <text:p>469,382,245<text:s/></text:p>
          </table:table-cell>
          <table:table-cell office:value-type="float" office:value="2024" table:number-columns-spanned="3" table:number-rows-spanned="1" table:style-name="ce190">
            <text:p>2024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2">
          <table:table-cell office:value-type="float" office:value="2025" table:style-name="ce109">
            <text:p>2025</text:p>
          </table:table-cell>
          <table:table-cell table:style-name="ce62"/>
          <table:table-cell table:style-name="ce111"/>
          <table:table-cell table:style-name="ce112"/>
          <table:table-cell office:value-type="float" office:value="5327030829" table:style-name="ce113">
            <text:p>5,327,030,829<text:s/></text:p>
          </table:table-cell>
          <table:table-cell office:value-type="float" office:value="4799207374" table:style-name="ce114">
            <text:p>4,799,207,374<text:s/></text:p>
          </table:table-cell>
          <table:table-cell office:value-type="float" office:value="3640985802" table:style-name="ce115">
            <text:p>3,640,985,802<text:s/></text:p>
          </table:table-cell>
          <table:table-cell office:value-type="float" office:value="6210" table:style-name="ce115">
            <text:p>6,210<text:s/></text:p>
          </table:table-cell>
          <table:table-cell office:value-type="float" office:value="52314640" table:style-name="ce142">
            <text:p>52,314,640<text:s/></text:p>
          </table:table-cell>
          <table:table-cell office:value-type="float" office:value="107834844" table:style-name="ce143">
            <text:p>107,834,844<text:s/></text:p>
          </table:table-cell>
          <table:table-cell office:value-type="float" office:value="178" table:style-name="ce143">
            <text:p>178<text:s/></text:p>
          </table:table-cell>
          <table:table-cell office:value-type="float" office:value="61630549" table:style-name="ce144">
            <text:p>61,630,549<text:s/></text:p>
          </table:table-cell>
          <table:table-cell office:value-type="float" office:value="2025" table:number-columns-spanned="3" table:number-rows-spanned="1" table:style-name="ce190">
            <text:p>2025</text:p>
          </table:table-cell>
          <table:covered-table-cell table:number-columns-repeated="2"/>
          <table:table-cell table:style-name="ce52"/>
          <table:table-cell office:value-type="float" office:value="2025" table:style-name="ce109">
            <text:p>2025</text:p>
          </table:table-cell>
          <table:table-cell table:style-name="ce62"/>
          <table:table-cell table:style-name="ce111"/>
          <table:table-cell table:style-name="ce112"/>
          <table:table-cell office:value-type="float" office:value="277111426" table:style-name="ce113">
            <text:p>277,111,426<text:s/></text:p>
          </table:table-cell>
          <table:table-cell office:value-type="float" office:value="593551141" table:style-name="ce114">
            <text:p>593,551,141<text:s/></text:p>
          </table:table-cell>
          <table:table-cell office:value-type="float" office:value="6901551" table:style-name="ce115">
            <text:p>6,901,551<text:s/></text:p>
          </table:table-cell>
          <table:table-cell office:value-type="float" office:value="0" table:style-name="ce151">
            <text:p>－<text:s/></text:p>
          </table:table-cell>
          <table:table-cell office:value-type="float" office:value="58871032" table:style-name="ce142">
            <text:p>58,871,032<text:s/></text:p>
          </table:table-cell>
          <table:table-cell office:value-type="float" office:value="74170562" table:style-name="ce143">
            <text:p>74,170,562<text:s/></text:p>
          </table:table-cell>
          <table:table-cell office:value-type="float" office:value="3208655" table:style-name="ce143">
            <text:p>3,208,655<text:s/></text:p>
          </table:table-cell>
          <table:table-cell office:value-type="float" office:value="450444238" table:style-name="ce144">
            <text:p>450,444,238<text:s/></text:p>
          </table:table-cell>
          <table:table-cell office:value-type="float" office:value="2025" table:number-columns-spanned="3" table:number-rows-spanned="1" table:style-name="ce190">
            <text:p>2025</text:p>
          </table:table-cell>
          <table:covered-table-cell table:number-columns-repeated="2"/>
          <table:table-cell table:style-name="ce52"/>
          <table:table-cell table:number-columns-repeated="16352"/>
        </table:table-row>
        <table:table-row table:style-name="ro7"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May <text:s/>2025</text:p>
          </table:table-cell>
          <table:covered-table-cell/>
          <table:table-cell table:style-name="ce79"/>
          <table:table-cell table:style-name="ce40"/>
          <table:table-cell office:value-type="float" office:value="327564781" table:style-name="ce103">
            <text:p>327,564,781<text:s/></text:p>
          </table:table-cell>
          <table:table-cell office:value-type="float" office:value="323494250" table:style-name="ce87">
            <text:p>323,494,250<text:s/></text:p>
          </table:table-cell>
          <table:table-cell office:value-type="float" office:value="256436031" table:style-name="ce88">
            <text:p>256,436,031<text:s/></text:p>
          </table:table-cell>
          <table:table-cell office:value-type="float" office:value="1260" table:style-name="ce88">
            <text:p>1,260<text:s/></text:p>
          </table:table-cell>
          <table:table-cell office:value-type="float" office:value="4796170" table:style-name="ce116">
            <text:p>4,796,170<text:s/></text:p>
          </table:table-cell>
          <table:table-cell office:value-type="float" office:value="6438310" table:style-name="ce117">
            <text:p>6,438,310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2580261" table:style-name="ce118">
            <text:p>2,580,261<text:s/></text:p>
          </table:table-cell>
          <table:table-cell table:style-name="ce110"/>
          <table:table-cell table:style-name="ce82"/>
          <table:table-cell office:value-type="string" table:style-name="ce137">
            <text:p>　 May <text:s/>2025</text:p>
          </table:table-cell>
          <table:table-cell table:style-name="ce48"/>
          <table:table-cell office:value-type="string" table:number-columns-spanned="2" table:number-rows-spanned="1" table:style-name="ce178">
            <text:p>　 May <text:s/>2025</text:p>
          </table:table-cell>
          <table:covered-table-cell/>
          <table:table-cell table:style-name="ce79"/>
          <table:table-cell table:style-name="ce40"/>
          <table:table-cell office:value-type="float" office:value="380578" table:style-name="ce103">
            <text:p>380,578<text:s/></text:p>
          </table:table-cell>
          <table:table-cell office:value-type="float" office:value="47838315" table:style-name="ce87">
            <text:p>47,838,315<text:s/></text:p>
          </table:table-cell>
          <table:table-cell office:value-type="float" office:value="84401" table:style-name="ce88">
            <text:p>84,401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4938924" table:style-name="ce116">
            <text:p>4,938,924<text:s/></text:p>
          </table:table-cell>
          <table:table-cell office:value-type="float" office:value="4163067" table:style-name="ce117">
            <text:p>4,163,067<text:s/></text:p>
          </table:table-cell>
          <table:table-cell office:value-type="float" office:value="154117" table:style-name="ce117">
            <text:p>154,117<text:s/></text:p>
          </table:table-cell>
          <table:table-cell office:value-type="float" office:value="-246653" table:style-name="ce118">
            <text:p>-246,653<text:s/></text:p>
          </table:table-cell>
          <table:table-cell table:style-name="ce110"/>
          <table:table-cell table:style-name="ce82"/>
          <table:table-cell office:value-type="string" table:style-name="ce137">
            <text:p>　 May <text:s/>2025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June</text:p>
          </table:table-cell>
          <table:covered-table-cell/>
          <table:table-cell table:style-name="ce79"/>
          <table:table-cell table:style-name="ce40"/>
          <table:table-cell office:value-type="float" office:value="578785217" table:style-name="ce103">
            <text:p>578,785,217<text:s/></text:p>
          </table:table-cell>
          <table:table-cell office:value-type="float" office:value="348280089" table:style-name="ce87">
            <text:p>348,280,089<text:s/></text:p>
          </table:table-cell>
          <table:table-cell office:value-type="float" office:value="287986926" table:style-name="ce88">
            <text:p>287,986,926<text:s/></text:p>
          </table:table-cell>
          <table:table-cell office:value-type="float" office:value="226" table:style-name="ce88">
            <text:p>226<text:s/></text:p>
          </table:table-cell>
          <table:table-cell office:value-type="float" office:value="4341705" table:style-name="ce116">
            <text:p>4,341,705<text:s/></text:p>
          </table:table-cell>
          <table:table-cell office:value-type="float" office:value="6549621" table:style-name="ce117">
            <text:p>6,549,621<text:s/></text:p>
          </table:table-cell>
          <table:table-cell office:value-type="float" office:value="361" table:style-name="ce117">
            <text:p>361<text:s/></text:p>
          </table:table-cell>
          <table:table-cell office:value-type="float" office:value="5157830" table:style-name="ce118">
            <text:p>5,157,830<text:s/></text:p>
          </table:table-cell>
          <table:table-cell table:style-name="ce110"/>
          <table:table-cell table:style-name="ce82"/>
          <table:table-cell office:value-type="string" table:style-name="ce137">
            <text:p>　 June</text:p>
          </table:table-cell>
          <table:table-cell table:style-name="ce48"/>
          <table:table-cell office:value-type="string" table:number-columns-spanned="2" table:number-rows-spanned="1" table:style-name="ce178">
            <text:p>　 June</text:p>
          </table:table-cell>
          <table:covered-table-cell/>
          <table:table-cell table:style-name="ce79"/>
          <table:table-cell table:style-name="ce40"/>
          <table:table-cell office:value-type="float" office:value="82733" table:style-name="ce103">
            <text:p>82,733<text:s/></text:p>
          </table:table-cell>
          <table:table-cell office:value-type="float" office:value="39673143" table:style-name="ce87">
            <text:p>39,673,143<text:s/></text:p>
          </table:table-cell>
          <table:table-cell office:value-type="float" office:value="107488" table:style-name="ce88">
            <text:p>107,488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4380056" table:style-name="ce116">
            <text:p>4,380,056<text:s/></text:p>
          </table:table-cell>
          <table:table-cell office:value-type="float" office:value="3848489" table:style-name="ce117">
            <text:p>3,848,489<text:s/></text:p>
          </table:table-cell>
          <table:table-cell office:value-type="float" office:value="191717" table:style-name="ce117">
            <text:p>191,717<text:s/></text:p>
          </table:table-cell>
          <table:table-cell office:value-type="float" office:value="226464923" table:style-name="ce118">
            <text:p>226,464,923<text:s/></text:p>
          </table:table-cell>
          <table:table-cell table:style-name="ce110"/>
          <table:table-cell table:style-name="ce82"/>
          <table:table-cell office:value-type="string" table:style-name="ce137">
            <text:p>　 June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July</text:p>
          </table:table-cell>
          <table:covered-table-cell/>
          <table:table-cell table:style-name="ce79"/>
          <table:table-cell table:style-name="ce40"/>
          <table:table-cell office:value-type="float" office:value="866304550" table:style-name="ce103">
            <text:p>866,304,550<text:s/></text:p>
          </table:table-cell>
          <table:table-cell office:value-type="float" office:value="1062789836" table:style-name="ce87">
            <text:p>1,062,789,836<text:s/></text:p>
          </table:table-cell>
          <table:table-cell office:value-type="float" office:value="948764432" table:style-name="ce88">
            <text:p>948,764,432<text:s/></text:p>
          </table:table-cell>
          <table:table-cell office:value-type="float" office:value="320" table:style-name="ce88">
            <text:p>320<text:s/></text:p>
          </table:table-cell>
          <table:table-cell office:value-type="float" office:value="5884461" table:style-name="ce116">
            <text:p>5,884,461<text:s/></text:p>
          </table:table-cell>
          <table:table-cell office:value-type="float" office:value="5973410" table:style-name="ce117">
            <text:p>5,973,410<text:s/></text:p>
          </table:table-cell>
          <table:table-cell office:value-type="float" office:value="-183" table:style-name="ce117">
            <text:p>-183<text:s/></text:p>
          </table:table-cell>
          <table:table-cell office:value-type="float" office:value="4501520" table:style-name="ce118">
            <text:p>4,501,520<text:s/></text:p>
          </table:table-cell>
          <table:table-cell table:style-name="ce110"/>
          <table:table-cell table:style-name="ce82"/>
          <table:table-cell office:value-type="string" table:style-name="ce137">
            <text:p>　 July</text:p>
          </table:table-cell>
          <table:table-cell table:style-name="ce48"/>
          <table:table-cell office:value-type="string" table:number-columns-spanned="2" table:number-rows-spanned="1" table:style-name="ce178">
            <text:p>　 July</text:p>
          </table:table-cell>
          <table:covered-table-cell/>
          <table:table-cell table:style-name="ce79"/>
          <table:table-cell table:style-name="ce40"/>
          <table:table-cell office:value-type="float" office:value="54369891" table:style-name="ce103">
            <text:p>54,369,891<text:s/></text:p>
          </table:table-cell>
          <table:table-cell office:value-type="float" office:value="38490696" table:style-name="ce87">
            <text:p>38,490,696<text:s/></text:p>
          </table:table-cell>
          <table:table-cell office:value-type="float" office:value="882121" table:style-name="ce88">
            <text:p>882,121<text:s/></text:p>
          </table:table-cell>
          <table:table-cell office:value-type="float" office:value="4545" table:style-name="ce88">
            <text:p>4,545<text:s/></text:p>
          </table:table-cell>
          <table:table-cell office:value-type="float" office:value="3918625" table:style-name="ce116">
            <text:p>3,918,625<text:s/></text:p>
          </table:table-cell>
          <table:table-cell office:value-type="float" office:value="3975766" table:style-name="ce117">
            <text:p>3,975,766<text:s/></text:p>
          </table:table-cell>
          <table:table-cell office:value-type="float" office:value="169452" table:style-name="ce117">
            <text:p>169,452<text:s/></text:p>
          </table:table-cell>
          <table:table-cell office:value-type="float" office:value="-200630504" table:style-name="ce118">
            <text:p>-200,630,504<text:s/></text:p>
          </table:table-cell>
          <table:table-cell table:style-name="ce110"/>
          <table:table-cell table:style-name="ce82"/>
          <table:table-cell office:value-type="string" table:style-name="ce137">
            <text:p>　 July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Aug.</text:p>
          </table:table-cell>
          <table:covered-table-cell/>
          <table:table-cell table:style-name="ce79"/>
          <table:table-cell table:style-name="ce40"/>
          <table:table-cell office:value-type="float" office:value="340230882" table:style-name="ce103">
            <text:p>340,230,882<text:s/></text:p>
          </table:table-cell>
          <table:table-cell office:value-type="float" office:value="256930524" table:style-name="ce87">
            <text:p>256,930,524<text:s/></text:p>
          </table:table-cell>
          <table:table-cell office:value-type="float" office:value="163455993" table:style-name="ce88">
            <text:p>163,455,993<text:s/></text:p>
          </table:table-cell>
          <table:table-cell office:value-type="float" office:value="73" table:style-name="ce88">
            <text:p>73<text:s/></text:p>
          </table:table-cell>
          <table:table-cell office:value-type="float" office:value="3910082" table:style-name="ce116">
            <text:p>3,910,082<text:s/></text:p>
          </table:table-cell>
          <table:table-cell office:value-type="float" office:value="21507932" table:style-name="ce117">
            <text:p>21,507,932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8451059" table:style-name="ce118">
            <text:p>8,451,059<text:s/></text:p>
          </table:table-cell>
          <table:table-cell table:style-name="ce110"/>
          <table:table-cell table:style-name="ce82"/>
          <table:table-cell office:value-type="string" table:style-name="ce137">
            <text:p>　 Aug.</text:p>
          </table:table-cell>
          <table:table-cell table:style-name="ce48"/>
          <table:table-cell office:value-type="string" table:number-columns-spanned="2" table:number-rows-spanned="1" table:style-name="ce178">
            <text:p>　 Aug.</text:p>
          </table:table-cell>
          <table:covered-table-cell/>
          <table:table-cell table:style-name="ce79"/>
          <table:table-cell table:style-name="ce40"/>
          <table:table-cell office:value-type="float" office:value="12607069" table:style-name="ce103">
            <text:p>12,607,069<text:s/></text:p>
          </table:table-cell>
          <table:table-cell office:value-type="float" office:value="42189846" table:style-name="ce87">
            <text:p>42,189,846<text:s/></text:p>
          </table:table-cell>
          <table:table-cell office:value-type="float" office:value="742485" table:style-name="ce88">
            <text:p>742,485<text:s/></text:p>
          </table:table-cell>
          <table:table-cell office:value-type="float" office:value="-4545" table:style-name="ce88">
            <text:p>-4,545<text:s/></text:p>
          </table:table-cell>
          <table:table-cell office:value-type="float" office:value="4070528" table:style-name="ce116">
            <text:p>4,070,528<text:s/></text:p>
          </table:table-cell>
          <table:table-cell office:value-type="float" office:value="8781436" table:style-name="ce117">
            <text:p>8,781,436<text:s/></text:p>
          </table:table-cell>
          <table:table-cell office:value-type="float" office:value="256827" table:style-name="ce117">
            <text:p>256,827<text:s/></text:p>
          </table:table-cell>
          <table:table-cell office:value-type="float" office:value="74262095" table:style-name="ce118">
            <text:p>74,262,095<text:s/></text:p>
          </table:table-cell>
          <table:table-cell table:style-name="ce110"/>
          <table:table-cell table:style-name="ce82"/>
          <table:table-cell office:value-type="string" table:style-name="ce137">
            <text:p>　 Aug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Sept.</text:p>
          </table:table-cell>
          <table:covered-table-cell/>
          <table:table-cell table:style-name="ce79"/>
          <table:table-cell table:style-name="ce40"/>
          <table:table-cell office:value-type="float" office:value="458993543" table:style-name="ce103">
            <text:p>458,993,543<text:s/></text:p>
          </table:table-cell>
          <table:table-cell office:value-type="float" office:value="394828414" table:style-name="ce87">
            <text:p>394,828,414<text:s/></text:p>
          </table:table-cell>
          <table:table-cell office:value-type="float" office:value="265369330" table:style-name="ce88">
            <text:p>265,369,330<text:s/></text:p>
          </table:table-cell>
          <table:table-cell office:value-type="float" office:value="179" table:style-name="ce88">
            <text:p>179<text:s/></text:p>
          </table:table-cell>
          <table:table-cell office:value-type="float" office:value="4344396" table:style-name="ce116">
            <text:p>4,344,396<text:s/></text:p>
          </table:table-cell>
          <table:table-cell office:value-type="float" office:value="23612147" table:style-name="ce117">
            <text:p>23,612,147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3543623" table:style-name="ce118">
            <text:p>3,543,623<text:s/></text:p>
          </table:table-cell>
          <table:table-cell table:style-name="ce110"/>
          <table:table-cell table:style-name="ce82"/>
          <table:table-cell office:value-type="string" table:style-name="ce137">
            <text:p>　 Sept.</text:p>
          </table:table-cell>
          <table:table-cell table:style-name="ce48"/>
          <table:table-cell office:value-type="string" table:number-columns-spanned="2" table:number-rows-spanned="1" table:style-name="ce178">
            <text:p>　 Sept.</text:p>
          </table:table-cell>
          <table:covered-table-cell/>
          <table:table-cell table:style-name="ce79"/>
          <table:table-cell table:style-name="ce40"/>
          <table:table-cell office:value-type="float" office:value="6663797" table:style-name="ce103">
            <text:p>6,663,797<text:s/></text:p>
          </table:table-cell>
          <table:table-cell office:value-type="float" office:value="83812570" table:style-name="ce87">
            <text:p>83,812,570<text:s/></text:p>
          </table:table-cell>
          <table:table-cell office:value-type="float" office:value="492802" table:style-name="ce88">
            <text:p>492,802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6989569" table:style-name="ce116">
            <text:p>6,989,569<text:s/></text:p>
          </table:table-cell>
          <table:table-cell office:value-type="float" office:value="4181078" table:style-name="ce117">
            <text:p>4,181,078<text:s/></text:p>
          </table:table-cell>
          <table:table-cell office:value-type="float" office:value="315944" table:style-name="ce117">
            <text:p>315,944<text:s/></text:p>
          </table:table-cell>
          <table:table-cell office:value-type="float" office:value="59668107" table:style-name="ce118">
            <text:p>59,668,107<text:s/></text:p>
          </table:table-cell>
          <table:table-cell table:style-name="ce110"/>
          <table:table-cell table:style-name="ce82"/>
          <table:table-cell office:value-type="string" table:style-name="ce137">
            <text:p>　 Sept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Oct.</text:p>
          </table:table-cell>
          <table:covered-table-cell/>
          <table:table-cell table:style-name="ce79"/>
          <table:table-cell table:style-name="ce40"/>
          <table:table-cell office:value-type="float" office:value="512607950" table:style-name="ce103">
            <text:p>512,607,950<text:s/></text:p>
          </table:table-cell>
          <table:table-cell office:value-type="float" office:value="620161712" table:style-name="ce87">
            <text:p>620,161,712<text:s/></text:p>
          </table:table-cell>
          <table:table-cell office:value-type="float" office:value="522360907" table:style-name="ce88">
            <text:p>522,360,907<text:s/></text:p>
          </table:table-cell>
          <table:table-cell office:value-type="float" office:value="216" table:style-name="ce88">
            <text:p>216<text:s/></text:p>
          </table:table-cell>
          <table:table-cell office:value-type="float" office:value="5755602" table:style-name="ce116">
            <text:p>5,755,602<text:s/></text:p>
          </table:table-cell>
          <table:table-cell office:value-type="float" office:value="6839589" table:style-name="ce117">
            <text:p>6,839,589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3552928" table:style-name="ce118">
            <text:p>3,552,928<text:s/></text:p>
          </table:table-cell>
          <table:table-cell table:style-name="ce110"/>
          <table:table-cell table:style-name="ce82"/>
          <table:table-cell office:value-type="string" table:style-name="ce137">
            <text:p>　 Oct.</text:p>
          </table:table-cell>
          <table:table-cell table:style-name="ce48"/>
          <table:table-cell office:value-type="string" table:number-columns-spanned="2" table:number-rows-spanned="1" table:style-name="ce178">
            <text:p>　 Oct.</text:p>
          </table:table-cell>
          <table:covered-table-cell/>
          <table:table-cell table:style-name="ce79"/>
          <table:table-cell table:style-name="ce40"/>
          <table:table-cell office:value-type="float" office:value="39317537" table:style-name="ce103">
            <text:p>39,317,537<text:s/></text:p>
          </table:table-cell>
          <table:table-cell office:value-type="float" office:value="37973828" table:style-name="ce87">
            <text:p>37,973,828<text:s/></text:p>
          </table:table-cell>
          <table:table-cell office:value-type="float" office:value="642581" table:style-name="ce88">
            <text:p>642,581<text:s/></text:p>
          </table:table-cell>
          <table:table-cell office:value-type="float" office:value="342" table:style-name="ce88">
            <text:p>342<text:s/></text:p>
          </table:table-cell>
          <table:table-cell office:value-type="float" office:value="3718183" table:style-name="ce116">
            <text:p>3,718,183<text:s/></text:p>
          </table:table-cell>
          <table:table-cell office:value-type="float" office:value="2688035" table:style-name="ce117">
            <text:p>2,688,035<text:s/></text:p>
          </table:table-cell>
          <table:table-cell office:value-type="float" office:value="290010" table:style-name="ce117">
            <text:p>290,010<text:s/></text:p>
          </table:table-cell>
          <table:table-cell office:value-type="float" office:value="-110531808" table:style-name="ce118">
            <text:p>-110,531,808<text:s/></text:p>
          </table:table-cell>
          <table:table-cell table:style-name="ce110"/>
          <table:table-cell table:style-name="ce82"/>
          <table:table-cell office:value-type="string" table:style-name="ce137">
            <text:p>　 Oct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Nov.</text:p>
          </table:table-cell>
          <table:covered-table-cell/>
          <table:table-cell table:style-name="ce79"/>
          <table:table-cell table:style-name="ce40"/>
          <table:table-cell office:value-type="float" office:value="292298024" table:style-name="ce103">
            <text:p>292,298,024<text:s/></text:p>
          </table:table-cell>
          <table:table-cell office:value-type="float" office:value="273015848" table:style-name="ce87">
            <text:p>273,015,848<text:s/></text:p>
          </table:table-cell>
          <table:table-cell office:value-type="float" office:value="220675514" table:style-name="ce88">
            <text:p>220,675,514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4142675" table:style-name="ce116">
            <text:p>4,142,675<text:s/></text:p>
          </table:table-cell>
          <table:table-cell office:value-type="float" office:value="7718388" table:style-name="ce117">
            <text:p>7,718,388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5370543" table:style-name="ce118">
            <text:p>5,370,543<text:s/></text:p>
          </table:table-cell>
          <table:table-cell table:style-name="ce110"/>
          <table:table-cell table:style-name="ce82"/>
          <table:table-cell office:value-type="string" table:style-name="ce137">
            <text:p>　 Nov.</text:p>
          </table:table-cell>
          <table:table-cell table:style-name="ce48"/>
          <table:table-cell office:value-type="string" table:number-columns-spanned="2" table:number-rows-spanned="1" table:style-name="ce178">
            <text:p>　 Nov.</text:p>
          </table:table-cell>
          <table:covered-table-cell/>
          <table:table-cell table:style-name="ce79"/>
          <table:table-cell table:style-name="ce40"/>
          <table:table-cell office:value-type="float" office:value="278405" table:style-name="ce103">
            <text:p>278,405<text:s/></text:p>
          </table:table-cell>
          <table:table-cell office:value-type="float" office:value="29204424" table:style-name="ce87">
            <text:p>29,204,424<text:s/></text:p>
          </table:table-cell>
          <table:table-cell office:value-type="float" office:value="662978" table:style-name="ce88">
            <text:p>662,978<text:s/></text:p>
          </table:table-cell>
          <table:table-cell office:value-type="float" office:value="-342" table:style-name="ce88">
            <text:p>-342<text:s/></text:p>
          </table:table-cell>
          <table:table-cell office:value-type="float" office:value="4963122" table:style-name="ce116">
            <text:p>4,963,122<text:s/></text:p>
          </table:table-cell>
          <table:table-cell office:value-type="float" office:value="3662095" table:style-name="ce117">
            <text:p>3,662,095<text:s/></text:p>
          </table:table-cell>
          <table:table-cell office:value-type="float" office:value="130077" table:style-name="ce117">
            <text:p>130,077<text:s/></text:p>
          </table:table-cell>
          <table:table-cell office:value-type="float" office:value="15490003" table:style-name="ce118">
            <text:p>15,490,003<text:s/></text:p>
          </table:table-cell>
          <table:table-cell table:style-name="ce110"/>
          <table:table-cell table:style-name="ce82"/>
          <table:table-cell office:value-type="string" table:style-name="ce137">
            <text:p>　 Nov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Dec.</text:p>
          </table:table-cell>
          <table:covered-table-cell/>
          <table:table-cell table:style-name="ce79"/>
          <table:table-cell table:style-name="ce40"/>
          <table:table-cell office:value-type="float" office:value="426988704" table:style-name="ce103">
            <text:p>426,988,704<text:s/></text:p>
          </table:table-cell>
          <table:table-cell office:value-type="float" office:value="378350059" table:style-name="ce87">
            <text:p>378,350,059<text:s/></text:p>
          </table:table-cell>
          <table:table-cell office:value-type="float" office:value="247323611" table:style-name="ce88">
            <text:p>247,323,611<text:s/></text:p>
          </table:table-cell>
          <table:table-cell office:value-type="float" office:value="317" table:style-name="ce88">
            <text:p>317<text:s/></text:p>
          </table:table-cell>
          <table:table-cell office:value-type="float" office:value="5954786" table:style-name="ce116">
            <text:p>5,954,786<text:s/></text:p>
          </table:table-cell>
          <table:table-cell office:value-type="float" office:value="6870969" table:style-name="ce117">
            <text:p>6,870,969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6231638" table:style-name="ce118">
            <text:p>6,231,638<text:s/></text:p>
          </table:table-cell>
          <table:table-cell table:style-name="ce110"/>
          <table:table-cell table:style-name="ce82"/>
          <table:table-cell office:value-type="string" table:style-name="ce137">
            <text:p>　 Dec.</text:p>
          </table:table-cell>
          <table:table-cell table:style-name="ce48"/>
          <table:table-cell office:value-type="string" table:number-columns-spanned="2" table:number-rows-spanned="1" table:style-name="ce178">
            <text:p>　 Dec.</text:p>
          </table:table-cell>
          <table:covered-table-cell/>
          <table:table-cell table:style-name="ce79"/>
          <table:table-cell table:style-name="ce40"/>
          <table:table-cell office:value-type="float" office:value="50666160" table:style-name="ce103">
            <text:p>50,666,160<text:s/></text:p>
          </table:table-cell>
          <table:table-cell office:value-type="float" office:value="51047526" table:style-name="ce87">
            <text:p>51,047,526<text:s/></text:p>
          </table:table-cell>
          <table:table-cell office:value-type="float" office:value="2074382" table:style-name="ce88">
            <text:p>2,074,382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8180670" table:style-name="ce116">
            <text:p>8,180,670<text:s/></text:p>
          </table:table-cell>
          <table:table-cell office:value-type="float" office:value="10030344" table:style-name="ce117">
            <text:p>10,030,344<text:s/></text:p>
          </table:table-cell>
          <table:table-cell office:value-type="float" office:value="1015370" table:style-name="ce117">
            <text:p>1,015,370<text:s/></text:p>
          </table:table-cell>
          <table:table-cell office:value-type="float" office:value="37592930" table:style-name="ce118">
            <text:p>37,592,930<text:s/></text:p>
          </table:table-cell>
          <table:table-cell table:style-name="ce110"/>
          <table:table-cell table:style-name="ce82"/>
          <table:table-cell office:value-type="string" table:style-name="ce137">
            <text:p>　 Dec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Jan. 2026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1062058046" table:style-name="ce103">
            <text:p>1,062,058,046<text:s/></text:p>
          </table:table-cell>
          <table:table-cell office:value-type="float" office:value="254081690" table:style-name="ce87">
            <text:p>254,081,690<text:s/></text:p>
          </table:table-cell>
          <table:table-cell office:value-type="float" office:value="165887448" table:style-name="ce88">
            <text:p>165,887,448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988024" table:style-name="ce116">
            <text:p>1,988,024<text:s/></text:p>
          </table:table-cell>
          <table:table-cell office:value-type="float" office:value="4398943" table:style-name="ce117">
            <text:p>4,398,943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8552658" table:style-name="ce118">
            <text:p>8,552,658<text:s/></text:p>
          </table:table-cell>
          <table:table-cell table:style-name="ce110"/>
          <table:table-cell office:value-type="string" table:style-name="ce136">
            <text:p>(1)</text:p>
          </table:table-cell>
          <table:table-cell office:value-type="string" table:style-name="ce137">
            <text:p>　 Jan. 2026</text:p>
          </table:table-cell>
          <table:table-cell table:style-name="ce48"/>
          <table:table-cell office:value-type="string" table:number-columns-spanned="2" table:number-rows-spanned="1" table:style-name="ce178">
            <text:p>　 Jan. 2026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34028075" table:style-name="ce103">
            <text:p>34,028,075<text:s/></text:p>
          </table:table-cell>
          <table:table-cell office:value-type="float" office:value="33185205" table:style-name="ce87">
            <text:p>33,185,205<text:s/></text:p>
          </table:table-cell>
          <table:table-cell office:value-type="float" office:value="238813" table:style-name="ce88">
            <text:p>238,813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5802367" table:style-name="ce116">
            <text:p>5,802,367<text:s/></text:p>
          </table:table-cell>
          <table:table-cell office:value-type="float" office:value="6516237" table:style-name="ce117">
            <text:p>6,516,237<text:s/></text:p>
          </table:table-cell>
          <table:table-cell office:value-type="float" office:value="237992" table:style-name="ce117">
            <text:p>237,992<text:s/></text:p>
          </table:table-cell>
          <table:table-cell office:value-type="float" office:value="801222127" table:style-name="ce118">
            <text:p>801,222,127<text:s/></text:p>
          </table:table-cell>
          <table:table-cell table:style-name="ce110"/>
          <table:table-cell office:value-type="string" table:style-name="ce136">
            <text:p>(1)</text:p>
          </table:table-cell>
          <table:table-cell office:value-type="string" table:style-name="ce137">
            <text:p>　 Jan. 2026</text:p>
          </table:table-cell>
          <table:table-cell table:style-name="ce48"/>
          <table:table-cell table:number-columns-repeated="16352"/>
        </table:table-row>
        <table:table-row table:style-name="ro2">
          <table:table-cell table:number-columns-spanned="2" table:number-rows-spanned="1" table:style-name="ce216"/>
          <table:covered-table-cell/>
          <table:table-cell table:style-name="ce79"/>
          <table:table-cell table:style-name="ce40"/>
          <table:table-cell office:value-type="float" office:value="-433986965" table:style-name="ce104">
            <text:p>-433,986,965<text:s/></text:p>
          </table:table-cell>
          <table:table-cell office:value-type="float" office:value="62610862" table:style-name="ce105">
            <text:p>62,610,862<text:s/></text:p>
          </table:table-cell>
          <table:table-cell office:value-type="float" office:value="41577398" table:style-name="ce106">
            <text:p>41,577,398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783225" table:style-name="ce138">
            <text:p>783,225<text:s/></text:p>
          </table:table-cell>
          <table:table-cell office:value-type="float" office:value="1801324" table:style-name="ce139">
            <text:p>1,801,324<text:s/></text:p>
          </table:table-cell>
          <table:table-cell office:value-type="float" office:value="0" table:style-name="ce141">
            <text:p><text:s text:c="13"/>－<text:s/></text:p>
          </table:table-cell>
          <table:table-cell office:value-type="float" office:value="2075460" table:style-name="ce140">
            <text:p>2,075,460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spanned="2" table:number-rows-spanned="1" table:style-name="ce216"/>
          <table:covered-table-cell/>
          <table:table-cell table:style-name="ce79"/>
          <table:table-cell table:style-name="ce40"/>
          <table:table-cell office:value-type="float" office:value="4193308" table:style-name="ce104">
            <text:p>4,193,308<text:s/></text:p>
          </table:table-cell>
          <table:table-cell office:value-type="float" office:value="11802111" table:style-name="ce105">
            <text:p>11,802,111<text:s/></text:p>
          </table:table-cell>
          <table:table-cell office:value-type="float" office:value="-1" table:style-name="ce106">
            <text:p>-1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378037" table:style-name="ce138">
            <text:p>378,037<text:s/></text:p>
          </table:table-cell>
          <table:table-cell office:value-type="float" office:value="118861" table:style-name="ce139">
            <text:p>118,861<text:s/></text:p>
          </table:table-cell>
          <table:table-cell office:value-type="float" office:value="65980" table:style-name="ce139">
            <text:p>65,980<text:s/></text:p>
          </table:table-cell>
          <table:table-cell office:value-type="float" office:value="-496782666" table:style-name="ce140">
            <text:p>-496,782,666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Feb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365628090" table:style-name="ce103">
            <text:p>365,628,090<text:s/></text:p>
          </table:table-cell>
          <table:table-cell office:value-type="float" office:value="201001795" table:style-name="ce87">
            <text:p>201,001,795<text:s/></text:p>
          </table:table-cell>
          <table:table-cell office:value-type="float" office:value="137092971" table:style-name="ce88">
            <text:p>137,092,971<text:s/></text:p>
          </table:table-cell>
          <table:table-cell office:value-type="float" office:value="284" table:style-name="ce88">
            <text:p>284<text:s/></text:p>
          </table:table-cell>
          <table:table-cell office:value-type="float" office:value="3215760" table:style-name="ce116">
            <text:p>3,215,760<text:s/></text:p>
          </table:table-cell>
          <table:table-cell office:value-type="float" office:value="4511044" table:style-name="ce117">
            <text:p>4,511,044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2879138" table:style-name="ce118">
            <text:p>2,879,138<text:s/></text:p>
          </table:table-cell>
          <table:table-cell table:style-name="ce110"/>
          <table:table-cell office:value-type="string" table:style-name="ce136">
            <text:p>(1)</text:p>
          </table:table-cell>
          <table:table-cell office:value-type="string" table:style-name="ce137">
            <text:p>　 Feb.</text:p>
          </table:table-cell>
          <table:table-cell table:style-name="ce48"/>
          <table:table-cell office:value-type="string" table:number-columns-spanned="2" table:number-rows-spanned="1" table:style-name="ce178">
            <text:p>　 Feb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-1326830" table:style-name="ce103">
            <text:p>-1,326,830<text:s/></text:p>
          </table:table-cell>
          <table:table-cell office:value-type="float" office:value="51062403" table:style-name="ce87">
            <text:p>51,062,403<text:s/></text:p>
          </table:table-cell>
          <table:table-cell office:value-type="float" office:value="438661" table:style-name="ce88">
            <text:p>438,661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3128366" table:style-name="ce116">
            <text:p>3,128,366<text:s/></text:p>
          </table:table-cell>
          <table:table-cell office:value-type="float" office:value="5095124" table:style-name="ce117">
            <text:p>5,095,124<text:s/></text:p>
          </table:table-cell>
          <table:table-cell office:value-type="float" office:value="853" table:style-name="ce117">
            <text:p>853<text:s/></text:p>
          </table:table-cell>
          <table:table-cell office:value-type="float" office:value="159530317" table:style-name="ce118">
            <text:p>159,530,317<text:s/></text:p>
          </table:table-cell>
          <table:table-cell table:style-name="ce110"/>
          <table:table-cell office:value-type="string" table:style-name="ce136">
            <text:p>(1)</text:p>
          </table:table-cell>
          <table:table-cell office:value-type="string" table:style-name="ce137">
            <text:p>　 Feb.</text:p>
          </table:table-cell>
          <table:table-cell table:style-name="ce48"/>
          <table:table-cell table:number-columns-repeated="16352"/>
        </table:table-row>
        <table:table-row table:style-name="ro2">
          <table:table-cell table:number-columns-spanned="2" table:number-rows-spanned="1" table:style-name="ce216"/>
          <table:covered-table-cell/>
          <table:table-cell table:style-name="ce79"/>
          <table:table-cell table:style-name="ce40"/>
          <table:table-cell office:value-type="float" office:value="30606" table:style-name="ce104">
            <text:p>30,606<text:s/></text:p>
          </table:table-cell>
          <table:table-cell office:value-type="float" office:value="-30015" table:style-name="ce105">
            <text:p>-30,015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1" table:style-name="ce138">
            <text:p>1<text:s/></text:p>
          </table:table-cell>
          <table:table-cell office:value-type="float" office:value="1925" table:style-name="ce139">
            <text:p>1,925<text:s/></text:p>
          </table:table-cell>
          <table:table-cell office:value-type="float" office:value="0" table:style-name="ce141">
            <text:p><text:s text:c="13"/>－<text:s/></text:p>
          </table:table-cell>
          <table:table-cell office:value-type="float" office:value="-31480" table:style-name="ce140">
            <text:p>-31,480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spanned="2" table:number-rows-spanned="1" table:style-name="ce216"/>
          <table:covered-table-cell/>
          <table:table-cell table:style-name="ce79"/>
          <table:table-cell table:style-name="ce40"/>
          <table:table-cell office:value-type="float" office:value="0" table:style-name="ce149">
            <text:p><text:s text:c="13"/>－<text:s/></text:p>
          </table:table-cell>
          <table:table-cell office:value-type="float" office:value="0" table:style-name="ce150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-461" table:style-name="ce138">
            <text:p>-461<text:s/></text:p>
          </table:table-cell>
          <table:table-cell office:value-type="float" office:value="222" table:style-name="ce139">
            <text:p>222<text:s/></text:p>
          </table:table-cell>
          <table:table-cell office:value-type="float" office:value="0" table:style-name="ce141">
            <text:p><text:s text:c="13"/>－<text:s/></text:p>
          </table:table-cell>
          <table:table-cell office:value-type="float" office:value="60399" table:style-name="ce140">
            <text:p>60,399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Mar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424393600" table:style-name="ce103">
            <text:p>424,393,600<text:s/></text:p>
          </table:table-cell>
          <table:table-cell office:value-type="float" office:value="318207150" table:style-name="ce87">
            <text:p>318,207,150<text:s/></text:p>
          </table:table-cell>
          <table:table-cell office:value-type="float" office:value="228046538" table:style-name="ce88">
            <text:p>228,046,53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3678010" table:style-name="ce116">
            <text:p>3,678,010<text:s/></text:p>
          </table:table-cell>
          <table:table-cell office:value-type="float" office:value="6115412" table:style-name="ce117">
            <text:p>6,115,412<text:s/></text:p>
          </table:table-cell>
          <table:table-cell office:value-type="float" office:value="962" table:style-name="ce117">
            <text:p>962<text:s/></text:p>
          </table:table-cell>
          <table:table-cell office:value-type="float" office:value="4225708" table:style-name="ce118">
            <text:p>4,225,708<text:s/></text:p>
          </table:table-cell>
          <table:table-cell table:style-name="ce110"/>
          <table:table-cell office:value-type="string" table:style-name="ce136">
            <text:p>(1)</text:p>
          </table:table-cell>
          <table:table-cell office:value-type="string" table:style-name="ce137">
            <text:p>　 Mar.</text:p>
          </table:table-cell>
          <table:table-cell table:style-name="ce48"/>
          <table:table-cell office:value-type="string" table:number-columns-spanned="2" table:number-rows-spanned="1" table:style-name="ce178">
            <text:p>　 Mar.</text:p>
          </table:table-cell>
          <table:covered-table-cell/>
          <table:table-cell office:value-type="string" table:style-name="ce102">
            <text:p>(1)</text:p>
          </table:table-cell>
          <table:table-cell table:style-name="ce40"/>
          <table:table-cell office:value-type="float" office:value="37560112" table:style-name="ce103">
            <text:p>37,560,112<text:s/></text:p>
          </table:table-cell>
          <table:table-cell office:value-type="float" office:value="28669998" table:style-name="ce87">
            <text:p>28,669,998<text:s/></text:p>
          </table:table-cell>
          <table:table-cell office:value-type="float" office:value="324231" table:style-name="ce88">
            <text:p>324,231<text:s/></text:p>
          </table:table-cell>
          <table:table-cell office:value-type="float" office:value="122" table:style-name="ce88">
            <text:p>122<text:s/></text:p>
          </table:table-cell>
          <table:table-cell office:value-type="float" office:value="9585971" table:style-name="ce116">
            <text:p>9,585,971<text:s/></text:p>
          </table:table-cell>
          <table:table-cell office:value-type="float" office:value="6375705" table:style-name="ce117">
            <text:p>6,375,705<text:s/></text:p>
          </table:table-cell>
          <table:table-cell office:value-type="float" office:value="259" table:style-name="ce117">
            <text:p>259<text:s/></text:p>
          </table:table-cell>
          <table:table-cell office:value-type="float" office:value="99810485" table:style-name="ce118">
            <text:p>99,810,485<text:s/></text:p>
          </table:table-cell>
          <table:table-cell table:style-name="ce110"/>
          <table:table-cell office:value-type="string" table:style-name="ce136">
            <text:p>(1)</text:p>
          </table:table-cell>
          <table:table-cell office:value-type="string" table:style-name="ce137">
            <text:p>　 Mar.</text:p>
          </table:table-cell>
          <table:table-cell table:style-name="ce48"/>
          <table:table-cell table:number-columns-repeated="16352"/>
        </table:table-row>
        <table:table-row table:style-name="ro2">
          <table:table-cell table:number-columns-spanned="2" table:number-rows-spanned="1" table:style-name="ce216"/>
          <table:covered-table-cell/>
          <table:table-cell table:style-name="ce79"/>
          <table:table-cell table:style-name="ce40"/>
          <table:table-cell office:value-type="float" office:value="-2044338" table:style-name="ce104">
            <text:p>-2,044,338<text:s/></text:p>
          </table:table-cell>
          <table:table-cell office:value-type="float" office:value="-8064" table:style-name="ce105">
            <text:p>-8,064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-816" table:style-name="ce138">
            <text:p>-816<text:s/></text:p>
          </table:table-cell>
          <table:table-cell office:value-type="float" office:value="919" table:style-name="ce139">
            <text:p>919<text:s/></text:p>
          </table:table-cell>
          <table:table-cell office:value-type="float" office:value="0" table:style-name="ce141">
            <text:p><text:s text:c="13"/>－<text:s/></text:p>
          </table:table-cell>
          <table:table-cell office:value-type="float" office:value="-231" table:style-name="ce140">
            <text:p>-231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spanned="2" table:number-rows-spanned="1" table:style-name="ce216"/>
          <table:covered-table-cell/>
          <table:table-cell table:style-name="ce79"/>
          <table:table-cell table:style-name="ce40"/>
          <table:table-cell office:value-type="float" office:value="0" table:style-name="ce149">
            <text:p><text:s text:c="13"/>－<text:s/></text:p>
          </table:table-cell>
          <table:table-cell office:value-type="float" office:value="0" table:style-name="ce150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0" table:style-name="ce108">
            <text:p><text:s text:c="13"/>－<text:s/></text:p>
          </table:table-cell>
          <table:table-cell office:value-type="float" office:value="-7936" table:style-name="ce138">
            <text:p>-7,936<text:s/></text:p>
          </table:table-cell>
          <table:table-cell office:value-type="float" office:value="2789439" table:style-name="ce139">
            <text:p>2,789,439<text:s/></text:p>
          </table:table-cell>
          <table:table-cell office:value-type="float" office:value="359" table:style-name="ce139">
            <text:p>359<text:s/></text:p>
          </table:table-cell>
          <table:table-cell office:value-type="float" office:value="-4826073" table:style-name="ce140">
            <text:p>-4,826,073<text:s/></text:p>
          </table:table-cell>
          <table:table-cell table:style-name="ce45"/>
          <table:table-cell table:style-name="ce82"/>
          <table:table-cell table:style-name="ce83"/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Apr.</text:p>
          </table:table-cell>
          <table:covered-table-cell/>
          <table:table-cell table:style-name="ce79"/>
          <table:table-cell table:style-name="ce40"/>
          <table:table-cell office:value-type="float" office:value="395424213" table:style-name="ce103">
            <text:p>395,424,213<text:s/></text:p>
          </table:table-cell>
          <table:table-cell office:value-type="float" office:value="335150728" table:style-name="ce87">
            <text:p>335,150,728<text:s/></text:p>
          </table:table-cell>
          <table:table-cell office:value-type="float" office:value="233748698" table:style-name="ce88">
            <text:p>233,748,698<text:s/></text:p>
          </table:table-cell>
          <table:table-cell office:value-type="float" office:value="179" table:style-name="ce88">
            <text:p>179<text:s/></text:p>
          </table:table-cell>
          <table:table-cell office:value-type="float" office:value="4105048" table:style-name="ce116">
            <text:p>4,105,048<text:s/></text:p>
          </table:table-cell>
          <table:table-cell office:value-type="float" office:value="5732870" table:style-name="ce117">
            <text:p>5,732,870<text:s/></text:p>
          </table:table-cell>
          <table:table-cell office:value-type="float" office:value="-962" table:style-name="ce117">
            <text:p>-962<text:s/></text:p>
          </table:table-cell>
          <table:table-cell office:value-type="float" office:value="3612754" table:style-name="ce118">
            <text:p>3,612,754<text:s/></text:p>
          </table:table-cell>
          <table:table-cell table:style-name="ce110"/>
          <table:table-cell table:style-name="ce82"/>
          <table:table-cell office:value-type="string" table:style-name="ce137">
            <text:p>　 Apr.</text:p>
          </table:table-cell>
          <table:table-cell table:style-name="ce48"/>
          <table:table-cell office:value-type="string" table:number-columns-spanned="2" table:number-rows-spanned="1" table:style-name="ce178">
            <text:p>　 Apr.</text:p>
          </table:table-cell>
          <table:covered-table-cell/>
          <table:table-cell table:style-name="ce79"/>
          <table:table-cell table:style-name="ce40"/>
          <table:table-cell office:value-type="float" office:value="38995133" table:style-name="ce103">
            <text:p>38,995,133<text:s/></text:p>
          </table:table-cell>
          <table:table-cell office:value-type="float" office:value="38651102" table:style-name="ce87">
            <text:p>38,651,102<text:s/></text:p>
          </table:table-cell>
          <table:table-cell office:value-type="float" office:value="339159" table:style-name="ce88">
            <text:p>339,159<text:s/></text:p>
          </table:table-cell>
          <table:table-cell office:value-type="float" office:value="-122" table:style-name="ce88">
            <text:p>-122<text:s/></text:p>
          </table:table-cell>
          <table:table-cell office:value-type="float" office:value="9966870" table:style-name="ce116">
            <text:p>9,966,870<text:s/></text:p>
          </table:table-cell>
          <table:table-cell office:value-type="float" office:value="7364016" table:style-name="ce117">
            <text:p>7,364,016<text:s/></text:p>
          </table:table-cell>
          <table:table-cell office:value-type="float" office:value="258968" table:style-name="ce117">
            <text:p>258,968<text:s/></text:p>
          </table:table-cell>
          <table:table-cell office:value-type="float" office:value="52650501" table:style-name="ce118">
            <text:p>52,650,501<text:s/></text:p>
          </table:table-cell>
          <table:table-cell table:style-name="ce110"/>
          <table:table-cell table:style-name="ce82"/>
          <table:table-cell office:value-type="string" table:style-name="ce137">
            <text:p>　 Apr.</text:p>
          </table:table-cell>
          <table:table-cell table:style-name="ce48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8">
            <text:p>　 May</text:p>
          </table:table-cell>
          <table:covered-table-cell/>
          <table:table-cell table:style-name="ce79"/>
          <table:table-cell table:style-name="ce40"/>
          <table:table-cell office:value-type="float" office:value="594377524" table:style-name="ce103">
            <text:p>594,377,524<text:s/></text:p>
          </table:table-cell>
          <table:table-cell office:value-type="float" office:value="324281283" table:style-name="ce87">
            <text:p>324,281,283<text:s/></text:p>
          </table:table-cell>
          <table:table-cell office:value-type="float" office:value="285350897" table:style-name="ce88">
            <text:p>285,350,897<text:s/></text:p>
          </table:table-cell>
          <table:table-cell office:value-type="float" office:value="284" table:style-name="ce88">
            <text:p>284<text:s/></text:p>
          </table:table-cell>
          <table:table-cell office:value-type="float" office:value="4155971" table:style-name="ce116">
            <text:p>4,155,971<text:s/></text:p>
          </table:table-cell>
          <table:table-cell office:value-type="float" office:value="6356852" table:style-name="ce117">
            <text:p>6,356,852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2678790" table:style-name="ce118">
            <text:p>2,678,790<text:s/></text:p>
          </table:table-cell>
          <table:table-cell table:style-name="ce110"/>
          <table:table-cell table:style-name="ce82"/>
          <table:table-cell office:value-type="string" table:style-name="ce137">
            <text:p>　 May</text:p>
          </table:table-cell>
          <table:table-cell table:style-name="ce48"/>
          <table:table-cell office:value-type="string" table:number-columns-spanned="2" table:number-rows-spanned="1" table:style-name="ce178">
            <text:p>　 May</text:p>
          </table:table-cell>
          <table:covered-table-cell/>
          <table:table-cell table:style-name="ce79"/>
          <table:table-cell table:style-name="ce40"/>
          <table:table-cell office:value-type="float" office:value="397612" table:style-name="ce103">
            <text:p>397,612<text:s/></text:p>
          </table:table-cell>
          <table:table-cell office:value-type="float" office:value="25109216" table:style-name="ce87">
            <text:p>25,109,216<text:s/></text:p>
          </table:table-cell>
          <table:table-cell office:value-type="float" office:value="308539" table:style-name="ce88">
            <text:p>308,539<text:s/></text:p>
          </table:table-cell>
          <table:table-cell office:value-type="float" office:value="0" table:style-name="ce107">
            <text:p><text:s text:c="13"/>－<text:s/></text:p>
          </table:table-cell>
          <table:table-cell office:value-type="float" office:value="-76878" table:style-name="ce116">
            <text:p>-76,878<text:s/></text:p>
          </table:table-cell>
          <table:table-cell office:value-type="float" office:value="4073752" table:style-name="ce117">
            <text:p>4,073,752<text:s/></text:p>
          </table:table-cell>
          <table:table-cell office:value-type="float" office:value="559052" table:style-name="ce117">
            <text:p>559,052<text:s/></text:p>
          </table:table-cell>
          <table:table-cell office:value-type="float" office:value="265463437" table:style-name="ce118">
            <text:p>265,463,437<text:s/></text:p>
          </table:table-cell>
          <table:table-cell table:style-name="ce110"/>
          <table:table-cell table:style-name="ce82"/>
          <table:table-cell office:value-type="string" table:style-name="ce137">
            <text:p>　 May</text:p>
          </table:table-cell>
          <table:table-cell table:style-name="ce48"/>
          <table:table-cell table:number-columns-repeated="16352"/>
        </table:table-row>
        <table:table-row table:style-name="ro7"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3" table:style-name="ce39"/>
          <table:table-cell table:style-name="ce42"/>
          <table:table-cell table:style-name="ce41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45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187">
            <text:p>Cumulation Jan. to Date</text:p>
          </table:table-cell>
          <table:covered-table-cell table:number-columns-repeated="2"/>
          <table:table-cell office:value-type="string" table:style-name="ce98">
            <text:p>(2)</text:p>
          </table:table-cell>
          <table:table-cell office:value-type="float" office:value="2841881474" table:style-name="ce99">
            <text:p>2,841,881,474<text:s/></text:p>
          </table:table-cell>
          <table:table-cell office:value-type="float" office:value="1432722647" table:style-name="ce100">
            <text:p>1,432,722,647<text:s/></text:p>
          </table:table-cell>
          <table:table-cell office:value-type="float" office:value="1050126552" table:style-name="ce101">
            <text:p>1,050,126,552<text:s/></text:p>
          </table:table-cell>
          <table:table-cell office:value-type="float" office:value="989" table:style-name="ce101">
            <text:p>989<text:s/></text:p>
          </table:table-cell>
          <table:table-cell office:value-type="float" office:value="17142813" table:style-name="ce131">
            <text:p>17,142,813<text:s/></text:p>
          </table:table-cell>
          <table:table-cell office:value-type="float" office:value="27115121" table:style-name="ce132">
            <text:p>27,115,121<text:s/></text:p>
          </table:table-cell>
          <table:table-cell office:value-type="float" office:value="0" table:style-name="ce134">
            <text:p>－<text:s/></text:p>
          </table:table-cell>
          <table:table-cell office:value-type="float" office:value="21949048" table:style-name="ce133">
            <text:p>21,949,048<text:s/></text:p>
          </table:table-cell>
          <table:table-cell office:value-type="string" table:style-name="ce130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office:value-type="string" table:number-columns-spanned="3" table:number-rows-spanned="1" table:style-name="ce187">
            <text:p>Cumulation Jan. to Date</text:p>
          </table:table-cell>
          <table:covered-table-cell table:number-columns-repeated="2"/>
          <table:table-cell office:value-type="string" table:style-name="ce98">
            <text:p>(2)</text:p>
          </table:table-cell>
          <table:table-cell office:value-type="float" office:value="109654101" table:style-name="ce99">
            <text:p>109,654,101<text:s/></text:p>
          </table:table-cell>
          <table:table-cell office:value-type="float" office:value="176677924" table:style-name="ce100">
            <text:p>176,677,924<text:s/></text:p>
          </table:table-cell>
          <table:table-cell office:value-type="float" office:value="1649402" table:style-name="ce101">
            <text:p>1,649,402<text:s/></text:p>
          </table:table-cell>
          <table:table-cell office:value-type="float" office:value="0" table:style-name="ce148">
            <text:p>－<text:s/></text:p>
          </table:table-cell>
          <table:table-cell office:value-type="float" office:value="28406695" table:style-name="ce131">
            <text:p>28,406,695<text:s/></text:p>
          </table:table-cell>
          <table:table-cell office:value-type="float" office:value="29424835" table:style-name="ce132">
            <text:p>29,424,835<text:s/></text:p>
          </table:table-cell>
          <table:table-cell office:value-type="float" office:value="1057125" table:style-name="ce132">
            <text:p>1,057,125<text:s/></text:p>
          </table:table-cell>
          <table:table-cell office:value-type="float" office:value="1378676867" table:style-name="ce133">
            <text:p>1,378,676,867<text:s/></text:p>
          </table:table-cell>
          <table:table-cell office:value-type="string" table:style-name="ce130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2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19">
            <text:p>Growth Value</text:p>
          </table:table-cell>
          <table:covered-table-cell table:number-columns-repeated="2"/>
          <table:table-cell office:value-type="float" office:value="266812744" table:style-name="ce92">
            <text:p>266,812,744<text:s/></text:p>
          </table:table-cell>
          <table:table-cell office:value-type="float" office:value="787033" table:style-name="ce93">
            <text:p>787,033<text:s/></text:p>
          </table:table-cell>
          <table:table-cell office:value-type="float" office:value="28914866" table:style-name="ce94">
            <text:p>28,914,866<text:s/></text:p>
          </table:table-cell>
          <table:table-cell office:value-type="float" office:value="-975" table:style-name="ce94">
            <text:p>-975<text:s/></text:p>
          </table:table-cell>
          <table:table-cell office:value-type="float" office:value="-640199" table:style-name="ce123">
            <text:p>-640,199<text:s/></text:p>
          </table:table-cell>
          <table:table-cell office:value-type="float" office:value="-81458" table:style-name="ce124">
            <text:p>-81,458<text:s/></text:p>
          </table:table-cell>
          <table:table-cell office:value-type="float" office:value="0" table:style-name="ce126">
            <text:p>－<text:s/></text:p>
          </table:table-cell>
          <table:table-cell office:value-type="float" office:value="98529" table:style-name="ce125">
            <text:p>98,529<text:s/></text:p>
          </table:table-cell>
          <table:table-cell office:value-type="string" table:style-name="ce78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5">
            <text:p>VS. Same</text:p>
            <text:p>Month</text:p>
            <text:p>Last Year</text:p>
          </table:table-cell>
          <table:table-cell office:value-type="string" table:number-columns-spanned="1" table:number-rows-spanned="3" table:style-name="ce22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19">
            <text:p>Growth Value</text:p>
          </table:table-cell>
          <table:covered-table-cell table:number-columns-repeated="2"/>
          <table:table-cell office:value-type="float" office:value="17034" table:style-name="ce92">
            <text:p>17,034<text:s/></text:p>
          </table:table-cell>
          <table:table-cell office:value-type="float" office:value="-22729099" table:style-name="ce93">
            <text:p>-22,729,099<text:s/></text:p>
          </table:table-cell>
          <table:table-cell office:value-type="float" office:value="224138" table:style-name="ce94">
            <text:p>224,138<text:s/></text:p>
          </table:table-cell>
          <table:table-cell office:value-type="float" office:value="0" table:style-name="ce147">
            <text:p>－<text:s/></text:p>
          </table:table-cell>
          <table:table-cell office:value-type="float" office:value="-5015802" table:style-name="ce123">
            <text:p>-5,015,802<text:s/></text:p>
          </table:table-cell>
          <table:table-cell office:value-type="float" office:value="-89314" table:style-name="ce124">
            <text:p>-89,314<text:s/></text:p>
          </table:table-cell>
          <table:table-cell office:value-type="float" office:value="404935" table:style-name="ce124">
            <text:p>404,935<text:s/></text:p>
          </table:table-cell>
          <table:table-cell office:value-type="float" office:value="265710090" table:style-name="ce125">
            <text:p>265,710,090<text:s/></text:p>
          </table:table-cell>
          <table:table-cell office:value-type="string" table:style-name="ce78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5">
            <text:p>VS. Same</text:p>
            <text:p>Month</text:p>
            <text:p>Last Year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number-columns-spanned="3" table:number-rows-spanned="1" table:style-name="ce220">
            <text:p>Growth Rate</text:p>
          </table:table-cell>
          <table:covered-table-cell table:number-columns-repeated="2"/>
          <table:table-cell office:value-type="float" office:value="81.5" table:style-name="ce97">
            <text:p>81.5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11.3" table:style-name="ce96">
            <text:p>11.3<text:s/></text:p>
          </table:table-cell>
          <table:table-cell office:value-type="float" office:value="-77.400000000000006" table:style-name="ce96">
            <text:p>-77.4<text:s/></text:p>
          </table:table-cell>
          <table:table-cell office:value-type="float" office:value="-13.3" table:style-name="ce129">
            <text:p>-13.3<text:s/></text:p>
          </table:table-cell>
          <table:table-cell office:value-type="float" office:value="-1.3" table:style-name="ce119">
            <text:p>-1.3<text:s/></text:p>
          </table:table-cell>
          <table:table-cell office:value-type="string" table:style-name="ce119">
            <text:p><text:s text:c="12"/>--</text:p>
          </table:table-cell>
          <table:table-cell office:value-type="float" office:value="3.8" table:style-name="ce128">
            <text:p>3.8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covered-table-cell/>
          <table:table-cell office:value-type="string" table:number-columns-spanned="3" table:number-rows-spanned="1" table:style-name="ce220">
            <text:p>Growth Rate</text:p>
          </table:table-cell>
          <table:covered-table-cell table:number-columns-repeated="2"/>
          <table:table-cell office:value-type="float" office:value="4.5" table:style-name="ce97">
            <text:p>4.5<text:s/></text:p>
          </table:table-cell>
          <table:table-cell office:value-type="float" office:value="-47.5" table:style-name="ce90">
            <text:p>-47.5<text:s/></text:p>
          </table:table-cell>
          <table:table-cell office:value-type="float" office:value="265.60000000000002" table:style-name="ce96">
            <text:p>265.6<text:s/></text:p>
          </table:table-cell>
          <table:table-cell office:value-type="string" table:style-name="ce96">
            <text:p><text:s text:c="12"/>--</text:p>
          </table:table-cell>
          <table:table-cell office:value-type="string" table:style-name="ce129">
            <text:p><text:s text:c="12"/>--</text:p>
          </table:table-cell>
          <table:table-cell office:value-type="float" office:value="-2.1" table:style-name="ce119">
            <text:p>-2.1<text:s/></text:p>
          </table:table-cell>
          <table:table-cell office:value-type="float" office:value="262.7" table:style-name="ce119">
            <text:p>262.7<text:s/></text:p>
          </table:table-cell>
          <table:table-cell office:value-type="string" table:style-name="ce128">
            <text:p><text:s text:c="12"/>--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52"/>
        </table:table-row>
        <table:table-row table:style-name="ro8">
          <table:covered-table-cell/>
          <table:table-cell table:style-name="ce76"/>
          <table:table-cell table:style-name="ce77"/>
          <table:table-cell table:style-name="ce8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style-name="ce81"/>
          <table:table-cell table:number-columns-repeated="2" table:style-name="ce51"/>
          <table:covered-table-cell/>
          <table:covered-table-cell/>
          <table:table-cell table:style-name="ce76"/>
          <table:table-cell table:style-name="ce77"/>
          <table:table-cell table:style-name="ce8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style-name="ce81"/>
          <table:table-cell table:number-columns-repeated="2" table:style-name="ce51"/>
          <table:covered-table-cell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26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19">
            <text:p>Growth Value</text:p>
          </table:table-cell>
          <table:covered-table-cell table:number-columns-repeated="2"/>
          <table:table-cell office:value-type="float" office:value="555058816" table:style-name="ce92">
            <text:p>555,058,816<text:s/></text:p>
          </table:table-cell>
          <table:table-cell office:value-type="float" office:value="30444538" table:style-name="ce93">
            <text:p>30,444,538<text:s/></text:p>
          </table:table-cell>
          <table:table-cell office:value-type="float" office:value="106654862" table:style-name="ce94">
            <text:p>106,654,862<text:s/></text:p>
          </table:table-cell>
          <table:table-cell office:value-type="float" office:value="-3751" table:style-name="ce94">
            <text:p>-3,751<text:s/></text:p>
          </table:table-cell>
          <table:table-cell office:value-type="float" office:value="-55708" table:style-name="ce123">
            <text:p>-55,708<text:s/></text:p>
          </table:table-cell>
          <table:table-cell office:value-type="float" office:value="156501" table:style-name="ce124">
            <text:p>156,501<text:s/></text:p>
          </table:table-cell>
          <table:table-cell office:value-type="float" office:value="0" table:style-name="ce126">
            <text:p>－<text:s/></text:p>
          </table:table-cell>
          <table:table-cell office:value-type="float" office:value="-828611" table:style-name="ce125">
            <text:p>-828,611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5">
            <text:p>VS. Same</text:p>
            <text:p>Cumulation</text:p>
            <text:p>Jan. to Date</text:p>
          </table:table-cell>
          <table:table-cell office:value-type="string" table:number-columns-spanned="1" table:number-rows-spanned="3" table:style-name="ce226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19">
            <text:p>Growth Value</text:p>
          </table:table-cell>
          <table:covered-table-cell table:number-columns-repeated="2"/>
          <table:table-cell office:value-type="float" office:value="721576" table:style-name="ce92">
            <text:p>721,576<text:s/></text:p>
          </table:table-cell>
          <table:table-cell office:value-type="float" office:value="-82679073" table:style-name="ce93">
            <text:p>-82,679,073<text:s/></text:p>
          </table:table-cell>
          <table:table-cell office:value-type="float" office:value="352687" table:style-name="ce94">
            <text:p>352,687<text:s/></text:p>
          </table:table-cell>
          <table:table-cell office:value-type="float" office:value="0" table:style-name="ce147">
            <text:p>－<text:s/></text:p>
          </table:table-cell>
          <table:table-cell office:value-type="float" office:value="6126055" table:style-name="ce123">
            <text:p>6,126,055<text:s/></text:p>
          </table:table-cell>
          <table:table-cell office:value-type="float" office:value="-4669964" table:style-name="ce124">
            <text:p>-4,669,964<text:s/></text:p>
          </table:table-cell>
          <table:table-cell office:value-type="float" office:value="284206" table:style-name="ce124">
            <text:p>284,206<text:s/></text:p>
          </table:table-cell>
          <table:table-cell office:value-type="float" office:value="529000036" table:style-name="ce125">
            <text:p>529,000,036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25">
            <text:p>VS. Same</text:p>
            <text:p>Cumulation</text:p>
            <text:p>Jan. to Date</text:p>
          </table:table-cell>
          <table:table-cell table:number-columns-repeated="16352"/>
        </table:table-row>
        <table:table-row table:style-name="ro2">
          <table:covered-table-cell/>
          <table:table-cell office:value-type="string" table:number-columns-spanned="3" table:number-rows-spanned="1" table:style-name="ce220">
            <text:p>Growth Rate</text:p>
          </table:table-cell>
          <table:covered-table-cell table:number-columns-repeated="2"/>
          <table:table-cell office:value-type="float" office:value="24.3" table:style-name="ce95">
            <text:p>24.3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1.3" table:style-name="ce96">
            <text:p>11.3<text:s/></text:p>
          </table:table-cell>
          <table:table-cell office:value-type="float" office:value="-79.099999999999994" table:style-name="ce96">
            <text:p>-79.1<text:s/></text:p>
          </table:table-cell>
          <table:table-cell office:value-type="float" office:value="-0.3" table:style-name="ce127">
            <text:p>-0.3<text:s/></text:p>
          </table:table-cell>
          <table:table-cell office:value-type="float" office:value="0.6" table:style-name="ce119">
            <text:p>0.6<text:s/></text:p>
          </table:table-cell>
          <table:table-cell office:value-type="string" table:style-name="ce119">
            <text:p><text:s text:c="12"/>--</text:p>
          </table:table-cell>
          <table:table-cell office:value-type="float" office:value="-3.6" table:style-name="ce128">
            <text:p>-3.6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covered-table-cell/>
          <table:table-cell office:value-type="string" table:number-columns-spanned="3" table:number-rows-spanned="1" table:style-name="ce220">
            <text:p>Growth Rate</text:p>
          </table:table-cell>
          <table:covered-table-cell table:number-columns-repeated="2"/>
          <table:table-cell office:value-type="float" office:value="0.7" table:style-name="ce95">
            <text:p>0.7<text:s/></text:p>
          </table:table-cell>
          <table:table-cell office:value-type="float" office:value="-31.9" table:style-name="ce90">
            <text:p>-31.9<text:s/></text:p>
          </table:table-cell>
          <table:table-cell office:value-type="float" office:value="27.2" table:style-name="ce96">
            <text:p>27.2<text:s/></text:p>
          </table:table-cell>
          <table:table-cell office:value-type="string" table:style-name="ce96">
            <text:p><text:s text:c="12"/>--</text:p>
          </table:table-cell>
          <table:table-cell office:value-type="float" office:value="27.5" table:style-name="ce127">
            <text:p>27.5<text:s/></text:p>
          </table:table-cell>
          <table:table-cell office:value-type="float" office:value="-13.7" table:style-name="ce119">
            <text:p>-13.7<text:s/></text:p>
          </table:table-cell>
          <table:table-cell office:value-type="float" office:value="36.799999999999997" table:style-name="ce119">
            <text:p>36.8<text:s/></text:p>
          </table:table-cell>
          <table:table-cell office:value-type="float" office:value="62.3" table:style-name="ce128">
            <text:p>62.3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52"/>
        </table:table-row>
        <table:table-row table:style-name="ro8">
          <table:covered-table-cell/>
          <table:table-cell table:style-name="ce76"/>
          <table:table-cell table:style-name="ce77"/>
          <table:table-cell office:value-type="string" table:style-name="ce91">
            <text:p>(2)</text:p>
          </table:table-cell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office:value-type="string" table:style-name="ce122">
            <text:p>(2)</text:p>
          </table:table-cell>
          <table:table-cell table:number-columns-repeated="2" table:style-name="ce51"/>
          <table:covered-table-cell/>
          <table:covered-table-cell/>
          <table:table-cell table:style-name="ce76"/>
          <table:table-cell table:style-name="ce77"/>
          <table:table-cell office:value-type="string" table:style-name="ce91">
            <text:p>(2)</text:p>
          </table:table-cell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office:value-type="string" table:style-name="ce122">
            <text:p>(2)</text:p>
          </table:table-cell>
          <table:table-cell table:number-columns-repeated="2" table:style-name="ce51"/>
          <table:covered-table-cell/>
          <table:table-cell table:number-columns-repeated="16352"/>
        </table:table-row>
        <table:table-row table:style-name="ro5">
          <table:table-cell office:value-type="string" table:number-columns-spanned="1" table:number-rows-spanned="4" table:style-name="ce227">
            <text:p>Current</text:p>
            <text:p>Year</text:p>
            <text:p>Budget</text:p>
          </table:table-cell>
          <table:table-cell office:value-type="string" table:number-columns-spanned="3" table:number-rows-spanned="4" table:style-name="ce228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8"/>
          <table:table-cell office:value-type="string" table:number-columns-spanned="3" table:number-rows-spanned="4" table:style-name="ce221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22">
            <text:p>Current</text:p>
            <text:p>Year</text:p>
            <text:p>Budget</text:p>
          </table:table-cell>
          <table:table-cell office:value-type="string" table:number-columns-spanned="1" table:number-rows-spanned="4" table:style-name="ce227">
            <text:p>Current</text:p>
            <text:p>Year</text:p>
            <text:p>Budget</text:p>
          </table:table-cell>
          <table:table-cell office:value-type="string" table:number-columns-spanned="3" table:number-rows-spanned="4" table:style-name="ce228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7"/>
          <table:table-cell table:style-name="ce68"/>
          <table:table-cell office:value-type="string" table:number-columns-spanned="3" table:number-rows-spanned="4" table:style-name="ce221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22">
            <text:p>Current</text:p>
            <text:p>Year</text:p>
            <text:p>Budget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6">
            <text:p>－<text:s/></text:p>
          </table:table-cell>
          <table:table-cell office:value-type="float" office:value="4491651130" table:style-name="ce87">
            <text:p>4,491,651,130<text:s/></text:p>
          </table:table-cell>
          <table:table-cell office:value-type="float" office:value="3589001928" table:style-name="ce88">
            <text:p>3,589,001,928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41907548" table:style-name="ce116">
            <text:p>41,907,548<text:s/></text:p>
          </table:table-cell>
          <table:table-cell office:value-type="float" office:value="104045497" table:style-name="ce117">
            <text:p>104,045,497<text:s/></text:p>
          </table:table-cell>
          <table:table-cell office:value-type="float" office:value="180" table:style-name="ce117">
            <text:p>180<text:s/></text:p>
          </table:table-cell>
          <table:table-cell office:value-type="float" office:value="52182404" table:style-name="ce118">
            <text:p>52,182,404<text:s/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float" office:value="295900563" table:style-name="ce103">
            <text:p>295,900,563<text:s/></text:p>
          </table:table-cell>
          <table:table-cell office:value-type="float" office:value="356557795" table:style-name="ce87">
            <text:p>356,557,795<text:s/></text:p>
          </table:table-cell>
          <table:table-cell office:value-type="float" office:value="7213411" table:style-name="ce88">
            <text:p>7,213,41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44841801" table:style-name="ce116">
            <text:p>44,841,801<text:s/></text:p>
          </table:table-cell>
          <table:table-cell office:value-type="float" office:value="0" table:style-name="ce152">
            <text:p>－<text:s/></text:p>
          </table:table-cell>
          <table:table-cell office:value-type="float" office:value="0" table:style-name="ce152">
            <text:p>－<text:s/></text:p>
          </table:table-cell>
          <table:table-cell office:value-type="float" office:value="0" table:style-name="ce153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9">
            <text:p>－<text:s/></text:p>
          </table:table-cell>
          <table:table-cell office:value-type="float" office:value="31.9" table:style-name="ce90">
            <text:p>31.9<text:s/></text:p>
          </table:table-cell>
          <table:table-cell office:value-type="float" office:value="29.3" table:style-name="ce90">
            <text:p>29.3<text:s/></text:p>
          </table:table-cell>
          <table:table-cell office:value-type="float" office:value="98845.7" table:style-name="ce90">
            <text:p>98,845.7<text:s/></text:p>
          </table:table-cell>
          <table:table-cell office:value-type="float" office:value="40.9" table:style-name="ce119">
            <text:p>40.9<text:s/></text:p>
          </table:table-cell>
          <table:table-cell office:value-type="float" office:value="26.1" table:style-name="ce119">
            <text:p>26.1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42.1" table:style-name="ce120">
            <text:p>42.1<text:s/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float" office:value="37.1" table:style-name="ce145">
            <text:p>37.1<text:s/></text:p>
          </table:table-cell>
          <table:table-cell office:value-type="float" office:value="49.6" table:style-name="ce90">
            <text:p>49.6<text:s/></text:p>
          </table:table-cell>
          <table:table-cell office:value-type="float" office:value="22.9" table:style-name="ce90">
            <text:p>22.9<text:s/></text:p>
          </table:table-cell>
          <table:table-cell office:value-type="float" office:value="0" table:style-name="ce146">
            <text:p>－<text:s/></text:p>
          </table:table-cell>
          <table:table-cell office:value-type="float" office:value="63.3" table:style-name="ce119">
            <text:p>63.3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21">
            <text:p>－<text:s/></text:p>
          </table:table-cell>
          <table:table-cell office:value-type="float" office:value="0" table:style-name="ce154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8"/>
          <table:table-cell table:style-name="ce26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44"/>
          <table:table-cell table:number-columns-repeated="2" table:style-name="ce24"/>
          <table:table-cell table:style-name="ce38"/>
          <table:table-cell table:style-name="ce30"/>
          <table:table-cell table:number-columns-repeated="2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9"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table:formula="of:=SUBSTITUTE([.A47]&amp;[.C47];CHAR(10);CHAR(10)&amp;&quot;　　　　　  &quot;)&amp;CHAR(10)&amp;SUBSTITUTE([.A48]&amp;[.B48];CHAR(10);CHAR(10)&amp;&quot;   　　&quot;)" table:number-columns-spanned="8" table:number-rows-spanned="1" table:style-name="ce202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  <text:p><text:s text:c="3"/>　　3.Please refer to introductory notes 4.</text:p>
          </table:table-cell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spanned="8" table:number-rows-spanned="1" table:style-name="ce15"/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repeated="16352" table:style-name="ce17"/>
        </table:table-row>
        <table:table-row table:style-name="ro10">
          <table:table-cell table:number-columns-repeated="32" table:style-name="ce19"/>
          <table:table-cell table:number-columns-repeated="16352" table:style-name="ce17"/>
        </table:table-row>
        <table:table-row table:style-name="ro11" table:visibility="collapse">
          <table:table-cell office:value-type="string" table:style-name="ce84">
            <text:p>Explanation：</text:p>
          </table:table-cell>
          <table:table-cell table:style-name="ce18"/>
          <table:table-cell office:value-type="string" table:style-name="ce85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4" table:style-name="ce1"/>
          <table:table-cell table:style-name="ce18"/>
          <table:table-cell table:number-columns-repeated="7" table:style-name="ce1"/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59" table:style-name="ce1"/>
        </table:table-row>
        <table:table-row table:style-name="ro11" table:visibility="collapse">
          <table:table-cell office:value-type="string" table:style-name="ce84">
            <text:p>Note：</text:p>
          </table:table-cell>
          <table:table-cell office:value-type="string" table:style-name="ce85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" table:style-name="ce18"/>
          <table:table-cell table:number-columns-repeated="4" table:style-name="ce1"/>
          <table:table-cell table:style-name="ce18"/>
          <table:table-cell table:number-columns-repeated="7" table:style-name="ce1"/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59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37Z</dc:date>
    <meta:print-date>2024-09-13T00:21:00Z</meta:print-date>
  </office:meta>
</office:document-meta>
</file>