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5" table:number-rows-spanned="1" table:style-name="ce13">
            <text:p>Table 1-5. <text:s/>Revenues of Local Treasury (Cumulative)－by Treasury &amp; Source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5. <text:s/>Revenues of Local Treasury (Cumulative)－by Treasury &amp; Source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5. <text:s/>Revenues of Local Treasury (Cumulative)－by Treasury &amp; Source (Cont.1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5. <text:s/>Revenues of Local Treasury (Cumulative)－by Treasury &amp; Source (Cont.1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72">
            <text:p><text:s/>Jan. - May <text:s/>2026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/>Jan. - May <text:s/>2026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/>Jan. - May <text:s/>2026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/>Jan. - May <text:s/>2026</text:p>
          </table:table-cell>
          <table:covered-table-cell table:number-columns-repeated="4"/>
          <table:table-cell table:number-columns-repeated="16364" table:style-name="ce18"/>
        </table:table-row>
        <table:table-row table:style-name="ro2"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05">
            <text:p>Treasury</text:p>
          </table:table-cell>
          <table:table-cell office:value-type="string" table:number-columns-spanned="1" table:number-rows-spanned="3" table:style-name="ce106">
            <text:p>Grand Total</text:p>
          </table:table-cell>
          <table:table-cell office:value-type="string" table:number-columns-spanned="3" table:number-rows-spanned="1" table:style-name="ce91">
            <text:p>Current Year Budget</text:p>
          </table:table-cell>
          <table:covered-table-cell table:number-columns-repeated="2"/>
          <table:table-cell office:value-type="string" table:number-columns-spanned="4" table:number-rows-spanned="1" table:style-name="ce93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104">
            <text:p>Treasury</text:p>
          </table:table-cell>
          <table:table-cell office:value-type="string" table:number-columns-spanned="1" table:number-rows-spanned="3" table:style-name="ce110">
            <text:p>Treasury</text:p>
          </table:table-cell>
          <table:table-cell office:value-type="string" table:number-columns-spanned="4" table:number-rows-spanned="1" table:style-name="ce76">
            <text:p>Current Year Budget</text:p>
          </table:table-cell>
          <table:covered-table-cell table:number-columns-repeated="3"/>
          <table:table-cell table:style-name="ce38"/>
          <table:table-cell office:value-type="string" table:number-columns-spanned="1" table:number-rows-spanned="3" table:style-name="ce108">
            <text:p>Budget of</text:p>
            <text:p>Previous Years</text:p>
          </table:table-cell>
          <table:table-cell office:value-type="string" table:number-columns-spanned="1" table:number-rows-spanned="3" table:style-name="ce108">
            <text:p>Special Budget</text:p>
          </table:table-cell>
          <table:table-cell office:value-type="string" table:number-columns-spanned="1" table:number-rows-spanned="3" table:style-name="ce109">
            <text:p>Extra-budget</text:p>
            <text:p>(1)</text:p>
          </table:table-cell>
          <table:table-cell office:value-type="string" table:number-columns-spanned="1" table:number-rows-spanned="3" table:style-name="ce104">
            <text:p>Treasury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1" table:number-rows-spanned="2" table:style-name="ce102">
            <text:p>Revenues<text:s/></text:p>
            <text:p>from Taxes</text:p>
          </table:table-cell>
          <table:table-cell office:value-type="string" table:number-columns-spanned="1" table:number-rows-spanned="2" table:style-name="ce102">
            <text:p>Project Beneficiary<text:s/></text:p>
            <text:p>Surtax Revenues</text:p>
          </table:table-cell>
          <table:table-cell office:value-type="string" table:number-columns-spanned="1" table:number-rows-spanned="2" table:style-name="ce102">
            <text:p>Revenues from<text:s/></text:p>
            <text:p>Fines &amp; Indemnities</text:p>
          </table:table-cell>
          <table:table-cell office:value-type="string" table:number-columns-spanned="1" table:number-rows-spanned="2" table:style-name="ce102">
            <text:p>Revenues from Fees</text:p>
          </table:table-cell>
          <table:table-cell office:value-type="string" table:number-columns-spanned="1" table:number-rows-spanned="2" table:style-name="ce102">
            <text:p>Revenues from<text:s/></text:p>
            <text:p>Trust Management</text:p>
          </table:table-cell>
          <table:table-cell office:value-type="string" table:number-columns-spanned="1" table:number-rows-spanned="2" table:style-name="ce103">
            <text:p>Revenues from<text:s/></text:p>
            <text:p>Public Properties</text:p>
          </table:table-cell>
          <table:covered-table-cell/>
          <table:covered-table-cell/>
          <table:table-cell office:value-type="string" table:number-columns-spanned="1" table:number-rows-spanned="2" table:style-name="ce107">
            <text:p>Revenues from Surplus<text:s/></text:p>
            <text:p>of Public Enterprises</text:p>
          </table:table-cell>
          <table:table-cell office:value-type="string" table:number-columns-spanned="1" table:number-rows-spanned="2" table:style-name="ce102">
            <text:p>Revenues from</text:p>
            <text:p>Aid and Assistance</text:p>
          </table:table-cell>
          <table:table-cell office:value-type="string" table:number-columns-spanned="1" table:number-rows-spanned="2" table:style-name="ce102">
            <text:p>Revenues from<text:s/></text:p>
            <text:p>Donations &amp; Gifts</text:p>
          </table:table-cell>
          <table:table-cell office:value-type="string" table:number-columns-spanned="1" table:number-rows-spanned="2" table:style-name="ce102">
            <text:p>Autonomy Tax</text:p>
          </table:table-cell>
          <table:table-cell office:value-type="string" table:number-columns-spanned="1" table:number-rows-spanned="2" table:style-name="ce102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number-columns-repeated="16364"/>
        </table:table-row>
        <table:table-row table:style-name="ro1">
          <table:table-cell office:value-type="string" table:style-name="ce43">
            <text:p>Grand Total</text:p>
          </table:table-cell>
          <table:table-cell office:value-type="float" office:value="2841881474" table:style-name="ce46">
            <text:p>2,841,881,474<text:s/></text:p>
          </table:table-cell>
          <table:table-cell office:value-type="float" office:value="1432722647" table:style-name="ce48">
            <text:p>1,432,722,647<text:s/></text:p>
          </table:table-cell>
          <table:table-cell office:value-type="float" office:value="1050126552" table:style-name="ce50">
            <text:p>1,050,126,552<text:s/></text:p>
          </table:table-cell>
          <table:table-cell office:value-type="float" office:value="989" table:style-name="ce50">
            <text:p>989<text:s/></text:p>
          </table:table-cell>
          <table:table-cell office:value-type="float" office:value="17142813" table:style-name="ce54">
            <text:p>17,142,813<text:s/></text:p>
          </table:table-cell>
          <table:table-cell office:value-type="float" office:value="27115121" table:style-name="ce56">
            <text:p>27,115,121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21949048" table:style-name="ce58">
            <text:p>21,949,048<text:s/></text:p>
          </table:table-cell>
          <table:table-cell office:value-type="string" table:style-name="ce43">
            <text:p>Grand Total</text:p>
          </table:table-cell>
          <table:table-cell office:value-type="string" table:style-name="ce43">
            <text:p>Grand Total</text:p>
          </table:table-cell>
          <table:table-cell office:value-type="float" office:value="109654101" table:style-name="ce62">
            <text:p>109,654,101<text:s/></text:p>
          </table:table-cell>
          <table:table-cell office:value-type="float" office:value="176677924" table:style-name="ce64">
            <text:p>176,677,924<text:s/></text:p>
          </table:table-cell>
          <table:table-cell office:value-type="float" office:value="1649402" table:style-name="ce50">
            <text:p>1,649,40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8406695" table:style-name="ce54">
            <text:p>28,406,695<text:s/></text:p>
          </table:table-cell>
          <table:table-cell office:value-type="float" office:value="29424835" table:style-name="ce56">
            <text:p>29,424,835<text:s/></text:p>
          </table:table-cell>
          <table:table-cell office:value-type="float" office:value="1057125" table:style-name="ce56">
            <text:p>1,057,125<text:s/></text:p>
          </table:table-cell>
          <table:table-cell office:value-type="float" office:value="1378676867" table:style-name="ce58">
            <text:p>1,378,676,867<text:s/></text:p>
          </table:table-cell>
          <table:table-cell office:value-type="string" table:style-name="ce43">
            <text:p>Grand Total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National Treasury</text:p>
          </table:table-cell>
          <table:table-cell office:value-type="float" office:value="1958704982" table:style-name="ce46">
            <text:p>1,958,704,982<text:s/></text:p>
          </table:table-cell>
          <table:table-cell office:value-type="float" office:value="734880747" table:style-name="ce48">
            <text:p>734,880,747<text:s/></text:p>
          </table:table-cell>
          <table:table-cell office:value-type="float" office:value="587522856" table:style-name="ce50">
            <text:p>587,522,85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9680969" table:style-name="ce54">
            <text:p>9,680,969<text:s/></text:p>
          </table:table-cell>
          <table:table-cell office:value-type="float" office:value="14766637" table:style-name="ce56">
            <text:p>14,766,637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0414386" table:style-name="ce58">
            <text:p>10,414,386<text:s/></text:p>
          </table:table-cell>
          <table:table-cell office:value-type="string" table:style-name="ce43">
            <text:p>National Treasury</text:p>
          </table:table-cell>
          <table:table-cell office:value-type="string" table:style-name="ce43">
            <text:p>National Treasury</text:p>
          </table:table-cell>
          <table:table-cell office:value-type="float" office:value="98563005" table:style-name="ce62">
            <text:p>98,563,005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624" table:style-name="ce50">
            <text:p>62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3932271" table:style-name="ce54">
            <text:p>13,932,271<text:s/></text:p>
          </table:table-cell>
          <table:table-cell office:value-type="float" office:value="3773721" table:style-name="ce56">
            <text:p>3,773,721<text:s/></text:p>
          </table:table-cell>
          <table:table-cell office:value-type="float" office:value="1177" table:style-name="ce56">
            <text:p>1,177<text:s/></text:p>
          </table:table-cell>
          <table:table-cell office:value-type="float" office:value="1220049336" table:style-name="ce58">
            <text:p>1,220,049,336<text:s/></text:p>
          </table:table-cell>
          <table:table-cell office:value-type="string" table:style-name="ce43">
            <text:p>National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New Taipei City Treasury</text:p>
          </table:table-cell>
          <table:table-cell office:value-type="float" office:value="115580998" table:style-name="ce46">
            <text:p>115,580,998<text:s/></text:p>
          </table:table-cell>
          <table:table-cell office:value-type="float" office:value="86276968" table:style-name="ce48">
            <text:p>86,276,968<text:s/></text:p>
          </table:table-cell>
          <table:table-cell office:value-type="float" office:value="59885565" table:style-name="ce50">
            <text:p>59,885,565<text:s/></text:p>
          </table:table-cell>
          <table:table-cell office:value-type="float" office:value="989" table:style-name="ce50">
            <text:p>989<text:s/></text:p>
          </table:table-cell>
          <table:table-cell office:value-type="float" office:value="1219224" table:style-name="ce54">
            <text:p>1,219,224<text:s/></text:p>
          </table:table-cell>
          <table:table-cell office:value-type="float" office:value="2139546" table:style-name="ce56">
            <text:p>2,139,546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542936" table:style-name="ce58">
            <text:p>542,936<text:s/></text:p>
          </table:table-cell>
          <table:table-cell office:value-type="string" table:style-name="ce43">
            <text:p>New Taipei City Treasury</text:p>
          </table:table-cell>
          <table:table-cell office:value-type="string" table:style-name="ce43">
            <text:p>New Taipei City Treasury</text:p>
          </table:table-cell>
          <table:table-cell office:value-type="float" office:value="0" table:style-name="ce66">
            <text:p>－<text:s/></text:p>
          </table:table-cell>
          <table:table-cell office:value-type="float" office:value="19206281" table:style-name="ce64">
            <text:p>19,206,281<text:s/></text:p>
          </table:table-cell>
          <table:table-cell office:value-type="float" office:value="211354" table:style-name="ce50">
            <text:p>211,35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071073" table:style-name="ce54">
            <text:p>3,071,073<text:s/></text:p>
          </table:table-cell>
          <table:table-cell office:value-type="float" office:value="401460" table:style-name="ce56">
            <text:p>401,460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28902570" table:style-name="ce58">
            <text:p>28,902,570<text:s/></text:p>
          </table:table-cell>
          <table:table-cell office:value-type="string" table:style-name="ce43">
            <text:p>New Taipei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ipei City Treasury</text:p>
          </table:table-cell>
          <table:table-cell office:value-type="float" office:value="110407261" table:style-name="ce46">
            <text:p>110,407,261<text:s/></text:p>
          </table:table-cell>
          <table:table-cell office:value-type="float" office:value="92283950" table:style-name="ce48">
            <text:p>92,283,950<text:s/></text:p>
          </table:table-cell>
          <table:table-cell office:value-type="float" office:value="71792249" table:style-name="ce50">
            <text:p>71,792,249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017429" table:style-name="ce54">
            <text:p>1,017,429<text:s/></text:p>
          </table:table-cell>
          <table:table-cell office:value-type="float" office:value="2253017" table:style-name="ce56">
            <text:p>2,253,017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6984213" table:style-name="ce58">
            <text:p>6,984,213<text:s/></text:p>
          </table:table-cell>
          <table:table-cell office:value-type="string" table:style-name="ce43">
            <text:p>Taipei City Treasury</text:p>
          </table:table-cell>
          <table:table-cell office:value-type="string" table:style-name="ce43">
            <text:p>Taipei City Treasury</text:p>
          </table:table-cell>
          <table:table-cell office:value-type="float" office:value="7002160" table:style-name="ce62">
            <text:p>7,002,160<text:s/></text:p>
          </table:table-cell>
          <table:table-cell office:value-type="float" office:value="2451553" table:style-name="ce64">
            <text:p>2,451,553<text:s/></text:p>
          </table:table-cell>
          <table:table-cell office:value-type="float" office:value="43606" table:style-name="ce50">
            <text:p>43,60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739722" table:style-name="ce54">
            <text:p>739,722<text:s/></text:p>
          </table:table-cell>
          <table:table-cell office:value-type="float" office:value="3091922" table:style-name="ce56">
            <text:p>3,091,922<text:s/></text:p>
          </table:table-cell>
          <table:table-cell office:value-type="float" office:value="1055947" table:style-name="ce56">
            <text:p>1,055,947<text:s/></text:p>
          </table:table-cell>
          <table:table-cell office:value-type="float" office:value="13975443" table:style-name="ce58">
            <text:p>13,975,443<text:s/></text:p>
          </table:table-cell>
          <table:table-cell office:value-type="string" table:style-name="ce43">
            <text:p>Taipei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oyuan City Treasury</text:p>
          </table:table-cell>
          <table:table-cell office:value-type="float" office:value="106742569" table:style-name="ce46">
            <text:p>106,742,569<text:s/></text:p>
          </table:table-cell>
          <table:table-cell office:value-type="float" office:value="64867691" table:style-name="ce48">
            <text:p>64,867,691<text:s/></text:p>
          </table:table-cell>
          <table:table-cell office:value-type="float" office:value="41331147" table:style-name="ce50">
            <text:p>41,331,147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063641" table:style-name="ce54">
            <text:p>1,063,641<text:s/></text:p>
          </table:table-cell>
          <table:table-cell office:value-type="float" office:value="1293452" table:style-name="ce56">
            <text:p>1,293,452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611969" table:style-name="ce58">
            <text:p>611,969<text:s/></text:p>
          </table:table-cell>
          <table:table-cell office:value-type="string" table:style-name="ce43">
            <text:p>Taoyuan City Treasury</text:p>
          </table:table-cell>
          <table:table-cell office:value-type="string" table:style-name="ce43">
            <text:p>Taoyuan City Treasury</text:p>
          </table:table-cell>
          <table:table-cell office:value-type="float" office:value="10000" table:style-name="ce62">
            <text:p>10,000<text:s/></text:p>
          </table:table-cell>
          <table:table-cell office:value-type="float" office:value="19328725" table:style-name="ce64">
            <text:p>19,328,725<text:s/></text:p>
          </table:table-cell>
          <table:table-cell office:value-type="float" office:value="122179" table:style-name="ce50">
            <text:p>122,179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106578" table:style-name="ce54">
            <text:p>1,106,578<text:s/></text:p>
          </table:table-cell>
          <table:table-cell office:value-type="float" office:value="212125" table:style-name="ce56">
            <text:p>212,125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41662753" table:style-name="ce58">
            <text:p>41,662,753<text:s/></text:p>
          </table:table-cell>
          <table:table-cell office:value-type="string" table:style-name="ce43">
            <text:p>Taoyuan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ichung City Treasury</text:p>
          </table:table-cell>
          <table:table-cell office:value-type="float" office:value="94936763" table:style-name="ce46">
            <text:p>94,936,763<text:s/></text:p>
          </table:table-cell>
          <table:table-cell office:value-type="float" office:value="76059533" table:style-name="ce48">
            <text:p>76,059,533<text:s/></text:p>
          </table:table-cell>
          <table:table-cell office:value-type="float" office:value="47532068" table:style-name="ce50">
            <text:p>47,532,068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950684" table:style-name="ce54">
            <text:p>950,684<text:s/></text:p>
          </table:table-cell>
          <table:table-cell office:value-type="float" office:value="1289481" table:style-name="ce56">
            <text:p>1,289,481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438472" table:style-name="ce58">
            <text:p>438,472<text:s/></text:p>
          </table:table-cell>
          <table:table-cell office:value-type="string" table:style-name="ce43">
            <text:p>Taichung City Treasury</text:p>
          </table:table-cell>
          <table:table-cell office:value-type="string" table:style-name="ce43">
            <text:p>Taichung City Treasury</text:p>
          </table:table-cell>
          <table:table-cell office:value-type="float" office:value="2655127" table:style-name="ce62">
            <text:p>2,655,127<text:s/></text:p>
          </table:table-cell>
          <table:table-cell office:value-type="float" office:value="19693766" table:style-name="ce64">
            <text:p>19,693,766<text:s/></text:p>
          </table:table-cell>
          <table:table-cell office:value-type="float" office:value="122863" table:style-name="ce50">
            <text:p>122,86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377072" table:style-name="ce54">
            <text:p>3,377,072<text:s/></text:p>
          </table:table-cell>
          <table:table-cell office:value-type="float" office:value="1825343" table:style-name="ce56">
            <text:p>1,825,343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7051887" table:style-name="ce58">
            <text:p>17,051,887<text:s/></text:p>
          </table:table-cell>
          <table:table-cell office:value-type="string" table:style-name="ce43">
            <text:p>Taichung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inan City Treasury</text:p>
          </table:table-cell>
          <table:table-cell office:value-type="float" office:value="56556423" table:style-name="ce46">
            <text:p>56,556,423<text:s/></text:p>
          </table:table-cell>
          <table:table-cell office:value-type="float" office:value="56305001" table:style-name="ce48">
            <text:p>56,305,001<text:s/></text:p>
          </table:table-cell>
          <table:table-cell office:value-type="float" office:value="33462826" table:style-name="ce50">
            <text:p>33,462,82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532146" table:style-name="ce54">
            <text:p>532,146<text:s/></text:p>
          </table:table-cell>
          <table:table-cell office:value-type="float" office:value="818690" table:style-name="ce56">
            <text:p>818,690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212963" table:style-name="ce58">
            <text:p>212,963<text:s/></text:p>
          </table:table-cell>
          <table:table-cell office:value-type="string" table:style-name="ce43">
            <text:p>Tainan City Treasury</text:p>
          </table:table-cell>
          <table:table-cell office:value-type="string" table:style-name="ce43">
            <text:p>Tainan City Treasury</text:p>
          </table:table-cell>
          <table:table-cell office:value-type="float" office:value="53432" table:style-name="ce62">
            <text:p>53,432<text:s/></text:p>
          </table:table-cell>
          <table:table-cell office:value-type="float" office:value="20193123" table:style-name="ce64">
            <text:p>20,193,123<text:s/></text:p>
          </table:table-cell>
          <table:table-cell office:value-type="float" office:value="159629" table:style-name="ce50">
            <text:p>159,629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872192" table:style-name="ce54">
            <text:p>872,192<text:s/></text:p>
          </table:table-cell>
          <table:table-cell office:value-type="float" office:value="774342" table:style-name="ce56">
            <text:p>774,342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-522920" table:style-name="ce58">
            <text:p>-522,920<text:s/></text:p>
          </table:table-cell>
          <table:table-cell office:value-type="string" table:style-name="ce43">
            <text:p>Tainan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Kaohsiung City Treasury</text:p>
          </table:table-cell>
          <table:table-cell office:value-type="float" office:value="88494671" table:style-name="ce46">
            <text:p>88,494,671<text:s/></text:p>
          </table:table-cell>
          <table:table-cell office:value-type="float" office:value="69130121" table:style-name="ce48">
            <text:p>69,130,121<text:s/></text:p>
          </table:table-cell>
          <table:table-cell office:value-type="float" office:value="39222293" table:style-name="ce50">
            <text:p>39,222,29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872240" table:style-name="ce54">
            <text:p>872,240<text:s/></text:p>
          </table:table-cell>
          <table:table-cell office:value-type="float" office:value="1388382" table:style-name="ce56">
            <text:p>1,388,382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088026" table:style-name="ce58">
            <text:p>1,088,026<text:s/></text:p>
          </table:table-cell>
          <table:table-cell office:value-type="string" table:style-name="ce43">
            <text:p>Kaohsiung City Treasury</text:p>
          </table:table-cell>
          <table:table-cell office:value-type="string" table:style-name="ce43">
            <text:p>Kaohsiung City Treasury</text:p>
          </table:table-cell>
          <table:table-cell office:value-type="float" office:value="4900" table:style-name="ce62">
            <text:p>4,900<text:s/></text:p>
          </table:table-cell>
          <table:table-cell office:value-type="float" office:value="25236565" table:style-name="ce64">
            <text:p>25,236,565<text:s/></text:p>
          </table:table-cell>
          <table:table-cell office:value-type="float" office:value="336754" table:style-name="ce50">
            <text:p>336,75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980959" table:style-name="ce54">
            <text:p>980,959<text:s/></text:p>
          </table:table-cell>
          <table:table-cell office:value-type="float" office:value="4926063" table:style-name="ce56">
            <text:p>4,926,063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4438487" table:style-name="ce58">
            <text:p>14,438,487<text:s/></text:p>
          </table:table-cell>
          <table:table-cell office:value-type="string" table:style-name="ce43">
            <text:p>Kaohsiung City Treasury</text:p>
          </table:table-cell>
          <table:table-cell table:number-columns-repeated="16364"/>
        </table:table-row>
        <table:table-row table:style-name="ro1">
          <table:table-cell office:value-type="string" table:style-name="ce44">
            <text:p>Taiwan Province</text:p>
            <text:p>County &amp; City Treasuries</text:p>
          </table:table-cell>
          <table:table-cell office:value-type="float" office:value="268126170" table:style-name="ce46">
            <text:p>268,126,170<text:s/></text:p>
          </table:table-cell>
          <table:table-cell office:value-type="float" office:value="216894728" table:style-name="ce48">
            <text:p>216,894,728<text:s/></text:p>
          </table:table-cell>
          <table:table-cell office:value-type="float" office:value="143143883" table:style-name="ce50">
            <text:p>143,143,88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732286" table:style-name="ce54">
            <text:p>1,732,286<text:s/></text:p>
          </table:table-cell>
          <table:table-cell office:value-type="float" office:value="1833552" table:style-name="ce56">
            <text:p>1,833,552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015132" table:style-name="ce58">
            <text:p>1,015,132<text:s/></text:p>
          </table:table-cell>
          <table:table-cell office:value-type="string" table:style-name="ce44">
            <text:p>Taiwan Province</text:p>
            <text:p>County &amp; City Treasuries</text:p>
          </table:table-cell>
          <table:table-cell office:value-type="string" table:style-name="ce44">
            <text:p>Taiwan Province</text:p>
            <text:p>County &amp; City Treasuries</text:p>
          </table:table-cell>
          <table:table-cell office:value-type="float" office:value="1279605" table:style-name="ce62">
            <text:p>1,279,605<text:s/></text:p>
          </table:table-cell>
          <table:table-cell office:value-type="float" office:value="64030337" table:style-name="ce64">
            <text:p>64,030,337<text:s/></text:p>
          </table:table-cell>
          <table:table-cell office:value-type="float" office:value="240873" table:style-name="ce50">
            <text:p>240,87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619059" table:style-name="ce54">
            <text:p>3,619,059<text:s/></text:p>
          </table:table-cell>
          <table:table-cell office:value-type="float" office:value="8670581" table:style-name="ce56">
            <text:p>8,670,581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42560861" table:style-name="ce58">
            <text:p>42,560,861<text:s/></text:p>
          </table:table-cell>
          <table:table-cell office:value-type="string" table:style-name="ce44">
            <text:p>Taiwan Province</text:p>
            <text:p>County &amp; City Treasuries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Yilan County</text:p>
          </table:table-cell>
          <table:table-cell office:value-type="float" office:value="32776718" table:style-name="ce45">
            <text:p>32,776,718<text:s/></text:p>
          </table:table-cell>
          <table:table-cell office:value-type="float" office:value="14155833" table:style-name="ce47">
            <text:p>14,155,833<text:s/></text:p>
          </table:table-cell>
          <table:table-cell office:value-type="float" office:value="9235118" table:style-name="ce49">
            <text:p>9,235,11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83340" table:style-name="ce53">
            <text:p>83,340<text:s/></text:p>
          </table:table-cell>
          <table:table-cell office:value-type="float" office:value="155556" table:style-name="ce55">
            <text:p>155,55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0725" table:style-name="ce57">
            <text:p>30,725<text:s/></text:p>
          </table:table-cell>
          <table:table-cell office:value-type="string" table:style-name="ce42">
            <text:p>　Yilan County</text:p>
          </table:table-cell>
          <table:table-cell office:value-type="string" table:style-name="ce42">
            <text:p>　Yilan County</text:p>
          </table:table-cell>
          <table:table-cell office:value-type="float" office:value="91792" table:style-name="ce61">
            <text:p>91,792<text:s/></text:p>
          </table:table-cell>
          <table:table-cell office:value-type="float" office:value="4191057" table:style-name="ce63">
            <text:p>4,191,05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68246" table:style-name="ce53">
            <text:p>368,246<text:s/></text:p>
          </table:table-cell>
          <table:table-cell office:value-type="float" office:value="525603" table:style-name="ce55">
            <text:p>525,60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8095281" table:style-name="ce57">
            <text:p>18,095,281<text:s/></text:p>
          </table:table-cell>
          <table:table-cell office:value-type="string" table:style-name="ce42">
            <text:p>　Yilan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Hsinchu County</text:p>
          </table:table-cell>
          <table:table-cell office:value-type="float" office:value="29494661" table:style-name="ce45">
            <text:p>29,494,661<text:s/></text:p>
          </table:table-cell>
          <table:table-cell office:value-type="float" office:value="17300855" table:style-name="ce47">
            <text:p>17,300,855<text:s/></text:p>
          </table:table-cell>
          <table:table-cell office:value-type="float" office:value="12714224" table:style-name="ce49">
            <text:p>12,714,22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9172" table:style-name="ce53">
            <text:p>99,172<text:s/></text:p>
          </table:table-cell>
          <table:table-cell office:value-type="float" office:value="204843" table:style-name="ce55">
            <text:p>204,84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76868" table:style-name="ce57">
            <text:p>76,868<text:s/></text:p>
          </table:table-cell>
          <table:table-cell office:value-type="string" table:style-name="ce42">
            <text:p>　Hsinchu County</text:p>
          </table:table-cell>
          <table:table-cell office:value-type="string" table:style-name="ce42">
            <text:p>　Hsinc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4061069" table:style-name="ce63">
            <text:p>4,061,06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44677" table:style-name="ce53">
            <text:p>144,677<text:s/></text:p>
          </table:table-cell>
          <table:table-cell office:value-type="float" office:value="400722" table:style-name="ce55">
            <text:p>400,72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1793084" table:style-name="ce57">
            <text:p>11,793,084<text:s/></text:p>
          </table:table-cell>
          <table:table-cell office:value-type="string" table:style-name="ce42">
            <text:p>　Hsinchu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Miaoli County</text:p>
          </table:table-cell>
          <table:table-cell office:value-type="float" office:value="20289711" table:style-name="ce45">
            <text:p>20,289,711<text:s/></text:p>
          </table:table-cell>
          <table:table-cell office:value-type="float" office:value="13675756" table:style-name="ce47">
            <text:p>13,675,756<text:s/></text:p>
          </table:table-cell>
          <table:table-cell office:value-type="float" office:value="10625419" table:style-name="ce49">
            <text:p>10,625,41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46645" table:style-name="ce53">
            <text:p>146,645<text:s/></text:p>
          </table:table-cell>
          <table:table-cell office:value-type="float" office:value="127304" table:style-name="ce55">
            <text:p>127,30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1328" table:style-name="ce57">
            <text:p>41,328<text:s/></text:p>
          </table:table-cell>
          <table:table-cell office:value-type="string" table:style-name="ce42">
            <text:p>　Miaoli County</text:p>
          </table:table-cell>
          <table:table-cell office:value-type="string" table:style-name="ce42">
            <text:p>　Miaoli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2438447" table:style-name="ce63">
            <text:p>2,438,447<text:s/></text:p>
          </table:table-cell>
          <table:table-cell office:value-type="float" office:value="2049" table:style-name="ce49">
            <text:p>2,04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94564" table:style-name="ce53">
            <text:p>294,564<text:s/></text:p>
          </table:table-cell>
          <table:table-cell office:value-type="float" office:value="445943" table:style-name="ce55">
            <text:p>445,94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168012" table:style-name="ce57">
            <text:p>6,168,012<text:s/></text:p>
          </table:table-cell>
          <table:table-cell office:value-type="string" table:style-name="ce42">
            <text:p>　Miaoli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Changhua County</text:p>
          </table:table-cell>
          <table:table-cell office:value-type="float" office:value="29350320" table:style-name="ce45">
            <text:p>29,350,320<text:s/></text:p>
          </table:table-cell>
          <table:table-cell office:value-type="float" office:value="28813615" table:style-name="ce47">
            <text:p>28,813,615<text:s/></text:p>
          </table:table-cell>
          <table:table-cell office:value-type="float" office:value="16683588" table:style-name="ce49">
            <text:p>16,683,58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81439" table:style-name="ce53">
            <text:p>281,439<text:s/></text:p>
          </table:table-cell>
          <table:table-cell office:value-type="float" office:value="161936" table:style-name="ce55">
            <text:p>161,93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3833" table:style-name="ce57">
            <text:p>93,833<text:s/></text:p>
          </table:table-cell>
          <table:table-cell office:value-type="string" table:style-name="ce42">
            <text:p>　Changhua County</text:p>
          </table:table-cell>
          <table:table-cell office:value-type="string" table:style-name="ce42">
            <text:p>　Changhua County</text:p>
          </table:table-cell>
          <table:table-cell office:value-type="float" office:value="732669" table:style-name="ce61">
            <text:p>732,669<text:s/></text:p>
          </table:table-cell>
          <table:table-cell office:value-type="float" office:value="10099890" table:style-name="ce63">
            <text:p>10,099,890<text:s/></text:p>
          </table:table-cell>
          <table:table-cell office:value-type="float" office:value="133071" table:style-name="ce49">
            <text:p>133,07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27189" table:style-name="ce53">
            <text:p>627,189<text:s/></text:p>
          </table:table-cell>
          <table:table-cell office:value-type="float" office:value="258913" table:style-name="ce55">
            <text:p>258,91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77791" table:style-name="ce57">
            <text:p>277,791<text:s/></text:p>
          </table:table-cell>
          <table:table-cell office:value-type="string" table:style-name="ce42">
            <text:p>　Changhua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Nantou County</text:p>
          </table:table-cell>
          <table:table-cell office:value-type="float" office:value="15149615" table:style-name="ce45">
            <text:p>15,149,615<text:s/></text:p>
          </table:table-cell>
          <table:table-cell office:value-type="float" office:value="16916010" table:style-name="ce47">
            <text:p>16,916,010<text:s/></text:p>
          </table:table-cell>
          <table:table-cell office:value-type="float" office:value="10533646" table:style-name="ce49">
            <text:p>10,533,64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30064" table:style-name="ce53">
            <text:p>130,064<text:s/></text:p>
          </table:table-cell>
          <table:table-cell office:value-type="float" office:value="81722" table:style-name="ce55">
            <text:p>81,72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12457" table:style-name="ce57">
            <text:p>112,457<text:s/></text:p>
          </table:table-cell>
          <table:table-cell office:value-type="string" table:style-name="ce42">
            <text:p>　Nantou County</text:p>
          </table:table-cell>
          <table:table-cell office:value-type="string" table:style-name="ce42">
            <text:p>　Nantou County</text:p>
          </table:table-cell>
          <table:table-cell office:value-type="float" office:value="13370" table:style-name="ce61">
            <text:p>13,370<text:s/></text:p>
          </table:table-cell>
          <table:table-cell office:value-type="float" office:value="5904386" table:style-name="ce63">
            <text:p>5,904,38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40367" table:style-name="ce53">
            <text:p>140,367<text:s/></text:p>
          </table:table-cell>
          <table:table-cell office:value-type="float" office:value="393073" table:style-name="ce55">
            <text:p>393,07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2159468" table:style-name="ce57">
            <text:p>-2,159,468<text:s/></text:p>
          </table:table-cell>
          <table:table-cell office:value-type="string" table:style-name="ce42">
            <text:p>　Nantou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Yunlin County</text:p>
          </table:table-cell>
          <table:table-cell office:value-type="float" office:value="26644403" table:style-name="ce45">
            <text:p>26,644,403<text:s/></text:p>
          </table:table-cell>
          <table:table-cell office:value-type="float" office:value="23457620" table:style-name="ce47">
            <text:p>23,457,620<text:s/></text:p>
          </table:table-cell>
          <table:table-cell office:value-type="float" office:value="14318675" table:style-name="ce49">
            <text:p>14,318,67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43282" table:style-name="ce53">
            <text:p>143,282<text:s/></text:p>
          </table:table-cell>
          <table:table-cell office:value-type="float" office:value="97433" table:style-name="ce55">
            <text:p>97,43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0631" table:style-name="ce57">
            <text:p>20,631<text:s/></text:p>
          </table:table-cell>
          <table:table-cell office:value-type="string" table:style-name="ce42">
            <text:p>　Yunlin County</text:p>
          </table:table-cell>
          <table:table-cell office:value-type="string" table:style-name="ce42">
            <text:p>　Yunli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8405605" table:style-name="ce63">
            <text:p>8,405,605<text:s/></text:p>
          </table:table-cell>
          <table:table-cell office:value-type="float" office:value="25080" table:style-name="ce49">
            <text:p>25,08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46914" table:style-name="ce53">
            <text:p>446,914<text:s/></text:p>
          </table:table-cell>
          <table:table-cell office:value-type="float" office:value="812202" table:style-name="ce55">
            <text:p>812,20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374581" table:style-name="ce57">
            <text:p>2,374,581<text:s/></text:p>
          </table:table-cell>
          <table:table-cell office:value-type="string" table:style-name="ce42">
            <text:p>　Yunlin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Chiayi County</text:p>
          </table:table-cell>
          <table:table-cell office:value-type="float" office:value="17202522" table:style-name="ce45">
            <text:p>17,202,522<text:s/></text:p>
          </table:table-cell>
          <table:table-cell office:value-type="float" office:value="15387056" table:style-name="ce47">
            <text:p>15,387,056<text:s/></text:p>
          </table:table-cell>
          <table:table-cell office:value-type="float" office:value="9814499" table:style-name="ce49">
            <text:p>9,814,49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89445" table:style-name="ce53">
            <text:p>89,445<text:s/></text:p>
          </table:table-cell>
          <table:table-cell office:value-type="float" office:value="64909" table:style-name="ce55">
            <text:p>64,90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4213" table:style-name="ce57">
            <text:p>54,213<text:s/></text:p>
          </table:table-cell>
          <table:table-cell office:value-type="string" table:style-name="ce42">
            <text:p>　Chiayi County</text:p>
          </table:table-cell>
          <table:table-cell office:value-type="string" table:style-name="ce42">
            <text:p>　Chiayi County</text:p>
          </table:table-cell>
          <table:table-cell office:value-type="float" office:value="138322" table:style-name="ce61">
            <text:p>138,322<text:s/></text:p>
          </table:table-cell>
          <table:table-cell office:value-type="float" office:value="4676987" table:style-name="ce63">
            <text:p>4,676,98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48681" table:style-name="ce53">
            <text:p>548,681<text:s/></text:p>
          </table:table-cell>
          <table:table-cell office:value-type="float" office:value="1807688" table:style-name="ce55">
            <text:p>1,807,68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7779" table:style-name="ce57">
            <text:p>7,779<text:s/></text:p>
          </table:table-cell>
          <table:table-cell office:value-type="string" table:style-name="ce42">
            <text:p>　Chiayi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Pingtung County</text:p>
          </table:table-cell>
          <table:table-cell office:value-type="float" office:value="26678278" table:style-name="ce45">
            <text:p>26,678,278<text:s/></text:p>
          </table:table-cell>
          <table:table-cell office:value-type="float" office:value="20456108" table:style-name="ce47">
            <text:p>20,456,108<text:s/></text:p>
          </table:table-cell>
          <table:table-cell office:value-type="float" office:value="11907839" table:style-name="ce49">
            <text:p>11,907,83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61968" table:style-name="ce53">
            <text:p>161,968<text:s/></text:p>
          </table:table-cell>
          <table:table-cell office:value-type="float" office:value="167551" table:style-name="ce55">
            <text:p>167,55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98151" table:style-name="ce57">
            <text:p>198,151<text:s/></text:p>
          </table:table-cell>
          <table:table-cell office:value-type="string" table:style-name="ce42">
            <text:p>　Pingtung County</text:p>
          </table:table-cell>
          <table:table-cell office:value-type="string" table:style-name="ce42">
            <text:p>　Pingtu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7921633" table:style-name="ce63">
            <text:p>7,921,633<text:s/></text:p>
          </table:table-cell>
          <table:table-cell office:value-type="float" office:value="7121" table:style-name="ce49">
            <text:p>7,12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1845" table:style-name="ce53">
            <text:p>91,845<text:s/></text:p>
          </table:table-cell>
          <table:table-cell office:value-type="float" office:value="1232823" table:style-name="ce55">
            <text:p>1,232,82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989347" table:style-name="ce57">
            <text:p>4,989,347<text:s/></text:p>
          </table:table-cell>
          <table:table-cell office:value-type="string" table:style-name="ce42">
            <text:p>　Pingtung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Taitung County</text:p>
          </table:table-cell>
          <table:table-cell office:value-type="float" office:value="10058029" table:style-name="ce45">
            <text:p>10,058,029<text:s/></text:p>
          </table:table-cell>
          <table:table-cell office:value-type="float" office:value="11963339" table:style-name="ce47">
            <text:p>11,963,339<text:s/></text:p>
          </table:table-cell>
          <table:table-cell office:value-type="float" office:value="8161885" table:style-name="ce49">
            <text:p>8,161,88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01046" table:style-name="ce53">
            <text:p>101,046<text:s/></text:p>
          </table:table-cell>
          <table:table-cell office:value-type="float" office:value="95242" table:style-name="ce55">
            <text:p>95,24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2750" table:style-name="ce57">
            <text:p>52,750<text:s/></text:p>
          </table:table-cell>
          <table:table-cell office:value-type="string" table:style-name="ce42">
            <text:p>　Taitung County</text:p>
          </table:table-cell>
          <table:table-cell office:value-type="string" table:style-name="ce42">
            <text:p>　Taitu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3489372" table:style-name="ce63">
            <text:p>3,489,37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3043" table:style-name="ce53">
            <text:p>63,043<text:s/></text:p>
          </table:table-cell>
          <table:table-cell office:value-type="float" office:value="813432" table:style-name="ce55">
            <text:p>813,43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2718742" table:style-name="ce57">
            <text:p>-2,718,742<text:s/></text:p>
          </table:table-cell>
          <table:table-cell office:value-type="string" table:style-name="ce42">
            <text:p>　Taitung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Hualien County</text:p>
          </table:table-cell>
          <table:table-cell office:value-type="float" office:value="14797341" table:style-name="ce45">
            <text:p>14,797,341<text:s/></text:p>
          </table:table-cell>
          <table:table-cell office:value-type="float" office:value="14210894" table:style-name="ce47">
            <text:p>14,210,894<text:s/></text:p>
          </table:table-cell>
          <table:table-cell office:value-type="float" office:value="9620696" table:style-name="ce49">
            <text:p>9,620,69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10359" table:style-name="ce53">
            <text:p>110,359<text:s/></text:p>
          </table:table-cell>
          <table:table-cell office:value-type="float" office:value="58672" table:style-name="ce55">
            <text:p>58,67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4224" table:style-name="ce57">
            <text:p>54,224<text:s/></text:p>
          </table:table-cell>
          <table:table-cell office:value-type="string" table:style-name="ce42">
            <text:p>　Hualien County</text:p>
          </table:table-cell>
          <table:table-cell office:value-type="string" table:style-name="ce42">
            <text:p>　Hualien County</text:p>
          </table:table-cell>
          <table:table-cell office:value-type="float" office:value="673" table:style-name="ce61">
            <text:p>673<text:s/></text:p>
          </table:table-cell>
          <table:table-cell office:value-type="float" office:value="4278081" table:style-name="ce63">
            <text:p>4,278,081<text:s/></text:p>
          </table:table-cell>
          <table:table-cell office:value-type="float" office:value="19339" table:style-name="ce49">
            <text:p>19,33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8850" table:style-name="ce53">
            <text:p>68,850<text:s/></text:p>
          </table:table-cell>
          <table:table-cell office:value-type="float" office:value="922007" table:style-name="ce55">
            <text:p>922,00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335560" table:style-name="ce57">
            <text:p>-335,560<text:s/></text:p>
          </table:table-cell>
          <table:table-cell office:value-type="string" table:style-name="ce42">
            <text:p>　Hualien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Penghu County</text:p>
          </table:table-cell>
          <table:table-cell office:value-type="float" office:value="4530096" table:style-name="ce45">
            <text:p>4,530,096<text:s/></text:p>
          </table:table-cell>
          <table:table-cell office:value-type="float" office:value="4935695" table:style-name="ce47">
            <text:p>4,935,695<text:s/></text:p>
          </table:table-cell>
          <table:table-cell office:value-type="float" office:value="3163910" table:style-name="ce49">
            <text:p>3,163,91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3034" table:style-name="ce53">
            <text:p>13,034<text:s/></text:p>
          </table:table-cell>
          <table:table-cell office:value-type="float" office:value="122110" table:style-name="ce55">
            <text:p>122,11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7274" table:style-name="ce57">
            <text:p>37,274<text:s/></text:p>
          </table:table-cell>
          <table:table-cell office:value-type="string" table:style-name="ce42">
            <text:p>　Penghu County</text:p>
          </table:table-cell>
          <table:table-cell office:value-type="string" table:style-name="ce42">
            <text:p>　Peng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284992" table:style-name="ce63">
            <text:p>1,284,992<text:s/></text:p>
          </table:table-cell>
          <table:table-cell office:value-type="float" office:value="3746" table:style-name="ce49">
            <text:p>3,74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10628" table:style-name="ce53">
            <text:p>310,628<text:s/></text:p>
          </table:table-cell>
          <table:table-cell office:value-type="float" office:value="315452" table:style-name="ce55">
            <text:p>315,45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721050" table:style-name="ce57">
            <text:p>-721,050<text:s/></text:p>
          </table:table-cell>
          <table:table-cell office:value-type="string" table:style-name="ce42">
            <text:p>　Penghu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Keelung City</text:p>
          </table:table-cell>
          <table:table-cell office:value-type="float" office:value="13583330" table:style-name="ce45">
            <text:p>13,583,330<text:s/></text:p>
          </table:table-cell>
          <table:table-cell office:value-type="float" office:value="9364851" table:style-name="ce47">
            <text:p>9,364,851<text:s/></text:p>
          </table:table-cell>
          <table:table-cell office:value-type="float" office:value="6329321" table:style-name="ce49">
            <text:p>6,329,32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09362" table:style-name="ce53">
            <text:p>109,362<text:s/></text:p>
          </table:table-cell>
          <table:table-cell office:value-type="float" office:value="136999" table:style-name="ce55">
            <text:p>136,99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33661" table:style-name="ce57">
            <text:p>133,661<text:s/></text:p>
          </table:table-cell>
          <table:table-cell office:value-type="string" table:style-name="ce42">
            <text:p>　Keelung City</text:p>
          </table:table-cell>
          <table:table-cell office:value-type="string" table:style-name="ce42">
            <text:p>　Keelung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2509359" table:style-name="ce63">
            <text:p>2,509,359<text:s/></text:p>
          </table:table-cell>
          <table:table-cell office:value-type="float" office:value="49525" table:style-name="ce49">
            <text:p>49,52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6624" table:style-name="ce53">
            <text:p>96,624<text:s/></text:p>
          </table:table-cell>
          <table:table-cell office:value-type="float" office:value="183416" table:style-name="ce55">
            <text:p>183,41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035063" table:style-name="ce57">
            <text:p>4,035,063<text:s/></text:p>
          </table:table-cell>
          <table:table-cell office:value-type="string" table:style-name="ce42">
            <text:p>　Keelung Ci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Hsinchu City</text:p>
          </table:table-cell>
          <table:table-cell office:value-type="float" office:value="18974181" table:style-name="ce45">
            <text:p>18,974,181<text:s/></text:p>
          </table:table-cell>
          <table:table-cell office:value-type="float" office:value="18023616" table:style-name="ce47">
            <text:p>18,023,616<text:s/></text:p>
          </table:table-cell>
          <table:table-cell office:value-type="float" office:value="14632286" table:style-name="ce49">
            <text:p>14,632,28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51371" table:style-name="ce53">
            <text:p>251,371<text:s/></text:p>
          </table:table-cell>
          <table:table-cell office:value-type="float" office:value="253907" table:style-name="ce55">
            <text:p>253,90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0928" table:style-name="ce57">
            <text:p>90,928<text:s/></text:p>
          </table:table-cell>
          <table:table-cell office:value-type="string" table:style-name="ce42">
            <text:p>　Hsinchu City</text:p>
          </table:table-cell>
          <table:table-cell office:value-type="string" table:style-name="ce42">
            <text:p>　Hsinchu City</text:p>
          </table:table-cell>
          <table:table-cell office:value-type="float" office:value="300000" table:style-name="ce61">
            <text:p>300,000<text:s/></text:p>
          </table:table-cell>
          <table:table-cell office:value-type="float" office:value="2285796" table:style-name="ce63">
            <text:p>2,285,796<text:s/></text:p>
          </table:table-cell>
          <table:table-cell office:value-type="float" office:value="823" table:style-name="ce49">
            <text:p>82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08505" table:style-name="ce53">
            <text:p>208,505<text:s/></text:p>
          </table:table-cell>
          <table:table-cell office:value-type="float" office:value="449778" table:style-name="ce55">
            <text:p>449,77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00787" table:style-name="ce57">
            <text:p>500,787<text:s/></text:p>
          </table:table-cell>
          <table:table-cell office:value-type="string" table:style-name="ce42">
            <text:p>　Hsinchu Ci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Chiayi City</text:p>
          </table:table-cell>
          <table:table-cell office:value-type="float" office:value="8596966" table:style-name="ce45">
            <text:p>8,596,966<text:s/></text:p>
          </table:table-cell>
          <table:table-cell office:value-type="float" office:value="8233479" table:style-name="ce47">
            <text:p>8,233,479<text:s/></text:p>
          </table:table-cell>
          <table:table-cell office:value-type="float" office:value="5402776" table:style-name="ce49">
            <text:p>5,402,77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1757" table:style-name="ce53">
            <text:p>11,757<text:s/></text:p>
          </table:table-cell>
          <table:table-cell office:value-type="float" office:value="105369" table:style-name="ce55">
            <text:p>105,36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8090" table:style-name="ce57">
            <text:p>18,090<text:s/></text:p>
          </table:table-cell>
          <table:table-cell office:value-type="string" table:style-name="ce42">
            <text:p>　Chiayi City</text:p>
          </table:table-cell>
          <table:table-cell office:value-type="string" table:style-name="ce42">
            <text:p>　Chiayi City</text:p>
          </table:table-cell>
          <table:table-cell office:value-type="float" office:value="2779" table:style-name="ce61">
            <text:p>2,779<text:s/></text:p>
          </table:table-cell>
          <table:table-cell office:value-type="float" office:value="2483663" table:style-name="ce63">
            <text:p>2,483,663<text:s/></text:p>
          </table:table-cell>
          <table:table-cell office:value-type="float" office:value="119" table:style-name="ce49">
            <text:p>11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08926" table:style-name="ce53">
            <text:p>208,926<text:s/></text:p>
          </table:table-cell>
          <table:table-cell office:value-type="float" office:value="109531" table:style-name="ce55">
            <text:p>109,53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53956" table:style-name="ce57">
            <text:p>253,956<text:s/></text:p>
          </table:table-cell>
          <table:table-cell office:value-type="string" table:style-name="ce42">
            <text:p>　Chiayi City</text:p>
          </table:table-cell>
          <table:table-cell table:number-columns-repeated="16364"/>
        </table:table-row>
        <table:table-row table:style-name="ro4"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number-columns-repeated="16364"/>
        </table:table-row>
        <table:table-row table:style-name="ro6"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table:formula="of:=SUBSTITUTE([.A36]&amp;[.C36];CHAR(10);CHAR(10)&amp;&quot;　　　　　  &quot;)&amp;CHAR(10)&amp;SUBSTITUTE([.A37]&amp;[.B37];CHAR(10);CHAR(10)&amp;&quot;　　　&quot;)" table:number-columns-spanned="5" table:number-rows-spanned="1" table:style-name="ce78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2.Figures of the budget of last year adjustment are excluded.</text:p>
            <text:p>　　　　　 <text:s/>3.The figures of Fuchien Province have been included since 2017.</text:p>
            <text:p>Note：1.Please refer to introductory notes 4.</text:p>
          </table:table-cell>
          <table:covered-table-cell table:number-columns-repeated="4"/>
          <table:table-cell office:value-type="string" office:string-value="" table:formula="of:=SUBSTITUTE([.F36]&amp;[.G36];CHAR(10);CHAR(10)&amp;&quot;　　　　　  &quot;)" table:number-columns-spanned="5" table:number-rows-spanned="1" table:style-name="ce3"/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repeated="16364" table:style-name="ce17"/>
        </table:table-row>
        <table:table-row table:style-name="ro7"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repeated="16364" table:style-name="ce17"/>
        </table:table-row>
        <table:table-row table:number-rows-repeated="2" table:style-name="ro8">
          <table:table-cell table:number-columns-repeated="20" table:style-name="ce19"/>
          <table:table-cell table:number-columns-repeated="16364" table:style-name="ce17"/>
        </table:table-row>
        <table:table-row table:style-name="ro9" table:visibility="collapse">
          <table:table-cell office:value-type="string" table:style-name="ce39">
            <text:p>Explanation：</text:p>
          </table:table-cell>
          <table:table-cell table:style-name="ce1"/>
          <table:table-cell office:value-type="string" table:style-name="ce41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2" table:style-name="ce1"/>
          <table:table-cell table:style-name="ce18"/>
          <table:table-cell table:number-columns-repeated="4" table:style-name="ce1"/>
          <table:table-cell office:value-type="string" table:style-name="ce18">
            <text:p>#pt1</text:p>
          </table:table-cell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10" table:visibility="collapse">
          <table:table-cell office:value-type="string" table:style-name="ce39">
            <text:p>Note：</text:p>
          </table:table-cell>
          <table:table-cell office:value-type="string" table:style-name="ce40">
            <text:p>1.Please refer to introductory notes 4.</text:p>
          </table:table-cell>
          <table:table-cell table:number-columns-repeated="3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10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2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number-rows-repeated="1048537" table:style-name="ro11">
          <table:table-cell table:number-columns-repeated="16384"/>
        </table:table-row>
      </table:table>
      <table:table table:name="表(續2)" table:style-name="ta2"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5" table:number-rows-spanned="1" table:style-name="ce13">
            <text:p>Table 1-5. <text:s/>Revenues of Local Treasury (Cumulative)－by Treasury &amp; Source (Cont.2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5. <text:s/>Revenues of Local Treasury (Cumulative)－by Treasury &amp; Source (Cont.2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5. <text:s/>Revenues of Local Treasury (Cumulative)－by Treasury &amp; Source (Cont.3 End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5. <text:s/>Revenues of Local Treasury (Cumulative)－by Treasury &amp; Source (Cont.3 End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72">
            <text:p><text:s/>Jan. - May <text:s/>2026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/>Jan. - May <text:s/>2026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/>Jan. - May <text:s/>2026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/>Jan. - May <text:s/>2026</text:p>
          </table:table-cell>
          <table:covered-table-cell table:number-columns-repeated="4"/>
          <table:table-cell table:number-columns-repeated="16364" table:style-name="ce18"/>
        </table:table-row>
        <table:table-row table:style-name="ro2"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05">
            <text:p>Treasury</text:p>
          </table:table-cell>
          <table:table-cell office:value-type="string" table:number-columns-spanned="1" table:number-rows-spanned="3" table:style-name="ce106">
            <text:p>Grand Total</text:p>
          </table:table-cell>
          <table:table-cell office:value-type="string" table:number-columns-spanned="3" table:number-rows-spanned="1" table:style-name="ce91">
            <text:p>Current Year Budget</text:p>
          </table:table-cell>
          <table:covered-table-cell table:number-columns-repeated="2"/>
          <table:table-cell office:value-type="string" table:number-columns-spanned="4" table:number-rows-spanned="1" table:style-name="ce93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104">
            <text:p>Treasury</text:p>
          </table:table-cell>
          <table:table-cell office:value-type="string" table:number-columns-spanned="1" table:number-rows-spanned="3" table:style-name="ce110">
            <text:p>Treasury</text:p>
          </table:table-cell>
          <table:table-cell office:value-type="string" table:number-columns-spanned="4" table:number-rows-spanned="1" table:style-name="ce76">
            <text:p>Current Year Budget</text:p>
          </table:table-cell>
          <table:covered-table-cell table:number-columns-repeated="3"/>
          <table:table-cell table:style-name="ce38"/>
          <table:table-cell office:value-type="string" table:number-columns-spanned="1" table:number-rows-spanned="3" table:style-name="ce108">
            <text:p>Budget of</text:p>
            <text:p>Previous Years</text:p>
          </table:table-cell>
          <table:table-cell office:value-type="string" table:number-columns-spanned="1" table:number-rows-spanned="3" table:style-name="ce108">
            <text:p>Special Budget</text:p>
          </table:table-cell>
          <table:table-cell office:value-type="string" table:number-columns-spanned="1" table:number-rows-spanned="3" table:style-name="ce109">
            <text:p>Extra-budget</text:p>
            <text:p>(1)</text:p>
          </table:table-cell>
          <table:table-cell office:value-type="string" table:number-columns-spanned="1" table:number-rows-spanned="3" table:style-name="ce104">
            <text:p>Treasury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1" table:number-rows-spanned="2" table:style-name="ce102">
            <text:p>Revenues<text:s/></text:p>
            <text:p>from Taxes</text:p>
          </table:table-cell>
          <table:table-cell office:value-type="string" table:number-columns-spanned="1" table:number-rows-spanned="2" table:style-name="ce102">
            <text:p>Project Beneficiary<text:s/></text:p>
            <text:p>Surtax Revenues</text:p>
          </table:table-cell>
          <table:table-cell office:value-type="string" table:number-columns-spanned="1" table:number-rows-spanned="2" table:style-name="ce102">
            <text:p>Revenues from<text:s/></text:p>
            <text:p>Fines &amp; Indemnities</text:p>
          </table:table-cell>
          <table:table-cell office:value-type="string" table:number-columns-spanned="1" table:number-rows-spanned="2" table:style-name="ce102">
            <text:p>Revenues from Fees</text:p>
          </table:table-cell>
          <table:table-cell office:value-type="string" table:number-columns-spanned="1" table:number-rows-spanned="2" table:style-name="ce102">
            <text:p>Revenues from<text:s/></text:p>
            <text:p>Trust Management</text:p>
          </table:table-cell>
          <table:table-cell office:value-type="string" table:number-columns-spanned="1" table:number-rows-spanned="2" table:style-name="ce103">
            <text:p>Revenues from<text:s/></text:p>
            <text:p>Public Properties</text:p>
          </table:table-cell>
          <table:covered-table-cell/>
          <table:covered-table-cell/>
          <table:table-cell office:value-type="string" table:number-columns-spanned="1" table:number-rows-spanned="2" table:style-name="ce107">
            <text:p>Revenues from Surplus<text:s/></text:p>
            <text:p>of Public Enterprises</text:p>
          </table:table-cell>
          <table:table-cell office:value-type="string" table:number-columns-spanned="1" table:number-rows-spanned="2" table:style-name="ce102">
            <text:p>Revenues from</text:p>
            <text:p>Aid and Assistance</text:p>
          </table:table-cell>
          <table:table-cell office:value-type="string" table:number-columns-spanned="1" table:number-rows-spanned="2" table:style-name="ce102">
            <text:p>Revenues from<text:s/></text:p>
            <text:p>Donations &amp; Gifts</text:p>
          </table:table-cell>
          <table:table-cell office:value-type="string" table:number-columns-spanned="1" table:number-rows-spanned="2" table:style-name="ce102">
            <text:p>Autonomy Tax</text:p>
          </table:table-cell>
          <table:table-cell office:value-type="string" table:number-columns-spanned="1" table:number-rows-spanned="2" table:style-name="ce102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number-columns-repeated="16364"/>
        </table:table-row>
        <table:table-row table:style-name="ro12"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office:value-type="float" office:value="34266367" table:style-name="ce62">
            <text:p>34,266,367<text:s/></text:p>
          </table:table-cell>
          <table:table-cell office:value-type="float" office:value="28299383" table:style-name="ce64">
            <text:p>28,299,383<text:s/></text:p>
          </table:table-cell>
          <table:table-cell office:value-type="float" office:value="20667961" table:style-name="ce50">
            <text:p>20,667,961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59014" table:style-name="ce54">
            <text:p>59,014<text:s/></text:p>
          </table:table-cell>
          <table:table-cell office:value-type="float" office:value="1167530" table:style-name="ce56">
            <text:p>1,167,530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522150" table:style-name="ce58">
            <text:p>522,150<text:s/></text:p>
          </table:table-cell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office:value-type="float" office:value="85873" table:style-name="ce62">
            <text:p>85,873<text:s/></text:p>
          </table:table-cell>
          <table:table-cell office:value-type="float" office:value="4716150" table:style-name="ce64">
            <text:p>4,716,150<text:s/></text:p>
          </table:table-cell>
          <table:table-cell office:value-type="float" office:value="411519" table:style-name="ce50">
            <text:p>411,519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669188" table:style-name="ce54">
            <text:p>669,188<text:s/></text:p>
          </table:table-cell>
          <table:table-cell office:value-type="float" office:value="5239965" table:style-name="ce56">
            <text:p>5,239,965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727018" table:style-name="ce58">
            <text:p>727,018<text:s/></text:p>
          </table:table-cell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Yilan County</text:p>
          </table:table-cell>
          <table:table-cell office:value-type="float" office:value="2567620" table:style-name="ce61">
            <text:p>2,567,620<text:s/></text:p>
          </table:table-cell>
          <table:table-cell office:value-type="float" office:value="2309724" table:style-name="ce63">
            <text:p>2,309,724<text:s/></text:p>
          </table:table-cell>
          <table:table-cell office:value-type="float" office:value="1759134" table:style-name="ce49">
            <text:p>1,759,13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121" table:style-name="ce53">
            <text:p>2,121<text:s/></text:p>
          </table:table-cell>
          <table:table-cell office:value-type="float" office:value="115113" table:style-name="ce55">
            <text:p>115,11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8215" table:style-name="ce57">
            <text:p>48,215<text:s/></text:p>
          </table:table-cell>
          <table:table-cell office:value-type="string" table:style-name="ce42">
            <text:p>　Yilan County</text:p>
          </table:table-cell>
          <table:table-cell office:value-type="string" table:style-name="ce42">
            <text:p>　Yilan County</text:p>
          </table:table-cell>
          <table:table-cell office:value-type="float" office:value="6000" table:style-name="ce61">
            <text:p>6,000<text:s/></text:p>
          </table:table-cell>
          <table:table-cell office:value-type="float" office:value="279855" table:style-name="ce63">
            <text:p>279,855<text:s/></text:p>
          </table:table-cell>
          <table:table-cell office:value-type="float" office:value="16564" table:style-name="ce49">
            <text:p>16,56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82723" table:style-name="ce53">
            <text:p>82,723<text:s/></text:p>
          </table:table-cell>
          <table:table-cell office:value-type="float" office:value="244926" table:style-name="ce55">
            <text:p>244,92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2970" table:style-name="ce57">
            <text:p>12,970<text:s/></text:p>
          </table:table-cell>
          <table:table-cell office:value-type="string" table:style-name="ce42">
            <text:p>　Yila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Hsinchu County</text:p>
          </table:table-cell>
          <table:table-cell office:value-type="float" office:value="3308539" table:style-name="ce61">
            <text:p>3,308,539<text:s/></text:p>
          </table:table-cell>
          <table:table-cell office:value-type="float" office:value="2693368" table:style-name="ce63">
            <text:p>2,693,368<text:s/></text:p>
          </table:table-cell>
          <table:table-cell office:value-type="float" office:value="2198059" table:style-name="ce49">
            <text:p>2,198,05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070" table:style-name="ce53">
            <text:p>3,070<text:s/></text:p>
          </table:table-cell>
          <table:table-cell office:value-type="float" office:value="49625" table:style-name="ce55">
            <text:p>49,62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4564" table:style-name="ce57">
            <text:p>34,564<text:s/></text:p>
          </table:table-cell>
          <table:table-cell office:value-type="string" table:style-name="ce42">
            <text:p>　Hsinchu County</text:p>
          </table:table-cell>
          <table:table-cell office:value-type="string" table:style-name="ce42">
            <text:p>　Hsinc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324743" table:style-name="ce63">
            <text:p>324,743<text:s/></text:p>
          </table:table-cell>
          <table:table-cell office:value-type="float" office:value="31991" table:style-name="ce49">
            <text:p>31,99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1316" table:style-name="ce53">
            <text:p>51,316<text:s/></text:p>
          </table:table-cell>
          <table:table-cell office:value-type="float" office:value="424665" table:style-name="ce55">
            <text:p>424,66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90506" table:style-name="ce57">
            <text:p>190,506<text:s/></text:p>
          </table:table-cell>
          <table:table-cell office:value-type="string" table:style-name="ce42">
            <text:p>　Hsinchu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Miaoli County</text:p>
          </table:table-cell>
          <table:table-cell office:value-type="float" office:value="3326375" table:style-name="ce61">
            <text:p>3,326,375<text:s/></text:p>
          </table:table-cell>
          <table:table-cell office:value-type="float" office:value="2850068" table:style-name="ce63">
            <text:p>2,850,068<text:s/></text:p>
          </table:table-cell>
          <table:table-cell office:value-type="float" office:value="2190391" table:style-name="ce49">
            <text:p>2,190,39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063" table:style-name="ce53">
            <text:p>2,063<text:s/></text:p>
          </table:table-cell>
          <table:table-cell office:value-type="float" office:value="109526" table:style-name="ce55">
            <text:p>109,52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5620" table:style-name="ce57">
            <text:p>45,620<text:s/></text:p>
          </table:table-cell>
          <table:table-cell office:value-type="string" table:style-name="ce42">
            <text:p>　Miaoli County</text:p>
          </table:table-cell>
          <table:table-cell office:value-type="string" table:style-name="ce42">
            <text:p>　Miaoli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382191" table:style-name="ce63">
            <text:p>382,191<text:s/></text:p>
          </table:table-cell>
          <table:table-cell office:value-type="float" office:value="10773" table:style-name="ce49">
            <text:p>10,77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09503" table:style-name="ce53">
            <text:p>109,503<text:s/></text:p>
          </table:table-cell>
          <table:table-cell office:value-type="float" office:value="413576" table:style-name="ce55">
            <text:p>413,57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2732" table:style-name="ce57">
            <text:p>62,732<text:s/></text:p>
          </table:table-cell>
          <table:table-cell office:value-type="string" table:style-name="ce42">
            <text:p>　Miaoli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Changhua County</text:p>
          </table:table-cell>
          <table:table-cell office:value-type="float" office:value="4807598" table:style-name="ce61">
            <text:p>4,807,598<text:s/></text:p>
          </table:table-cell>
          <table:table-cell office:value-type="float" office:value="5191696" table:style-name="ce63">
            <text:p>5,191,696<text:s/></text:p>
          </table:table-cell>
          <table:table-cell office:value-type="float" office:value="3812660" table:style-name="ce49">
            <text:p>3,812,66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8814" table:style-name="ce53">
            <text:p>8,814<text:s/></text:p>
          </table:table-cell>
          <table:table-cell office:value-type="float" office:value="297644" table:style-name="ce55">
            <text:p>297,64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33194" table:style-name="ce57">
            <text:p>133,194<text:s/></text:p>
          </table:table-cell>
          <table:table-cell office:value-type="string" table:style-name="ce42">
            <text:p>　Changhua County</text:p>
          </table:table-cell>
          <table:table-cell office:value-type="string" table:style-name="ce42">
            <text:p>　Changhua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741651" table:style-name="ce63">
            <text:p>741,651<text:s/></text:p>
          </table:table-cell>
          <table:table-cell office:value-type="float" office:value="101291" table:style-name="ce49">
            <text:p>101,29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6441" table:style-name="ce53">
            <text:p>96,441<text:s/></text:p>
          </table:table-cell>
          <table:table-cell office:value-type="float" office:value="325700" table:style-name="ce55">
            <text:p>325,70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709798" table:style-name="ce57">
            <text:p>-709,798<text:s/></text:p>
          </table:table-cell>
          <table:table-cell office:value-type="string" table:style-name="ce42">
            <text:p>　Changhua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Nantou County</text:p>
          </table:table-cell>
          <table:table-cell office:value-type="float" office:value="2755797" table:style-name="ce61">
            <text:p>2,755,797<text:s/></text:p>
          </table:table-cell>
          <table:table-cell office:value-type="float" office:value="1704884" table:style-name="ce63">
            <text:p>1,704,884<text:s/></text:p>
          </table:table-cell>
          <table:table-cell office:value-type="float" office:value="1474165" table:style-name="ce49">
            <text:p>1,474,16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238" table:style-name="ce53">
            <text:p>2,238<text:s/></text:p>
          </table:table-cell>
          <table:table-cell office:value-type="float" office:value="53298" table:style-name="ce55">
            <text:p>53,29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8982" table:style-name="ce57">
            <text:p>38,982<text:s/></text:p>
          </table:table-cell>
          <table:table-cell office:value-type="string" table:style-name="ce42">
            <text:p>　Nantou County</text:p>
          </table:table-cell>
          <table:table-cell office:value-type="string" table:style-name="ce42">
            <text:p>　Nantou County</text:p>
          </table:table-cell>
          <table:table-cell office:value-type="float" office:value="5000" table:style-name="ce61">
            <text:p>5,000<text:s/></text:p>
          </table:table-cell>
          <table:table-cell office:value-type="float" office:value="111115" table:style-name="ce63">
            <text:p>111,115<text:s/></text:p>
          </table:table-cell>
          <table:table-cell office:value-type="float" office:value="3644" table:style-name="ce49">
            <text:p>3,64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6441" table:style-name="ce53">
            <text:p>16,441<text:s/></text:p>
          </table:table-cell>
          <table:table-cell office:value-type="float" office:value="843342" table:style-name="ce55">
            <text:p>843,34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07572" table:style-name="ce57">
            <text:p>207,572<text:s/></text:p>
          </table:table-cell>
          <table:table-cell office:value-type="string" table:style-name="ce42">
            <text:p>　Nantou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Yunlin County</text:p>
          </table:table-cell>
          <table:table-cell office:value-type="float" office:value="3257422" table:style-name="ce61">
            <text:p>3,257,422<text:s/></text:p>
          </table:table-cell>
          <table:table-cell office:value-type="float" office:value="3178721" table:style-name="ce63">
            <text:p>3,178,721<text:s/></text:p>
          </table:table-cell>
          <table:table-cell office:value-type="float" office:value="2307295" table:style-name="ce49">
            <text:p>2,307,29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846" table:style-name="ce53">
            <text:p>2,846<text:s/></text:p>
          </table:table-cell>
          <table:table-cell office:value-type="float" office:value="136382" table:style-name="ce55">
            <text:p>136,38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2126" table:style-name="ce57">
            <text:p>52,126<text:s/></text:p>
          </table:table-cell>
          <table:table-cell office:value-type="string" table:style-name="ce42">
            <text:p>　Yunlin County</text:p>
          </table:table-cell>
          <table:table-cell office:value-type="string" table:style-name="ce42">
            <text:p>　Yunlin County</text:p>
          </table:table-cell>
          <table:table-cell office:value-type="float" office:value="30000" table:style-name="ce61">
            <text:p>30,000<text:s/></text:p>
          </table:table-cell>
          <table:table-cell office:value-type="float" office:value="493390" table:style-name="ce63">
            <text:p>493,390<text:s/></text:p>
          </table:table-cell>
          <table:table-cell office:value-type="float" office:value="121311" table:style-name="ce49">
            <text:p>121,31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5370" table:style-name="ce53">
            <text:p>35,370<text:s/></text:p>
          </table:table-cell>
          <table:table-cell office:value-type="float" office:value="148976" table:style-name="ce55">
            <text:p>148,97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70274" table:style-name="ce57">
            <text:p>-70,274<text:s/></text:p>
          </table:table-cell>
          <table:table-cell office:value-type="string" table:style-name="ce42">
            <text:p>　Yunli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Chiayi County</text:p>
          </table:table-cell>
          <table:table-cell office:value-type="float" office:value="3330189" table:style-name="ce61">
            <text:p>3,330,189<text:s/></text:p>
          </table:table-cell>
          <table:table-cell office:value-type="float" office:value="2046977" table:style-name="ce63">
            <text:p>2,046,977<text:s/></text:p>
          </table:table-cell>
          <table:table-cell office:value-type="float" office:value="1599252" table:style-name="ce49">
            <text:p>1,599,25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0779" table:style-name="ce53">
            <text:p>20,779<text:s/></text:p>
          </table:table-cell>
          <table:table-cell office:value-type="float" office:value="45848" table:style-name="ce55">
            <text:p>45,84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9584" table:style-name="ce57">
            <text:p>39,584<text:s/></text:p>
          </table:table-cell>
          <table:table-cell office:value-type="string" table:style-name="ce42">
            <text:p>　Chiayi County</text:p>
          </table:table-cell>
          <table:table-cell office:value-type="string" table:style-name="ce42">
            <text:p>　Chiayi County</text:p>
          </table:table-cell>
          <table:table-cell office:value-type="float" office:value="4000" table:style-name="ce61">
            <text:p>4,000<text:s/></text:p>
          </table:table-cell>
          <table:table-cell office:value-type="float" office:value="265113" table:style-name="ce63">
            <text:p>265,113<text:s/></text:p>
          </table:table-cell>
          <table:table-cell office:value-type="float" office:value="33228" table:style-name="ce49">
            <text:p>33,22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9173" table:style-name="ce53">
            <text:p>39,173<text:s/></text:p>
          </table:table-cell>
          <table:table-cell office:value-type="float" office:value="1209869" table:style-name="ce55">
            <text:p>1,209,86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73343" table:style-name="ce57">
            <text:p>73,343<text:s/></text:p>
          </table:table-cell>
          <table:table-cell office:value-type="string" table:style-name="ce42">
            <text:p>　Chiayi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Pingtung County</text:p>
          </table:table-cell>
          <table:table-cell office:value-type="float" office:value="4085509" table:style-name="ce61">
            <text:p>4,085,509<text:s/></text:p>
          </table:table-cell>
          <table:table-cell office:value-type="float" office:value="3105150" table:style-name="ce63">
            <text:p>3,105,150<text:s/></text:p>
          </table:table-cell>
          <table:table-cell office:value-type="float" office:value="2235222" table:style-name="ce49">
            <text:p>2,235,22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7622" table:style-name="ce53">
            <text:p>7,622<text:s/></text:p>
          </table:table-cell>
          <table:table-cell office:value-type="float" office:value="216675" table:style-name="ce55">
            <text:p>216,67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6943" table:style-name="ce57">
            <text:p>56,943<text:s/></text:p>
          </table:table-cell>
          <table:table-cell office:value-type="string" table:style-name="ce42">
            <text:p>　Pingtung County</text:p>
          </table:table-cell>
          <table:table-cell office:value-type="string" table:style-name="ce42">
            <text:p>　Pingtung County</text:p>
          </table:table-cell>
          <table:table-cell office:value-type="float" office:value="40000" table:style-name="ce61">
            <text:p>40,000<text:s/></text:p>
          </table:table-cell>
          <table:table-cell office:value-type="float" office:value="342603" table:style-name="ce63">
            <text:p>342,603<text:s/></text:p>
          </table:table-cell>
          <table:table-cell office:value-type="float" office:value="82861" table:style-name="ce49">
            <text:p>82,86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23224" table:style-name="ce53">
            <text:p>123,224<text:s/></text:p>
          </table:table-cell>
          <table:table-cell office:value-type="float" office:value="600800" table:style-name="ce55">
            <text:p>600,80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79560" table:style-name="ce57">
            <text:p>379,560<text:s/></text:p>
          </table:table-cell>
          <table:table-cell office:value-type="string" table:style-name="ce42">
            <text:p>　Pingtung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Taitung County</text:p>
          </table:table-cell>
          <table:table-cell office:value-type="float" office:value="2253783" table:style-name="ce61">
            <text:p>2,253,783<text:s/></text:p>
          </table:table-cell>
          <table:table-cell office:value-type="float" office:value="1806128" table:style-name="ce63">
            <text:p>1,806,128<text:s/></text:p>
          </table:table-cell>
          <table:table-cell office:value-type="float" office:value="1323745" table:style-name="ce49">
            <text:p>1,323,74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760" table:style-name="ce53">
            <text:p>5,760<text:s/></text:p>
          </table:table-cell>
          <table:table-cell office:value-type="float" office:value="76155" table:style-name="ce55">
            <text:p>76,15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9898" table:style-name="ce57">
            <text:p>19,898<text:s/></text:p>
          </table:table-cell>
          <table:table-cell office:value-type="string" table:style-name="ce42">
            <text:p>　Taitung County</text:p>
          </table:table-cell>
          <table:table-cell office:value-type="string" table:style-name="ce42">
            <text:p>　Taitung County</text:p>
          </table:table-cell>
          <table:table-cell office:value-type="float" office:value="873" table:style-name="ce61">
            <text:p>873<text:s/></text:p>
          </table:table-cell>
          <table:table-cell office:value-type="float" office:value="352935" table:style-name="ce63">
            <text:p>352,935<text:s/></text:p>
          </table:table-cell>
          <table:table-cell office:value-type="float" office:value="1026" table:style-name="ce49">
            <text:p>1,02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5736" table:style-name="ce53">
            <text:p>25,736<text:s/></text:p>
          </table:table-cell>
          <table:table-cell office:value-type="float" office:value="405879" table:style-name="ce55">
            <text:p>405,87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1776" table:style-name="ce57">
            <text:p>41,776<text:s/></text:p>
          </table:table-cell>
          <table:table-cell office:value-type="string" table:style-name="ce42">
            <text:p>　Taitung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Hualien County</text:p>
          </table:table-cell>
          <table:table-cell office:value-type="float" office:value="2199510" table:style-name="ce61">
            <text:p>2,199,510<text:s/></text:p>
          </table:table-cell>
          <table:table-cell office:value-type="float" office:value="1847692" table:style-name="ce63">
            <text:p>1,847,692<text:s/></text:p>
          </table:table-cell>
          <table:table-cell office:value-type="float" office:value="1348835" table:style-name="ce49">
            <text:p>1,348,83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458" table:style-name="ce53">
            <text:p>2,458<text:s/></text:p>
          </table:table-cell>
          <table:table-cell office:value-type="float" office:value="56636" table:style-name="ce55">
            <text:p>56,63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1144" table:style-name="ce57">
            <text:p>31,144<text:s/></text:p>
          </table:table-cell>
          <table:table-cell office:value-type="string" table:style-name="ce42">
            <text:p>　Hualien County</text:p>
          </table:table-cell>
          <table:table-cell office:value-type="string" table:style-name="ce42">
            <text:p>　Hualie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350820" table:style-name="ce63">
            <text:p>350,820<text:s/></text:p>
          </table:table-cell>
          <table:table-cell office:value-type="float" office:value="6915" table:style-name="ce49">
            <text:p>6,91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0885" table:style-name="ce53">
            <text:p>50,885<text:s/></text:p>
          </table:table-cell>
          <table:table-cell office:value-type="float" office:value="346473" table:style-name="ce55">
            <text:p>346,47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345" table:style-name="ce57">
            <text:p>5,345<text:s/></text:p>
          </table:table-cell>
          <table:table-cell office:value-type="string" table:style-name="ce42">
            <text:p>　Hualie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Penghu County</text:p>
          </table:table-cell>
          <table:table-cell office:value-type="float" office:value="1123994" table:style-name="ce61">
            <text:p>1,123,994<text:s/></text:p>
          </table:table-cell>
          <table:table-cell office:value-type="float" office:value="519402" table:style-name="ce63">
            <text:p>519,402<text:s/></text:p>
          </table:table-cell>
          <table:table-cell office:value-type="float" office:value="419202" table:style-name="ce49">
            <text:p>419,20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9523" table:style-name="ce55">
            <text:p>9,52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4803" table:style-name="ce57">
            <text:p>14,803<text:s/></text:p>
          </table:table-cell>
          <table:table-cell office:value-type="string" table:style-name="ce42">
            <text:p>　Penghu County</text:p>
          </table:table-cell>
          <table:table-cell office:value-type="string" table:style-name="ce42">
            <text:p>　Peng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61895" table:style-name="ce63">
            <text:p>61,895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3931" table:style-name="ce53">
            <text:p>13,931<text:s/></text:p>
          </table:table-cell>
          <table:table-cell office:value-type="float" office:value="160726" table:style-name="ce55">
            <text:p>160,72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43865" table:style-name="ce57">
            <text:p>443,865<text:s/></text:p>
          </table:table-cell>
          <table:table-cell office:value-type="string" table:style-name="ce42">
            <text:p>　Penghu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New Taipei City</text:p>
          </table:table-cell>
          <table:table-cell office:value-type="float" office:value="114744" table:style-name="ce61">
            <text:p>114,744<text:s/></text:p>
          </table:table-cell>
          <table:table-cell office:value-type="float" office:value="111540" table:style-name="ce63">
            <text:p>111,54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138" table:style-name="ce57">
            <text:p>1,138<text:s/></text:p>
          </table:table-cell>
          <table:table-cell office:value-type="string" table:style-name="ce42">
            <text:p>　New Taipei City</text:p>
          </table:table-cell>
          <table:table-cell office:value-type="string" table:style-name="ce42">
            <text:p>　New Taipei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110245" table:style-name="ce63">
            <text:p>110,24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52" table:style-name="ce53">
            <text:p>152<text:s/></text:p>
          </table:table-cell>
          <table:table-cell office:value-type="float" office:value="3204" table:style-name="ce55">
            <text:p>3,20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string" table:style-name="ce42">
            <text:p>　New Taipei Ci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Taoyuan City</text:p>
          </table:table-cell>
          <table:table-cell office:value-type="float" office:value="305302" table:style-name="ce61">
            <text:p>305,302<text:s/></text:p>
          </table:table-cell>
          <table:table-cell office:value-type="float" office:value="298385" table:style-name="ce63">
            <text:p>298,38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62" table:style-name="ce53">
            <text:p>362<text:s/></text:p>
          </table:table-cell>
          <table:table-cell office:value-type="float" office:value="109" table:style-name="ce55">
            <text:p>10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304" table:style-name="ce57">
            <text:p>2,304<text:s/></text:p>
          </table:table-cell>
          <table:table-cell office:value-type="string" table:style-name="ce42">
            <text:p>　Taoyuan City</text:p>
          </table:table-cell>
          <table:table-cell office:value-type="string" table:style-name="ce42">
            <text:p>　Taoyuan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294065" table:style-name="ce63">
            <text:p>294,06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545" table:style-name="ce53">
            <text:p>1,54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916" table:style-name="ce57">
            <text:p>6,916<text:s/></text:p>
          </table:table-cell>
          <table:table-cell office:value-type="string" table:style-name="ce42">
            <text:p>　Taoyuan Ci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Taichung City</text:p>
          </table:table-cell>
          <table:table-cell office:value-type="float" office:value="191318" table:style-name="ce61">
            <text:p>191,318<text:s/></text:p>
          </table:table-cell>
          <table:table-cell office:value-type="float" office:value="283867" table:style-name="ce63">
            <text:p>283,86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22" table:style-name="ce53">
            <text:p>322<text:s/></text:p>
          </table:table-cell>
          <table:table-cell office:value-type="float" office:value="777" table:style-name="ce55">
            <text:p>77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506" table:style-name="ce57">
            <text:p>3,506<text:s/></text:p>
          </table:table-cell>
          <table:table-cell office:value-type="string" table:style-name="ce42">
            <text:p>　Taichung City</text:p>
          </table:table-cell>
          <table:table-cell office:value-type="string" table:style-name="ce42">
            <text:p>　Taichung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274809" table:style-name="ce63">
            <text:p>274,809<text:s/></text:p>
          </table:table-cell>
          <table:table-cell office:value-type="float" office:value="1705" table:style-name="ce49">
            <text:p>1,70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749" table:style-name="ce53">
            <text:p>2,749<text:s/></text:p>
          </table:table-cell>
          <table:table-cell office:value-type="float" office:value="2437" table:style-name="ce55">
            <text:p>2,43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94987" table:style-name="ce57">
            <text:p>-94,987<text:s/></text:p>
          </table:table-cell>
          <table:table-cell office:value-type="string" table:style-name="ce42">
            <text:p>　Taichung Ci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Kaohsiung City</text:p>
          </table:table-cell>
          <table:table-cell office:value-type="float" office:value="638667" table:style-name="ce61">
            <text:p>638,667<text:s/></text:p>
          </table:table-cell>
          <table:table-cell office:value-type="float" office:value="351781" table:style-name="ce63">
            <text:p>351,78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26" table:style-name="ce53">
            <text:p>526<text:s/></text:p>
          </table:table-cell>
          <table:table-cell office:value-type="float" office:value="214" table:style-name="ce55">
            <text:p>21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30" table:style-name="ce57">
            <text:p>130<text:s/></text:p>
          </table:table-cell>
          <table:table-cell office:value-type="string" table:style-name="ce42">
            <text:p>　Kaohsiung City</text:p>
          </table:table-cell>
          <table:table-cell office:value-type="string" table:style-name="ce42">
            <text:p>　Kaohsiung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330720" table:style-name="ce63">
            <text:p>330,720<text:s/></text:p>
          </table:table-cell>
          <table:table-cell office:value-type="float" office:value="195" table:style-name="ce49">
            <text:p>19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9997" table:style-name="ce53">
            <text:p>19,997<text:s/></text:p>
          </table:table-cell>
          <table:table-cell office:value-type="float" office:value="109393" table:style-name="ce55">
            <text:p>109,39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77492" table:style-name="ce57">
            <text:p>177,492<text:s/></text:p>
          </table:table-cell>
          <table:table-cell office:value-type="string" table:style-name="ce42">
            <text:p>　Kaohsiung City</text:p>
          </table:table-cell>
          <table:table-cell table:number-columns-repeated="16364"/>
        </table:table-row>
        <table:table-row table:style-name="ro14">
          <table:table-cell office:value-type="string" table:style-name="ce44">
            <text:p>Fuchien Province<text:s/></text:p>
            <text:p>County Treasuries</text:p>
          </table:table-cell>
          <table:table-cell office:value-type="float" office:value="7388355" table:style-name="ce62">
            <text:p>7,388,355<text:s/></text:p>
          </table:table-cell>
          <table:table-cell office:value-type="float" office:value="7123219" table:style-name="ce64">
            <text:p>7,123,219<text:s/></text:p>
          </table:table-cell>
          <table:table-cell office:value-type="float" office:value="5052138" table:style-name="ce50">
            <text:p>5,052,138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4979" table:style-name="ce54">
            <text:p>14,979<text:s/></text:p>
          </table:table-cell>
          <table:table-cell office:value-type="float" office:value="162859" table:style-name="ce56">
            <text:p>162,859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09879" table:style-name="ce58">
            <text:p>109,879<text:s/></text:p>
          </table:table-cell>
          <table:table-cell office:value-type="string" table:style-name="ce44">
            <text:p>Fuchien Province<text:s/></text:p>
            <text:p>County Treasuries</text:p>
          </table:table-cell>
          <table:table-cell office:value-type="string" table:style-name="ce44">
            <text:p>Fuchien Province<text:s/></text:p>
            <text:p>County Treasuries</text:p>
          </table:table-cell>
          <table:table-cell office:value-type="float" office:value="0" table:style-name="ce66">
            <text:p>－<text:s/></text:p>
          </table:table-cell>
          <table:table-cell office:value-type="float" office:value="1754234" table:style-name="ce64">
            <text:p>1,754,23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9130" table:style-name="ce54">
            <text:p>29,130<text:s/></text:p>
          </table:table-cell>
          <table:table-cell office:value-type="float" office:value="501512" table:style-name="ce56">
            <text:p>501,512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-236376" table:style-name="ce58">
            <text:p>-236,376<text:s/></text:p>
          </table:table-cell>
          <table:table-cell office:value-type="string" table:style-name="ce44">
            <text:p>Fuchien Province<text:s/></text:p>
            <text:p>County Treasuries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Kinmen County</text:p>
          </table:table-cell>
          <table:table-cell office:value-type="float" office:value="5769553" table:style-name="ce61">
            <text:p>5,769,553<text:s/></text:p>
          </table:table-cell>
          <table:table-cell office:value-type="float" office:value="5682362" table:style-name="ce63">
            <text:p>5,682,362<text:s/></text:p>
          </table:table-cell>
          <table:table-cell office:value-type="float" office:value="4181765" table:style-name="ce49">
            <text:p>4,181,76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3726" table:style-name="ce53">
            <text:p>13,726<text:s/></text:p>
          </table:table-cell>
          <table:table-cell office:value-type="float" office:value="149787" table:style-name="ce55">
            <text:p>149,78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6809" table:style-name="ce57">
            <text:p>96,809<text:s/></text:p>
          </table:table-cell>
          <table:table-cell office:value-type="string" table:style-name="ce42">
            <text:p>　Kinmen County</text:p>
          </table:table-cell>
          <table:table-cell office:value-type="string" table:style-name="ce42">
            <text:p>　Kinme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216038" table:style-name="ce63">
            <text:p>1,216,03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4237" table:style-name="ce53">
            <text:p>24,237<text:s/></text:p>
          </table:table-cell>
          <table:table-cell office:value-type="float" office:value="350741" table:style-name="ce55">
            <text:p>350,74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263550" table:style-name="ce57">
            <text:p>-263,550<text:s/></text:p>
          </table:table-cell>
          <table:table-cell office:value-type="string" table:style-name="ce42">
            <text:p>　Kinme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Lienchiang County</text:p>
          </table:table-cell>
          <table:table-cell office:value-type="float" office:value="1618802" table:style-name="ce61">
            <text:p>1,618,802<text:s/></text:p>
          </table:table-cell>
          <table:table-cell office:value-type="float" office:value="1440857" table:style-name="ce63">
            <text:p>1,440,857<text:s/></text:p>
          </table:table-cell>
          <table:table-cell office:value-type="float" office:value="870373" table:style-name="ce49">
            <text:p>870,37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252" table:style-name="ce53">
            <text:p>1,252<text:s/></text:p>
          </table:table-cell>
          <table:table-cell office:value-type="float" office:value="13072" table:style-name="ce55">
            <text:p>13,07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3070" table:style-name="ce57">
            <text:p>13,070<text:s/></text:p>
          </table:table-cell>
          <table:table-cell office:value-type="string" table:style-name="ce42">
            <text:p>　Lienchiang County</text:p>
          </table:table-cell>
          <table:table-cell office:value-type="string" table:style-name="ce42">
            <text:p>　Lienchia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538196" table:style-name="ce63">
            <text:p>538,19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893" table:style-name="ce53">
            <text:p>4,893<text:s/></text:p>
          </table:table-cell>
          <table:table-cell office:value-type="float" office:value="150771" table:style-name="ce55">
            <text:p>150,77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7174" table:style-name="ce57">
            <text:p>27,174<text:s/></text:p>
          </table:table-cell>
          <table:table-cell office:value-type="string" table:style-name="ce42">
            <text:p>　Lienchiang County</text:p>
          </table:table-cell>
          <table:table-cell table:number-columns-repeated="16364"/>
        </table:table-row>
        <table:table-row table:style-name="ro14">
          <table:table-cell office:value-type="string" table:style-name="ce44">
            <text:p>Fuchien Province<text:s/></text:p>
            <text:p>Township Treasuries</text:p>
          </table:table-cell>
          <table:table-cell office:value-type="float" office:value="676916" table:style-name="ce62">
            <text:p>676,916<text:s/></text:p>
          </table:table-cell>
          <table:table-cell office:value-type="float" office:value="601306" table:style-name="ce64">
            <text:p>601,306<text:s/></text:p>
          </table:table-cell>
          <table:table-cell office:value-type="float" office:value="513567" table:style-name="ce50">
            <text:p>513,567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1976" table:style-name="ce56">
            <text:p>1,976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8923" table:style-name="ce58">
            <text:p>8,923<text:s/></text:p>
          </table:table-cell>
          <table:table-cell office:value-type="string" table:style-name="ce44">
            <text:p>Fuchien Province<text:s/></text:p>
            <text:p>Township Treasuries</text:p>
          </table:table-cell>
          <table:table-cell office:value-type="string" table:style-name="ce44">
            <text:p>Fuchien Province<text:s/></text:p>
            <text:p>Township Treasuries</text:p>
          </table:table-cell>
          <table:table-cell office:value-type="float" office:value="0" table:style-name="ce66">
            <text:p>－<text:s/></text:p>
          </table:table-cell>
          <table:table-cell office:value-type="float" office:value="67190" table:style-name="ce64">
            <text:p>67,190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9451" table:style-name="ce54">
            <text:p>9,451<text:s/></text:p>
          </table:table-cell>
          <table:table-cell office:value-type="float" office:value="7800" table:style-name="ce56">
            <text:p>7,800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67809" table:style-name="ce58">
            <text:p>67,809<text:s/></text:p>
          </table:table-cell>
          <table:table-cell office:value-type="string" table:style-name="ce44">
            <text:p>Fuchien Province<text:s/></text:p>
            <text:p>Township Treasuries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Kinmen County</text:p>
          </table:table-cell>
          <table:table-cell office:value-type="float" office:value="531981" table:style-name="ce61">
            <text:p>531,981<text:s/></text:p>
          </table:table-cell>
          <table:table-cell office:value-type="float" office:value="464615" table:style-name="ce63">
            <text:p>464,615<text:s/></text:p>
          </table:table-cell>
          <table:table-cell office:value-type="float" office:value="384815" table:style-name="ce49">
            <text:p>384,81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84" table:style-name="ce53">
            <text:p>184<text:s/></text:p>
          </table:table-cell>
          <table:table-cell office:value-type="float" office:value="1476" table:style-name="ce55">
            <text:p>1,47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513" table:style-name="ce57">
            <text:p>5,513<text:s/></text:p>
          </table:table-cell>
          <table:table-cell office:value-type="string" table:style-name="ce42">
            <text:p>　Kinmen County</text:p>
          </table:table-cell>
          <table:table-cell office:value-type="string" table:style-name="ce42">
            <text:p>　Kinme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63893" table:style-name="ce63">
            <text:p>63,89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8734" table:style-name="ce53">
            <text:p>8,734<text:s/></text:p>
          </table:table-cell>
          <table:table-cell office:value-type="float" office:value="5393" table:style-name="ce55">
            <text:p>5,39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1973" table:style-name="ce57">
            <text:p>61,973<text:s/></text:p>
          </table:table-cell>
          <table:table-cell office:value-type="string" table:style-name="ce42">
            <text:p>　Kinme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Lienchiang County</text:p>
          </table:table-cell>
          <table:table-cell office:value-type="float" office:value="144934" table:style-name="ce61">
            <text:p>144,934<text:s/></text:p>
          </table:table-cell>
          <table:table-cell office:value-type="float" office:value="136691" table:style-name="ce63">
            <text:p>136,691<text:s/></text:p>
          </table:table-cell>
          <table:table-cell office:value-type="float" office:value="128752" table:style-name="ce49">
            <text:p>128,75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500" table:style-name="ce55">
            <text:p>50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409" table:style-name="ce57">
            <text:p>3,409<text:s/></text:p>
          </table:table-cell>
          <table:table-cell office:value-type="string" table:style-name="ce42">
            <text:p>　Lienchiang County</text:p>
          </table:table-cell>
          <table:table-cell office:value-type="string" table:style-name="ce42">
            <text:p>　Lienchia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3297" table:style-name="ce63">
            <text:p>3,29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717" table:style-name="ce53">
            <text:p>717<text:s/></text:p>
          </table:table-cell>
          <table:table-cell office:value-type="float" office:value="2407" table:style-name="ce55">
            <text:p>2,40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836" table:style-name="ce57">
            <text:p>5,836<text:s/></text:p>
          </table:table-cell>
          <table:table-cell office:value-type="string" table:style-name="ce42">
            <text:p>　Lienchiang County</text:p>
          </table:table-cell>
          <table:table-cell table:number-columns-repeated="16364"/>
        </table:table-row>
        <table:table-row table:style-name="ro4"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number-columns-repeated="16364"/>
        </table:table-row>
        <table:table-row table:style-name="ro1">
          <table:table-cell office:value-type="string" office:string-value="" table:formula="of:=SUBSTITUTE([.A36]&amp;[.C36];CHAR(10);CHAR(10)&amp;&quot;　　　　　  &quot;)" table:number-columns-spanned="5" table:number-rows-spanned="1" table:style-name="ce78"/>
          <table:covered-table-cell table:number-columns-repeated="4"/>
          <table:table-cell office:value-type="string" office:string-value="" table:formula="of:=SUBSTITUTE([.F36]&amp;[.G36];CHAR(10);CHAR(10)&amp;&quot;　　　　　  &quot;)" table:number-columns-spanned="5" table:number-rows-spanned="1" table:style-name="ce3"/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repeated="16364" table:style-name="ce17"/>
        </table:table-row>
        <table:table-row table:style-name="ro15">
          <table:table-cell table:number-columns-spanned="5" table:number-rows-spanned="1" table:style-name="ce97"/>
          <table:covered-table-cell table:number-columns-repeated="4"/>
          <table:table-cell table:number-columns-spanned="5" table:number-rows-spanned="1" table:style-name="ce99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99"/>
          <table:covered-table-cell table:number-columns-repeated="4"/>
          <table:table-cell table:number-columns-repeated="16364" table:style-name="ce17"/>
        </table:table-row>
        <table:table-row table:style-name="ro7"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repeated="16364" table:style-name="ce17"/>
        </table:table-row>
        <table:table-row table:number-rows-repeated="2" table:style-name="ro8">
          <table:table-cell table:number-columns-repeated="20" table:style-name="ce19"/>
          <table:table-cell table:number-columns-repeated="16364" table:style-name="ce17"/>
        </table:table-row>
        <table:table-row table:number-rows-repeated="3" table:style-name="ro10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2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2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1.18110236220472in" fo:margin-left="0.78740157480315in" fo:margin-right="0.78740157480315in" style:print-orientation="portrait" style:print-page-order="ttb" style:first-page-number="27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8:45Z</dc:date>
    <meta:print-date>2026-01-14T08:35:31Z</meta:print-date>
  </office:meta>
</office:document-meta>
</file>